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Oude Haven, inrichten aangewe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De gemeente heeft een verzoek ontvangen voor het aanwijzen en inrichten van een algemene invalidenparkeerplaats Hiermee de bereikbaarheid van en naar de woning te waarborgen, door de aanleg van een algemene gehandicaptenparkeerplaats nabij de ingang van de woning aan de Oude Haven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Oude Haven,</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CW-12-004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CW-12-004,</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19 mei 2016,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7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7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Barendrecht, Oude Haven, inrichten aangewezen gehandicaptenparkeerplaats</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479</meta:user-defined>
    <meta:user-defined meta:name="OVERHEIDop.StcrtID/DC.identifier">stcrt-2016-32479</meta:user-defined>
    <meta:user-defined meta:name="DCTERMS.alternative">Gemeente Barendrecht - inrichten aangewezen gehandicaptenparkeerplaats  - oude haven</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2BJ 29</meta:user-defined>
    <meta:user-defined meta:name="OVERHEIDop.woonplaats">Barendrecht</meta:user-defined>
    <meta:user-defined meta:name="OVERHEIDop.straatnaam">Oude 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6-17|exb-2016-20724</meta:user-defined>
    <meta:user-defined meta:name="OVERHEID.EPSG28992/DC.spatial">96167 430168</meta:user-defined>
    <meta:user-defined meta:name="OVERHEIDop.versieInformatie"/>
  </office:meta>
</office:document-meta>
</file>