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oor een projectomgevingsvergunning, Nedereindsewegtussen 405 en 4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van</text:span>
            <text:span text:style-name="nadrukcur"> 2</text:span>
            <text:span text:style-name="nadrukcur">1</text:span>
            <text:span text:style-name="nadrukcur"> juni </text:span>
            <text:span text:style-name="nadrukcur">t/m </text:span>
            <text:span text:style-name="nadrukcur">1 augustus</text:span>
            <text:span text:style-name="nadrukcur"> 2016</text:span>
          </text:p>
            <text:list text:style-name="id1-3-2-1-1-2">
              <text:list-item text:style-override="id1-3-2-1-1-2-1">
                <text:number>•</text:number>
                <text:p text:style-name="al">
                <text:span text:style-name="nadrukvet">Locatie: </text:span>
                <text:span text:style-name="nadrukvet">Nedereindseweg 405 a t/m c</text:span>
                <text:span text:style-name="nadrukvet">, </text:span>Nieuwegein </text:p>
              </text:list-item>
              <text:list-item text:style-override="id1-3-2-1-1-2-2">
                <text:number>•</text:number>
                <text:p text:style-name="al">Omschrijving: voor de bouw van drie woningen</text:p>
              </text:list-item>
              <text:list-item text:style-override="id1-3-2-1-1-2-3">
                <text:number>•</text:number>
                <text:p text:style-name="al">Kenmerk: 581056</text:p>
              </text:list-item>
            </text:list>
            <text:p text:style-name="tussenkopcur">
            <text:span text:style-name="nadrukvet">Korte omschrijving project?</text:span>
          </text:p>
            <text:p text:style-name="common-al">Het ontwerpbesluit heeft betrekking op een aangevraagde vergunning voor de bouw van drie woningen op het perceel tussen Nedereindseweg 405 en 407.</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text:span text:style-name="nadrukcur">NL.IMRO.0356.OVBZ2015001-ON01</text:span>.</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5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5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45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projectomgevingsvergunning, Nedereindsewegtussen 405 en 407</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2459</meta:user-defined>
    <meta:user-defined meta:name="OVERHEIDop.StcrtID/DC.identifier">stcrt-2016-324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L 405</meta:user-defined>
    <meta:user-defined meta:name="OVERHEIDop.woonplaats">Nieuwegein</meta:user-defined>
    <meta:user-defined meta:name="OVERHEIDop.straatnaam">Nederei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3229 450193</meta:user-defined>
    <meta:user-defined meta:name="OVERHEIDop.versieInformatie"/>
  </office:meta>
</office:document-meta>
</file>