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ANEN, FRANSSENSTRAAT 32 EN 3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Vianen, Franssenstraat 32 en 32a’ heeft vastgesteld op 6 juni 2016. Het bestemmingsplan is ongewijzigd vastgesteld ten opzichte van het ontwerpbestemmingsplan. Er is geen exploitatieplan vastgesteld.</text:p>
            <text:p text:style-name="common-al">Het plangebied ligt ter plaatse van Franssenstraat 32/32a te Vianen (5434 SH). Het plan voorziet in splitsing van de huidige bedrijfslocatie aan de Franssenstraat 32/32a in een perceel met een burgerwoning en een bedrijfsperceel. </text:p>
            <text:p text:style-name="common-al">Het besluit tot vaststelling van het bestemmingsplan ligt zes weken ter inzage van woensdag 22 juni 2016 tot en met dinsdag 2 augustus 2016. Een uitgeprint exemplaar kan worden ingezien bij de Publieksbalie in het gemeentehuis tijdens openingstijden. Tegen betaling zijn afschriften verkrijgbaar. U kunt de stukken ook inzien op www.ruimtelijkeplannen.nl, onder ID-nummer NL.IMRO.1684.06BPfranssenstr32-VA01.</text:p>
            <text:p text:style-name="common-al">Gedurende de bovengenoemde termijn van zes weken kan beroep worden ingesteld tegen het besluit door:</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het indienen van zowel een beroepschrift als een verzoek om voorlopige voorziening zijn kosten verbonden.</text:p>
            <text:p text:style-name="last-al">Het besluit treedt in werking daags na afloop van de beroepstermijn. Indien binnen de beroepstermijn een verzoek om voorlopige voorziening is ingestel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5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5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ANEN, FRANSSENSTRAAT 32 EN 32A’</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453</meta:user-defined>
    <meta:user-defined meta:name="OVERHEIDop.StcrtID/DC.identifier">stcrt-2016-32453</meta:user-defined>
    <meta:user-defined meta:name="OVERHEID.TaxonomieBeleidsagenda/OVERHEID.category">Ruimte en infrastructuur | Organisatie en beleid</meta:user-defined>
    <meta:user-defined meta:name="OVERHEIDop.Ruimtelijkplan/OVERHEIDop.bekendmakingBetreffendePlan">NL.IMRO.1684.06BPfranssenstr32-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