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“Hoornse Hop”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orn maken bekend dat de gemeenteraad op 15 december 2015 heeft besloten dat een bestemmingsplan wordt voorbereid voor het plangebied Hoornse Hop. </text:p>
            <text:p text:style-name="common-al">Het voorbereidingsbesluit geldt voor het gebied dat als volgt is aan te duiden: </text:p>
            <text:list text:style-name="id1-3-2-1-1-3">
              <text:list-item text:style-override="id1-3-2-1-1-3-1">
                <text:number>-</text:number>
                <text:p text:style-name="al">De waterlijn vanaf de hoek van het Visserseiland ter hoogte van Vissereiland 126 tot de gemeentegrens met de gemeente Koggenland; </text:p>
              </text:list-item>
              <text:list-item text:style-override="id1-3-2-1-1-3-2">
                <text:number>-</text:number>
                <text:p text:style-name="al">Het huidige strandje "Zon en Vreugd"; </text:p>
              </text:list-item>
              <text:list-item text:style-override="id1-3-2-1-1-3-3">
                <text:number>-</text:number>
                <text:p text:style-name="al">Een rechte lijn vanaf Visserseiland 126 tot de gemeentegrens met de gemeente Koggenland </text:p>
              </text:list-item>
            </text:list>
            <text:p text:style-name="common-al">Het plangebied is aangegeven op de bij het besluit van de gemeenteraad behorende kaart.</text:p>
            <text:p text:style-name="common-al"/>
            <text:p text:style-name="common-al">Met dit voorbereidingsbesluit wordt voorkomen dat op de aangewezen gronden ongewenste ontwikkelingen plaatsvinden.</text:p>
            <text:p text:style-name="common-al">Het voorbereidingsbesluit heeft tot gevolg dat aanvragen om een omgevingsvergunning voor de activiteit bouwen die worden ingediend na de inwerkingtreding van het voorbereidingsbesluit, worden aangehouden.</text:p>
            <text:p text:style-name="common-al"/>
            <text:p text:style-name="common-al">Het besluit treedt in werking met ingang op dinsdag 2 februari 2016 en geldt voor een periode van één jaar.</text:p>
            <text:p text:style-name="common-al">Het voorbereidingsbesluit is digitaal raadpleegbaar op www.ruimtelijkeplannen.nl. Het plannummer is (NL.IMRO.0405.VBSHoornseHop-va01). Ook staat het besluit op www.hoorn.nl en op www.hoorn.nl/poortvanhoorn.nl. Het besluit ligt voor een ieder ook ter inzage in het stadhuis, Nieuwe Steen 1 te Hoorn. </text:p>
            <text:p text:style-name="common-al">Een voorbereidingsbesluit is geen besluit in de zin van de Algemene wet bestuursrecht. Tegen een voorbereidingsbesluit staat geen bezwaar of beroep open.</text:p>
            <text:p text:style-name="common-al"/>
            <text:p text:style-name="last-al">Hoorn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24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24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“Hoornse Hop”,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1</meta:user-defined>
    <meta:user-defined meta:name="OVERHEIDop.publicationIssue">3244</meta:user-defined>
    <meta:user-defined meta:name="OVERHEIDop.StcrtID/DC.identifier">stcrt-2016-324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5.VBSHoornseHop-va01</meta:user-defined>
    <meta:user-defined meta:name="OVERHEID.Organisatietype/OVERHEID.organisationType">gemeente</meta:user-defined>
    <meta:user-defined meta:name="OVERHEID.Gemeente/DC.creator">Hoorn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oorn</meta:user-defined>
    <meta:user-defined meta:name="OVERHEID.Gemeente/DC.spatial">Koggenland</meta:user-defined>
    <meta:user-defined meta:name="OVERHEID.Gemeente/DC.spatial">Koggenland</meta:user-defined>
    <meta:user-defined meta:name="OVERHEID.Gemeente/DC.spatial">Hoorn</meta:user-defined>
    <meta:user-defined meta:name="OVERHEID.Gemeente/DC.spatial">Hoorn</meta:user-defined>
    <meta:user-defined meta:name="OVERHEID.Gemeente/DC.spatial">Hoorn</meta:user-defined>
    <meta:user-defined meta:name="OVERHEID.Gemeente/DC.spatial">Hoorn</meta:user-defined>
    <meta:user-defined meta:name="OVERHEID.Gemeente/DC.spatial">Hoorn</meta:user-defined>
    <meta:user-defined meta:name="OVERHEIDop.versieInformatie"/>
  </office:meta>
</office:document-meta>
</file>