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4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omgevingsvergunning inrichting Holsloot-Knooppunt, Ministerie van Economische Zaken</text:h>
      <text:p text:style-name="ifm_p_mt.7.4mm_ifm">De Minister van Economische Zaken maakt bekend:</text:p>
      <text:p text:style-name="ifm_p_mt.3.7mm_ifm">Op 13 oktober 2015 heeft de Nederlandse Aardolie Maatschappij B.V. te Assen, een aanvraag ingediend om een vergunning ingevolge de Wet algemene bepalingen omgevingsrecht. De aanvraag heeft betrekking op de inrichting Holsloot-Knooppunt, gelegen ca. 1,5 km ten Noordwesten van Nieuw-Amsterdam in de gemeente Coevorden, op het perceel kadastraal ingedeeld, gemeente Sleen, sectie S, nummer 606.</text:p>
      <text:p text:style-name="ifm_p_mt.3.7mm_ifm">De vergunningaanvraag betreft actualisering van de vigerende vergunning.</text:p>
      <text:p text:style-name="ifm_p_mt.3.7mm_ifm">De Minister is voornemens de gevraagde vergunning te verlenen.</text:p>
      <text:p text:style-name="ifm_p_mt.3.7mm_ifm">Het ontwerpbesluit en de andere relevante stukken liggen met ingang van 21 juni 2016 gedurende zes weken ter inzage op de secretarie van de gemeente Coevorden. Wij adviseren u voor de inzage van dit ontwerpbesluit eerst contact op te nemen met de gemeente (tel. 140524).</text:p>
      <text:p text:style-name="ifm_p_mt.3.7mm_ifm">Tot en met 1 augustus 2016 kan een ieder zienswijzen met betrekking tot het ontwerpbesluit schriftelijk kenbaar maken aan:</text:p>
      <text:p text:style-name="ifm_p_mt.3.7mm_ifm">Ministerie van Economische Zaken</text:p>
      <text:p text:style-name="ifm_p_ifm">DG Energie, Telecom en Mededinging, Directie Energie en Omgeving</text:p>
      <text:p text:style-name="ifm_p_ifm">T.a.v. de heer H. Bulthuis</text:p>
      <text:p text:style-name="ifm_p_ifm">Postbus 20401</text:p>
      <text:p text:style-name="ifm_p_ifm">2500 EK DEN HAAG</text:p>
      <text:p text:style-name="ifm_p_mt.3.7mm_ifm">Ook voor inlichtingen kunt u zich wenden tot de heer H. Bulthuis (tel. 070 – 379 8923) van het Ministerie van Economische Zaken.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2424</text:span><text:tab/>21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2424</text:span><text:tab/>21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nnisgeving ontwerpbesluit omgevingsvergunning inrichting Holsloot-Knooppunt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24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42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ontwerpbesluit omgevingsvergunning inrichting Holsloot-Knooppunt, Ministerie van Economische Zaken</meta:user-defined>
    <meta:user-defined meta:name="DCTERMS.W3CDTF/DCTERMS.available">2016-06-21</meta:user-defined>
    <meta:user-defined meta:name="OVERHEIDop.Ruimtelijkplan/OVERHEIDop.bekendmakingBetreffendePlan"/>
  </office:meta>
</office:document-meta>
</file>