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mstelveen Opstelterrein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15 juni 2016 gewijzigd heeft vastgesteld het bestemmingsplan “<text:span text:style-name="nadrukvet">Amstelveen Opstelterrein</text:span>” met de bijbehorende stukken (IDN : NL.IMRO.0362.11K-VG01). De wijzigingen ten opzichte van het ontwerp bestemmingsplan is het opnemen van extra water op de verbeelding, het opnemen van een voorwaardelijke verplichting voor het toepassen van maatregelen en er is een planschade rapport toegevoegd.</text:p>
            <text:p text:style-name="common-al">Onderdeel van de Amstelveenlijn is de realisering van een opstelterrein in de Legmeerpolder. Dit omdat de bestaande opstelterreinen voor trammaterieel onvoldoende capaciteit bieden voor het opstellen van de nieuwe trams. Dit bestemmingsplan regelt het juridische planologische kader van het opstelterrein en de daarbij behorende voorzieningen.</text:p>
            <text:p text:style-name="tussenkopcur">
            <text:span text:style-name="nadrukvet">Plangebied</text:span>
          </text:p>
            <text:p text:style-name="common-al">Het opstelterrein ligt in de Legmeerpolder en wordt in het noorden begrensd door de J.C. van Hattumweg. In het westen door de kassen die aan de Meerlandenweg staan en in het oosten door gronden die grenzen aan de Bovenkerkerweg. In het zuiden eindigt het plangebied in de Legmeerpolder.</text:p>
            <text:p text:style-name="tussenkopcur">
            <text:span text:style-name="nadrukvet">Hogere grenswaarde</text:span>
          </text:p>
            <text:p text:style-name="common-al">Burgemeester en wethouders van Amstelveen hebben op 17 mei 2016 een besluit genomen ter vaststelling van hogere waarden op grond van de Wet geluidhinder voor het project. Het verzoek hogere grenswaarde heeft betrekking op het overschrijden van de grenswaarden op de gevels van 2 woningen aan de J.C. van Hattumweg als gevolg van tramtracé. Ingevolge artikel 76 van de Wet Geluidhinder is het mogelijk om voor deze geluidsbelasting een ontheffing te kunnen verlenen.</text:p>
            <text:p text:style-name="tussenkopcur">
            <text:span text:style-name="nadrukvet">Ter inzage</text:span>
          </text:p>
            <text:p text:style-name="common-al">Het vastgestelde bestemmingsplan, het besluit hogere grenswaarde en alle bijbehorende stukken liggen gedurende zes (6) weken ter inzage met ingang van 21 juni 2016.</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2">
              <text:list-item text:style-override="id1-3-2-1-1-12-1">
                <text:number>•</text:number>
                <text:p text:style-name="al">de landelijke website ruimtelijkeplannen.nl onder http://www.ruimtelijkeplannen.nl/web-roo/?planidn=NL.IMRO.0362.11K-VG01</text:p>
              </text:list-item>
              <text:list-item text:style-override="id1-3-2-1-1-12-2">
                <text:number>•</text:number>
                <text:p text:style-name="al">en op de gemeentelijke website onder: http://ro0362.ropubliceer.nl</text:p>
              </text:list-item>
            </text:list>
            <text:p text:style-name="tussenkopcur">
            <text:span text:style-name="nadrukvet">Papier </text:span>
          </text:p>
            <text:p text:style-name="common-al">Het vastgestelde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https://loket.rechtspraak.nl/Burgers/Conflict%20met%20overheidsorganisatie/33.</text:p>
            <text:p text:style-name="tussenkopcur">
            <text:span text:style-name="nadrukvet">Crisis- en herstelwet</text:span>
          </text:p>
            <text:p text:style-name="common-al">Dit plan valt onder artikel 1.1, eerste lid onder a jo. bijlage I, categorie 8.2 van de crisisherstelwet. Op dit besluit is afdeling 2 en dus artikel 1.6, vierde lid van de Crisis- en herstelwet van toepassing is. Dit betekent, dat de belanghebbende in het beroepschrift moet aangeven welke beroepsgronden hij aanvoert tegen het besluit. Na afloop van de termijn van zes weken kunnen geen nieuwe beroepsgronden meer worden aangevoerd. U wordt verzocht in het beroepschrift te vermelden dat de Crisis- en herstelwet van toepassing is.</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Indien het verzoek tijdens de beroepstermijn wordt ingediend, treedt het besluit niet in werking voordat op het verzoek is beslist.</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0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0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0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mstelveen Opstelterrein en een besluit hogere grenswaarden Wet geluidhinder</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407</meta:user-defined>
    <meta:user-defined meta:name="OVERHEIDop.StcrtID/DC.identifier">stcrt-2016-32407</meta:user-defined>
    <meta:user-defined meta:name="OVERHEID.TaxonomieBeleidsagenda/OVERHEID.category">Ruimte en infrastructuur | Organisatie en beleid</meta:user-defined>
    <meta:user-defined meta:name="OVERHEIDop.Ruimtelijkplan/OVERHEIDop.bekendmakingBetreffendePlan">NL.IMRO.0362.11K-VG01</meta:user-defined>
    <meta:user-defined meta:name="OVERHEIDop.referentienummer">2015/021161</meta:user-defined>
    <meta:user-defined meta:name="DCTERMS.abstract">Vastgesteld bestemmingsplan Amstelveen Opstelterrein en een besluit hogere grenswaarden Wet geluidhinder</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