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tichting Dierenhospitaal en Ambulancediens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Stichting Dierenhospitaal en Ambulancedienst ligt vanaf donderdag   23 juni gedurende zes weken voor een ieder ter inzage bij het Klanten Contact Centrum van het gemeentekantoor aan de Johan de Wittstraat 45. Het plan is ook in te zien via de website <text:a xlink:href="http://www.ruimtelijkeplannen.nl" xlink:type="simple">www.ruimtelijkeplannen.nl</text:a> en <text:a xlink:href="http://www.wassenaar.nl" xlink:type="simple">www.wassenaar.nl</text:a> onder plannen en projecten\bestemmingsplannen\bestemmingsplannen in procedure.</text:p>
            <text:p text:style-name="common-al"/>
            <text:p text:style-name="common-al">Het plan maakt (deels vervangende) nieuwbouw en landschappelijke herinrichting mogelijk op het perceel van de dierenhospitaal en ambulancedienst te Oosterbeek 5.</text:p>
            <text:p text:style-name="common-al">Gedurende de termijn van terinzagelegging kan een ieder schriftelijk zienswijzen indienen tegen dit ontwerp bestemmingsplan bij de gemeenteraad van Wassenaar, Postbus 499, 2240 AL, Wassenaar. Ook het indienen van mondelinge zienswijzen is mogelijk. Hiervoor dient tijdig, bij voorkeur uiterlijk een week voor het einde van de terinzagelegging, een telefonische afspraak te worden gemaakt via telefoonnummer 14070 (toets alleen deze vijf cijfers).</text:p>
            <text:p text:style-name="common-al">Indiening van zienswijzen is in beginsel een voorwaarde om beroep in te kunnen stellen als besluiten zijn vastgesteld.</text:p>
            <text:p text:style-name="common-al"/>
            <text:p text:style-name="common-al">Burgemeester en wethouders van Wassenaar</text:p>
            <text:p text:style-name="common-al"/>
            <text:p text:style-name="common-al">Wassenaar, juni 2016</text:p>
            <text:p text:style-name="common-al"/>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7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37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37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tichting Dierenhospitaal en Ambulancedienst ter inzage</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371</meta:user-defined>
    <meta:user-defined meta:name="OVERHEIDop.StcrtID/DC.identifier">stcrt-2016-32371</meta:user-defined>
    <meta:user-defined meta:name="OVERHEID.TaxonomieBeleidsagenda/OVERHEID.category">Ruimte en infrastructuur | Organisatie en beleid</meta:user-defined>
    <meta:user-defined meta:name="OVERHEIDop.Ruimtelijkplan/OVERHEIDop.bekendmakingBetreffendePlan">NL.IMRO.0629.BPOOSTERBEEK52016-ON0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assenaar</meta:user-defined>
    <meta:user-defined meta:name="OVERHEIDop.versieInformatie"/>
  </office:meta>
</office:document-meta>
</file>