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1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1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3-1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3-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1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3-20">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3-1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4-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4-4-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schappelijke regeling Shared Service Center DeSom</text:p>
          </table:table-cell>
          <table:table-cell office:value-type="string" table:style-name="staatscourantkop.B.cell">
            <text:section text:name="plaatje_id1-3-1-1" text:style-name="plaatje">
              <text:p text:style-name="illustratie_id1-3-1-1-1"><draw:frame draw:style-name="illustratie_id1-3-1-1-1" text:anchor-type="paragraph" svg:width="40mm" svg:height="22.1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Gelezen het voorstel tot wijzigen van het college van burgemeester en wethouders d.d. 29 september 2015; </text:p>
              <text:p text:style-name="al">Gelet op het feit dat op 1 januari 2015 de Wet gemeenschappelijke regelingen is gewijzigd en dat bestaande gemeenschappelijke regelingen uiterlijk 1 januari 2016 aangepast moeten zijn aan deze wet;</text:p>
              <text:p text:style-name="al">Gelet op de Gemeentewet en de Wet gemeenschappelijke regelingen</text:p>
              <text:p text:style-name="al">
              <text:span text:style-name="nadrukvet">Besluiten</text:span>
              <text:span text:style-name="nadrukvet">:</text:span>
            </text:p>
              <text:p text:style-name="al">De gemeenschappelijke regeling SSC DeSom te wijzigen zodat deze met ingang van 1 januari 2016 als volgt zal luiden;</text:p>
              <text:p text:style-name="al">
              <text:span text:style-name="nadrukvet">
                <text:span text:style-name="nadrukondlijn">Gemeenschappelijke Regeling Shared Service Center DeSom</text:span>
              </text:span>
            </text:p>
            </text:section>
            <text:section text:name="artikel_id1-3-2-2-1-3" text:style-name="artikel">
              <text:p text:style-name="artikel_kop_titel"><text:span text:style-name="artikel_kop_label">Artikel</text:span> <text:span text:style-name="artikel_kop_nr">1</text:span> Begripsbepalingen</text:p>
              <text:list text:style-name="id1-3-2-2-1-3-2">
                <text:list-item text:style-override="id1-3-2-2-1-3-2">
                  <text:number>1.</text:number>
                  <text:p text:style-name="al">In deze regeling en de daarop berustende bepalingen wordt verstaan onder:</text:p>
                  <text:list text:style-name="id1-3-2-2-1-3-2-3">
                    <text:list-item text:style-override="id1-3-2-2-1-3-2-3-1">
                      <text:number>a.</text:number>
                      <text:p text:style-name="al">adviescommissie: een commissie als bedoeld in artikel 84 van de Gemeentewet;</text:p>
                    </text:list-item>
                    <text:list-item text:style-override="id1-3-2-2-1-3-2-3-2">
                      <text:number>b.</text:number>
                      <text:p text:style-name="al">algemeen bestuur: het algemeen bestuur van het Shared Service Center DeSom (hierna te noemen SSC);</text:p>
                    </text:list-item>
                    <text:list-item text:style-override="id1-3-2-2-1-3-2-3-3">
                      <text:number>c.</text:number>
                      <text:p text:style-name="al">ambtenaar: hij die door of vanwege het openbaar lichaam van het SSC is aangesteld om in openbare dienst werkzaam te zijn, hieronder wordt mede verstaan hij met wie een arbeidsovereenkomst naar burgerlijk recht is aangegaan;</text:p>
                    </text:list-item>
                    <text:list-item text:style-override="id1-3-2-2-1-3-2-3-4">
                      <text:number>d.</text:number>
                      <text:p text:style-name="al">begroting: een overzicht van de inkomsten en uitgaven van een boekjaar van het SSC; </text:p>
                    </text:list-item>
                    <text:list-item text:style-override="id1-3-2-2-1-3-2-3-5">
                      <text:number>e.</text:number>
                      <text:p text:style-name="al">burgemeesters: de burgemeesters van de gemeenten;</text:p>
                    </text:list-item>
                    <text:list-item text:style-override="id1-3-2-2-1-3-2-3-6">
                      <text:number>f.</text:number>
                      <text:p text:style-name="al">colleges: burgemeester en wethouders van de gemeenten;</text:p>
                    </text:list-item>
                    <text:list-item text:style-override="id1-3-2-2-1-3-2-3-7">
                      <text:number>g.</text:number>
                      <text:p text:style-name="al">dagelijks bestuur: het dagelijks bestuur van het SSC;</text:p>
                    </text:list-item>
                    <text:list-item text:style-override="id1-3-2-2-1-3-2-3-8">
                      <text:number>h.</text:number>
                      <text:p text:style-name="al">gedeputeerde staten: het college van gedeputeerde staten van de provincie Noord-</text:p>
                      <text:p text:style-name="al"> Holland;</text:p>
                    </text:list-item>
                    <text:list-item text:style-override="id1-3-2-2-1-3-2-3-9">
                      <text:number>i.</text:number>
                      <text:p text:style-name="al">derde: een andere partij dan de gemeenten; </text:p>
                    </text:list-item>
                    <text:list-item text:style-override="id1-3-2-2-1-3-2-3-10">
                      <text:number>a.</text:number>
                      <text:p text:style-name="al">DeSom-organisatie: het SSC opgericht bij deze regeling; </text:p>
                    </text:list-item>
                    <text:list-item text:style-override="id1-3-2-2-1-3-2-3-11">
                      <text:number>b.</text:number>
                      <text:p text:style-name="al">Dienstverleningsovereenkomst; de overeenkomst die een deelnemende gemeente met het openbaar lichaam is aangegaan waarin de af te nemen diensten zijn omschreven.</text:p>
                    </text:list-item>
                    <text:list-item text:style-override="id1-3-2-2-1-3-2-3-12">
                      <text:number>c.</text:number>
                      <text:p text:style-name="al">directie: de directie van het SSC als bedoeld in artikel 30;</text:p>
                    </text:list-item>
                    <text:list-item text:style-override="id1-3-2-2-1-3-2-3-13">
                      <text:number>d.</text:number>
                      <text:p text:style-name="al">gemeente: een van de deelnemende gemeenten Drechterland, Enkhuizen, Stede Broec, Opmeer, Medemblik of Koggenland waaronder zowel de rechtspersoon als de daartoe behorende bestuursorganen kunnen zijn begrepen;</text:p>
                    </text:list-item>
                    <text:list-item text:style-override="id1-3-2-2-1-3-2-3-14">
                      <text:number>e.</text:number>
                      <text:p text:style-name="al">gemeenten: de deelnemende gemeenten Drechterland, Enkhuizen, Stede Broec, Opmeer, Medemblik en Koggenland waaronder zowel de rechtspersonen en/of de daartoe behorende bestuursorganen kunnen zijn begrepen; </text:p>
                    </text:list-item>
                    <text:list-item text:style-override="id1-3-2-2-1-3-2-3-15">
                      <text:number>f.</text:number>
                      <text:p text:style-name="al">ICT: informatie en communicatietechnologie;</text:p>
                    </text:list-item>
                    <text:list-item text:style-override="id1-3-2-2-1-3-2-3-16">
                      <text:number>g.</text:number>
                      <text:p text:style-name="al">raden: de gemeenteraden van de gemeenten; </text:p>
                    </text:list-item>
                    <text:list-item text:style-override="id1-3-2-2-1-3-2-3-17">
                      <text:number>h.</text:number>
                      <text:p text:style-name="al">SSC: het Shared Service Center DeSom;</text:p>
                    </text:list-item>
                    <text:list-item text:style-override="id1-3-2-2-1-3-2-3-18">
                      <text:number>i.</text:number>
                      <text:p text:style-name="al">verdeelsleutel: de maatstaf die aanduidt op welke wijze het SSC gefinancierd wordt;</text:p>
                    </text:list-item>
                    <text:list-item text:style-override="id1-3-2-2-1-3-2-3-19">
                      <text:number>j.</text:number>
                      <text:p text:style-name="al">voorzitter: degene die de vergaderingen van het algemeen bestuur en het dagelijks bestuur leidt;</text:p>
                    </text:list-item>
                    <text:list-item text:style-override="id1-3-2-2-1-3-2-3-20">
                      <text:number>k.</text:number>
                      <text:p text:style-name="al">wet: Wet gemeenschappelijke regelingen.</text:p>
                    </text:list-item>
                  </text:list>
                </text:list-item>
                <text:list-item text:style-override="id1-3-2-2-1-3-3">
                  <text:number>2.</text:number>
                  <text:p text:style-name="al">Waar in deze regeling artikelen van de Gemeentewet of van andere wet- en regelgeving van overeenkomstige toepassing worden verklaard, treden het openbaar lichaam, het algemeen bestuur, het dagelijks bestuur en de voorzitter in de plaats van respectievelijk de gemeente, de raad, het college of de burgemeester.</text:p>
                </text:list-item>
              </text:list>
            </text:section>
            <text:section text:name="artikel_id1-3-2-2-1-4" text:style-name="artikel">
              <text:p text:style-name="artikel_kop_titel"><text:span text:style-name="artikel_kop_label">Artikel</text:span> <text:span text:style-name="artikel_kop_nr">2</text:span> Openbaar lichaam</text:p>
              <text:list text:style-name="id1-3-2-2-1-4-2">
                <text:list-item text:style-override="id1-3-2-2-1-4-2">
                  <text:number>1.</text:number>
                  <text:p text:style-name="al">Er is een openbaar lichaam als bedoeld in artikel 8 eerste lid van de wet, genaamd Shared Service Center DeSom (hierna verder te noemen SSC). </text:p>
                </text:list-item>
                <text:list-item text:style-override="id1-3-2-2-1-4-3">
                  <text:number>2.</text:number>
                  <text:p text:style-name="al">Het openbaar lichaam is formeel gevestigd te Wognum. </text:p>
                </text:list-item>
              </text:list>
            </text:section>
            <text:p text:style-name="hoofdstuk_bottom"/>
          </text:section>
          <text:section text:name="hoofdstuk_id1-3-2-2-2" text:style-name="hoofdstuk">
            <text:p text:style-name="hoofdstuk_kop"><text:span text:style-name="label">HOOFDSTUK</text:span> <text:span text:style-name="nr">2</text:span> BELANG, TAKEN EN BEVOEGDHEDEN</text:p>
            <text:section text:name="artikel_id1-3-2-2-2-2" text:style-name="artikel">
              <text:p text:style-name="artikel_kop_titel"><text:span text:style-name="artikel_kop_label">Artikel</text:span> <text:span text:style-name="artikel_kop_nr">3</text:span> Belang</text:p>
              <text:p text:style-name="al">Het belang van deze regeling is het bewerkstelligen van een kwalitatief hoogwaardige en een doelmatige uitvoering door het SSC van de door de gemeenten opgedragen uitvoerende taken en de ondersteuning in brede zin op het terrein van de ICT en het creëren van de voorwaarden voor een efficiënte bedrijfsvoering en een efficiënte en klantgerichte dienstverlening. </text:p>
            </text:section>
            <text:section text:name="artikel_id1-3-2-2-2-3" text:style-name="artikel">
              <text:p text:style-name="artikel_kop_titel"><text:span text:style-name="artikel_kop_label">Artikel</text:span> <text:span text:style-name="artikel_kop_nr">4</text:span> Taken</text:p>
              <text:list text:style-name="id1-3-2-2-2-3-2">
                <text:list-item text:style-override="id1-3-2-2-2-3-2-1">
                  <text:number>1.</text:number>
                  <text:p text:style-name="al">Het SSC kan de volgende basistaken uitvoeren voor de deelnemende gemeenten, zoals onder andere: </text:p>
                </text:list-item>
                <text:list-item text:style-override="id1-3-2-2-2-3-2-2">
                  <text:number>a.</text:number>
                  <text:p text:style-name="al">beheer en helpdeskfunctie;</text:p>
                </text:list-item>
                <text:list-item text:style-override="id1-3-2-2-2-3-2-3">
                  <text:number>b.</text:number>
                  <text:p text:style-name="al">inkoop van middelen voor ICT;</text:p>
                </text:list-item>
                <text:list-item text:style-override="id1-3-2-2-2-3-2-4">
                  <text:number>c.</text:number>
                  <text:p text:style-name="al">informatiebeveiliging;</text:p>
                </text:list-item>
                <text:list-item text:style-override="id1-3-2-2-2-3-2-5">
                  <text:number>d.</text:number>
                  <text:p text:style-name="al">architectuur;</text:p>
                </text:list-item>
                <text:list-item text:style-override="id1-3-2-2-2-3-2-6">
                  <text:number>e.</text:number>
                  <text:p text:style-name="al">ondersteuning van informatiemanagement;</text:p>
                </text:list-item>
                <text:list-item text:style-override="id1-3-2-2-2-3-2-7">
                  <text:number>f.</text:number>
                  <text:p text:style-name="al">ICT-projectmanagement; en</text:p>
                </text:list-item>
                <text:list-item text:style-override="id1-3-2-2-2-3-2-8">
                  <text:number>g.</text:number>
                  <text:p text:style-name="al">inkoop van ICT-opleidingen.</text:p>
                </text:list-item>
                <text:list-item text:style-override="id1-3-2-2-2-3-2-9">
                  <text:number>2.</text:number>
                  <text:p text:style-name="al">De basistaken worden vastgelegd in een dienstverleningshandvest en worden jaarlijks door het dagelijks bestuur in een bij de begroting behorend jaarwerkplan nader uitgewerkt en vastgesteld. </text:p>
                </text:list-item>
              </text:list>
              <text:p text:style-name="al">3.Naast het uitvoeren van de basistaken kan het SSC ook aanvullende dienstverlening voor één of meer van de deelnemende gemeenten verzorgen. Voor deze aanvullende dienstverlening wordt apart betaald. Ook deze aanvullende dienstverlening wordt</text:p>
              <text:p text:style-name="al">jaarlijks, voor zover voorzienbaar, door het dagelijks bestuur in een bij de begroting behorend jaarwerkplan vastgelegd. Tevens zal daarbij door het dagelijks bestuur de kostprijs voor de aanvullende dienstverlening worden vastgesteld in een bedrag per uur. </text:p>
              <text:p text:style-name="al">Het SSC sluit hiertoe een dienstverleningsovereenkomst met de betreffende gemeente of gemeenten waarin tevens de gevolgen worden geregeld voor de beëindiging van de dienstverlening. </text:p>
              <text:p text:style-name="al">4.Naast de in de het eerste, tweede en derde lid genoemde taakuitoefening voor de deelnemende gemeenten kan het SSC basistaken of aanvullende dienstverlening verrichten voor andere organisaties die zijn ingesteld ter uitvoering van aan de </text:p>
              <text:p text:style-name="al">deelnemende gemeenten opgedragen wettelijke taken. Voor deze dienstverlening wordt apart betaald en deze wordt in het jaarwerkplan vastgelegd. Uitvoering voor derden is slechts toegestaan na instemming van het algemeen bestuur.</text:p>
              <text:p text:style-name="al">5.Het SSC verricht de taken zo effectief en efficiënt mogelijk.</text:p>
            </text:section>
            <text:section text:name="artikel_id1-3-2-2-2-4" text:style-name="artikel">
              <text:p text:style-name="artikel_kop_titel"><text:span text:style-name="artikel_kop_label">Artikel</text:span> <text:span text:style-name="artikel_kop_nr">5</text:span> Uitsluitend recht en ondersteunende diensten</text:p>
              <text:list text:style-name="id1-3-2-2-2-4-2">
                <text:list-item text:style-override="id1-3-2-2-2-4-2-1">
                  <text:number>1.</text:number>
                  <text:p text:style-name="al">De deelnemende gemeenten verlenen aan het SSC een uitsluitend recht als bedoeld in artikel 2.24 van de Aanbestedingswet voor de inkoop van diensten ten behoeve van de in artikel 4 genoemde taken.</text:p>
                </text:list-item>
                <text:list-item text:style-override="id1-3-2-2-2-4-2-2">
                  <text:number>2.</text:number>
                  <text:p text:style-name="al">Voor de ondersteunende diensten, onder andere op het gebied van personeel en organisatie,f inanciële zaken, accommodatiebeheer en archiefbeheer, wordt gedurende ten minste vijf jaar vanaf de datum van het treffen van de regeling, gebruik gemaakt van faciliteiten die door de deelnemende gemeenten ter beschikking worden gesteld. Hiervoor zal een aparte dienstverleningsovereenkomst worden opgesteld tussen SSC DeSom en de individuele deelnemende gemeente. De betrokken gemeente brengt de kosten daarvan in rekening bij het SSC.</text:p>
                </text:list-item>
              </text:list>
            </text:section>
            <text:section text:name="artikel_id1-3-2-2-2-5" text:style-name="artikel">
              <text:p text:style-name="artikel_kop_titel"><text:span text:style-name="artikel_kop_label">Artikel</text:span> <text:span text:style-name="artikel_kop_nr">6</text:span> Overige taken</text:p>
              <text:list text:style-name="id1-3-2-2-2-5-2">
                <text:list-item text:style-override="id1-3-2-2-2-5-2">
                  <text:number>1.</text:number>
                  <text:p text:style-name="al">Naast de in artikel 4 genoemde taken verricht het SSC taken ten behoeve van de eigen bedrijfsvoering.</text:p>
                </text:list-item>
                <text:list-item text:style-override="id1-3-2-2-2-5-3">
                  <text:number>2.</text:number>
                  <text:p text:style-name="al">Met betrekking tot de reikwijdte, uitvoering en nadere invulling van de in artikel 4 genoemde taken, kunnen door of namens het dagelijks bestuur schriftelijk werkafspraken met de colleges worden gemaakt.</text:p>
                </text:list-item>
                <text:list-item text:style-override="id1-3-2-2-2-5-4">
                  <text:number>3.</text:number>
                  <text:p text:style-name="al">Indien ten gevolge van wijziging van wettelijke regelingen, uitvoerende werkzaamheden als bedoeld in artikel 4 gaan strekken ter uitvoering van een andere regeling dan ter uitvoering waarvan zij ten tijde van het van kracht worden van deze gemeenschappelijke regeling strekten, dan wel indien in deze werkzaamheden ten gevolge van een dergelijke wijziging veranderingen optreden, blijven zij, voor zover hun strekking en omvang door die wijziging niet wezenlijk veranderen, behoren tot de taken die artikel 4 aan het SSC opdraagt.</text:p>
                </text:list-item>
                <text:list-item text:style-override="id1-3-2-2-2-5-5">
                  <text:number>4.</text:number>
                  <text:p text:style-name="al">Het algemeen bestuur beslist bij unanimiteit over de vraag of, onder welke condities en in welke omvang het SSC genoemde taken voor derden gaat uitvoeren op basis van een privaatrechtelijke overeenkomst.</text:p>
                </text:list-item>
              </text:list>
            </text:section>
            <text:section text:name="artikel_id1-3-2-2-2-6" text:style-name="artikel">
              <text:p text:style-name="artikel_kop_titel"><text:span text:style-name="artikel_kop_label">Artikel</text:span> <text:span text:style-name="artikel_kop_nr">7</text:span> Mandaat, machtiging en delegatie van overgedragen bevoegdheden</text:p>
              <text:list text:style-name="id1-3-2-2-2-6-2">
                <text:list-item text:style-override="id1-3-2-2-2-6-2">
                  <text:number>1.</text:number>
                  <text:p text:style-name="al">De colleges alsmede de burgemeesters van de gemeenten kunnen bevoegdheden mandateren respectievelijk machtigen aan het algemeen bestuur.</text:p>
                </text:list-item>
                <text:list-item text:style-override="id1-3-2-2-2-6-3">
                  <text:number>2.</text:number>
                  <text:p text:style-name="al">Mandaat wordt niet eerder verleend dan nadat het algemeen bestuur daarmee uitdrukkelijk heeft ingestemd.</text:p>
                </text:list-item>
                <text:list-item text:style-override="id1-3-2-2-2-6-4">
                  <text:number>3.</text:number>
                  <text:p text:style-name="al">Ondermandaat is toegestaan tenzij dat uitdrukkelijk is voorbehouden. </text:p>
                </text:list-item>
                <text:list-item text:style-override="id1-3-2-2-2-6-5">
                  <text:number>4.</text:number>
                  <text:p text:style-name="al">Er wordt een register bijgehouden van de overeenkomstig het eerste en derde lid gemandateerde bevoegdheden.</text:p>
                </text:list-item>
                <text:list-item text:style-override="id1-3-2-2-2-6-6">
                  <text:number>5.</text:number>
                  <text:p text:style-name="al">Voor zover van delegatie sprake is, is dat in deze regeling vervat.</text:p>
                </text:list-item>
              </text:list>
            </text:section>
            <text:p text:style-name="hoofdstuk_bottom"/>
          </text:section>
          <text:section text:name="hoofdstuk_id1-3-2-2-3" text:style-name="hoofdstuk">
            <text:p text:style-name="hoofdstuk_kop"><text:span text:style-name="label">HOOFDSTUK</text:span> <text:span text:style-name="nr">3</text:span> INRICHTING EN SAMENSTELLING VAN HET BESTUUR</text:p>
            <text:section text:name="paragraaf_id1-3-2-2-3-2" text:style-name="paragraaf">
              <text:p text:style-name="paragraaf_kop"><text:span text:style-name="label">§</text:span> <text:span text:style-name="nr">1</text:span> Algemeen</text:p>
              <text:section text:name="artikel_id1-3-2-2-3-2-2" text:style-name="artikel">
                <text:p text:style-name="artikel_kop_titel"><text:span text:style-name="artikel_kop_label">Artikel</text:span> <text:span text:style-name="artikel_kop_nr">8</text:span> Het bestuur</text:p>
                <text:p text:style-name="al">Het bestuur van het SSC bestaat uit het algemeen bestuur, het dagelijks bestuur en de voorzitter.</text:p>
              </text:section>
            </text:section>
            <text:section text:name="paragraaf_id1-3-2-2-3-3" text:style-name="paragraaf">
              <text:p text:style-name="paragraaf_kop"><text:span text:style-name="label">§</text:span> <text:span text:style-name="nr">2</text:span> Algemeen bestuur</text:p>
              <text:section text:name="artikel_id1-3-2-2-3-3-2" text:style-name="artikel">
                <text:p text:style-name="artikel_kop_titel"><text:span text:style-name="artikel_kop_label">Artikel</text:span> <text:span text:style-name="artikel_kop_nr">9</text:span> Samenstelling</text:p>
                <text:list text:style-name="id1-3-2-2-3-3-2-2">
                  <text:list-item text:style-override="id1-3-2-2-3-3-2-2-1">
                    <text:number>1.</text:number>
                    <text:p text:style-name="al">Het algemeen bestuur bestaat uit zes leden.</text:p>
                  </text:list-item>
                  <text:list-item text:style-override="id1-3-2-2-3-3-2-2-2">
                    <text:number>2.</text:number>
                    <text:p text:style-name="al">De colleges van burgemeester en wethouders van de deelnemende gemeenten wijzen per gemeente één lid uit hun midden aan. Voor ieder lid wordt tevens een plaatsvervangend lid aangewezen door en uit het college van burgemeester en </text:p>
                  </text:list-item>
                </text:list>
                <text:p text:style-name="al"> wethouders.</text:p>
                <text:list text:style-name="id1-3-2-2-3-3-2-4">
                  <text:list-item text:style-override="id1-3-2-2-3-3-2-4-1">
                    <text:number>1.</text:number>
                    <text:p text:style-name="al">De zittingsduur van de leden van het algemeen bestuur is gelijk aan die van de colleges van de gemeenten. De leden van het algemeen bestuur blijven na het verstrijken van de in de vorige zin genoemde termijn hun functie waarnemen tot het tijdstip dat de leden van de nieuwe colleges door hun raden als zodanig zijn benoemd.</text:p>
                  </text:list-item>
                  <text:list-item text:style-override="id1-3-2-2-3-3-2-4-2">
                    <text:number>2.</text:number>
                    <text:p text:style-name="al">Als een lid van een college van een van de gemeenten binnen de zittingstermijn als bedoeld in de eerste volzin van het tweede lid aftreedt of wordt ontslagen, vervalt met gelijke ingang daarvan het lidmaatschap van het algemeen bestuur. Het college van de betreffende gemeente vervult de vacature zo spoedig mogelijk. </text:p>
                  </text:list-item>
                </text:list>
              </text:section>
              <text:section text:name="artikel_id1-3-2-2-3-3-3" text:style-name="artikel">
                <text:p text:style-name="artikel_kop_titel"><text:span text:style-name="artikel_kop_label">Artikel</text:span> <text:span text:style-name="artikel_kop_nr">10</text:span> Incompatibiliteiten</text:p>
                <text:p text:style-name="al">Onverminderd het bepaalde in artikel 20 van de wet is het lidmaatschap van het algemeen bestuur onverenigbaar met de betrekking van ambtenaar, door of vanwege het bestuur van een van de gemeenten aangesteld of daaraan ondergeschikt. </text:p>
              </text:section>
              <text:section text:name="artikel_id1-3-2-2-3-3-4" text:style-name="artikel">
                <text:p text:style-name="artikel_kop_titel"><text:span text:style-name="artikel_kop_label">Artikel</text:span> <text:span text:style-name="artikel_kop_nr">11</text:span> Vergaderingen</text:p>
                <text:list text:style-name="id1-3-2-2-3-3-4-2">
                  <text:list-item text:style-override="id1-3-2-2-3-3-4-2">
                    <text:number>1.</text:number>
                    <text:p text:style-name="al">Het algemeen bestuur stelt een reglement van orde voor zijn vergaderingen en andere werkzaamheden vast.</text:p>
                  </text:list-item>
                  <text:list-item text:style-override="id1-3-2-2-3-3-4-3">
                    <text:number>2.</text:number>
                    <text:p text:style-name="al">Het algemeen bestuur vergadert jaarlijks ten minste tweemaal en voorts zo vaak als het daartoe beslist. Ook vergadert het algemeen bestuur als de voorzitter of tenminste twee leden onder schriftelijke opgave van de te behandelen onderwerpen dit verzoeken.</text:p>
                  </text:list-item>
                </text:list>
              </text:section>
              <text:section text:name="artikel_id1-3-2-2-3-3-5" text:style-name="artikel">
                <text:p text:style-name="artikel_kop_titel"><text:span text:style-name="artikel_kop_label">Artikel</text:span> <text:span text:style-name="artikel_kop_nr">12</text:span> Openbaarheid</text:p>
                <text:list text:style-name="id1-3-2-2-3-3-5-2">
                  <text:list-item text:style-override="id1-3-2-2-3-3-5-2">
                    <text:number>1.</text:number>
                    <text:p text:style-name="al">De vergaderingen van het algemeen bestuur zijn openbaar.</text:p>
                  </text:list-item>
                  <text:list-item text:style-override="id1-3-2-2-3-3-5-3">
                    <text:number>2.</text:number>
                    <text:p text:style-name="al">De deuren worden gesloten wanneer een vijfde gedeelte van de aanwezige leden daarom verzoekt of de voorzitter het nodig oordeelt.</text:p>
                  </text:list-item>
                  <text:list-item text:style-override="id1-3-2-2-3-3-5-4">
                    <text:number>3.</text:number>
                    <text:p text:style-name="al">Het algemeen bestuur beslist vervolgens of met gesloten deuren zal worden vergaderd.</text:p>
                  </text:list-item>
                </text:list>
              </text:section>
              <text:section text:name="artikel_id1-3-2-2-3-3-6" text:style-name="artikel">
                <text:p text:style-name="artikel_kop_titel"><text:span text:style-name="artikel_kop_label">Artikel</text:span> <text:span text:style-name="artikel_kop_nr">13</text:span> Geheimhouding</text:p>
                <text:list text:style-name="id1-3-2-2-3-3-6-2">
                  <text:list-item text:style-override="id1-3-2-2-3-3-6-2">
                    <text:number>1.</text:number>
                    <text:p text:style-name="al">Het algemeen bestuur kan in een besloten vergadering op grond van de belangen, genoemd in artikel 10 van de Wet openbaarheid van bestuur, omtrent het in die vergadering met gesloten deuren behandelde en omtrent de inhoud van de stukken welke aan het algemeen bestuur worden overgelegd, geheimhouding opleggen. Deze wordt door hen die bij de behandeling aanwezig waren en allen die van het behandelde of de stukken kennis dragen, in acht genomen, totdat het algemeen bestuur haar opheft.</text:p>
                  </text:list-item>
                  <text:list-item text:style-override="id1-3-2-2-3-3-6-3">
                    <text:number>2.</text:number>
                    <text:p text:style-name="al">Op grond van de belangen genoemd in artikel 10 van de Wet openbaarheid van bestuur kan de geheimhouding eveneens worden opgelegd door het dagelijks bestuur, de voorzitter van het openbaar lichaam en door een bestuurscommissie, ieder ten aanzien van stukken die zij aan het algemeen bestuur of aan de leden van het algemeen bestuur overleggen. Daarvan wordt op de stukken melding gemaakt. </text:p>
                  </text:list-item>
                  <text:list-item text:style-override="id1-3-2-2-3-3-6-4">
                    <text:number>3.</text:number>
                    <text:p text:style-name="al">De krachtens het tweede lid aan het algemeen bestuur opgelegde verplichting tot geheimhouding vervalt, indien de oplegging niet door het algemeen bestuur in zijn eerstvolgende vergadering, die blijkens de presentielijst door meer dan de helft van het aantal zitting hebbende leden, tezamen vertegenwoordigend meer dan de helft van het aantal stemmen, is bezocht, wordt bekrachtigd.</text:p>
                  </text:list-item>
                  <text:list-item text:style-override="id1-3-2-2-3-3-6-5">
                    <text:number>4.</text:number>
                    <text:p text:style-name="al">De krachtens het tweede lid aan leden van het algemeen bestuur opgelegde verplichting tot geheimhouding wordt door hen in acht genomen totdat het orgaan, dat de verplichting heeft opgelegd, dan wel, indien het onderwerp waaromtrent geheimhouding is opgelegd aan het algemeen bestuur is voorgelegd, de geheimhouding opheft. Het algemeen bestuur kan deze beslissing alleen nemen in een vergadering die blijkens de presentielijst door meer dan de helft van het aantal zitting hebbende leden, tezamen vertegenwoordigd meer dan de helft van het aantal stemmen is bezocht.</text:p>
                  </text:list-item>
                </text:list>
              </text:section>
              <text:section text:name="artikel_id1-3-2-2-3-3-7" text:style-name="artikel">
                <text:p text:style-name="artikel_kop_titel"><text:span text:style-name="artikel_kop_label">Artikel</text:span> <text:span text:style-name="artikel_kop_nr">14</text:span> Stemmen</text:p>
                <text:list text:style-name="id1-3-2-2-3-3-7-2">
                  <text:list-item text:style-override="id1-3-2-2-3-3-7-2">
                    <text:number>1.</text:number>
                    <text:p text:style-name="al">Een lid van het algemeen bestuur neemt niet deel aan de beraadslaging en aan stemming over de gevallen genoemd in artikel 28 van de Gemeentewet.</text:p>
                  </text:list-item>
                  <text:list-item text:style-override="id1-3-2-2-3-3-7-3">
                    <text:number>2.</text:number>
                    <text:p text:style-name="al">Een stemming is alleen geldig, indien de leden van de colleges ter zitting zijn vertegenwoordigd en zij ieder afzonderlijk zich niet van deelneming aan de stemming hebben onthouden.</text:p>
                  </text:list-item>
                  <text:list-item text:style-override="id1-3-2-2-3-3-7-4">
                    <text:number>3.</text:number>
                    <text:p text:style-name="al">Het tweede lid is niet van toepassing als opnieuw wordt gestemd over een voorstel of over een benoeming, voordracht of aanbeveling van een of meer personen ten aanzien van wie in een vorige vergadering een stemming op grond van dat lid niet geldig was.</text:p>
                  </text:list-item>
                </text:list>
              </text:section>
              <text:section text:name="artikel_id1-3-2-2-3-3-8" text:style-name="artikel">
                <text:p text:style-name="artikel_kop_titel"><text:span text:style-name="artikel_kop_label">Artikel</text:span> <text:span text:style-name="artikel_kop_nr">15</text:span> Besluitvorming</text:p>
                <text:p text:style-name="al">Ieder lid heeft in de vergadering van het algemeen bestuur één stem. Het tot stand komen van een besluit bij stemming vereist de volstrekte meerderheid van hen die een stem hebben uitgebracht, tenzij in deze regeling anders is bepaald. Indien de</text:p>
                <text:p text:style-name="al">stemmen staken, beslist de voorzitter. Onverminderd het voorgaande streeft het algemeen bestuur bij besluitvorming naar consensus.</text:p>
              </text:section>
              <text:section text:name="artikel_id1-3-2-2-3-3-9" text:style-name="artikel">
                <text:p text:style-name="artikel_kop_titel"><text:span text:style-name="artikel_kop_label">Artikel</text:span> <text:span text:style-name="artikel_kop_nr">16</text:span> Ambtelijke bijstand</text:p>
                <text:p text:style-name="al">Het algemeen bestuur regelt op welke wijze ambtelijke bijstand wordt verleend aan de leden van het algemeen bestuur.</text:p>
              </text:section>
            </text:section>
            <text:section text:name="paragraaf_id1-3-2-2-3-4" text:style-name="paragraaf">
              <text:p text:style-name="paragraaf_kop"><text:span text:style-name="label">§</text:span> <text:span text:style-name="nr">3</text:span> Dagelijks bestuur</text:p>
              <text:section text:name="artikel_id1-3-2-2-3-4-2" text:style-name="artikel">
                <text:p text:style-name="artikel_kop_titel"><text:span text:style-name="artikel_kop_label">Artikel</text:span> <text:span text:style-name="artikel_kop_nr">17</text:span> Samenstelling</text:p>
                <text:list text:style-name="id1-3-2-2-3-4-2-2">
                  <text:list-item text:style-override="id1-3-2-2-3-4-2-2">
                    <text:number>1.</text:number>
                    <text:p text:style-name="al">Het algemeen bestuur kiest uit zijn midden het dagelijks bestuur. Het dagelijks bestuur wordt benoemd in de eerste vergadering van elke zittingsperiode van het algemeen bestuur.</text:p>
                  </text:list-item>
                  <text:list-item text:style-override="id1-3-2-2-3-4-2-3">
                    <text:number>2.</text:number>
                    <text:p text:style-name="al">Het dagelijks bestuur bestaat uit drie leden, de voorzitter inbegrepen. </text:p>
                  </text:list-item>
                  <text:list-item text:style-override="id1-3-2-2-3-4-2-4">
                    <text:number>3.</text:number>
                    <text:p text:style-name="al">Voor elk lid van het dagelijks bestuur wijst het algemeen bestuur een plaatsvervangend lid aan.</text:p>
                  </text:list-item>
                  <text:list-item text:style-override="id1-3-2-2-3-4-2-5">
                    <text:number>4.</text:number>
                    <text:p text:style-name="al">De leden van het dagelijks bestuur treden af als lid van dat bestuur met ingang van de dag waarop de zittingsperiode van het algemeen bestuur afloopt. Zij blijven hun functie waarnemen tot het tijdstip waarop het algemeen bestuur een nieuw dagelijks bestuur heeft aangewezen.</text:p>
                  </text:list-item>
                  <text:list-item text:style-override="id1-3-2-2-3-4-2-6">
                    <text:number>5.</text:number>
                    <text:p text:style-name="al">Een lid van het dagelijks bestuur kan te allen tijde ontslag nemen.</text:p>
                  </text:list-item>
                  <text:list-item text:style-override="id1-3-2-2-3-4-2-7">
                    <text:number>6.</text:number>
                    <text:p text:style-name="al">Degene die tussentijds ophoudt lid van het algemeen bestuur te zijn, houdt tevens op lid van het dagelijks bestuur te zijn.</text:p>
                  </text:list-item>
                  <text:list-item text:style-override="id1-3-2-2-3-4-2-8">
                    <text:number>7.</text:number>
                    <text:p text:style-name="al">Als tussentijds een vacature ontstaat in het dagelijks bestuur wijst het algemeen bestuur zo spoedig mogelijk een nieuw lid aan.</text:p>
                  </text:list-item>
                  <text:list-item text:style-override="id1-3-2-2-3-4-2-9">
                    <text:number>8.</text:number>
                    <text:p text:style-name="al">Een lid van het dagelijks bestuur kan door het algemeen bestuur worden ontslagen, als dit lid niet meer het vertrouwen van het algemeen bestuur bezit. De artikelen 49 en 50 van de Gemeentewet zijn van overeenkomstige toepassing. Op het ontslagbesluit is artikel 7:1 van de Algemene wet bestuursrecht niet van toepassing.</text:p>
                  </text:list-item>
                </text:list>
              </text:section>
              <text:section text:name="artikel_id1-3-2-2-3-4-3" text:style-name="artikel">
                <text:p text:style-name="artikel_kop_titel"><text:span text:style-name="artikel_kop_label">Artikel</text:span> <text:span text:style-name="artikel_kop_nr">18</text:span> Werkwijze</text:p>
                <text:p text:style-name="al">1.Het dagelijks bestuur neemt zijn besluiten bij volstrekte meerderheid van stemmen in een besloten vergadering waarbij ieder lid van het dagelijks bestuur een stem heeft. Indien de stemmen staken, beslist de voorzitter. Onverminderd het voorgaande streeft het dagelijks bestuur bij besluitvorming naar consensus.</text:p>
                <text:p text:style-name="al">1.Het dagelijks bestuur vergadert zo dikwijls als de voorzitter of een van de leden dit nodig vindt. De artikelen 56 tot en met 59 van de Gemeentewet zijn van overeenkomstige toepassing</text:p>
                <text:p text:style-name="al">1.Het dagelijks bestuur stelt een reglement van orde voor zijn vergaderingen en andere werkzaamheden vast.</text:p>
              </text:section>
            </text:section>
            <text:section text:name="paragraaf_id1-3-2-2-3-5" text:style-name="paragraaf">
              <text:p text:style-name="paragraaf_kop"><text:span text:style-name="label">§</text:span> <text:span text:style-name="nr">4</text:span> Voorzitter</text:p>
              <text:section text:name="artikel_id1-3-2-2-3-5-2" text:style-name="artikel">
                <text:p text:style-name="artikel_kop_titel"><text:span text:style-name="artikel_kop_label">Artikel</text:span> <text:span text:style-name="artikel_kop_nr">19</text:span> Benoeming en ontslag</text:p>
                <text:list text:style-name="id1-3-2-2-3-5-2-2">
                  <text:list-item text:style-override="id1-3-2-2-3-5-2-2">
                    <text:number>1.</text:number>
                    <text:p text:style-name="al">Het algemeen bestuur kiest uit zijn midden een voorzitter en een plaatsvervangend voorzitter en benoemt deze als zodanig. </text:p>
                  </text:list-item>
                  <text:list-item text:style-override="id1-3-2-2-3-5-2-3">
                    <text:number>2.</text:number>
                    <text:p text:style-name="al">De voorzitter vervult zijn functie voor vier jaar. Deze periode loopt parallel met de raadsperiode en eindigt met benoeming van een andere voorzitter door het algemeen bestuur. De voorzitter wordt voor maximaal 4 jaar benoemd. Zijn benoeming eindigt in ieder geval na afloop van een raadsperiode als genoemd in artikel C4 van de Kieswet door de benoeming van een andere voorzitter.</text:p>
                  </text:list-item>
                  <text:list-item text:style-override="id1-3-2-2-3-5-2-4">
                    <text:number>3.</text:number>
                    <text:p text:style-name="al">De voorzitter en de plaatsvervangend voorzitter zijn tevens voorzitter en de plaatsvervangend voorzitter van het dagelijks bestuur.</text:p>
                  </text:list-item>
                  <text:list-item text:style-override="id1-3-2-2-3-5-2-5">
                    <text:number>4.</text:number>
                    <text:p text:style-name="al">Het algemeen bestuur kan de voorzitter ontslaan.</text:p>
                  </text:list-item>
                </text:list>
              </text:section>
            </text:section>
            <text:section text:name="paragraaf_id1-3-2-2-3-6" text:style-name="paragraaf">
              <text:p text:style-name="paragraaf_kop"><text:span text:style-name="label">§</text:span> <text:span text:style-name="nr">5</text:span> Commissies</text:p>
              <text:section text:name="artikel_id1-3-2-2-3-6-2" text:style-name="artikel">
                <text:p text:style-name="artikel_kop_titel"><text:span text:style-name="artikel_kop_label">Artikel</text:span> <text:span text:style-name="artikel_kop_nr">20</text:span> Adviescommissies</text:p>
                <text:list text:style-name="id1-3-2-2-3-6-2-2">
                  <text:list-item text:style-override="id1-3-2-2-3-6-2-2-1">
                    <text:number>1.</text:number>
                    <text:p text:style-name="al">Het algemeen bestuur kan commissies van advies instellen. Het regelt de bevoegdheden en de samenstelling.</text:p>
                  </text:list-item>
                  <text:list-item text:style-override="id1-3-2-2-3-6-2-2-2">
                    <text:number>2.</text:number>
                    <text:p text:style-name="al">De instelling van vaste commissies van advies aan het dagelijks bestuur of aan de voorzitter en de regeling van haar bevoegdheden en samenstelling geschieden door het algemeen bestuur op voorstel van het dagelijks bestuur onderscheidenlijk van de voorzitter.</text:p>
                  </text:list-item>
                  <text:list-item text:style-override="id1-3-2-2-3-6-2-2-3">
                    <text:number>3.</text:number>
                    <text:p text:style-name="al">Het algemeen bestuur stelt in ieder geval een vaste commissie van advies in ten behoeve van het dagelijks bestuur, bestaande uit de gemeentesecretarissen van de deelnemende gemeenten. De gemeentesecretaris kan zich laten vervangen door een</text:p>
                  </text:list-item>
                </text:list>
                <text:p text:style-name="al">directeur of hoofd verantwoordelijk voor de bedrijfsvoering binnen zijn gemeente. Naast het geven van advies aan het dagelijks bestuur zal deze commissie ook advies geven aan de directeur en fungeren als een klankbord voor deze functionaris.</text:p>
                <text:p text:style-name="al">4. Andere commissies van advies aan het dagelijks bestuur of aan de voorzitter worden door het dagelijks bestuur onderscheidenlijk de voorzitter ingesteld.</text:p>
              </text:section>
              <text:section text:name="artikel_id1-3-2-2-3-6-3" text:style-name="artikel">
                <text:p text:style-name="artikel_kop_titel"><text:span text:style-name="artikel_kop_label">Artikel</text:span> <text:span text:style-name="artikel_kop_nr">21</text:span> Bestuurscommissies</text:p>
                <text:list text:style-name="id1-3-2-2-3-6-3-2">
                  <text:list-item text:style-override="id1-3-2-2-3-6-3-2">
                    <text:number>1.</text:number>
                    <text:p text:style-name="al">Het algemeen bestuur kan commissies instellen met het oog op de behartiging van bepaalde belangen. Het algemeen bestuur regelt de bevoegdheden en de samenstelling.</text:p>
                  </text:list-item>
                  <text:list-item text:style-override="id1-3-2-2-3-6-3-3">
                    <text:number>2.</text:number>
                    <text:p text:style-name="al">Artikel 2, tweede lid, alsmede de artikelen 139 tot en met 144 van de Gemeentewet zijn van overeenkomstige toepassing..</text:p>
                  </text:list-item>
                  <text:list-item text:style-override="id1-3-2-2-3-6-3-4">
                    <text:number>3.</text:number>
                    <text:p text:style-name="al">Het algemeen bestuur gaat niet over tot het instellen van een commissie dan na verkregen toestemming van de raden. De toestemming kan slechts worden onthouden wegens strijd met het recht of het algemeen belang.</text:p>
                  </text:list-item>
                  <text:list-item text:style-override="id1-3-2-2-3-6-3-5">
                    <text:number>4.</text:number>
                    <text:p text:style-name="al">Het algemeen bestuur kan aan een commissie bevoegdheden van het algemeen bestuur en van het dagelijks bestuur overdragen, met uitzondering van de bevoegdheid tot het vaststellen van de begroting of van de jaarrekening.</text:p>
                  </text:list-item>
                  <text:list-item text:style-override="id1-3-2-2-3-6-3-6">
                    <text:number>5.</text:number>
                    <text:p text:style-name="al">Bevoegdheden van het dagelijks bestuur worden slechts op voorstel van het dagelijks bestuur overgedragen.</text:p>
                  </text:list-item>
                  <text:list-item text:style-override="id1-3-2-2-3-6-3-7">
                    <text:number>6.</text:number>
                    <text:p text:style-name="al">Ten aanzien van een commissie als bedoeld in het eerste lid regelt het algemeen bestuur tevens voor zover zulks in verband met aard en omvang van de overgedragen bevoegdheden nodig is:</text:p>
                  </text:list-item>
                  <text:list-item text:style-override="id1-3-2-2-3-6-3-8">
                    <text:number>a.</text:number>
                    <text:p text:style-name="al">de werkwijze van de commissie;</text:p>
                  </text:list-item>
                  <text:list-item text:style-override="id1-3-2-2-3-6-3-9">
                    <text:number>b.</text:number>
                    <text:p text:style-name="al">de openbaarheid van de vergaderingen;</text:p>
                  </text:list-item>
                  <text:list-item text:style-override="id1-3-2-2-3-6-3-10">
                    <text:number>c.</text:number>
                    <text:p text:style-name="al">de voorbereiding, de uitvoering en de openbaarmaking van besluiten van de commissie;</text:p>
                  </text:list-item>
                  <text:list-item text:style-override="id1-3-2-2-3-6-3-11">
                    <text:number>d.</text:number>
                    <text:p text:style-name="al">het toezicht van het algemeen, respectievelijk het dagelijks bestuur op de uitoefening van bevoegdheden van die commissie;</text:p>
                  </text:list-item>
                  <text:list-item text:style-override="id1-3-2-2-3-6-3-12">
                    <text:number>e.</text:number>
                    <text:p text:style-name="al">de verhouding van de overgedragen bevoegdheden tot die van het algemeen en het dagelijks bestuur;</text:p>
                  </text:list-item>
                  <text:list-item text:style-override="id1-3-2-2-3-6-3-13">
                    <text:number>f.</text:number>
                    <text:p text:style-name="al">de verantwoording aan het algemeen bestuur.</text:p>
                  </text:list-item>
                  <text:list-item text:style-override="id1-3-2-2-3-6-3-14">
                    <text:number>7.</text:number>
                    <text:p text:style-name="al">Ten aanzien van de vergadering van een commissie waaraan bevoegdheden van het algemeen bestuur zijn overgedragen is artikel 13 van overeenkomstige toepassing, met inachtneming van door het algemeen bestuur vastgestelde nadere regels.</text:p>
                  </text:list-item>
                  <text:list-item text:style-override="id1-3-2-2-3-6-3-15">
                    <text:number>8.</text:number>
                    <text:p text:style-name="al">Indien de commissie zich ter zake van het behandelde waarvoor een verplichting tot geheimhouding geldt tot het algemeen bestuur heeft gericht, wordt de geheimhouding in acht genomen totdat het algemeen bestuur haar opheft. </text:p>
                  </text:list-item>
                </text:list>
              </text:section>
            </text:section>
            <text:p text:style-name="hoofdstuk_bottom"/>
          </text:section>
          <text:section text:name="hoofdstuk_id1-3-2-2-4" text:style-name="hoofdstuk">
            <text:p text:style-name="hoofdstuk_kop"><text:span text:style-name="label">HOOFDSTUK</text:span> <text:span text:style-name="nr">4</text:span> BEVOEGDHEDEN VAN HET BESTUUR</text:p>
            <text:section text:name="paragraaf_id1-3-2-2-4-2" text:style-name="paragraaf">
              <text:p text:style-name="paragraaf_kop"><text:span text:style-name="label">§</text:span> <text:span text:style-name="nr">1</text:span> Bevoegdheden algemeen bestuur</text:p>
              <text:section text:name="artikel_id1-3-2-2-4-2-2" text:style-name="artikel">
                <text:p text:style-name="artikel_kop_titel"><text:span text:style-name="artikel_kop_label">Artikel</text:span> <text:span text:style-name="artikel_kop_nr">22</text:span> Bevoegdheden algemeen bestuur</text:p>
                <text:list text:style-name="id1-3-2-2-4-2-2-2">
                  <text:list-item text:style-override="id1-3-2-2-4-2-2-2">
                    <text:number>1.</text:number>
                    <text:p text:style-name="al">Alle bevoegdheden berusten bij het algemeen bestuur voor zover deze niet bij of krachtens de wet of deze regeling aan het dagelijks bestuur, de voorzitter of de directie zijn toegekend.</text:p>
                  </text:list-item>
                  <text:list-item text:style-override="id1-3-2-2-4-2-2-3">
                    <text:number>2.</text:number>
                    <text:p text:style-name="al">Het algemeen bestuur besluit tot het oprichten van en deelnemen in stichtingen, maatschappen, vennootschappen, verenigingen, coöperaties en onderlinge waarborgmaatschappijen als dat bijzonder aangewezen moet worden geacht voor de behartiging van het daarmee te dienen openbaar belang. Het besluit wordt niet genomen dan nadat de raden een ontwerpbesluit is toegezonden en in de gelegenheid zijn gesteld hun wensen en bedenkingen ter kennis van het algemeen bestuur te brengen. </text:p>
                  </text:list-item>
                </text:list>
              </text:section>
              <text:section text:name="artikel_id1-3-2-2-4-2-3" text:style-name="artikel">
                <text:p text:style-name="artikel_kop_titel"><text:span text:style-name="artikel_kop_label">Artikel</text:span> <text:span text:style-name="artikel_kop_nr">23</text:span> Overdracht van bevoegdheden</text:p>
                <text:list text:style-name="id1-3-2-2-4-2-3-2">
                  <text:list-item text:style-override="id1-3-2-2-4-2-3-2">
                    <text:number>1.</text:number>
                    <text:p text:style-name="al">Het algemeen bestuur kan zijn bevoegdheden aan het dagelijks bestuur overdragen, met uitzondering van:</text:p>
                  </text:list-item>
                  <text:list-item text:style-override="id1-3-2-2-4-2-3-3">
                    <text:number>a.</text:number>
                    <text:p text:style-name="al">de vaststelling of wijziging van de begroting;</text:p>
                  </text:list-item>
                  <text:list-item text:style-override="id1-3-2-2-4-2-3-4">
                    <text:number>b.</text:number>
                    <text:p text:style-name="al">de vaststelling van de jaarrekening;</text:p>
                  </text:list-item>
                  <text:list-item text:style-override="id1-3-2-2-4-2-3-5">
                    <text:number>c.</text:number>
                    <text:p text:style-name="al">de vaststelling van verordeningen door strafbepaling of bestuursdwang te handhaven.</text:p>
                  </text:list-item>
                  <text:list-item text:style-override="id1-3-2-2-4-2-3-6">
                    <text:number>d.</text:number>
                    <text:p text:style-name="al">de vaststelling van de financiële verordening, de bijdrageverordening en de organisatieverordening;</text:p>
                  </text:list-item>
                  <text:list-item text:style-override="id1-3-2-2-4-2-3-7">
                    <text:number>e.</text:number>
                    <text:p text:style-name="al">besluiten waarbij in afwijking van artikel 15 overeenkomstig deze regeling een zwaardere meerderheid is vereist.</text:p>
                  </text:list-item>
                  <text:list-item text:style-override="id1-3-2-2-4-2-3-8">
                    <text:number>1.</text:number>
                    <text:p text:style-name="al">Een bevoegdheid kan niet worden overgedragen als de aard van de bevoegdheid zich hiertegen verzet. </text:p>
                  </text:list-item>
                </text:list>
              </text:section>
              <text:section text:name="artikel_id1-3-2-2-4-2-4" text:style-name="artikel">
                <text:p text:style-name="artikel_kop_titel"><text:span text:style-name="artikel_kop_label">Artikel</text:span> <text:span text:style-name="artikel_kop_nr">24</text:span> Verantwoordings- en informatieplicht</text:p>
                <text:list text:style-name="id1-3-2-2-4-2-4-2">
                  <text:list-item text:style-override="id1-3-2-2-4-2-4-2">
                    <text:number>1.</text:number>
                    <text:p text:style-name="al">Het algemeen bestuur verschaft de raden en colleges binnen een redelijke termijn alle inlichtingen die door deze organen of een of meer van hun leden worden gevraagd.</text:p>
                  </text:list-item>
                  <text:list-item text:style-override="id1-3-2-2-4-2-4-3">
                    <text:number>2.</text:number>
                    <text:p text:style-name="al">Een lid van het algemeen bestuur verschaft aan het college dat hem heeft aangewezen alle inlichtingen die door dit college of één of meer leden daarvan worden verlangd.</text:p>
                  </text:list-item>
                  <text:list-item text:style-override="id1-3-2-2-4-2-4-4">
                    <text:number>3.</text:number>
                    <text:p text:style-name="al">Een lid van het algemeen bestuur is aan het college dat hem heeft aangewezen verantwoording verschuldigd voor het door hem in het algemeen bestuur gevoerde beleid.</text:p>
                  </text:list-item>
                  <text:list-item text:style-override="id1-3-2-2-4-2-4-5">
                    <text:number>4.</text:number>
                    <text:p text:style-name="al">De colleges bepalen op welke wijze de door hen aangewezen leden aan hun plichten in de vorige leden moeten voldoen.</text:p>
                  </text:list-item>
                  <text:list-item text:style-override="id1-3-2-2-4-2-4-6">
                    <text:number>5.</text:number>
                    <text:p text:style-name="al">Het tweede tot en met het vierde lid zijn van overeenkomstige toepassing ten aanzien van de raden.</text:p>
                  </text:list-item>
                </text:list>
              </text:section>
            </text:section>
            <text:section text:name="paragraaf_id1-3-2-2-4-3" text:style-name="paragraaf">
              <text:p text:style-name="paragraaf_kop"><text:span text:style-name="label">§</text:span> <text:span text:style-name="nr">2</text:span> Bevoegdheden dagelijks bestuur</text:p>
              <text:section text:name="artikel_id1-3-2-2-4-3-2" text:style-name="artikel">
                <text:p text:style-name="artikel_kop_titel"><text:span text:style-name="artikel_kop_label">Artikel</text:span> <text:span text:style-name="artikel_kop_nr">25</text:span> Bevoegdheden dagelijks bestuur</text:p>
                <text:list text:style-name="id1-3-2-2-4-3-2-2">
                  <text:list-item text:style-override="id1-3-2-2-4-3-2-2">
                    <text:number>1.</text:number>
                    <text:p text:style-name="al">Het dagelijks bestuur van het SSC behelst onder meer de voorbereiding van alles waarover het algemeen bestuur beraadslaagt alsmede de uitvoering van de besluiten van het algemeen bestuur. Deze bevoegdheden berusten bij het dagelijks bestuur voor zover de voorzitter hiermee niet bij of krachtens de wet of deze regeling is belast.</text:p>
                  </text:list-item>
                  <text:list-item text:style-override="id1-3-2-2-4-3-2-3">
                    <text:number>2.</text:number>
                    <text:p text:style-name="al">Het bestuur is in ieder geval bevoegd tot:</text:p>
                    <text:list text:style-name="id1-3-2-2-4-3-2-3-3">
                      <text:list-item text:style-override="id1-3-2-2-4-3-2-3-3-1">
                        <text:number>a.</text:number>
                        <text:p text:style-name="al">het vaststellen van de begroting en jaarrekening;</text:p>
                      </text:list-item>
                      <text:list-item text:style-override="id1-3-2-2-4-3-2-3-3-2">
                        <text:number>b.</text:number>
                        <text:p text:style-name="al">het vaststellen van een verordening omtrent de ambtelijke organisatie van het SSC;</text:p>
                      </text:list-item>
                      <text:list-item text:style-override="id1-3-2-2-4-3-2-3-3-3">
                        <text:number>c.</text:number>
                        <text:p text:style-name="al">het voeren van rechtsgedingen;</text:p>
                      </text:list-item>
                      <text:list-item text:style-override="id1-3-2-2-4-3-2-3-3-4">
                        <text:number>d.</text:number>
                        <text:p text:style-name="al">het nemen van conservatoire maatregelen:</text:p>
                      </text:list-item>
                      <text:list-item text:style-override="id1-3-2-2-4-3-2-3-3-5">
                        <text:number>e.</text:number>
                        <text:p text:style-name="al">het besluiten tot privaatrechtelijke rechtshandelingen.</text:p>
                      </text:list-item>
                    </text:list>
                  </text:list-item>
                </text:list>
              </text:section>
              <text:section text:name="artikel_id1-3-2-2-4-3-3" text:style-name="artikel">
                <text:p text:style-name="artikel_kop_titel"><text:span text:style-name="artikel_kop_label">Artikel</text:span> <text:span text:style-name="artikel_kop_nr">26</text:span> Verantwoordings- en informatieplicht</text:p>
                <text:list text:style-name="id1-3-2-2-4-3-3-2">
                  <text:list-item text:style-override="id1-3-2-2-4-3-3-2">
                    <text:number>1.</text:number>
                    <text:p text:style-name="al">De leden van het dagelijks bestuur zijn, tezamen en ieder afzonderlijk, aan het algemeen bestuur verantwoording verschuldigd voor het door hen gevoerde bestuur.</text:p>
                  </text:list-item>
                  <text:list-item text:style-override="id1-3-2-2-4-3-3-3">
                    <text:number>2.</text:number>
                    <text:p text:style-name="al">Het dagelijks bestuur geeft het algemeen bestuur alle inlichtingen die het algemeen bestuur voor de uitoefening van zijn taak nodig heeft. Het dagelijks bestuur verschaft de gemeenteraden en colleges alle inlichtingen die door deze organen of een of meer van hun leden worden gevraagd.</text:p>
                  </text:list-item>
                </text:list>
              </text:section>
            </text:section>
            <text:section text:name="paragraaf_id1-3-2-2-4-4" text:style-name="paragraaf">
              <text:p text:style-name="paragraaf_kop"><text:span text:style-name="label">§</text:span> <text:span text:style-name="nr">3</text:span> Bevoegdheden voorzitter</text:p>
              <text:section text:name="artikel_id1-3-2-2-4-4-2" text:style-name="artikel">
                <text:p text:style-name="artikel_kop_titel"><text:span text:style-name="artikel_kop_label">Artikel</text:span> <text:span text:style-name="artikel_kop_nr">27</text:span> Bevoegdheden voorzitter</text:p>
                <text:list text:style-name="id1-3-2-2-4-4-2-2">
                  <text:list-item text:style-override="id1-3-2-2-4-4-2-2">
                    <text:number>1.</text:number>
                    <text:p text:style-name="al">De voorzitter bevordert een goede behartiging van de zaken van het SSC.</text:p>
                  </text:list-item>
                  <text:list-item text:style-override="id1-3-2-2-4-4-2-3">
                    <text:number>2.</text:number>
                    <text:p text:style-name="al">De voorzitter vertegenwoordigt het SSC in en buiten rechte.</text:p>
                  </text:list-item>
                  <text:list-item text:style-override="id1-3-2-2-4-4-2-4">
                    <text:number>3.</text:number>
                    <text:p text:style-name="al">De voorzitter ondertekent de stukken die van het algemeen bestuur en dagelijks bestuur uitgaan. </text:p>
                  </text:list-item>
                </text:list>
              </text:section>
              <text:section text:name="artikel_id1-3-2-2-4-4-3" text:style-name="artikel">
                <text:p text:style-name="artikel_kop_titel"><text:span text:style-name="artikel_kop_label">Artikel</text:span> <text:span text:style-name="artikel_kop_nr">28</text:span> Verantwoordings- en informatieplicht</text:p>
                <text:list text:style-name="id1-3-2-2-4-4-3-2">
                  <text:list-item text:style-override="id1-3-2-2-4-4-3-2">
                    <text:number>1.</text:number>
                    <text:p text:style-name="al">De voorzitter is aan het algemeen bestuur en het dagelijks bestuur verantwoording verschuldigd voor het door hem gevoerde bestuur.</text:p>
                  </text:list-item>
                  <text:list-item text:style-override="id1-3-2-2-4-4-3-3">
                    <text:number>2.</text:number>
                    <text:p text:style-name="al">Hij geeft het algemeen bestuur en het dagelijks bestuur mondeling of schriftelijk de door een of meer leden gevraagde inlichtingen waarvan het verstrekken niet in strijd is met het openbaar belang.</text:p>
                  </text:list-item>
                  <text:list-item text:style-override="id1-3-2-2-4-4-3-4">
                    <text:number>3.</text:number>
                    <text:p text:style-name="al">De voorzitter verschaft de gemeenteraden en colleges alle inlichtingen die door deze organen of een of meer van hun leden worden gevraagd. </text:p>
                  </text:list-item>
                </text:list>
              </text:section>
            </text:section>
            <text:p text:style-name="hoofdstuk_bottom"/>
          </text:section>
          <text:section text:name="hoofdstuk_id1-3-2-2-5" text:style-name="hoofdstuk">
            <text:p text:style-name="hoofdstuk_kop"><text:span text:style-name="label">HOOFDSTUK</text:span> <text:span text:style-name="nr">5</text:span> AMBTELIJKE ORGANISATIE</text:p>
            <text:section text:name="artikel_id1-3-2-2-5-2" text:style-name="artikel">
              <text:p text:style-name="artikel_kop_titel"><text:span text:style-name="artikel_kop_label">Artikel</text:span> <text:span text:style-name="artikel_kop_nr">29</text:span> Directie</text:p>
              <text:list text:style-name="id1-3-2-2-5-2-2">
                <text:list-item text:style-override="id1-3-2-2-5-2-2">
                  <text:number>1.</text:number>
                  <text:p text:style-name="al">De directie van het SSC bestaat uit één of meer leden.</text:p>
                </text:list-item>
                <text:list-item text:style-override="id1-3-2-2-5-2-3">
                  <text:number>2.</text:number>
                  <text:p text:style-name="al">De directie wordt door het algemeen bestuur benoemd. Het algemeen bestuur schorst en ontslaat de directie. Na het ontslag wordt zo spoedig mogelijk voorzien in de opvulling van de vacature.</text:p>
                </text:list-item>
                <text:list-item text:style-override="id1-3-2-2-5-2-4">
                  <text:number>3.</text:number>
                  <text:p text:style-name="al">Het dagelijks bestuur kan in spoedeisende gevallen tot schorsing van de directie overgaan. Het doet daarvan terstond mededeling aan het algemeen bestuur. De schorsing vervalt, wanneer het algemeen bestuur haar niet in zijn eerstvolgende vergadering bekrachtigt. De directie staat het algemeen bestuur, het dagelijks bestuur en de voorzitter alsmede door hen ingestelde commissies bij de uitoefening van hun taak terzijde.</text:p>
                </text:list-item>
                <text:list-item text:style-override="id1-3-2-2-5-2-5">
                  <text:number>4.</text:number>
                  <text:p text:style-name="al">Het algemeen bestuur stelt in een instructie nadere regels vast betreffende de taak en de bevoegdheid van de directie.</text:p>
                </text:list-item>
                <text:list-item text:style-override="id1-3-2-2-5-2-6">
                  <text:number>5.</text:number>
                  <text:p text:style-name="al">De directie is bij de vergadering van het algemeen bestuur en het dagelijks bestuur aanwezig.</text:p>
                </text:list-item>
                <text:list-item text:style-override="id1-3-2-2-5-2-7">
                  <text:number>6.</text:number>
                  <text:p text:style-name="al">De stukken die van het algemeen bestuur en het dagelijks bestuur uitgaan worden door de directie meeondertekend.</text:p>
                </text:list-item>
                <text:list-item text:style-override="id1-3-2-2-5-2-8">
                  <text:number>7.</text:number>
                  <text:p text:style-name="al">Het algemeen bestuur regelt de vervanging van de directie.</text:p>
                </text:list-item>
              </text:list>
            </text:section>
            <text:section text:name="artikel_id1-3-2-2-5-3" text:style-name="artikel">
              <text:p text:style-name="artikel_kop_titel"><text:span text:style-name="artikel_kop_label">Artikel</text:span> <text:span text:style-name="artikel_kop_nr">30</text:span> Overig personeel</text:p>
              <text:list text:style-name="id1-3-2-2-5-3-2">
                <text:list-item text:style-override="id1-3-2-2-5-3-2">
                  <text:number>1.</text:number>
                  <text:p text:style-name="al">Binnen het raam van de door het algemeen bestuur vastgestelde formatie is het dagelijks bestuur belast met het aanstellen, schorsen en ontslaan van ambtenaren, de directie uitgezonderd. </text:p>
                </text:list-item>
                <text:list-item text:style-override="id1-3-2-2-5-3-3">
                  <text:number>2.</text:number>
                  <text:p text:style-name="al">Behoudens het in het eerste lid genoemde gevallen regelt het dagelijks bestuur de rechtspositie van de ambtenaar, de directie uitgezonderd, en neemt daartoe de benodigde besluiten. </text:p>
                </text:list-item>
                <text:list-item text:style-override="id1-3-2-2-5-3-4">
                  <text:number>3.</text:number>
                  <text:p text:style-name="al">Het dagelijks bestuur kan de in het eerste en tweede lid bedoelde bevoegdheden opdragen aan de directie.</text:p>
                </text:list-item>
                <text:list-item text:style-override="id1-3-2-2-5-3-5">
                  <text:number>4.</text:number>
                  <text:p text:style-name="al">De collectieve arbeidsvoorwaarden regelingen van de sector gemeenten regelt de rechtspositie van de ambtenaar.</text:p>
                </text:list-item>
                <text:list-item text:style-override="id1-3-2-2-5-3-6">
                  <text:number>5.</text:number>
                  <text:p text:style-name="al">Waar in de in het vierde lid bedoelde regelingen gesproken wordt van "gemeenteraad", "college" dan wel "hoofd van dienst" wordt voor de toepassing in het kader van deze regeling respectievelijk gelezen: het algemeen bestuur, het dagelijks bestuur en de directie. </text:p>
                </text:list-item>
              </text:list>
            </text:section>
            <text:p text:style-name="hoofdstuk_bottom"/>
          </text:section>
          <text:section text:name="hoofdstuk_id1-3-2-2-6" text:style-name="hoofdstuk">
            <text:p text:style-name="hoofdstuk_kop"><text:span text:style-name="label">HOOFDSTUK</text:span> <text:span text:style-name="nr">6</text:span> FINANCIËN EN BEHEER VAN HET SSC</text:p>
            <text:section text:name="artikel_id1-3-2-2-6-2" text:style-name="artikel">
              <text:p text:style-name="artikel_kop_titel"><text:span text:style-name="artikel_kop_label">Artikel</text:span> <text:span text:style-name="artikel_kop_nr">31</text:span> Voorbereiding begroting</text:p>
              <text:list text:style-name="id1-3-2-2-6-2-2">
                <text:list-item text:style-override="id1-3-2-2-6-2-2">
                  <text:number>1.</text:number>
                  <text:p text:style-name="al">Het dagelijks bestuur stelt een ontwerpbegroting vast.</text:p>
                </text:list-item>
                <text:list-item text:style-override="id1-3-2-2-6-2-3">
                  <text:number>2.</text:number>
                  <text:p text:style-name="al">Uiterlijk 15 april en 8 weken voordat de ontwerpbegroting aan het algemeen bestuur wordt aangeboden, zendt het dagelijks bestuur deze toe aan de raden. </text:p>
                </text:list-item>
                <text:list-item text:style-override="id1-3-2-2-6-2-4">
                  <text:number>3.</text:number>
                  <text:p text:style-name="al">De ontwerpbegroting wordt door de zorg van de colleges voor een ieder ter inzage gelegd en tegen betaling van de kosten algemeen verkrijgbaar gesteld. Van de terinzagelegging en de verkrijgbaarstelling geschiedt openbare kennisgeving.</text:p>
                </text:list-item>
                <text:list-item text:style-override="id1-3-2-2-6-2-5">
                  <text:number>4.</text:number>
                  <text:p text:style-name="al">De raden beraadslagen over de ontwerpbegroting niet eerder dan twee weken na de openbare kennisgeving.</text:p>
                </text:list-item>
                <text:list-item text:style-override="id1-3-2-2-6-2-6">
                  <text:number>5.</text:number>
                  <text:p text:style-name="al">De raden kunnen bij het dagelijks bestuur hun zienswijze over de ontwerpbegroting naar voren brengen. Het dagelijks bestuur voegt de commentaren waarin deze zienswijze is vervat bij de ontwerpbegroting, zoals deze aan het algemeen bestuur wordt aangeboden.</text:p>
                </text:list-item>
              </text:list>
            </text:section>
            <text:section text:name="artikel_id1-3-2-2-6-3" text:style-name="artikel">
              <text:p text:style-name="artikel_kop_titel"><text:span text:style-name="artikel_kop_label">Artikel</text:span> <text:span text:style-name="artikel_kop_nr">32</text:span> Vaststelling begroting</text:p>
              <text:list text:style-name="id1-3-2-2-6-3-2">
                <text:list-item text:style-override="id1-3-2-2-6-3-2">
                  <text:number>1.</text:number>
                  <text:p text:style-name="al">Het algemeen bestuur stelt de begroting vast in het jaar voorafgaande aan dat waarvoor zij dient. In afwijking van artikel 15, tweede lid, wordt de begroting unaniem vastgesteld.</text:p>
                </text:list-item>
                <text:list-item text:style-override="id1-3-2-2-6-3-3">
                  <text:number>2.</text:number>
                  <text:p text:style-name="al">Na vaststelling zendt het algemeen bestuur de begroting aan de raden.</text:p>
                </text:list-item>
                <text:list-item text:style-override="id1-3-2-2-6-3-4">
                  <text:number>3.</text:number>
                  <text:p text:style-name="al">Het dagelijks bestuur zendt de begroting binnen twee weken na de vaststelling, doch in ieder geval voor 1 augustus van het jaar voorafgaande aan dat waarvoor de begroting dient, aan gedeputeerde staten.</text:p>
                </text:list-item>
                <text:list-item text:style-override="id1-3-2-2-6-3-5">
                  <text:number>4.</text:number>
                  <text:p text:style-name="al">Een wijziging van de begroting, voor zover deze wijziging van invloed is op de hoogte van de bijdrage van de gemeenten, is slechts mogelijk bij unanimiteit van stemmen.</text:p>
                </text:list-item>
              </text:list>
            </text:section>
            <text:section text:name="artikel_id1-3-2-2-6-4" text:style-name="artikel">
              <text:p text:style-name="artikel_kop_titel"><text:span text:style-name="artikel_kop_label">Artikel</text:span> <text:span text:style-name="artikel_kop_nr">33</text:span> Bijdrage en vergoeding</text:p>
              <text:list text:style-name="id1-3-2-2-6-4-2">
                <text:list-item text:style-override="id1-3-2-2-6-4-2">
                  <text:number>1.</text:number>
                  <text:p text:style-name="al">In de begroting wordt vastgelegd welke bijdrage elke gemeente is verschuldigd aan het SSC. </text:p>
                </text:list-item>
                <text:list-item text:style-override="id1-3-2-2-6-4-3">
                  <text:number>2.</text:number>
                  <text:p text:style-name="al">Het algemeen bestuur stelt een verordening vast over de verschuldigde bijdrage voor de instandhouding van het SSC.</text:p>
                </text:list-item>
                <text:list-item text:style-override="id1-3-2-2-6-4-4">
                  <text:number>3.</text:number>
                  <text:p text:style-name="al">Het dagelijks bestuur kan, binnen het kader van de in het vorige lid bedoelde verordening, werkafspraken maken met de afzonderlijke colleges over de vergoeding voor de instandhouding en de vergoeding voor de door het SSC verrichte diensten voor het betreffende college. Deze afspraken worden opgenomen in de begroting.</text:p>
                </text:list-item>
              </text:list>
            </text:section>
            <text:section text:name="artikel_id1-3-2-2-6-5" text:style-name="artikel">
              <text:p text:style-name="artikel_kop_titel"><text:span text:style-name="artikel_kop_label">Artikel</text:span> <text:span text:style-name="artikel_kop_nr">34</text:span> Vaststelling jaarrekening</text:p>
              <text:list text:style-name="id1-3-2-2-6-5-2">
                <text:list-item text:style-override="id1-3-2-2-6-5-2">
                  <text:number>1.</text:number>
                  <text:p text:style-name="al">Het dagelijks bestuur zendt vóór 15 april van het jaar voorafgaande aan dat waarvoor de begroting dient, de algemene financiële en beleidsmatige kaders en de voorlopige jaarrekening aan de raden van de deelnemende gemeenten.</text:p>
                </text:list-item>
                <text:list-item text:style-override="id1-3-2-2-6-5-3">
                  <text:number>2.</text:number>
                  <text:p text:style-name="al">De raden kunnen binnen zes weken na toezending van de jaarrekening het dagelijks bestuur van hun gevoelen doen blijken. </text:p>
                </text:list-item>
                <text:list-item text:style-override="id1-3-2-2-6-5-4">
                  <text:number>3.</text:number>
                  <text:p text:style-name="al">Het dagelijks bestuur voegt de commentaren bij de jaarrekening, zoals deze aan het algemeen bestuur wordt aangeboden.</text:p>
                </text:list-item>
                <text:list-item text:style-override="id1-3-2-2-6-5-5">
                  <text:number>4.</text:number>
                  <text:p text:style-name="al">Het algemeen bestuur stelt de jaarrekening vast in het jaar volgende op het jaar waarop deze betrekking heeft.</text:p>
                </text:list-item>
                <text:list-item text:style-override="id1-3-2-2-6-5-6">
                  <text:number>5.</text:number>
                  <text:p text:style-name="al">Het dagelijks bestuur zendt de jaarrekening aan gedeputeerde staten binnen twee weken na vaststelling hiervan, maar in ieder geval voor 15 juli van het jaar volgende op het jaar waarop deze betrekking heeft.</text:p>
                </text:list-item>
                <text:list-item text:style-override="id1-3-2-2-6-5-7">
                  <text:number>6.</text:number>
                  <text:p text:style-name="al">Het dagelijks bestuur zendt de jaarrekening binnen twee weken na de vaststelling aan de raden.</text:p>
                </text:list-item>
              </text:list>
            </text:section>
            <text:section text:name="artikel_id1-3-2-2-6-6" text:style-name="artikel">
              <text:p text:style-name="artikel_kop_titel"><text:span text:style-name="artikel_kop_label">Artikel</text:span> <text:span text:style-name="artikel_kop_nr">35</text:span> Resultaatbestemming</text:p>
              <text:list text:style-name="id1-3-2-2-6-6-2">
                <text:list-item text:style-override="id1-3-2-2-6-6-2">
                  <text:number>1.</text:number>
                  <text:p text:style-name="al">Als de jaarrekening sluit met een batig saldo, besluit het algemeen bestuur dit saldo geheel of ten dele:</text:p>
                </text:list-item>
                <text:list-item text:style-override="id1-3-2-2-6-6-3">
                  <text:number>a.</text:number>
                  <text:p text:style-name="al">te bestemmen voor de algemene reserve of een bestemmingsreserve voor zover deze reserve niet meer bedraagt dan 2,5% van de totale begroting;</text:p>
                </text:list-item>
                <text:list-item text:style-override="id1-3-2-2-6-6-4">
                  <text:number>b.</text:number>
                  <text:p text:style-name="al">uit te keren aan de gemeenten naar rato van ieders bijdrage, zoals deze op basis van artikel 33, eerste lid, van deze regeling is vastgesteld voor het jaar waarop de jaarrekening betrekking heeft.</text:p>
                </text:list-item>
                <text:list-item text:style-override="id1-3-2-2-6-6-5">
                  <text:number>2.</text:number>
                  <text:p text:style-name="al">Als de rekening sluit met een nadelig saldo besluit het algemeen bestuur dit saldo geheel of ten dele af te boeken van de algemene reserves, voor zover aanwezig. Als het algemeen bestuur dit noodzakelijk oordeelt, wordt een plan opgesteld dat is gericht op het afbouwen en/of dekken van het nadelig exploitatiesaldo, waarbij tevens wordt bepaald of en zo ja, tot welk bedrag de gemeenten bijdragen in het nadelig exploitatiesaldo. Dit plan wordt eerst vastgesteld door het algemeen bestuur nadat de vertegenwoordigende organen van de gemeenten gedurende een termijn van tenminste twaalf weken in de gelegenheid zijn gesteld hierover hun mening te geven. </text:p>
                </text:list-item>
              </text:list>
            </text:section>
            <text:section text:name="artikel_id1-3-2-2-6-7" text:style-name="artikel">
              <text:p text:style-name="artikel_kop_titel"><text:span text:style-name="artikel_kop_label">Artikel</text:span> <text:span text:style-name="artikel_kop_nr">36</text:span> Financiële administratie</text:p>
              <text:list text:style-name="id1-3-2-2-6-7-2">
                <text:list-item text:style-override="id1-3-2-2-6-7-2">
                  <text:number>1.</text:number>
                  <text:p text:style-name="al">Het algemeen bestuur stelt een verordening vast met betrekking tot de organisatie van de financiële administratie en het financieel beheer van het SSC. </text:p>
                </text:list-item>
                <text:list-item text:style-override="id1-3-2-2-6-7-3">
                  <text:number>2.</text:number>
                  <text:p text:style-name="al">Artikel 212 en 213 van de Gemeentewet zijn van overeenkomstige toepassing. </text:p>
                </text:list-item>
              </text:list>
            </text:section>
            <text:section text:name="artikel_id1-3-2-2-6-8" text:style-name="artikel">
              <text:p text:style-name="artikel_kop_titel"><text:span text:style-name="artikel_kop_label">Artikel</text:span> <text:span text:style-name="artikel_kop_nr">37</text:span> Betaling</text:p>
              <text:list text:style-name="id1-3-2-2-6-8-2">
                <text:list-item text:style-override="id1-3-2-2-6-8-2">
                  <text:number>1.</text:number>
                  <text:p text:style-name="al">De gemeenten betalen uiterlijk 1 januari, 1 april, 1 juli en 1 oktober een voorschot in de kosten van het lopende boekjaar ten bedrage van 25 procent van de bijdrage.</text:p>
                </text:list-item>
                <text:list-item text:style-override="id1-3-2-2-6-8-3">
                  <text:number>2.</text:number>
                  <text:p text:style-name="al">In uitzonderlijke gevallen kan het algemeen bestuur bij unanimiteit bepalen dat een afwijkend voorschot wordt betaald.</text:p>
                </text:list-item>
                <text:list-item text:style-override="id1-3-2-2-6-8-4">
                  <text:number>3.</text:number>
                  <text:p text:style-name="al">De definitieve afrekening vindt plaats binnen twee maanden na vaststelling van de jaarrekening. </text:p>
                </text:list-item>
              </text:list>
            </text:section>
            <text:section text:name="artikel_id1-3-2-2-6-9" text:style-name="artikel">
              <text:p text:style-name="artikel_kop_titel"><text:span text:style-name="artikel_kop_label">Artikel</text:span> <text:span text:style-name="artikel_kop_nr">38</text:span> Garantstelling</text:p>
              <text:p text:style-name="al">De gemeenten dragen er zorg voor dat het SSC te allen tijde over voldoende middelen beschikt om aan al haar financiële verplichtingen te voldoen.</text:p>
            </text:section>
            <text:p text:style-name="hoofdstuk_bottom"/>
          </text:section>
          <text:section text:name="hoofdstuk_id1-3-2-2-7" text:style-name="hoofdstuk">
            <text:p text:style-name="hoofdstuk_kop"><text:span text:style-name="label">HOOFDSTUK</text:span> <text:span text:style-name="nr">7</text:span> WIJZIGING, TOETREDING, UITTREDING EN OPHEFFING</text:p>
            <text:section text:name="artikel_id1-3-2-2-7-2" text:style-name="artikel">
              <text:p text:style-name="artikel_kop_titel"><text:span text:style-name="artikel_kop_label">Artikel</text:span> <text:span text:style-name="artikel_kop_nr">39</text:span> Wijziging van de regeling</text:p>
              <text:list text:style-name="id1-3-2-2-7-2-2">
                <text:list-item text:style-override="id1-3-2-2-7-2-2">
                  <text:number>1.</text:number>
                  <text:p text:style-name="al">De colleges, het algemeen bestuur en het dagelijks bestuur kunnen voorstellen doen voor wijziging van de regeling.</text:p>
                </text:list-item>
                <text:list-item text:style-override="id1-3-2-2-7-2-3">
                  <text:number>2.</text:number>
                  <text:p text:style-name="al">De regeling wordt gewijzigd bij unaniem besluit van de colleges van burgemeester en wethouders.</text:p>
                </text:list-item>
                <text:list-item text:style-override="id1-3-2-2-7-2-4">
                  <text:number>3.</text:number>
                  <text:p text:style-name="al">De colleges besluiten niet tot wijziging dan nadat zij ingevolge artikel 1, tweede lid, van de wet toestemming hebben gekregen van hun raden.</text:p>
                </text:list-item>
              </text:list>
            </text:section>
            <text:section text:name="artikel_id1-3-2-2-7-3" text:style-name="artikel">
              <text:p text:style-name="artikel_kop_titel"><text:span text:style-name="artikel_kop_label">Artikel</text:span> <text:span text:style-name="artikel_kop_nr">40</text:span> Toetreding</text:p>
              <text:list text:style-name="id1-3-2-2-7-3-2">
                <text:list-item text:style-override="id1-3-2-2-7-3-2">
                  <text:number>1.</text:number>
                  <text:p text:style-name="al">Tot de regeling kunnen uitsluitend colleges van andere gemeenten en bestuursorganen van andere openbare lichamen toetreden.</text:p>
                </text:list-item>
                <text:list-item text:style-override="id1-3-2-2-7-3-3">
                  <text:number>2.</text:number>
                  <text:p text:style-name="al">Toetreding is slechts mogelijk na toestemming van de gemeenteraden van de deelnemende gemeenten.</text:p>
                </text:list-item>
                <text:list-item text:style-override="id1-3-2-2-7-3-4">
                  <text:number>3.</text:number>
                  <text:p text:style-name="al">Aan toetreding kan het algemeen bestuur voorwaarden verbinden.</text:p>
                </text:list-item>
              </text:list>
            </text:section>
            <text:section text:name="artikel_id1-3-2-2-7-4" text:style-name="artikel">
              <text:p text:style-name="artikel_kop_titel"><text:span text:style-name="artikel_kop_label">Artikel</text:span> <text:span text:style-name="artikel_kop_nr">41</text:span> Uittreding en opheffing</text:p>
              <text:list text:style-name="id1-3-2-2-7-4-2">
                <text:list-item text:style-override="id1-3-2-2-7-4-2-1">
                  <text:number>1.</text:number>
                  <text:p text:style-name="al">De colleges kunnen uit de regeling treden na verkregen toestemming van hun gemeenteraad met inachtneming van een opzegtermijn van één kalenderjaar.</text:p>
                </text:list-item>
                <text:list-item text:style-override="id1-3-2-2-7-4-2-2">
                  <text:number>2.</text:number>
                  <text:p text:style-name="al">Uittreding vindt niet plaats binnen 3 jaar na oprichting van het SSC.</text:p>
                </text:list-item>
                <text:list-item text:style-override="id1-3-2-2-7-4-2-3">
                  <text:number>3.</text:number>
                  <text:p text:style-name="al">Het uittreden van een van de colleges leidt tot opheffing van de regeling, tenzij er meer dan één gemeente na uittreding overblijft. Het algemeen bestuur regelt de gevolgen van de uittreding. </text:p>
                </text:list-item>
                <text:list-item text:style-override="id1-3-2-2-7-4-2-4">
                  <text:number>4.</text:number>
                  <text:p text:style-name="al">Op voorstel van het algemeen bestuur kunnen de colleges van de gemeenten besluiten tot opheffing van de regeling. </text:p>
                </text:list-item>
                <text:list-item text:style-override="id1-3-2-2-7-4-2-5">
                  <text:number>5.</text:number>
                  <text:p text:style-name="al">De uittredende gemeente is een door het algemeen bestuur vastgestelde schadeloosstelling verschuldigd. Deze schadeloosstelling bedraagt in ieder geval;</text:p>
                </text:list-item>
                <text:list-item text:style-override="id1-3-2-2-7-4-2-6">
                  <text:number>a.</text:number>
                  <text:p text:style-name="al">het aandeel in de oprichtingskosten, frictiekosten en investeringen van de uittredende partij;</text:p>
                </text:list-item>
                <text:list-item text:style-override="id1-3-2-2-7-4-2-7">
                  <text:number>b.</text:number>
                  <text:p text:style-name="al">de eenmalige kosten als gevolg van het uittreden;</text:p>
                </text:list-item>
                <text:list-item text:style-override="id1-3-2-2-7-4-2-8">
                  <text:number>c.</text:number>
                  <text:p text:style-name="al">de contante waarde van de door het uittreden ontstane meerkosten voor de resterende deelnemende gemeenten, en </text:p>
                </text:list-item>
              </text:list>
              <text:p text:style-name="al">d. de wachtgelden van eventueel overtollig personeel of de overname door deuittredende gemeente van dat personeel.</text:p>
              <text:list text:style-name="id1-3-2-2-7-4-4">
                <text:list-item text:style-override="id1-3-2-2-7-4-4-1">
                  <text:number>6.</text:number>
                  <text:p text:style-name="al">Het algemeen bestuur stelt een liquidatieplan op om tot opheffing van het SSC te komen. </text:p>
                </text:list-item>
                <text:list-item text:style-override="id1-3-2-2-7-4-4-2">
                  <text:number>7.</text:number>
                  <text:p text:style-name="al">Het liquidatieplan voorziet in de verplichting van de gemeenten tot deelneming in de financiële gevolgen van de opheffing. Het liquidatieplan voorziet ook in de gevolgen die de opheffing heeft voor de ambtenaar. Indien het SSC alle op haar rustende verplichtingen is nagekomen en een batig saldo resteert, dan wordt dit batig saldo aan de hand van de gehanteerde verdeelsleutel aan gemeenten uitgekeerd. Resteert een negatief saldo, dan zijn gemeenten naar rato van de gehanteerde verdeelsleutel gehouden deze verplichtingen op zich te nemen. </text:p>
                </text:list-item>
                <text:list-item text:style-override="id1-3-2-2-7-4-4-3">
                  <text:number>8.</text:number>
                  <text:p text:style-name="al">Bij ontbinding van het SSC in verband met opheffing van de regeling of anderszins blijft het SSC voortbestaan voor zover dat voor de vereffening van het vermogen noodzakelijk is. </text:p>
                </text:list-item>
              </text:list>
            </text:section>
            <text:p text:style-name="hoofdstuk_bottom"/>
          </text:section>
          <text:section text:name="hoofdstuk_id1-3-2-2-8" text:style-name="hoofdstuk">
            <text:p text:style-name="hoofdstuk_kop"><text:span text:style-name="label">HOOFDSTUK</text:span> <text:span text:style-name="nr">8</text:span> ALGEMENE BEPALINGEN</text:p>
            <text:section text:name="artikel_id1-3-2-2-8-2" text:style-name="artikel">
              <text:p text:style-name="artikel_kop_titel"><text:span text:style-name="artikel_kop_label">Artikel</text:span> <text:span text:style-name="artikel_kop_nr">42</text:span> Archief</text:p>
              <text:list text:style-name="id1-3-2-2-8-2-2">
                <text:list-item text:style-override="id1-3-2-2-8-2-2">
                  <text:number>1.</text:number>
                  <text:p text:style-name="al">Het bestuur van het SSC is verplicht de onder haar berustende archiefbescheiden in goede, geordende en toegankelijke staat te brengen en te bewaren, alsmede zorg te dragen voor de vernietiging van daarvoor in aanmerking komende archiefbescheiden.</text:p>
                </text:list-item>
                <text:list-item text:style-override="id1-3-2-2-8-2-3">
                  <text:number>2.</text:number>
                  <text:p text:style-name="al">Overeenkomstig een door het algemeen bestuur vast te stellen verordening draagt het dagelijks bestuur zorg voor de archiefbescheiden van het bestuur van het SSC.</text:p>
                </text:list-item>
                <text:list-item text:style-override="id1-3-2-2-8-2-4">
                  <text:number>3.</text:number>
                  <text:p text:style-name="al">De kosten, verbonden aan de uitoefening van de in het tweede lid bedoelde zorg, komen ten laste van het SSC.</text:p>
                </text:list-item>
                <text:list-item text:style-override="id1-3-2-2-8-2-5">
                  <text:number>4.</text:number>
                  <text:p text:style-name="al">Voor de bewaring van de op grond van artikel 12, eerste lid, en artikel 13, eerste lid, van de Archiefwet 1995, over te brengen archiefbescheiden van het bestuur van het SSC wijst het dagelijks bestuur de archiefbewaarplaats van één van de gemeenten aan.</text:p>
                </text:list-item>
                <text:list-item text:style-override="id1-3-2-2-8-2-6">
                  <text:number>5.</text:number>
                  <text:p text:style-name="al">Ten aanzien van het beheer van de archiefbescheiden van het bestuur van het SSC voor zover deze archiefbescheiden niet zijn overgebracht naar een archiefbewaarplaats, is, onder de bevelen van het dagelijks bestuur, met het toezicht op de naleving van het bepaalde bij of krachtens de Archiefwet 1995 de archivaris belast. Met betrekking tot dit toezicht bevat de verordening bedoeld in het tweede lid de nodige bepalingen.</text:p>
                </text:list-item>
                <text:list-item text:style-override="id1-3-2-2-8-2-7">
                  <text:number>6.</text:number>
                  <text:p text:style-name="al">Voor het beheer van de archiefbescheiden is de archivaris van de archiefbewaarplaats belast.</text:p>
                </text:list-item>
              </text:list>
            </text:section>
            <text:section text:name="artikel_id1-3-2-2-8-3" text:style-name="artikel">
              <text:p text:style-name="artikel_kop_titel"><text:span text:style-name="artikel_kop_label">Artikel</text:span> <text:span text:style-name="artikel_kop_nr">43</text:span> Klachtenregeling</text:p>
              <text:list text:style-name="id1-3-2-2-8-3-2">
                <text:list-item text:style-override="id1-3-2-2-8-3-2">
                  <text:number>1.</text:number>
                  <text:p text:style-name="al">Het algemeen bestuur stelt, met inachtneming van titel 9.1 van de Algemene wet bestuursrecht, een interne klachtenregeling vast.</text:p>
                </text:list-item>
                <text:list-item text:style-override="id1-3-2-2-8-3-3">
                  <text:number>2.</text:number>
                  <text:p text:style-name="al">De Nationale ombudsman is, onverminderd het bepaalde in artikel 1a, eerste lid, van de Wet Nationale ombudsman, bevoegd tot behandeling van klaagschriften als bedoeld in titel 9.2 van de Algemene wet bestuursrecht. </text:p>
                </text:list-item>
              </text:list>
            </text:section>
            <text:section text:name="artikel_id1-3-2-2-8-4" text:style-name="artikel">
              <text:p text:style-name="artikel_kop_titel"><text:span text:style-name="artikel_kop_label">Artikel</text:span> <text:span text:style-name="artikel_kop_nr">44</text:span> Geschillen</text:p>
              <text:list text:style-name="id1-3-2-2-8-4-2">
                <text:list-item text:style-override="id1-3-2-2-8-4-2">
                  <text:number>1.</text:number>
                  <text:p text:style-name="al">Als er tussen het SSC en een gemeente of tussen gemeenten onderling over het SSC een geschil ontstaat over de uitvoering van deze regeling treden het dagelijks bestuur en het college van de betreffende gemeente terstond met elkaar in overleg om het geschil verder te verkennen en op te lossen.</text:p>
                </text:list-item>
                <text:list-item text:style-override="id1-3-2-2-8-4-3">
                  <text:number>2.</text:number>
                  <text:p text:style-name="al">Als onderling het geschil niet opgelost kan worden wijst iedere gemeente een deskundige aan. Deze deskundigen brengen gezamenlijk een advies uit.</text:p>
                </text:list-item>
                <text:list-item text:style-override="id1-3-2-2-8-4-4">
                  <text:number>3.</text:number>
                  <text:p text:style-name="al">Als geschillen tussen de gemeenten onderling of tussen de gemeenten en het SSC desondanks niet worden opgelost, is artikel 28 van de wet van toepassing. </text:p>
                </text:list-item>
              </text:list>
            </text:section>
            <text:section text:name="artikel_id1-3-2-2-8-5" text:style-name="artikel">
              <text:p text:style-name="artikel_kop_titel"><text:span text:style-name="artikel_kop_label">Artikel</text:span> <text:span text:style-name="artikel_kop_nr">45</text:span> Bestaande samenwerkingen en deelnemingen</text:p>
              <text:list text:style-name="id1-3-2-2-8-5-2">
                <text:list-item text:style-override="id1-3-2-2-8-5-2">
                  <text:number>1.</text:number>
                  <text:p text:style-name="al">De op het moment van inwerkingtreding van deze regeling bestaande privaatrechtelijke of publiekrechtelijke samenwerkingsverbanden van de gemeenten afzonderlijk of gezamenlijk met derden blijven bestaan. Dit tot het moment waarop ieder van de colleges van de gemeenten, na een gezamenlijke inventarisatie daarvan met het dagelijks bestuur, besloten heeft welke van de per gemeente geïnventariseerde samenwerkingsverbanden door de betreffende gemeente gehandhaafd of opgezegd moet worden. In geval van opzegging kan een college besluiten de betreffende taken te laten uitvoeren door het SSC.</text:p>
                </text:list-item>
                <text:list-item text:style-override="id1-3-2-2-8-5-3">
                  <text:number>2.</text:number>
                  <text:p text:style-name="al">De in het vorige lid vermelde inventarisatie is uiterlijk binnen twaalf maanden na de datum van inwerkingtreding van deze regeling voltooid. </text:p>
                </text:list-item>
              </text:list>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46</text:span> Hardheidsclausule</text:p>
              <text:p text:style-name="al">In alle gevallen waarin deze regeling niet voorziet, beslist het algemeen bestuur gehoord de colleges van de gemeenten. </text:p>
            </text:section>
            <text:section text:name="artikel_id1-3-2-2-9-3" text:style-name="artikel">
              <text:p text:style-name="artikel_kop_titel"><text:span text:style-name="artikel_kop_label">Artikel</text:span> <text:span text:style-name="artikel_kop_nr">47</text:span> Toezending regeling</text:p>
              <text:p text:style-name="al">Het college van Enkhuizen zendt de regeling aan gedeputeerde staten. </text:p>
            </text:section>
            <text:section text:name="artikel_id1-3-2-2-9-4" text:style-name="artikel">
              <text:p text:style-name="artikel_kop_titel"><text:span text:style-name="artikel_kop_label">Artikel</text:span> <text:span text:style-name="artikel_kop_nr">48</text:span> Inwerkingtreding</text:p>
              <text:p text:style-name="al">Deze regeling treedt na bekendmaking in werking met terugwerkende kracht tot 1 januari 2016</text:p>
            </text:section>
            <text:section text:name="artikel_id1-3-2-2-9-5" text:style-name="artikel">
              <text:p text:style-name="artikel_kop_titel"><text:span text:style-name="artikel_kop_label">Artikel</text:span> <text:span text:style-name="artikel_kop_nr">49</text:span> Citeertitel</text:p>
              <text:p text:style-name="al">Deze regeling wordt aangehaald als: Gemeenschappelijke Regeling SSC DeSom 2015.</text:p>
              <text:p text:style-name="al">Aldus besloten in de vergadering van het college van burgemeester en wethouders van 29 september 2015.</text:p>
              <text:p text:style-name="al">De burgemeester,                  De secretaris,</text:p>
              <text:p text:style-name="al">F.R. Streng W. Slob</text:p>
              <text:p text:style-name="al"/>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36</text:span><text:line-break/><text:date style:data-style-name="dag" text:fixed="true" text:date-value="2016-01-21"/><text:line-break/><text:date style:data-style-name="jaar" text:fixed="true" text:date-value="2016-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3236</text:span><text:date style:data-style-name="nicedate" text:fixed="true" text:date-value="201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3236</text:span><text:date style:data-style-name="nicedate" text:fixed="true" text:date-value="2016-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schappelijke regeling Shared Service Center DeSom</meta:user-defined>
    <meta:user-defined meta:name="OVERHEIDop.doctype">Officiële Publicaties, versie 1.1</meta:user-defined>
    <meta:user-defined meta:name="DCTERMS.W3CDTF/OVERHEIDop.jaargang">2016</meta:user-defined>
    <meta:user-defined meta:name="DCTERMS.W3CDTF/DCTERMS.available">2016-01-21</meta:user-defined>
    <meta:user-defined meta:name="OVERHEIDop.publicationIssue">3236</meta:user-defined>
    <meta:user-defined meta:name="OVERHEIDop.StcrtID/DC.identifier">stcrt-2016-3236</meta:user-defined>
    <meta:user-defined meta:name="OVERHEID.TaxonomieBeleidsagenda/OVERHEID.category">Bestuur | Organisatie en beleid</meta:user-defined>
    <meta:user-defined meta:name="DC.source">wet WGR;1.0:c:BWBR0003740&amp;g=2015-01-01</meta:user-defined>
    <meta:user-defined meta:name="DCTERMS.abstract">Door wijziging van de Wet gemeenschappelijke regelingen was het nodig deze regeling te wijzigen.</meta:user-defined>
    <meta:user-defined meta:name="OVERHEID.Organisatietype/OVERHEID.organisationType">gemeente</meta:user-defined>
    <meta:user-defined meta:name="OVERHEID.Gemeente/DC.creator">Medemblik</meta:user-defined>
    <dc:language>nl</dc:language>
    <meta:user-defined meta:name="OVERHEID.Informatietype/DC.type">officiële publicatie</meta:user-defined>
    <meta:user-defined meta:name="OVERHEID.Gemeente/OVERHEID.authority">Medemblik</meta:user-defined>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Gemeente/DC.spatial">Medemblik</meta:user-defined>
    <meta:user-defined meta:name="OVERHEIDop.versieInformatie"/>
  </office:meta>
</office:document-meta>
</file>