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herroepelijk bestemmingsplan  “Alde Leie – Leijester Hegedyk 27 B (Kultuurfabriek Kooiaap)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ter voldoening aan artikel 3.8 van de Wet ruimtelijke ordening, bekend dat het bestemmingsplan   “Alde Leie – Leijester Hegedyk 27 B (Kultuurfabriek Kooiaap)” onherroepelijk is geworden. Het bestemmingsplan is op 31 maart 2016 vastgesteld door de gemeenteraad.</text:p>
            <text:p text:style-name="common-al">Tegen het bestemmingsplan is geen beroep ingesteld, waardoor het bestemmingsplan op   8 juni 2016  onherroepelijk is geworden.</text:p>
            <text:p text:style-name="common-al"/>
            <text:p text:style-name="common-al">Het bestemmingsplan ligt met ingang van 8 juni 2016 voor een ieder ter inzage op het gemeentehuis bij de cluster VROM. Het digitale bestemmingsplan is te raadplegen op de landelijke website </text:p>
            <text:p text:style-name="common-al">
            <text:a xlink:href="http://www.ruimtelijkeplannen.nl/web-roo/?planidn=NL.IMRO.0081.03BP0002-VA01" xlink:type="simple">http://www.ruimtelijkeplannen.nl/web-roo/?planidn=NL.IMRO.0081.03BP0002-VA01</text:a>
          </text:p>
            <text:p text:style-name="common-al"/>
            <text:p text:style-name="common-al"/>
            <text:p text:style-name="common-al"/>
            <text:p text:style-name="common-al">Stiens, 20 juni 2016</text:p>
            <text:p text:style-name="common-al">Burgemeester en wethouders van de gemeente Leeuwarderadeel,</text:p>
            <text:p text:style-name="common-al">Harrie Siegersma, secretaris </text:p>
            <text:p text:style-name="last-al">drs. Joop R.A. Boertjens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35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35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35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 “Alde Leie – Leijester Hegedyk 27 B (Kultuurfabriek Kooiaap)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0</meta:user-defined>
    <meta:user-defined meta:name="OVERHEIDop.publicationIssue">32352</meta:user-defined>
    <meta:user-defined meta:name="OVERHEIDop.StcrtID/DC.identifier">stcrt-2016-32352</meta:user-defined>
    <meta:user-defined meta:name="OVERHEID.TaxonomieBeleidsagenda/OVERHEID.category">Bestuur | Organisatie en beleid</meta:user-defined>
    <meta:user-defined meta:name="OVERHEIDop.Ruimtelijkplan/OVERHEIDop.bekendmakingBetreffendePlan">NL.IMRO.0081.03BP0002-VA01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radeel</meta:user-defined>
    <meta:user-defined meta:name="OVERHEIDop.versieInformatie"/>
  </office:meta>
</office:document-meta>
</file>