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92*"/>
    </style:style>
    <style:style style:family="table-column" style:name="table1.tg1.col3">
      <style:table-column-properties style:rel-column-width="500*"/>
    </style:style>
    <style:style style:family="table-column" style:name="table1.tg1.col4">
      <style:table-column-properties style:rel-column-width="375*"/>
    </style:style>
    <style:style style:family="table-column" style:name="table1.tg1.col5">
      <style:table-column-properties style:rel-column-width="2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5 juni 2016 tot toepassing van richtsnoeren van de Europese toezichthoudende autoriteiten in verband met het prudentieel toezicht en de afwikkelingstaak bij of krachtens de Wet op het financieel toezicht (Beleidsregel toepassing richtsnoeren Europese toezichthoudende autoriteiten Wft 2016)</text:h>
      <text:p text:style-name="ifm_p_mt.3.7mm_ifm">De Nederlandsche Bank,</text:p>
      <text:p text:style-name="ifm_p_mt.3.7mm_ifm">Gelet op artikel 1:29a van de Wet op het financieel toezicht en artikel 6 van de Uitvoeringsregeling Wft;</text:p>
      <text:p text:style-name="ifm_p_mt.3.7mm_ifm">Gelet op Verordening (EU) nr. 1093/2010 van het Europees parlement en de Raad van 24 november 2010 tot oprichting van een Europese toezichthoudende autoriteit (Europese Bankautoriteit), tot wijziging van Besluit nr. 716/2009/EG en tot intrekking van Besluit 2009/78/EG van de Commissie (PbEU L 331), in het bijzonder artikel 16;</text:p>
      <text:p text:style-name="ifm_p_mt.3.7mm_ifm">Gelet op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L 331), in het bijzonder artikel 16;</text:p>
      <text:p text:style-name="ifm_p_mt.3.7mm_ifm">Gelet op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L 331), in het bijzonder artikel 16.</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DNB:</text:span> De Nederlandsche Bank N.V.;</text:p>
      <text:p text:style-name="ifm_p_ifm">–  <text:span text:style-name="ifm_span_font.italic_ifm">EBA:</text:span> Europese Bankautoriteit (European Banking Authority); rechtsopvolger van het Committee of European Banking Supervisors (CEBS);</text:p>
      <text:p text:style-name="ifm_p_ifm">–  <text:span text:style-name="ifm_span_font.italic_ifm">EIOPA:</text:span> de Europese Autoriteit voor verzekeringen en bedrijfspensioenen (European Insurance and Occupational Pensions Authority), rechtsopvolger van het Committee of European Insurance and Occupational Pensions Supervisors (CEIOPS);</text:p>
      <text:p text:style-name="ifm_p_ifm">–  <text:span text:style-name="ifm_span_font.italic_ifm">ESMA:</text:span> Europese Autoriteit voor effecten en markten (European Securities and Markets Authority), rechtsopvolger van het Committee of European Securities Regulators (CESR);</text:p>
      <text:p text:style-name="ifm_p_ifm">–  <text:span text:style-name="ifm_span_font.italic_ifm">Joint Committee:</text:span> Gemengd Comité van de Europese toezichthoudende autoriteiten (Joint Committee of the European Supervisory Authorities);</text:p>
      <text:p text:style-name="ifm_p_ifm">–  <text:span text:style-name="ifm_span_font.italic_ifm">Wft:</text:span> Wet op het financieel toezicht;</text:p>
      <text:p text:style-name="ifm_p_ifm">–  <text:span text:style-name="ifm_span_font.italic_ifm">BMfo:</text:span> Besluit Markttoegang financiële ondernemingen Wft;</text:p>
      <text:p text:style-name="ifm_p_ifm">–  <text:span text:style-name="ifm_span_font.italic_ifm">Bpr:</text:span> Besluit prudentiële regels Wft;</text:p>
      <text:p text:style-name="ifm_p_ifm">–  <text:span text:style-name="ifm_span_font.italic_ifm">Bptfg:</text:span> Besluit prudentieel toezicht financiële groepen Wft;</text:p>
      <text:p text:style-name="ifm_p_ifm">–  <text:span text:style-name="ifm_span_font.italic_ifm">Bbpm:</text:span> Besluit bijzondere prudentiële maatregelen, beleggerscompensatie en depositogarantie Wft;</text:p>
      <text:p text:style-name="ifm_p_ifm">–  <text:span text:style-name="ifm_span_font.italic_ifm">CRD IV (Capital Requirements Directive):</text:span> richtlijn kapitaalvereisten; 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L 176);</text:p>
      <text:p text:style-name="ifm_p_ifm">–  <text:span text:style-name="ifm_span_font.italic_ifm">CRR (Capital Requirements Regulation):</text:span> verordening kapitaalvereisten; verordening (EU) nr. 575/2013 van het Europees Parlement en de Raad van 26 juni 2013 betreffende prudentiële vereisten voor kredietinstellingen en beleggingsondernemingen en tot wijziging van Verordening (EU) nr. 648/2012 (PbEU L 176);</text:p>
      <text:p text:style-name="ifm_p_ifm">–  <text:span text:style-name="ifm_span_font.italic_ifm">Richtlijn nr. 2006/48/EG:</text:span> richtlijn van het Europees Parlement en de Raad van de Europese Unie van 14 juni 2006 betreffende de toegang tot en de uitoefening van de werkzaamheden van kredietinstellingen (herschikking) (PbEU L 177);</text:p>
      <text:p text:style-name="ifm_p_ifm">–  <text:span text:style-name="ifm_span_font.italic_ifm">BRRD (Banking Recovery and Resolution Directive):</text:span> richtlijn herstel en afwikkeling van banken en beleggingsonderneminge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L 173);</text:p>
      <text:p text:style-name="ifm_p_ifm">–  <text:span text:style-name="ifm_span_font.italic_ifm">Richtlijn depositogarantiestelsels:</text:span> richtlijn nr. 2014/49/EU van het Europees parlement en de Raad van 16 april 2014 inzake de depositogarantiestelsels (herschikking) (PbEU L 173);</text:p>
      <text:p text:style-name="ifm_p_ifm">–  <text:span text:style-name="ifm_span_font.italic_ifm">MiFID (Markets in Financial Instruments Directive):</text:span> richtlijn markten in financiële instrumenten;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
      <text:p text:style-name="ifm_p_ifm">–  <text:span text:style-name="ifm_span_font.italic_ifm">Uitvoeringsrichtlijn MiFID:</text:span> richtlijn nr.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L 241);</text:p>
      <text:p text:style-name="ifm_p_ifm">–  <text:span text:style-name="ifm_span_font.italic_ifm">Richtlijn betaaldiensten:</text:span> richtlijn nr. 2007/64/EG van het Europees Parlement en de Raad van de Europese Unie van 13 november 2007 betreffende betalingsdiensten in de interne markt (PbEU L 319);</text:p>
      <text:p text:style-name="ifm_p_ifm">–  <text:span text:style-name="ifm_span_font.italic_ifm">Richtlijn elektronisch geld:</text:span> richtlijn nr.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L 267);</text:p>
      <text:p text:style-name="ifm_p_ifm">–  <text:span text:style-name="ifm_span_font.italic_ifm">Richtlijn deelnemingen in de financiële sector:</text:sp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text:p>
      <text:p text:style-name="ifm_p_ifm">–  <text:span text:style-name="ifm_span_font.italic_ifm">Richtlijn solvabiliteit II:</text:span> richtlijn nr. 2009/138/EG van het Europees Parlement en de Raad van 25 november 2009 betreffende de toegang tot en uitoefening van het verzekerings- en het herverzekeringsbedrijf (Solvabiliteit II) (herschikking) (PbEU L 335);</text:p>
      <text:p text:style-name="ifm_p_ifm">–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PbEU L 12);</text:p>
      <text:p text:style-name="ifm_p_ifm">–  <text:span text:style-name="ifm_span_font.italic_ifm">Richtlijn financiële conglomeraten:</text:span> richtlijn nr.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herschikking) (PbEU L 35).</text:p>
      <text:h text:style-name="ifm_p_font.bold_mt.5.08mm_page.keep-with-next_ifm" text:outline-level="2">Artikel<text:s/>2<text:s/>(toepassing richtsnoeren ESA’s)</text:h>
      <text:p text:style-name="ifm_p_mt.4.23mm_ifm">DNB oefent het toezicht op de naleving van het bepaalde bij of krachtens de Wft uit met inachtneming van de richtsnoeren (<text:span text:style-name="ifm_span_font.italic_mt.4.23mm_ifm">guidelines</text:span>) van de Europese toezichthoudende autoriteiten, als omschr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ij artikel 2 – toepassing richtsnoeren ESA’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chtsnoer en nummer</text:span></text:p>
            </table:table-cell>
            <table:table-cell table:style-name="table.cell.border-top.border-bottom.border-right.padding-top.bottom.pleft.pright">
              <text:p text:style-name="text.cell.7.left"><text:span text:style-name="ifm_span_font.bold_color.ffffff_ifm">Grondslag in richtlijn of verordening</text:span></text:p>
            </table:table-cell>
            <table:table-cell table:style-name="table.cell.border-top.border-bottom.border-right.padding-top.bottom.pleft.pright">
              <text:p text:style-name="text.cell.7.left"><text:span text:style-name="ifm_span_font.bold_color.ffffff_ifm">Grondslag in Wft of lagere regelgeving</text:span></text:p>
            </table:table-cell>
            <table:table-cell table:style-name="table.cell.border-top.border-bottom.border-right.padding-top.bottom.pleft.pright">
              <text:p text:style-name="text.cell.7.left"><text:span text:style-name="ifm_span_font.bold_color.ffffff_ifm">Datum inwerkingtreding</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italic_ifm">Richtsnoeren vastgesteld door het Joint Committe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uidelines for the prudential assessment of acquisitions and increases in holdings in the financial sector required by Directive 2007/44/EC,</text:p>
            <text:p text:style-name="text.cell.7.left"><text:span text:style-name="ifm_span_font.bold_ifm">CEBS/2008/214, CEIOPS-3L3-19/08 en CESR/08-543b</text:span></text:p>
          </table:table-cell>
          <table:table-cell table:style-name="table.cell.border-bottom.border-right.padding-top.top.pleft.pright">
            <text:p text:style-name="text.cell.7.left">59 Richtlijn Solvabiliteit II;</text:p>
            <text:p text:style-name="text.cell.7.left">23 CRD IV;</text:p>
            <text:p text:style-name="text.cell.7.left">11 richtlijn nr. 2009/65/EG (richtlijn icbe’s / UCITS);</text:p>
            <text:p text:style-name="text.cell.7.left">10b MiFID</text:p>
          </table:table-cell>
          <table:table-cell table:style-name="table.cell.border-bottom.border-right.padding-top.top.pleft.pright">
            <text:p text:style-name="text.cell.7.left">3:100(1) Wft</text:p>
          </table:table-cell>
          <table:table-cell table:style-name="table.cell.border-bottom.border-right.padding-top.top.pleft.pright">
            <text:p text:style-name="text.cell.7.left">18-12-20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meenschappelijke richtsnoeren betreffende de convergentie van toezichtpraktijken met betrekking tot coherente coördinatieregelingen voor het toezicht op financiële conglomeraten,</text:p>
            <text:p text:style-name="text.cell.7.left"><text:span text:style-name="ifm_span_font.bold_ifm">JC/GL/2014/01</text:span></text:p>
          </table:table-cell>
          <table:table-cell table:style-name="table.cell.border-bottom.border-right.padding-top.top.pleft.pright">
            <text:p text:style-name="text.cell.7.left">11(1) Richtlijn financiële conglomeraten</text:p>
          </table:table-cell>
          <table:table-cell table:style-name="table.cell.border-bottom.border-right.padding-top.top.pleft.pright">
            <text:p text:style-name="text.cell.7.left">3:289 t/m 3:293 Wft</text:p>
          </table:table-cell>
          <table:table-cell table:style-name="table.cell.border-bottom.border-right.padding-top.top.pleft.pright">
            <text:p text:style-name="text.cell.7.left">23-2-2015</text:p>
          </table:table-cell>
        </table:table-row>
        <table:table-row>
          <table:table-cell table:style-name="table.cell.border-bottom.border-left.border-right.padding-top.top.pleft.pright" table:number-columns-spanned="5">
            <text:p text:style-name="text.cell.7.left"><text:span text:style-name="ifm_span_font.bold-italic_ifm">Richtsnoeren vastgesteld door EBA</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uidelines on the prudential filters for regulatory capital,</text:p>
            <text:p text:style-name="text.cell.7.left"><text:span text:style-name="ifm_span_font.bold_ifm">CEBS/04/91, 21 December 2004</text:span></text:p>
          </table:table-cell>
          <table:table-cell table:style-name="table.cell.border-bottom.border-right.padding-top.top.pleft.pright">
            <text:p text:style-name="text.cell.7.left">thans CRR, geen specifiek artikel</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1-12-20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EBS Guidelines on outsourcing, 14 december 2006</text:p>
          </table:table-cell>
          <table:table-cell table:style-name="table.cell.border-bottom.border-right.padding-top.top.pleft.pright">
            <text:p text:style-name="text.cell.7.left">Gebaseerd op bestaande praktijken onder Richtlijn nr. 2006/48/EG</text:p>
          </table:table-cell>
          <table:table-cell table:style-name="table.cell.border-bottom.border-right.padding-top.top.pleft.pright">
            <text:p text:style-name="text.cell.7.left">3:18 Wft;</text:p>
            <text:p text:style-name="text.cell.7.left">27 Bpr</text:p>
          </table:table-cell>
          <table:table-cell table:style-name="table.cell.border-bottom.border-right.padding-top.top.pleft.pright">
            <text:p text:style-name="text.cell.7.left">14-12-20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EBS Guidelines on the implementation of the revised large exposure regime, 11 december 2009</text:p>
          </table:table-cell>
          <table:table-cell table:style-name="table.cell.border-bottom.border-right.padding-top.top.pleft.pright">
            <text:p text:style-name="text.cell.7.left">106(3) Richtlijn nr. 2006/48/EG;</text:p>
            <text:p text:style-name="text.cell.7.left">Huidige grondslag:</text:p>
            <text:p text:style-name="text.cell.7.left">390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EBS Guidelines on operational risk mitigation techniques, 22 december 2009</text:p>
          </table:table-cell>
          <table:table-cell table:style-name="table.cell.border-bottom.border-right.padding-top.top.pleft.pright">
            <text:p text:style-name="text.cell.7.left">Bijlage X, deel 3 Richtlijn nr. 2006/48/EG;</text:p>
            <text:p text:style-name="text.cell.7.left">Huidige grondslag:</text:p>
            <text:p text:style-name="text.cell.7.left">322 en 32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EBS Guidelines on supervisory disclosure – revised, januari 2010</text:p>
          </table:table-cell>
          <table:table-cell table:style-name="table.cell.border-bottom.border-right.padding-top.top.pleft.pright">
            <text:p text:style-name="text.cell.7.left">144 Richtlijn nr. 2006/48/EG;</text:p>
            <text:p text:style-name="text.cell.7.left">Huidige grondslag:</text:p>
            <text:p text:style-name="text.cell.7.left">143 CRD IV</text:p>
          </table:table-cell>
          <table:table-cell table:style-name="table.cell.border-bottom.border-right.padding-top.top.pleft.pright">
            <text:p text:style-name="text.cell.7.left">1a Regeling taakuitoefening en grensoverschrijdende samenwerking financiële toezichthouders Wft</text:p>
          </table:table-cell>
          <table:table-cell table:style-name="table.cell.border-bottom.border-right.padding-top.top.pleft.pright">
            <text:p text:style-name="text.cell.7.left">31-3-20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EBS high level principles for risk management, 16 februari 2010</text:p>
          </table:table-cell>
          <table:table-cell table:style-name="table.cell.border-bottom.border-right.padding-top.top.pleft.pright">
            <text:p text:style-name="text.cell.7.left">73 (ICAAP), 97 (SREP) CRD IV</text:p>
          </table:table-cell>
          <table:table-cell table:style-name="table.cell.border-bottom.border-right.padding-top.top.pleft.pright">
            <text:p text:style-name="text.cell.7.left">3:17 Wft, § 4.2 Bpr;</text:p>
            <text:p text:style-name="text.cell.7.left">3:18a Wft</text:p>
          </table:table-cell>
          <table:table-cell table:style-name="table.cell.border-bottom.border-right.padding-top.top.pleft.pright">
            <text:p text:style-name="text.cell.7.left">16-2-20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CEBS Implementation Guidelines on Article 106(2)(c) and (d) of directive 2006/48/EC recast, 28 juli 2010</text:p>
          </table:table-cell>
          <table:table-cell table:style-name="table.cell.border-bottom.border-right.padding-top.top.pleft.pright">
            <text:p text:style-name="text.cell.7.left">106(2) Richtlijn nr. 2006/48/EG;</text:p>
            <text:p text:style-name="text.cell.7.left">Huidige grondslag: 390(6,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EBS Guidelines on stress testing (<text:span text:style-name="ifm_span_font.bold_ifm">GL 32</text:span>), 26 augustus 2010</text:p>
          </table:table-cell>
          <table:table-cell table:style-name="table.cell.border-bottom.border-right.padding-top.top.pleft.pright">
            <text:p text:style-name="text.cell.7.left">100(2) CRD IV</text:p>
          </table:table-cell>
          <table:table-cell table:style-name="table.cell.border-bottom.border-right.padding-top.top.pleft.pright">
            <text:p text:style-name="text.cell.7.left">3:18a(5) Wft</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EBS Guidelines on the management of operational risk in market-related activities, 12 oktober 2010</text:p>
          </table:table-cell>
          <table:table-cell table:style-name="table.cell.border-bottom.border-right.padding-top.top.pleft.pright">
            <text:p text:style-name="text.cell.7.left">102 t/m 105 en Bijlage V, punten 12 en 13 Richtlijn nr. 2006/48/EG;</text:p>
            <text:p text:style-name="text.cell.7.left">Huidige grondslag:</text:p>
            <text:p text:style-name="text.cell.7.left">85 CRD IV en</text:p>
            <text:p text:style-name="text.cell.7.left">313 t/m 324 CRR</text:p>
          </table:table-cell>
          <table:table-cell table:style-name="table.cell.border-bottom.border-right.padding-top.top.pleft.pright">
            <text:p text:style-name="text.cell.7.left">3:17(2c) Wft;</text:p>
            <text:p text:style-name="text.cell.7.left">23a Bpr</text:p>
          </table:table-cell>
          <table:table-cell table:style-name="table.cell.border-bottom.border-right.padding-top.top.pleft.pright">
            <text:p text:style-name="text.cell.7.left">30-6-20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EBS Guidelines on Liquidity Cost Benefit Allocation, 27 oktober 2010</text:p>
          </table:table-cell>
          <table:table-cell table:style-name="table.cell.border-bottom.border-right.padding-top.top.pleft.pright">
            <text:p text:style-name="text.cell.7.left">22, Bijlage V(16) Richtlijn nr. 2006/48/EG;</text:p>
            <text:p text:style-name="text.cell.7.left">Huidige grondslag:</text:p>
            <text:p text:style-name="text.cell.7.left">86 CRD IV</text:p>
          </table:table-cell>
          <table:table-cell table:style-name="table.cell.border-bottom.border-right.padding-top.top.pleft.pright">
            <text:p text:style-name="text.cell.7.left">3:17(1) Wft;</text:p>
            <text:p text:style-name="text.cell.7.left">23a Bpr</text:p>
          </table:table-cell>
          <table:table-cell table:style-name="table.cell.border-bottom.border-right.padding-top.top.pleft.pright">
            <text:p text:style-name="text.cell.7.left">30-6-201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EBS Guidelines regarding revised Article 3 of Directive 2006/48/EC, 18 november 2010</text:p>
          </table:table-cell>
          <table:table-cell table:style-name="table.cell.border-bottom.border-right.padding-top.top.pleft.pright">
            <text:p text:style-name="text.cell.7.left">3 Richtlijn nr. 2006/48/EG;</text:p>
            <text:p text:style-name="text.cell.7.left">Huidige grondslag:</text:p>
            <text:p text:style-name="text.cell.7.left">21 CRD IV</text:p>
          </table:table-cell>
          <table:table-cell table:style-name="table.cell.border-bottom.border-right.padding-top.top.pleft.pright">
            <text:p text:style-name="text.cell.7.left">3:111 Wft</text:p>
          </table:table-cell>
          <table:table-cell table:style-name="table.cell.border-bottom.border-right.padding-top.top.pleft.pright">
            <text:p text:style-name="text.cell.7.left">18-05-20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EBS Revised Guidelines on the recognition of External credit Assessment Institutions, 30 november 2010</text:p>
          </table:table-cell>
          <table:table-cell table:style-name="table.cell.border-bottom.border-right.padding-top.top.pleft.pright">
            <text:p text:style-name="text.cell.7.left">81 &amp; Bijlage IX, deel 3 Richtlijn nr. 2006/48/EG;</text:p>
            <text:p text:style-name="text.cell.7.left">Huidige grondslag:</text:p>
            <text:p text:style-name="text.cell.7.left">268 t/m 269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0-11-201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CEBS Guidelines on Remuneration Policies and Practices, 10 december 2010</text:p>
          </table:table-cell>
          <table:table-cell table:style-name="table.cell.border-bottom.border-right.padding-top.top.pleft.pright">
            <text:p text:style-name="text.cell.7.left">22, Bijlage V Richtlijn nr. 2006/48/EG;</text:p>
            <text:p text:style-name="text.cell.7.left">Huidige grondslag: 74(3), 75(2) CRD IV;</text:p>
            <text:p text:style-name="text.cell.7.left">450 CRR</text:p>
          </table:table-cell>
          <table:table-cell table:style-name="table.cell.border-bottom.border-right.padding-top.top.pleft.pright">
            <text:p text:style-name="text.cell.7.left">3:17, Hoofdstuk 1.7 Wft, in het bijzonder artikel 1:117 Wft;</text:p>
          </table:table-cell>
          <table:table-cell table:style-name="table.cell.border-bottom.border-right.padding-top.top.pleft.pright">
            <text:p text:style-name="text.cell.7.left">1-1-2011 <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EBS Guidelines to Article 122a of the Capital requirements Directive, 31 december 2010</text:p>
          </table:table-cell>
          <table:table-cell table:style-name="table.cell.border-bottom.border-right.padding-top.top.pleft.pright">
            <text:p text:style-name="text.cell.7.left">122a Richtlijn nr. 2006/48/EG;</text:p>
            <text:p text:style-name="text.cell.7.left">Huidige grondslag:</text:p>
            <text:p text:style-name="text.cell.7.left">404 t/m 410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EBA Richtsnoeren inzake interne governance,</text:p>
            <text:p text:style-name="text.cell.7.left"><text:span text:style-name="ifm_span_font.bold_ifm">GL 44</text:span></text:p>
          </table:table-cell>
          <table:table-cell table:style-name="table.cell.border-bottom.border-right.padding-top.top.pleft.pright">
            <text:p text:style-name="text.cell.7.left">74(3), 75(2), 92(2), 93, 95(1,2) CRD IV</text:p>
          </table:table-cell>
          <table:table-cell table:style-name="table.cell.border-bottom.border-right.padding-top.top.pleft.pright">
            <text:p text:style-name="text.cell.7.left">3:10(1), 3:17(1) Wft;</text:p>
            <text:p text:style-name="text.cell.7.left">§ 4.1 Bpr</text:p>
          </table:table-cell>
          <table:table-cell table:style-name="table.cell.border-bottom.border-right.padding-top.top.pleft.pright">
            <text:p text:style-name="text.cell.7.left">31-3-201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BA Richtsnoeren inzake een geavanceerde meetbenadering (GMB) – Aanvullingen en wijzigingen,</text:p>
            <text:p text:style-name="text.cell.7.left"><text:span text:style-name="ifm_span_font.bold_ifm">EBA/GL/2012/01</text:span></text:p>
          </table:table-cell>
          <table:table-cell table:style-name="table.cell.border-bottom.border-right.padding-top.top.pleft.pright">
            <text:p text:style-name="text.cell.7.left">312(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6-3-20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BA Richtsnoeren inzake Stressed Value at Risk (stressed-Var),</text:p>
            <text:p text:style-name="text.cell.7.left"><text:span text:style-name="ifm_span_font.bold_ifm">EBA/GL/2012/2</text:span></text:p>
          </table:table-cell>
          <table:table-cell table:style-name="table.cell.border-bottom.border-right.padding-top.top.pleft.pright">
            <text:p text:style-name="text.cell.7.left">365(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11-201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BA Richtsnoeren over het kapitaalvereiste voor het additioneel wanbetalingsrisico en migratierisico (IRC),</text:p>
            <text:p text:style-name="text.cell.7.left"><text:span text:style-name="ifm_span_font.bold_ifm">EBA/GL/2012/3</text:span></text:p>
          </table:table-cell>
          <table:table-cell table:style-name="table.cell.border-bottom.border-right.padding-top.top.pleft.pright">
            <text:p text:style-name="text.cell.7.left">372 (laatste alinea)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11-20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BA Richtsnoeren voor de beoordeling van de geschiktheid van leden van het leidinggevend orgaan en medewerkers met een sleutelfunctie,</text:p>
            <text:p text:style-name="text.cell.7.left"><text:span text:style-name="ifm_span_font.bold_ifm">EBA/GL/2012/06</text:span></text:p>
          </table:table-cell>
          <table:table-cell table:style-name="table.cell.border-bottom.border-right.padding-top.top.pleft.pright">
            <text:p text:style-name="text.cell.7.left">4(1), 4(19) Richtlijn nr. 2006/48/EG;</text:p>
            <text:p text:style-name="text.cell.7.left">2(15) Richtlijn financiële conglomeraten;</text:p>
            <text:p text:style-name="text.cell.7.left">Huidige grondslag 91(12) CRD IV</text:p>
          </table:table-cell>
          <table:table-cell table:style-name="table.cell.border-bottom.border-right.padding-top.top.pleft.pright">
            <text:p text:style-name="text.cell.7.left">3:8 Wft (geschiktheid),</text:p>
            <text:p text:style-name="text.cell.7.left">Beleidsregel geschiktheid 2012</text:p>
            <text:p text:style-name="text.cell.7.left">3:9 Wft (betrouwbaarheid),</text:p>
            <text:p text:style-name="text.cell.7.left">Hoofdstuk 2 Bpr</text:p>
          </table:table-cell>
          <table:table-cell table:style-name="table.cell.border-bottom.border-right.padding-top.top.pleft.pright">
            <text:p text:style-name="text.cell.7.left">22-5-201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BA Richtsnoeren voor retaildeposito’s met verschillende uitkomsten ten behoeve van liquiditeitsrapportage in het kader van Verordening (EU) nr. 575/2013, betreffende prudentiële vereisten voor kredietinstellingen en beleggingsondernemingen en tot wijziging van Verordening (EU) nr. 648/2012 (CRR),</text:p>
            <text:p text:style-name="text.cell.7.left"><text:span text:style-name="ifm_span_font.bold_ifm">EBA/GL/2013/01</text:span></text:p>
          </table:table-cell>
          <table:table-cell table:style-name="table.cell.border-bottom.border-right.padding-top.top.pleft.pright">
            <text:p text:style-name="text.cell.7.left">421(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6-2-20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BA Richtsnoeren voor het toepasselijke notionele discontopercentage voor variabele beloning,</text:p>
            <text:p text:style-name="text.cell.7.left"><text:span text:style-name="ifm_span_font.bold_ifm">EBA/GL/2014/01</text:span></text:p>
          </table:table-cell>
          <table:table-cell table:style-name="table.cell.border-bottom.border-right.padding-top.top.pleft.pright">
            <text:p text:style-name="text.cell.7.left">94(1)(g) CRD IV</text:p>
          </table:table-cell>
          <table:table-cell table:style-name="table.cell.border-bottom.border-right.padding-top.top.pleft.pright">
            <text:p text:style-name="text.cell.7.left">n.v.t.: DNB past deze optionele bepaling niet to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EBA Richtsnoeren betreffende de openbaarmaking van bezwaarde en niet-bezwaarde activa,</text:p>
            <text:p text:style-name="text.cell.7.left"><text:span text:style-name="ifm_span_font.bold_ifm">EBA/GL/2014/03</text:span></text:p>
          </table:table-cell>
          <table:table-cell table:style-name="table.cell.border-bottom.border-right.padding-top.top.pleft.pright">
            <text:p text:style-name="text.cell.7.left">443 CRR;</text:p>
            <text:p text:style-name="text.cell.7.left">Aanbeveling ESRB/2012/2<text:span text:style-name="ifm_span_font.superscript_ifm"><text:bookmark-ref text:reference-format="text" text:ref-name="n2">2</text:bookmark-ref></text:span>, in het bijzonder aanbeveling B en D</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7-12-20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BA Richtsnoeren inzake geharmoniseerde definities en templates voor de financieringsplannen van kredietinstellingen in het kader van aanbeveling A4 van ECSR/2012/2,</text:p>
            <text:p text:style-name="text.cell.7.left"><text:span text:style-name="ifm_span_font.bold_ifm">EBA/GL/2014/04</text:span></text:p>
          </table:table-cell>
          <table:table-cell table:style-name="table.cell.border-bottom.border-right.padding-top.top.pleft.pright">
            <text:p text:style-name="text.cell.7.left">Aanbeveling ESRB/2012/2, in het bijzonder aanbeveling A4</text:p>
          </table:table-cell>
          <table:table-cell table:style-name="table.cell.border-bottom.border-right.padding-top.top.pleft.pright">
            <text:p text:style-name="text.cell.7.left">3:17 Wft;</text:p>
            <text:p text:style-name="text.cell.7.left">§ 4.2 Bpr</text:p>
          </table:table-cell>
          <table:table-cell table:style-name="table.cell.border-bottom.border-right.padding-top.top.pleft.pright">
            <text:p text:style-name="text.cell.7.left">19-6-201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EBA Richtsnoeren inzake de overdracht van een aanzienlijk deel van het kredietrisico in verband met de artikelen 243 en 244 van Verordening (EU) nr. 575/2013 (CRR),</text:p>
            <text:p text:style-name="text.cell.7.left"><text:span text:style-name="ifm_span_font.bold_ifm">EBA/GL/2014/05</text:span></text:p>
          </table:table-cell>
          <table:table-cell table:style-name="table.cell.border-bottom.border-right.padding-top.top.pleft.pright">
            <text:p text:style-name="text.cell.7.left">243(6), 244(6)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7-1-20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EBA Richtsnoeren voor de reeks scenario’s die moeten worden gebruikt in herstelplannen,</text:p>
            <text:p text:style-name="text.cell.7.left"><text:span text:style-name="ifm_span_font.bold_ifm">EBA/GL/2014/06</text:span></text:p>
          </table:table-cell>
          <table:table-cell table:style-name="table.cell.border-bottom.border-right.padding-top.top.pleft.pright">
            <text:p text:style-name="text.cell.7.left">5(7) BRRD</text:p>
          </table:table-cell>
          <table:table-cell table:style-name="table.cell.border-bottom.border-right.padding-top.top.pleft.pright">
            <text:p text:style-name="text.cell.7.left">3:17(2,c,4°) Wft;</text:p>
            <text:p text:style-name="text.cell.7.left">23d(2), 23e(2) Bpr</text:p>
          </table:table-cell>
          <table:table-cell table:style-name="table.cell.border-bottom.border-right.padding-top.top.pleft.pright">
            <text:p text:style-name="text.cell.7.left">1-1-201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BA Guidelines on the data collection exercise regarding high earners,</text:p>
            <text:p text:style-name="text.cell.7.left"><text:span text:style-name="ifm_span_font.bold_ifm">EBA/GL/2014/07</text:span></text:p>
          </table:table-cell>
          <table:table-cell table:style-name="table.cell.border-bottom.border-right.padding-top.top.pleft.pright">
            <text:p text:style-name="text.cell.7.left">75(3) CRD IV</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31-10-201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Guidelines on the remuneration benchmarking exercise,</text:p>
            <text:p text:style-name="text.cell.7.left"><text:span text:style-name="ifm_span_font.bold_ifm">EBA/GL/2014/08</text:span></text:p>
          </table:table-cell>
          <table:table-cell table:style-name="table.cell.border-bottom.border-right.padding-top.top.pleft.pright">
            <text:p text:style-name="text.cell.7.left">75(1) CRD IV</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31-10-201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BA Richtsnoeren voor de soorten tests, doorlichtingen of exercities die kunnen leiden tot steunmaatregelen uit hoofde van artikel 32, lid 4, onder d), punt iii) van de richtlijn Herstel en afwikkeling van banken,</text:p>
            <text:p text:style-name="text.cell.7.left"><text:span text:style-name="ifm_span_font.bold_ifm">EBA/GL/2014/09</text:span></text:p>
          </table:table-cell>
          <table:table-cell table:style-name="table.cell.border-bottom.border-right.padding-top.top.pleft.pright">
            <text:p text:style-name="text.cell.7.left">32(4) BRRD</text:p>
          </table:table-cell>
          <table:table-cell table:style-name="table.cell.border-bottom.border-right.padding-top.top.pleft.pright">
            <text:p text:style-name="text.cell.7.left">3A:18(1) Wft</text:p>
          </table:table-cell>
          <table:table-cell table:style-name="table.cell.border-bottom.border-right.padding-top.top.pleft.pright">
            <text:p text:style-name="text.cell.7.left">25-11-201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ichtsnoeren (inzake) de criteria om de voorwaarden te bepalen voor de toepassing van artikel 131, lid 3, van Richtlijn 2013/36/EU (CRD IV) met betrekking tot de beoordeling van andere systeemrelevante instellingen (ASI’s; other systemically important institutions – O-SIIs),</text:p>
            <text:p text:style-name="text.cell.7.left"><text:span text:style-name="ifm_span_font.bold_ifm">EBA/GL/2014/10</text:span></text:p>
          </table:table-cell>
          <table:table-cell table:style-name="table.cell.border-bottom.border-right.padding-top.top.pleft.pright">
            <text:p text:style-name="text.cell.7.left">131(3)(2<text:span text:style-name="ifm_span_font.superscript_ifm">e</text:span> alinea) CRD IV</text:p>
          </table:table-cell>
          <table:table-cell table:style-name="table.cell.border-bottom.border-right.padding-top.top.pleft.pright">
            <text:p text:style-name="text.cell.7.left">3:62a Wft;</text:p>
            <text:p text:style-name="text.cell.7.left">105c(1,b) Bpr</text:p>
          </table:table-cell>
          <table:table-cell table:style-name="table.cell.border-bottom.border-right.padding-top.top.pleft.pright">
            <text:p text:style-name="text.cell.7.left">16-6-2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BA Richtsnoeren over de specificatie van maatregelen voor het aanpakken of wegnemen van belemmeringen voor de afwikkelbaarheid en de omstandigheden waarin elk van de maatregelen kan worden toegepast overeenkomstig richtlijn 2014/59/EU (BRRD),</text:p>
            <text:p text:style-name="text.cell.7.left"><text:span text:style-name="ifm_span_font.bold_ifm">EBA/GL/2014/11</text:span></text:p>
          </table:table-cell>
          <table:table-cell table:style-name="table.cell.border-bottom.border-right.padding-top.top.pleft.pright">
            <text:p text:style-name="text.cell.7.left">17(8) BRRD</text:p>
          </table:table-cell>
          <table:table-cell table:style-name="table.cell.border-bottom.border-right.padding-top.top.pleft.pright">
            <text:p text:style-name="text.cell.7.left">1:75, 3A:11(3) Wft</text:p>
          </table:table-cell>
          <table:table-cell table:style-name="table.cell.border-bottom.border-right.padding-top.top.pleft.pright">
            <text:p text:style-name="text.cell.7.left">1-4-201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EBA Richtsnoeren met betrekking tot de veiligheid van internetbetalingen,</text:p>
            <text:p text:style-name="text.cell.7.left"><text:span text:style-name="ifm_span_font.bold_ifm">EBA/GL/2014/12_rev1</text:span></text:p>
          </table:table-cell>
          <table:table-cell table:style-name="table.cell.border-bottom.border-right.padding-top.top.pleft.pright">
            <text:p text:style-name="text.cell.7.left">10(4), Titel III, Titel IV Richtlijn betaaldiensten</text:p>
          </table:table-cell>
          <table:table-cell table:style-name="table.cell.border-bottom.border-right.padding-top.top.pleft.pright">
            <text:p text:style-name="text.cell.7.left">3:17 Wft</text:p>
          </table:table-cell>
          <table:table-cell table:style-name="table.cell.border-bottom.border-right.padding-top.top.pleft.pright">
            <text:p text:style-name="text.cell.7.left">1-8-20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EBA Richtsnoeren inzake gemeenschappelijke procedures en methoden voor het proces van toetsing en evaluatie door de toezichthouder (SREP),</text:p>
            <text:p text:style-name="text.cell.7.left"><text:span text:style-name="ifm_span_font.bold_ifm">EBA/GL/2014/13</text:span></text:p>
          </table:table-cell>
          <table:table-cell table:style-name="table.cell.border-bottom.border-right.padding-top.top.pleft.pright">
            <text:p text:style-name="text.cell.7.left">97, 107(3) CRD IV <text:span text:style-name="ifm_span_font.superscript_ifm"><text:bookmark-ref text:reference-format="text" text:ref-name="n3">3</text:bookmark-ref></text:span></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EBA Richtsnoeren over niet-wezenlijke, eigendomsrechtelijke beschermde en vertrouwelijke informatie en de frequentie van openbaarmakingen uit hoofde van artikel 432, leden 1 en 2, en artikel 433 van Verordening (EU) nr. 575/2013 (CRR),</text:p>
            <text:p text:style-name="text.cell.7.left"><text:span text:style-name="ifm_span_font.bold_ifm">EBA/GL/2014/14</text:span></text:p>
          </table:table-cell>
          <table:table-cell table:style-name="table.cell.border-bottom.border-right.padding-top.top.pleft.pright">
            <text:p text:style-name="text.cell.7.left">432(1,2), 43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3-6-201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BA Richtsnoeren inzake de minimumlijst van kwalitatieve en kwantitatieve indicatoren voor herstelplannen,</text:p>
            <text:p text:style-name="text.cell.7.left"><text:span text:style-name="ifm_span_font.bold_ifm">EBA/GL/2015/02</text:span></text:p>
          </table:table-cell>
          <table:table-cell table:style-name="table.cell.border-bottom.border-right.padding-top.top.pleft.pright">
            <text:p text:style-name="text.cell.7.left">9(2) BRRD.</text:p>
          </table:table-cell>
          <table:table-cell table:style-name="table.cell.border-bottom.border-right.padding-top.top.pleft.pright">
            <text:p text:style-name="text.cell.7.left">3:17 Wft;</text:p>
            <text:p text:style-name="text.cell.7.left">23d(2), 23e(2), 23h Bpr</text:p>
          </table:table-cell>
          <table:table-cell table:style-name="table.cell.border-bottom.border-right.padding-top.top.pleft.pright">
            <text:p text:style-name="text.cell.7.left">31-7-201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EBA Richtsnoeren inzake triggers voor het gebruik van vroegtijdige interventiemaatregelen overeenkomstig artikel 27, lid 4, Richtlijn 2014/59/EU (BRRD),</text:p>
            <text:p text:style-name="text.cell.7.left"><text:span text:style-name="ifm_span_font.bold_ifm">EBA/GL/2015/03</text:span></text:p>
          </table:table-cell>
          <table:table-cell table:style-name="table.cell.border-bottom.border-right.padding-top.top.pleft.pright">
            <text:p text:style-name="text.cell.7.left">27(4) BRRD</text:p>
          </table:table-cell>
          <table:table-cell table:style-name="table.cell.border-bottom.border-right.padding-top.top.pleft.pright">
            <text:p text:style-name="text.cell.7.left">1:74, 1:75(1,2,3), 1:75a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EBA Richtsnoeren inzake de feitelijke omstandigheden die een wezenlijke bedreiging vormen voor de financiële stabiliteit en inzake de elementen die verband houden met de doeltreffendheid van het instrument van verkoop van de onderneming, overeenkomstig artikel 39, lid 4, van richtlijn 2014/59/EU (BRRD),</text:p>
            <text:p text:style-name="text.cell.7.left"><text:span text:style-name="ifm_span_font.bold_ifm">EBA/GL/2015/04</text:span></text:p>
          </table:table-cell>
          <table:table-cell table:style-name="table.cell.border-bottom.border-right.padding-top.top.pleft.pright">
            <text:p text:style-name="text.cell.7.left">39(4) BRRD</text:p>
          </table:table-cell>
          <table:table-cell table:style-name="table.cell.border-bottom.border-right.padding-top.top.pleft.pright">
            <text:p text:style-name="text.cell.7.left">3A:29(1) Wft</text:p>
          </table:table-cell>
          <table:table-cell table:style-name="table.cell.border-bottom.border-right.padding-top.top.pleft.pright">
            <text:p text:style-name="text.cell.7.left">1-8-20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EBA Richtsnoeren voor het bepalen wanneer de liquidatie van de activa of de passiva volgens een normale insolventieprocedure nadelige gevolgen voor een of meer financiële markten zou kunnen hebben, overeenkomstig artikel 42, lid 14, van richtlijn 2014/59/EU (BRRD),</text:p>
            <text:p text:style-name="text.cell.7.left"><text:span text:style-name="ifm_span_font.bold_ifm">EBA/GL/2015/05</text:span></text:p>
          </table:table-cell>
          <table:table-cell table:style-name="table.cell.border-bottom.border-right.padding-top.top.pleft.pright">
            <text:p text:style-name="text.cell.7.left">42(14) BRRD</text:p>
          </table:table-cell>
          <table:table-cell table:style-name="table.cell.border-bottom.border-right.padding-top.top.pleft.pright">
            <text:p text:style-name="text.cell.7.left">3A:41(2) Wft</text:p>
          </table:table-cell>
          <table:table-cell table:style-name="table.cell.border-bottom.border-right.padding-top.top.pleft.pright">
            <text:p text:style-name="text.cell.7.left">1-8-20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BA Richtsnoeren inzake de minimum lijst van diensten of faciliteiten die nodig zijn om een ontvanger in staat te stellen een aan hem overgedragen bedrijfsactiviteit effectief uit te oefenen, overeenkomstig artikel 65, lid 5, van Richtlijn 2014/59/EU,</text:p>
            <text:p text:style-name="text.cell.7.left"><text:span text:style-name="ifm_span_font.bold_ifm">EBA/GL/2015/06</text:span></text:p>
          </table:table-cell>
          <table:table-cell table:style-name="table.cell.border-bottom.border-right.padding-top.top.pleft.pright">
            <text:p text:style-name="text.cell.7.left">65(5) BRRD</text:p>
          </table:table-cell>
          <table:table-cell table:style-name="table.cell.border-bottom.border-right.padding-top.top.pleft.pright">
            <text:p text:style-name="text.cell.7.left">3A:36 Wft</text:p>
          </table:table-cell>
          <table:table-cell table:style-name="table.cell.border-bottom.border-right.padding-top.top.pleft.pright">
            <text:p text:style-name="text.cell.7.left">1-8-201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EBA Richtsnoeren inzake de uitlegging van de verschillende omstandigheden waaronder een instelling beschouwd wordt als een instelling die faalt of waarschijnlijk gaat falen, overeenkomstig artikel 32, lid 6, van Richtlijn 2014/59/EU (BRRD),</text:p>
            <text:p text:style-name="text.cell.7.left"><text:span text:style-name="ifm_span_font.bold_ifm">EBA/GL/2015/07</text:span></text:p>
          </table:table-cell>
          <table:table-cell table:style-name="table.cell.border-bottom.border-right.padding-top.top.pleft.pright">
            <text:p text:style-name="text.cell.7.left">32(6) BRRD</text:p>
          </table:table-cell>
          <table:table-cell table:style-name="table.cell.border-bottom.border-right.padding-top.top.pleft.pright">
            <text:p text:style-name="text.cell.7.left">3A:18(1)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EBA Richtsnoeren voor het beheer van renterisico dat voortvloeit uit activiteiten buiten de handelsportefeuille,</text:p>
            <text:p text:style-name="text.cell.7.left"><text:span text:style-name="ifm_span_font.bold_ifm">EBA/GL/2015/08</text:span></text:p>
          </table:table-cell>
          <table:table-cell table:style-name="table.cell.border-bottom.border-right.padding-top.top.pleft.pright">
            <text:p text:style-name="text.cell.7.left">98(5) CRD IV</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EBA Richtsnoeren betreffende betalingsverplichtingen uit hoofde van richtlijn 2014/49/EU inzake de depositogarantiestelsels,</text:p>
            <text:p text:style-name="text.cell.7.left"><text:span text:style-name="ifm_span_font.bold_ifm">EBA/GL/2015/09</text:span></text:p>
          </table:table-cell>
          <table:table-cell table:style-name="table.cell.border-bottom.border-right.padding-top.top.pleft.pright">
            <text:p text:style-name="text.cell.7.left">10(2,3) Richtlijn depositogarantiestelsels</text:p>
          </table:table-cell>
          <table:table-cell table:style-name="table.cell.border-bottom.border-right.padding-top.top.pleft.pright">
            <text:p text:style-name="text.cell.7.left">29.11(2,3), 29.12(5) Bbpm</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EBA Richtsnoeren betreffende de methoden voor het berekenen van bijdragen aan depositogarantiestelsels,</text:p>
            <text:p text:style-name="text.cell.7.left"><text:span text:style-name="ifm_span_font.bold_ifm">EBA/GL/2015/10</text:span></text:p>
          </table:table-cell>
          <table:table-cell table:style-name="table.cell.border-bottom.border-right.padding-top.top.pleft.pright">
            <text:p text:style-name="text.cell.7.left">13(1,2) Richtlijn depositogarantiestelsels</text:p>
          </table:table-cell>
          <table:table-cell table:style-name="table.cell.border-bottom.border-right.padding-top.top.pleft.pright">
            <text:p text:style-name="text.cell.7.left">29.12(1,2,3,4) Bbpm</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EBA Richtsnoeren inzake de toepassing van vereenvoudigde verplichtingen uit hoofde van artikel 4, lid 5, van Richtlijn 2014/59/EU,</text:p>
            <text:p text:style-name="text.cell.7.left"><text:span text:style-name="ifm_span_font.bold_ifm">EBA/GL/2015/16</text:span></text:p>
          </table:table-cell>
          <table:table-cell table:style-name="table.cell.border-bottom.border-right.padding-top.top.pleft.pright">
            <text:p text:style-name="text.cell.7.left">4(5) BRRD</text:p>
          </table:table-cell>
          <table:table-cell table:style-name="table.cell.border-bottom.border-right.padding-top.top.pleft.pright">
            <text:p text:style-name="text.cell.7.left">3A:9(5) Wft</text:p>
          </table:table-cell>
          <table:table-cell table:style-name="table.cell.border-bottom.border-right.padding-top.top.pleft.pright">
            <text:p text:style-name="text.cell.7.left">17-12-201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BA Richtsnoeren ter specificatie van de voorwaarden voor de financiële steun binnen de groep uit hoofde van artikel 23 van Richtlijn 2014/59/EU (BRRD),</text:p>
            <text:p text:style-name="text.cell.7.left"><text:span text:style-name="ifm_span_font.bold_ifm">EBA/GL/2015/17</text:span></text:p>
          </table:table-cell>
          <table:table-cell table:style-name="table.cell.border-bottom.border-right.padding-top.top.pleft.pright">
            <text:p text:style-name="text.cell.7.left">23(1,b,d,f,g,h) BRRD</text:p>
          </table:table-cell>
          <table:table-cell table:style-name="table.cell.border-bottom.border-right.padding-top.top.pleft.pright">
            <text:p text:style-name="text.cell.7.left">3:301, 3:305 Wft</text:p>
          </table:table-cell>
          <table:table-cell table:style-name="table.cell.border-bottom.border-right.padding-top.top.pleft.pright">
            <text:p text:style-name="text.cell.7.left">9-2-201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EBA Richtsnoeren inzake producttoezicht en governanceregelingen voor retailbanken,</text:p>
            <text:p text:style-name="text.cell.7.left"><text:span text:style-name="ifm_span_font.bold_ifm">EBA/GL/2015/18</text:span></text:p>
          </table:table-cell>
          <table:table-cell table:style-name="table.cell.border-bottom.border-right.padding-top.top.pleft.pright">
            <text:p text:style-name="text.cell.7.left">74(1) CRD IV;</text:p>
            <text:p text:style-name="text.cell.7.left">10(4) Richtlijn betaaldiensten;</text:p>
            <text:p text:style-name="text.cell.7.left">3(1) Richtlijn elektronisch geld;</text:p>
            <text:p text:style-name="text.cell.7.left">7(1) Richtlijn nr. 2014/17/EU <text:span text:style-name="ifm_span_font.superscript_ifm"><text:bookmark-ref text:reference-format="text" text:ref-name="n4">4</text:bookmark-ref></text:span></text:p>
          </table:table-cell>
          <table:table-cell table:style-name="table.cell.border-bottom.border-right.padding-top.top.pleft.pright">
            <text:p text:style-name="text.cell.7.left">3:17 Wft (uitgezonderd 7(1) Richtlijn nr. 2014/17/EU)</text:p>
          </table:table-cell>
          <table:table-cell table:style-name="table.cell.border-bottom.border-right.padding-top.top.pleft.pright">
            <text:p text:style-name="text.cell.7.left">3-1-201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EBA Guidelines on exposures to shadow banking entities which carry out banking activities outside a regulated framework under Article 395(2) of regulation (EU) nr. 575/3013 (CRR),</text:p>
            <text:p text:style-name="text.cell.7.left"><text:span text:style-name="ifm_span_font.bold_ifm">EBA/GL/2015/20</text:span></text:p>
          </table:table-cell>
          <table:table-cell table:style-name="table.cell.border-bottom.border-right.padding-top.top.pleft.pright">
            <text:p text:style-name="text.cell.7.left">395(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ichtsnoeren inzake de minimumcriteria waaraan een bedrijfssaneringsplan moet voldoen</text:p>
            <text:p text:style-name="text.cell.7.left"><text:span text:style-name="ifm_span_font.bold_ifm">EBA/GL/2015/21</text:span></text:p>
          </table:table-cell>
          <table:table-cell table:style-name="table.cell.border-bottom.border-right.padding-top.top.pleft.pright">
            <text:p text:style-name="text.cell.7.left">52(7) BRRD</text:p>
          </table:table-cell>
          <table:table-cell table:style-name="table.cell.border-bottom.border-right.padding-top.top.pleft.pright">
            <text:p text:style-name="text.cell.7.left">3A:48 Wft</text:p>
          </table:table-cell>
          <table:table-cell table:style-name="table.cell.border-bottom.border-right.padding-top.top.pleft.pright">
            <text:p text:style-name="text.cell.7.left">19-8-201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EBA Guidelines on sound remuneration policies under Articles 74(3) and 75(2) of Directive 2013/36/EU (CRD IV) and disclosures under Article 450 of Regulation (EU) nr. 575/2013 (CRR),</text:p>
            <text:p text:style-name="text.cell.7.left"><text:span text:style-name="ifm_span_font.bold_ifm">EBA/GL/2015/22</text:span></text:p>
          </table:table-cell>
          <table:table-cell table:style-name="table.cell.border-bottom.border-right.padding-top.top.pleft.pright">
            <text:p text:style-name="text.cell.7.left">74(1), 92 t/m 95 CRD IV;</text:p>
            <text:p text:style-name="text.cell.7.left">450 CRR</text:p>
          </table:table-cell>
          <table:table-cell table:style-name="table.cell.border-bottom.border-right.padding-top.top.pleft.pright">
            <text:p text:style-name="text.cell.7.left">3:17, Hoofdstuk 1.7 Wft (in het bijzonder 1:117 Wft);</text:p>
          </table:table-cell>
          <table:table-cell table:style-name="table.cell.border-bottom.border-right.padding-top.top.pleft.pright">
            <text:p text:style-name="text.cell.7.left">1-1-201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Definitieve richtsnoeren van de herziene richtsnoeren voor de nadere specificatie van de indicatoren voor mondiale systeemrelevantie en hun openbaarmaking,</text:p>
            <text:p text:style-name="text.cell.7.left"><text:span text:style-name="ifm_span_font.bold_ifm">EBA/GL/2016/01</text:span></text:p>
          </table:table-cell>
          <table:table-cell table:style-name="table.cell.border-bottom.border-right.padding-top.top.pleft.pright">
            <text:p text:style-name="text.cell.7.left">Gedelegeerde Verordening (EU) nr. 1222/2014 <text:span text:style-name="ifm_span_font.superscript_ifm"><text:bookmark-ref text:reference-format="text" text:ref-name="n5">5</text:bookmark-ref></text:spa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9-2-201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Guidelines on stress tests for deposit guarantee schemes under Directive 2014/49/EU,</text:p>
            <text:p text:style-name="text.cell.7.left"><text:span text:style-name="ifm_span_font.bold_ifm">EBA/GL/2016/04</text:span></text:p>
          </table:table-cell>
          <table:table-cell table:style-name="table.cell.border-bottom.border-right.padding-top.top.pleft.pright">
            <text:p text:style-name="text.cell.7.left">4(1) Richtlijn depositogarantiestelsels</text:p>
          </table:table-cell>
          <table:table-cell table:style-name="table.cell.border-bottom.border-right.padding-top.top.pleft.pright">
            <text:p text:style-name="text.cell.7.left">1a Regeling taakuitoefening en grensoverschrijdende samenwerking financiële toezichthouders Wft</text:p>
          </table:table-cell>
          <table:table-cell table:style-name="table.cell.border-bottom.border-right.padding-top.top.pleft.pright">
            <text:p text:style-name="text.cell.7.left">24-7-2016</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Richtsnoeren vastgesteld door EIOPA</text:spa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Richtsnoeren betreffende het operationeel functioneren van colleges,</text:p>
            <text:p text:style-name="text.cell.7.left"><text:span text:style-name="ifm_span_font.bold_ifm">EIOPA-BoS-14/146 NL</text:span></text:p>
          </table:table-cell>
          <table:table-cell table:style-name="table.cell.border-bottom.border-right.padding-top.top.pleft.pright">
            <text:p text:style-name="text.cell.7.left">248 Richtlijn solvabiliteit II.</text:p>
          </table:table-cell>
          <table:table-cell table:style-name="table.cell.border-bottom.border-right.padding-top.top.pleft.pright">
            <text:p text:style-name="text.cell.7.left">1:51e Wft;</text:p>
            <text:p text:style-name="text.cell.7.left">1a, 1b, 3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Richtsnoeren inzake contractgrenzen,</text:p>
            <text:p text:style-name="text.cell.7.left"><text:span text:style-name="ifm_span_font.bold_ifm">EIOPA-BoS-14/165 NL</text:span></text:p>
          </table:table-cell>
          <table:table-cell table:style-name="table.cell.border-bottom.border-right.padding-top.top.pleft.pright">
            <text:p text:style-name="text.cell.7.left">76(1), 78 Richtlijn solvabiliteit II;</text:p>
            <text:p text:style-name="text.cell.7.left">17, 18 Verordening solvabiliteit II</text:p>
          </table:table-cell>
          <table:table-cell table:style-name="table.cell.border-bottom.border-right.padding-top.top.pleft.pright">
            <text:p text:style-name="text.cell.7.left">3:67, 3:68a Wft;</text:p>
            <text:p text:style-name="text.cell.7.left">114, 115, 116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Richtsnoeren voor de waardering van technische voorzieningen,</text:p>
            <text:p text:style-name="text.cell.7.left"><text:span text:style-name="ifm_span_font.bold_ifm">EIOPA-BoS-14/166 NL</text:span></text:p>
          </table:table-cell>
          <table:table-cell table:style-name="table.cell.border-bottom.border-right.padding-top.top.pleft.pright">
            <text:p text:style-name="text.cell.7.left">48, 76 t/m 86 Richtlijn solvabiliteit II;</text:p>
            <text:p text:style-name="text.cell.7.left">17 t/m 42 Verordening solvabiliteit II</text:p>
          </table:table-cell>
          <table:table-cell table:style-name="table.cell.border-bottom.border-right.padding-top.top.pleft.pright">
            <text:p text:style-name="text.cell.7.left">3:67, 3:68a Wft;</text:p>
            <text:p text:style-name="text.cell.7.left">26.2, 114, 115, 116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Richtsnoeren inzake aanvullend vermogen,</text:p>
            <text:p text:style-name="text.cell.7.left"><text:span text:style-name="ifm_span_font.bold_ifm">EIOPA-BoS-14/167 NL</text:span></text:p>
          </table:table-cell>
          <table:table-cell table:style-name="table.cell.border-bottom.border-right.padding-top.top.pleft.pright">
            <text:p text:style-name="text.cell.7.left">89, 90, 93 t/m 96, 226, 235 Richtlijn solvabiliteit II;</text:p>
            <text:p text:style-name="text.cell.7.left">62 t/m 67, 74, 75, 78, 79 Verordening solvabiliteit II</text:p>
          </table:table-cell>
          <table:table-cell table:style-name="table.cell.border-bottom.border-right.padding-top.top.pleft.pright">
            <text:p text:style-name="text.cell.7.left">3:57(2), 3:59(2), 3:288a, 3:288k(3) Wft;</text:p>
            <text:p text:style-name="text.cell.7.left">70 Bpr;</text:p>
            <text:p text:style-name="text.cell.7.left">4b Bptfg</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Richtsnoeren inzake de indeling van het eigen vermogen,</text:p>
            <text:p text:style-name="text.cell.7.left"><text:span text:style-name="ifm_span_font.bold_ifm">EIOPA-BoS-14/168 NL</text:span></text:p>
          </table:table-cell>
          <table:table-cell table:style-name="table.cell.border-bottom.border-right.padding-top.top.pleft.pright">
            <text:p text:style-name="text.cell.7.left">93, 94, 95 Richtlijn solvabiliteit II;</text:p>
            <text:p text:style-name="text.cell.7.left">69 t/m 79, 82 Verordening solvabiliteit II</text:p>
          </table:table-cell>
          <table:table-cell table:style-name="table.cell.border-bottom.border-right.padding-top.top.pleft.pright">
            <text:p text:style-name="text.cell.7.left">3:57(2), 3:59(2) Wft;</text:p>
            <text:p text:style-name="text.cell.7.left">52, 70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ichtsnoeren voor afgezonderde fondsen,</text:p>
            <text:p text:style-name="text.cell.7.left"><text:span text:style-name="ifm_span_font.bold_ifm">EIOPA-BoS-14/169 NL</text:span></text:p>
          </table:table-cell>
          <table:table-cell table:style-name="table.cell.border-bottom.border-right.padding-top.top.pleft.pright">
            <text:p text:style-name="text.cell.7.left">99, 111 Richtlijn solvabiliteit II;</text:p>
            <text:p text:style-name="text.cell.7.left">80, 81, 216, 217 Verordening solvabiliteit II</text:p>
          </table:table-cell>
          <table:table-cell table:style-name="table.cell.border-bottom.border-right.padding-top.top.pleft.pright">
            <text:p text:style-name="text.cell.7.left">3:57(2), 3:58,</text:p>
            <text:p text:style-name="text.cell.7.left">3:59(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ichtsnoeren voor de behandeling van verbonden ondernemingen, waaronder deelnemingen,</text:p>
            <text:p text:style-name="text.cell.7.left"><text:span text:style-name="ifm_span_font.bold_ifm">EIOPA-BoS-14/170 NL</text:span></text:p>
          </table:table-cell>
          <table:table-cell table:style-name="table.cell.border-bottom.border-right.padding-top.top.pleft.pright">
            <text:p text:style-name="text.cell.7.left">92, 111 Richtlijn solvabiliteit II;</text:p>
            <text:p text:style-name="text.cell.7.left">68, 168, 171, onverminderd 84, Verordening solvabiliteit II</text:p>
          </table:table-cell>
          <table:table-cell table:style-name="table.cell.border-bottom.border-right.padding-top.top.pleft.pright">
            <text:p text:style-name="text.cell.7.left">3:57(2), 3:58,</text:p>
            <text:p text:style-name="text.cell.7.left">3:59(2) Wft;</text:p>
            <text:p text:style-name="text.cell.7.left">65, 70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Richtsnoeren inzake doorkijkbenadering,</text:p>
            <text:p text:style-name="text.cell.7.left"><text:span text:style-name="ifm_span_font.bold_ifm">EIOPA-BoS-14/171 NL</text:span></text:p>
          </table:table-cell>
          <table:table-cell table:style-name="table.cell.border-bottom.border-right.padding-top.top.pleft.pright">
            <text:p text:style-name="text.cell.7.left">104, 105 Richtlijn solvabiliteit II;</text:p>
            <text:p text:style-name="text.cell.7.left">84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Richtsnoeren voor het basisrisico,</text:p>
            <text:p text:style-name="text.cell.7.left"><text:span text:style-name="ifm_span_font.bold_ifm">EIOPA-BoS-14/172 NL</text:span></text:p>
          </table:table-cell>
          <table:table-cell table:style-name="table.cell.border-bottom.border-right.padding-top.top.pleft.pright">
            <text:p text:style-name="text.cell.7.left">104, 105 Richtlijn solvabiliteit II;</text:p>
            <text:p text:style-name="text.cell.7.left">86, 210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Richtsnoeren voor de toepassing van uitgaande herverzekeringsovereenkomsten op de ondermodule schadeverzekeringstechnisch risico,</text:p>
            <text:p text:style-name="text.cell.7.left"><text:span text:style-name="ifm_span_font.bold_ifm">EIOPA-BoS-14/173 NL</text:span></text:p>
          </table:table-cell>
          <table:table-cell table:style-name="table.cell.border-bottom.border-right.padding-top.top.pleft.pright">
            <text:p text:style-name="text.cell.7.left">105(2) Richtlijn solvabiliteit II;</text:p>
            <text:p text:style-name="text.cell.7.left">119 t/m 135, 208, 214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Richtsnoeren voor de omgang met markt- en tegenpartijrisico’s in de standaardformule,</text:p>
            <text:p text:style-name="text.cell.7.left"><text:span text:style-name="ifm_span_font.bold_ifm">EIOPA-BoS-14/174 NL</text:span></text:p>
          </table:table-cell>
          <table:table-cell table:style-name="table.cell.border-bottom.border-right.padding-top.top.pleft.pright">
            <text:p text:style-name="text.cell.7.left">104, 105 Richtlijn solvabiliteit II;</text:p>
            <text:p text:style-name="text.cell.7.left">164 t/m 202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Richtsnoeren voor de toepassing van de module levensverzekeringstechnisch risico,</text:p>
            <text:p text:style-name="text.cell.7.left"><text:span text:style-name="ifm_span_font.bold_ifm">EIOPA-BoS-14/175 NL</text:span></text:p>
          </table:table-cell>
          <table:table-cell table:style-name="table.cell.border-bottom.border-right.padding-top.top.pleft.pright">
            <text:p text:style-name="text.cell.7.left">105(3) Richtlijn solvabiliteit II;</text:p>
            <text:p text:style-name="text.cell.7.left">137, 138, 139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Richtsnoeren voor de onder module rampenrisico in de ziektekostenverzekerings-branche,</text:p>
            <text:p text:style-name="text.cell.7.left"><text:span text:style-name="ifm_span_font.bold_ifm">EIOPA-BoS-14/176 NL</text:span></text:p>
          </table:table-cell>
          <table:table-cell table:style-name="table.cell.border-bottom.border-right.padding-top.top.pleft.pright">
            <text:p text:style-name="text.cell.7.left">105(4) Richtlijn solvabiliteit II;</text:p>
            <text:p text:style-name="text.cell.7.left">160 t/m 163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Richtsnoeren voor het verliescompensatievermogen van technische voorzieningen en uitgestelde belastingen,</text:p>
            <text:p text:style-name="text.cell.7.left"><text:span text:style-name="ifm_span_font.bold_ifm">EIOPA-BoS-14/177 NL</text:span></text:p>
          </table:table-cell>
          <table:table-cell table:style-name="table.cell.border-bottom.border-right.padding-top.top.pleft.pright">
            <text:p text:style-name="text.cell.7.left">103, 108 Richtlijn solvabiliteit II;</text:p>
            <text:p text:style-name="text.cell.7.left">83 en 205, 206, 207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Richtsnoeren inzake ondernemingsspecifieke parameters,</text:p>
            <text:p text:style-name="text.cell.7.left"><text:span text:style-name="ifm_span_font.bold_ifm">EIOPA-BoS-14/178 NL</text:span></text:p>
          </table:table-cell>
          <table:table-cell table:style-name="table.cell.border-bottom.border-right.padding-top.top.pleft.pright">
            <text:p text:style-name="text.cell.7.left">104(7), 110, 111, 230, 248(2) Richtlijn solvabiliteit II;</text:p>
            <text:p text:style-name="text.cell.7.left">218, 229 -220, 338, 356 Verordening solvabiliteit II</text:p>
          </table:table-cell>
          <table:table-cell table:style-name="table.cell.border-bottom.border-right.padding-top.top.pleft.pright">
            <text:p text:style-name="text.cell.7.left">3:57(2) Wft;</text:p>
            <text:p text:style-name="text.cell.7.left">65 Bpr;</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ichtsnoeren voor het toezichtsproces,</text:p>
            <text:p text:style-name="text.cell.7.left"><text:span text:style-name="ifm_span_font.bold_ifm">EIOPA-BoS-14/179 NL</text:span></text:p>
          </table:table-cell>
          <table:table-cell table:style-name="table.cell.border-bottom.border-right.padding-top.top.pleft.pright">
            <text:p text:style-name="text.cell.7.left">36 Richtlijn solvabiliteit II</text:p>
          </table:table-cell>
          <table:table-cell table:style-name="table.cell.border-bottom.border-right.padding-top.top.pleft.pright">
            <text:p text:style-name="text.cell.7.left">1:24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Richtsnoeren inzake het gebruik van interne modellen,</text:p>
            <text:p text:style-name="text.cell.7.left"><text:span text:style-name="ifm_span_font.bold_ifm">EIOPA-BoS-14/180 NL</text:span></text:p>
          </table:table-cell>
          <table:table-cell table:style-name="table.cell.border-bottom.border-right.padding-top.top.pleft.pright">
            <text:p text:style-name="text.cell.7.left">112, 113, 115, 116,</text:p>
            <text:p text:style-name="text.cell.7.left">120 t/m 26, 231 Richtlijn solvabiliteit II;</text:p>
            <text:p text:style-name="text.cell.7.left">Titel I, hoofdstuk VI en titel II hoofdstuk II Verordening solvabiliteit II</text:p>
          </table:table-cell>
          <table:table-cell table:style-name="table.cell.border-bottom.border-right.padding-top.top.pleft.pright">
            <text:p text:style-name="text.cell.7.left">3:57(2)Wft;</text:p>
            <text:p text:style-name="text.cell.7.left">65 Bpr;</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Richtsnoeren over de groepssolvabiliteit,</text:p>
            <text:p text:style-name="text.cell.7.left"><text:span text:style-name="ifm_span_font.bold_ifm">EIOPA-BoS-14/181 NL</text:span></text:p>
          </table:table-cell>
          <table:table-cell table:style-name="table.cell.border-bottom.border-right.padding-top.top.pleft.pright">
            <text:p text:style-name="text.cell.7.left">212 t/m 235, 261, 262, 263 Richtlijn solvabiliteit II;</text:p>
            <text:p text:style-name="text.cell.7.left">328 t/m 342 Verordening solvabiliteit II</text:p>
          </table:table-cell>
          <table:table-cell table:style-name="table.cell.border-bottom.border-right.padding-top.top.pleft.pright">
            <text:p text:style-name="text.cell.7.left">1:65(6), 3:270, 3:284, 3:285, 3:288, 3:288a, 3:288b, 3:288j(4,5,6), 3:288k Wft;</text:p>
            <text:p text:style-name="text.cell.7.left">3, 4b Bptfg</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Richtsnoeren voor de gelijkwaardigheidsbeoordelingsmethoden door nationale toezichthoudende autoriteiten uit hoofde van Solvabiliteit II,</text:p>
            <text:p text:style-name="text.cell.7.left"><text:span text:style-name="ifm_span_font.bold_ifm">EIOPA-BoS-14/182 NL</text:span></text:p>
          </table:table-cell>
          <table:table-cell table:style-name="table.cell.border-bottom.border-right.padding-top.top.pleft.pright">
            <text:p text:style-name="text.cell.7.left">227, 260 Richtlijn solvabiliteit II;</text:p>
            <text:p text:style-name="text.cell.7.left">379, 380 Verordening solvabiliteit II</text:p>
          </table:table-cell>
          <table:table-cell table:style-name="table.cell.border-bottom.border-right.padding-top.top.pleft.pright">
            <text:p text:style-name="text.cell.7.left">3:288a(1,2), 3:288j Wft;</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Richtsnoeren voor het governancesysteem,</text:p>
            <text:p text:style-name="text.cell.7.left"><text:span text:style-name="ifm_span_font.bold_ifm">EIOPA-BoS-14/253 NL</text:span></text:p>
          </table:table-cell>
          <table:table-cell table:style-name="table.cell.border-bottom.border-right.padding-top.top.pleft.pright">
            <text:p text:style-name="text.cell.7.left">40 t/m 49, 75, 93, 132, 246 Richtlijn solvabiliteit II;</text:p>
            <text:p text:style-name="text.cell.7.left">71, 73, 75, 77, 258 t/m 275 Verordening solvabiliteit II</text:p>
          </table:table-cell>
          <table:table-cell table:style-name="table.cell.border-bottom.border-right.padding-top.top.pleft.pright">
            <text:p text:style-name="text.cell.7.left">Hoofdstuk 1.2, 2:31(4), 3:8, 3:9, 3:17, 3:18, 3:29, 2:31(3,4), 3:267h, 3:288h Wft;</text:p>
            <text:p text:style-name="text.cell.7.left">17, 18, 19, 20, 21, 22, §4.2, hoofdstuk 5 en 6 Bpr;</text:p>
            <text:p text:style-name="text.cell.7.left">12(1,g,h) BMfo</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Richtsnoeren voor de beoordeling van het eigen risico en de solvabiliteit,</text:p>
            <text:p text:style-name="text.cell.7.left"><text:span text:style-name="ifm_span_font.bold_ifm">EIOPA-BoS-14/259 NL</text:span></text:p>
          </table:table-cell>
          <table:table-cell table:style-name="table.cell.border-bottom.border-right.padding-top.top.pleft.pright">
            <text:p text:style-name="text.cell.7.left">41, 44, 45, 246 Richtlijn solvabiliteit II;</text:p>
            <text:p text:style-name="text.cell.7.left">258, 259, 262, 306 Verordening solvabiliteit II</text:p>
          </table:table-cell>
          <table:table-cell table:style-name="table.cell.border-bottom.border-right.padding-top.top.pleft.pright">
            <text:p text:style-name="text.cell.7.left">Hoofdstuk. 1.2,</text:p>
            <text:p text:style-name="text.cell.7.left">3:17, 3:288f, 3:288h(4,5,6,7)</text:p>
            <text:p text:style-name="text.cell.7.left">Wft;</text:p>
            <text:p text:style-name="text.cell.7.left">17, § 4.2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Richtsnoeren inzake de methoden voor de bepaling van de marktaandelen met het oog op rapportage,</text:p>
            <text:p text:style-name="text.cell.7.left"><text:span text:style-name="ifm_span_font.bold_ifm">EIOPA-BoS-15/106 NL</text:span></text:p>
          </table:table-cell>
          <table:table-cell table:style-name="table.cell.border-bottom.border-right.padding-top.top.pleft.pright">
            <text:p text:style-name="text.cell.7.left">35(6,7,8) Richtlijn solvabiliteit II</text:p>
          </table:table-cell>
          <table:table-cell table:style-name="table.cell.border-bottom.border-right.padding-top.top.pleft.pright">
            <text:p text:style-name="text.cell.7.left">3:72(5), 3:73b, 3:82a, 3:86a, 3:288f(1 t/m 4), 3:288h(1), 3:288i Wft;</text:p>
            <text:p text:style-name="text.cell.7.left">131(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Richtsnoeren voor rapportage ten behoeve van financiële stabiliteit,</text:p>
            <text:p text:style-name="text.cell.7.left"><text:span text:style-name="ifm_span_font.bold_ifm">EIOPA-BoS-15/107 NL</text:span></text:p>
          </table:table-cell>
          <table:table-cell table:style-name="table.cell.border-bottom.border-right.padding-top.top.pleft.pright">
            <text:p text:style-name="text.cell.7.left">35 Verordening (EU) nr. 1094/2010</text:p>
          </table:table-cell>
          <table:table-cell table:style-name="table.cell.border-bottom.border-right.padding-top.top.pleft.pright">
            <text:p text:style-name="text.cell.7.left">1:69(2)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Richtsnoeren inzake de verlenging van de herstelperiode in uitzonderlijke ongunstige omstandigheden,</text:p>
            <text:p text:style-name="text.cell.7.left"><text:span text:style-name="ifm_span_font.bold_ifm">EIOPA-BoS-15/108 NL</text:span></text:p>
          </table:table-cell>
          <table:table-cell table:style-name="table.cell.border-bottom.border-right.padding-top.top.pleft.pright">
            <text:p text:style-name="text.cell.7.left">138(3,4), 218(4) Richtlijn solvabiliteit II</text:p>
          </table:table-cell>
          <table:table-cell table:style-name="table.cell.border-bottom.border-right.padding-top.top.pleft.pright">
            <text:p text:style-name="text.cell.7.left">3:135(5,6,7), 3:288a(4)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ichtsnoeren voor rapportage en openbaarmaking,</text:p>
            <text:p text:style-name="text.cell.7.left"><text:span text:style-name="ifm_span_font.bold_ifm">EIOPA-BoS-15/109 NL</text:span></text:p>
          </table:table-cell>
          <table:table-cell table:style-name="table.cell.border-bottom.border-right.padding-top.top.pleft.pright">
            <text:p text:style-name="text.cell.7.left">35 (2, a, ii), 51, 53, 54, 55, 245, lid 2, 254, lid 2 en 256 Richtlijn solvabiliteit II;</text:p>
            <text:p text:style-name="text.cell.7.left">290–314, 359–375 en bijlage XX van Verordening solvabiliteit II</text:p>
          </table:table-cell>
          <table:table-cell table:style-name="table.cell.border-bottom.border-right.padding-top.top.pleft.pright">
            <text:p text:style-name="text.cell.7.left">3:72(5), 3:73b, 3;82a, 3:86a, 3:288f(1 t/m 4) Wft;</text:p>
            <text:p text:style-name="text.cell.7.left">130(3) Bp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Richtsnoeren voor het toezicht op bijkantoren van verzekeringsondernemingen uit derde landen,</text:p>
            <text:p text:style-name="text.cell.7.left"><text:span text:style-name="ifm_span_font.bold_ifm">EIOPA-BoS-15/110 NL</text:span></text:p>
          </table:table-cell>
          <table:table-cell table:style-name="table.cell.border-bottom.border-right.padding-top.top.pleft.pright">
            <text:p text:style-name="text.cell.7.left">162 t/m 171 Richtlijn solvabiliteit II</text:p>
          </table:table-cell>
          <table:table-cell table:style-name="table.cell.border-bottom.border-right.padding-top.top.pleft.pright">
            <text:p text:style-name="text.cell.7.left">1:63, 2:40(10), 2:41(1,2), 2:42, 2:44, 3:17, 3:24, 3:30, 3:36(1), 3:43(1), 3:47, 3:53, 3:57, 3:60, 3:68, 3:68a, 3:72(4), 3:80, 3:81, 3:82(2), 3:86(2), 4:70(2), 3:128, 3:131, 3:141 t/m/ 3:145 Wft;</text:p>
            <text:p text:style-name="text.cell.7.left">49a; 59; 65, 67, 68 en 71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ichtsnoeren inzake de tenuitvoerlegging van de lange termijn garantiemaatregelen,</text:p>
            <text:p text:style-name="text.cell.7.left"><text:span text:style-name="ifm_span_font.bold_ifm">EIOPA-BoS-15/111 NL</text:span></text:p>
          </table:table-cell>
          <table:table-cell table:style-name="table.cell.border-bottom.border-right.padding-top.top.pleft.pright">
            <text:p text:style-name="text.cell.7.left">77, 77b, 77d, 308c, 308d Richtlijn solvabiliteit II;</text:p>
            <text:p text:style-name="text.cell.7.left">26, 37, 83, 166, 167, 176(1), 178(1), 179(1), 204(4), 250(1), 251(1) Verordening solvabiliteit II</text:p>
          </table:table-cell>
          <table:table-cell table:style-name="table.cell.border-bottom.border-right.padding-top.top.pleft.pright">
            <text:p text:style-name="text.cell.7.left">3:67(5), 3:68a(2) Wft;</text:p>
            <text:p text:style-name="text.cell.7.left">114, 115, 116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Richtsnoeren voor de systematische uitwisseling van informatie binnen colleges,</text:p>
            <text:p text:style-name="text.cell.7.left"><text:span text:style-name="ifm_span_font.bold_ifm">EIOPA-BoS-15/112 NL</text:span></text:p>
          </table:table-cell>
          <table:table-cell table:style-name="table.cell.border-bottom.border-right.padding-top.top.pleft.pright">
            <text:p text:style-name="text.cell.7.left">249 richtlijn solvabiliteit II</text:p>
          </table:table-cell>
          <table:table-cell table:style-name="table.cell.border-bottom.border-right.padding-top.top.pleft.pright">
            <text:p text:style-name="text.cell.7.left">1:51e Wft;</text:p>
            <text:p text:style-name="text.cell.7.left">1a, 1b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ichtsnoeren inzake de opname en waardering van andere activa en passiva dan technische voorzieningen,</text:p>
            <text:p text:style-name="text.cell.7.left"><text:span text:style-name="ifm_span_font.bold_ifm">EIOPA-BoS-15/113 NL</text:span></text:p>
          </table:table-cell>
          <table:table-cell table:style-name="table.cell.border-bottom.border-right.padding-top.top.pleft.pright">
            <text:p text:style-name="text.cell.7.left">35, 75 Richtlijn solvabiliteit II;</text:p>
            <text:p text:style-name="text.cell.7.left">7 t/m 16 Verordening solvabiliteit II</text:p>
          </table:table-cell>
          <table:table-cell table:style-name="table.cell.border-bottom.border-right.padding-top.top.pleft.pright">
            <text:p text:style-name="text.cell.7.left">3:69a, 3:79, 3:84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Richtsnoeren vastgesteld door ESMA</text:spa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ESMA Richtsnoeren met betrekking tot bepaalde aspecten van de MiFID-vereisten voor de compliance functie, 25 juni 2012,</text:p>
            <text:p text:style-name="text.cell.7.left"><text:span text:style-name="ifm_span_font.bold_ifm">EAEM/2012/388</text:span></text:p>
          </table:table-cell>
          <table:table-cell table:style-name="table.cell.border-bottom.border-right.padding-top.top.pleft.pright">
            <text:p text:style-name="text.cell.7.left">13 MiFID;</text:p>
            <text:p text:style-name="text.cell.7.left">6 Uitvoeringsrichtlijn MiFID</text:p>
          </table:table-cell>
          <table:table-cell table:style-name="table.cell.border-bottom.border-right.padding-top.top.pleft.pright">
            <text:p text:style-name="text.cell.7.left">3:17 Wft;</text:p>
            <text:p text:style-name="text.cell.7.left">21 Bpr</text:p>
          </table:table-cell>
          <table:table-cell table:style-name="table.cell.border-bottom.border-right.padding-top.top.pleft.pright">
            <text:p text:style-name="text.cell.7.left">25-6-2012</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ze richtsnoeren worden op 1-1-2017 vervangen door EBA/GL/2015/22, van 21 december 2015, inzake Guidelines on sound remuneration policies under Articles 74(3) and 75(20 of Directive 2013/36/EU and disclosures under Article 450 of Regulation (EU) nr. 575/2013.</text:p>
            <text:p text:style-name="ifm_p_font.normal_size.6.93pt_mt..5mm_indent.-0.1161in_mleft.0.1161in_ifm"><text:bookmark-start text:name="n2"/><text:span text:style-name="ifm_span_font.superscript_size.6.93pt_ifm">2</text:span><text:s/><text:bookmark-end text:name="n2"/>Aanbeveling ESRB/2012/2 van het Europees Comité voor systeemrisico's (European Systemic Risk Board; ESRB) van 20 december 2012 over de financiering van kredietinstellingen (PbEU C 119).</text:p>
            <text:p text:style-name="ifm_p_font.normal_size.6.93pt_mt..5mm_indent.-0.1161in_mleft.0.1161in_ifm"><text:bookmark-start text:name="n3"/><text:span text:style-name="ifm_span_font.superscript_size.6.93pt_ifm">3</text:span><text:s/><text:bookmark-end text:name="n3"/>Artikel 97 van CRD IV ziet op het proces van toetsing en evaluatie door de toezichthouder, het Supervisory Review and Evaluation Proces, SREP; dit is in de Wft geïmplementeerd in artikel 3:18a. Artikel 107(3) van CRD IV ziet op door de EBA vast te stellen richtsnoeren met betrekking tot de inrichting van de SREP.</text:p>
            <text:p text:style-name="ifm_p_font.normal_size.6.93pt_mt..5mm_indent.-0.1161in_mleft.0.1161in_ifm"><text:bookmark-start text:name="n4"/><text:span text:style-name="ifm_span_font.superscript_size.6.93pt_ifm">4</text:span><text:s/><text:bookmark-end text:name="n4"/>Richtlijn nr. 2014/17/EU van het Europees Parlement en de Raad van 4 februari 2014 inzake kredietovereenkomsten voor consumenten met betrekking tot voor bewoning bestemde onroerende goederen en tot wijziging van de Richtlijnen 2008/48/EG en 2013/36/EU en Verordening (EU) nr. 1093/2010. Deze richtlijn valt in het domein van de Autoriteit Financiële markten (AFM).</text:p>
            <text:p text:style-name="ifm_p_font.normal_size.6.93pt_mt..5mm_indent.-0.1161in_mleft.0.1161in_ifm"><text:bookmark-start text:name="n5"/><text:span text:style-name="ifm_span_font.superscript_size.6.93pt_ifm">5</text:span><text:s/><text:bookmark-end text:name="n5"/>Gedelegeerde verordening (EU) nr. 1222/2014 van de Commissie van 8 oktober 2014 houdende aanvulling van Richtlijn 2013/36/EU van het Europees parlement en de Raad met betrekking tot technische reguleringsnormen voor de vaststelling van de methodiek voor de aanmerking van mondiaal systeemrelevante instellingen en de vaststelling van subcategorieën voor mondiaal systeemrelevante instellingen (PbEU L 330).</text:p>
          </table:table-cell>
        </table:table-row>
      </table:table>
      <text:h text:style-name="ifm_p_font.bold_mt.5.08mm_page.keep-with-next_ifm" text:outline-level="2">Artikel<text:s/>3<text:s/></text:h>
      <text:p text:style-name="ifm_p_font.roman_mt.4.23mm_ifm">De Beleidsregel toepassing richtsnoeren ESA’s Wft (Stcrt. 2013, 27077; zoals gewijzigd bij de Wijziging 2014-I van de Beleidsregel toepassing richtsnoeren ESA’s Wft, Stcrt. 2014, 702) wordt ingetrokken.</text:p>
      <text:h text:style-name="ifm_p_font.bold_mt.5.08mm_page.keep-with-next_ifm" text:outline-level="2">Artikel<text:s/>4<text:s/></text:h>
      <text:p text:style-name="ifm_p_mt.4.23mm_ifm">Deze beleidsregel treedt in werking met ingang van de dag na de datum van uitgifte van de Staatscourant waarin deze beleidsregel wordt geplaatst en werkt terug tot en met 1 juni 2016.</text:p>
      <text:h text:style-name="ifm_p_font.bold_mt.5.08mm_page.keep-with-next_ifm" text:outline-level="2">Artikel<text:s/>5<text:s/></text:h>
      <text:p text:style-name="ifm_p_mt.4.23mm_ifm">Deze beleidsregel wordt aangehaald als: Beleidsregel toepassing Europese toezichthoudende autoriteiten Wft 2016.</text:p>
      <text:p text:style-name="ifm_p_mt.3.7mm_ifm">Deze beleidsregel zal met toelichting in de Staatscourant worden geplaatst.</text:p>
      <text:p text:style-name="ifm_p_font.italic_mt.3.7mm_ifm">
                  Amsterdam,
                   15 juni 2016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p text:style-name="ifm_p_mt.4.23mm_ifm">Deze beleidsregel voorziet in een adequate verankering van de richtsnoeren van de Europese toezichthoudende autoriteiten (European Supervisory Authorities, ESAs) in het prudentiële toezicht- en afwikkelingsraamwerk van de Wet op het financieel toezicht (Wft) en de lagere regelgeving. Het betreft diverse richtsnoeren van de Europese Bankautoriteit (European Banking Authority, EBA), de Europese Autoriteit voor verzekeringen en bedrijfspensioenen (European Insurance and Occupational Pensions Authority, EIOPA) en de Europese Autoriteit voor effecten en markten (European Securities and Markets Authority, ESMA). Met het oog op gemeenschappelijke, uniforme en consistente toepassing van het Unierecht hebben deze ESAs op grond van de zogenoemde ‘ESA-verordeningen’<text:note text:id="n6" text:note-class="footnote"><text:note-citation text:label="1 ">1</text:note-citation><text:note-body><text:p text:style-name="ifm_p_font.normal_size.6.93pt_mt..5mm_indent.-0.1161in_mleft.0.1161in_ifm">De Verordeningen waarbij de EBA, EIOPA en ESMA zijn opgericht, zijn achtereenvolgens: Verordening (EU) nr. 1093/2010 van het Europees Parlement en de Raad van 24 november 2010 tot oprichting van een Europese toezichthoudende autoriteit (Europese Bankautoriteit); Verordening (EU) nr. 1094/2010 van het Europees Parlement en de Raad van 24 november 2010 tot oprichting van een Europese toezichthoudende autoriteit (Europese Autoriteit voor verzekeringen en bedrijfspensioenen); en Verordening (EU) nr. 1095/2010 van het Europees Parlement en de Raad van 24 november 2010 tot oprichting van een Europese toezichthoudende autoriteit (Europese Autoriteit voor effecten en markten).</text:p></text:note-body></text:note> de bevoegdheid om richtsnoeren (Guidelines) uit te vaardigen met nadere uitleg van Europese regelgeving. Met de onderhavige beleidsregel maakt DNB kenbaar dat zij de genoemde richtsnoeren in acht zal nemen in het toezicht op de naleving van de prudentiële normen en haar uitvoering van de afwikkelingstaak bij of krachtens de Wft.</text:p>
      <text:p text:style-name="ifm_p_mt.3.7mm_ifm">Met deze beleidsregel voldoet De Nederlandsche Bank N.V. (DNB) tevens aan het bepaalde ingevolge artikel 1:29a van de Wft en artikel 6 van de Uitvoeringsregeling Wft, op grond waarvan DNB met betrekking tot het prudentieel toezicht op banken en beleggingsondernemingen de informatie, bedoeld in onder meer artikel 143, eerste lid, van de richtlijn kapitaalvereisten (CRD IV) openbaar maakt.</text:p>
      <text:h text:style-name="ifm_p_font.bold_mt.5.08mm_page.keep-with-next_ifm" text:outline-level="4">Artikelsgewijze toelichting bij artikel 2</text:h>
      <text:p text:style-name="ifm_p_mt.4.23mm_ifm">In de tabel bij artikel 2 worden de richtsnoeren van de ESA’s op volgorde van richtlijnnummer (eerste kolom) gekoppeld aan de gerelateerde artikelen in de relevante Europese richtlijnen of verordeningen (tweede kolom) en aan de verschillende prudentiële toezichtnormen bij en krachtens de Wft (derde kolom). De datum van inwerkingtreding is per richtsnoer vermeld in de vierde kolom van deze tabel.</text:p>
      <text:p text:style-name="ifm_p_mt.3.7mm_ifm">De volledige teksten van de richtsnoeren van EBA kunnen worden geraadpleegd op de webpagina ‘Compliance with EBA Regulatory Products’: http://www.eba.europa.eu/about-us/legal-framework/compliance-with-eba-regulatory-products. Zie verder ook het Single Rule Book van EBA: https://www.eba.europa.eu/regulation-and-policy/single-rulebook/interactive-single-rulebook. De richtsnoeren van EIOPA kunnen worden geraadpleegd op: https://eiopa.europa.eu/publications/eiopa-guidelines Verder zijn in de tabel bij artikel 2 nog twee richtsnoeren van het Joint Committee (Gemengd Comité) van de ESA’s genoemd, alsmede één richtsnoer van ESMA die mede voor het prudentieel toezicht relevant is.</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338</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338</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Nederlandsche Bank N.V. van 15 juni 2016 tot toepassing van richtsnoeren van de Europese toezichthoudende autoriteiten in verband met het prudentieel toezicht en de afwikkelingstaak bij of krachtens de Wet op het financieel toezicht (Beleidsregel toepassing richtsnoeren Europese toezichthoudende autoriteiten Wft 2016)</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3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29a Wet op het financieel toezicht en artikel 6 Uitvoeringsregeling Wft</meta:user-defined>
    <meta:user-defined meta:name="DC.title">Beleidsregel van De Nederlandsche Bank N.V. van 15 juni 2016 tot toepassing van richtsnoeren van de Europese toezichthoudende autoriteiten in verband met het prudentieel toezicht en de afwikkelingstaak bij of krachtens de Wet op het financieel toezicht (Beleidsregel toepassing richtsnoeren Europese toezichthoudende autoriteiten Wft 2016)</meta:user-defined>
    <meta:user-defined meta:name="DCTERMS.alternative"/>
    <meta:user-defined meta:name="DCTERMS.W3CDTF/OVERHEIDop.datumOndertekening">2016-06-15</meta:user-defined>
    <meta:user-defined meta:name="DCTERMS.W3CDTF/DCTERMS.available">2016-06-23</meta:user-defined>
    <meta:user-defined meta:name="OVERHEIDop.Ruimtelijkplan/OVERHEIDop.bekendmakingBetreffendePlan"/>
  </office:meta>
</office:document-meta>
</file>