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szone, verplicht fietspad, fiets suggestiestroken, verplichte passeerzijde, voorrang, voetgangersoversteekplaats – George Stephensonweg, James Wattweg, Fultonstraat en Marconistraat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283060</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20-11-201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instellen van een parkeerverbodszone op de volgende wegen;</text:p>
            <text:p text:style-name="common-al">a	de George Stephensonweg (vanaf de westelijke aansluiting van de James Wattweg op de George Stephensonweg tot aan de oostelijke aansluiting van de James Wattweg op de George Stephensonweg),</text:p>
            <text:p text:style-name="common-al">b	de James Wattweg (tussen de George Stephensonweg en de Edisonstraat),</text:p>
            <text:p text:style-name="common-al">c	de Fultonstraat en de</text:p>
            <text:p text:style-name="common-al">d	Marconistraat</text:p>
            <text:p text:style-name="common-al">door middel van het plaatsen van de verkeersborden E1 volgens bijlage I van het Reglement verkeersregels en verkeerstekens 1990, uitgevoerd als begin en einde zone;</text:p>
            <text:list text:style-name="id1-3-2-2-1-7">
              <text:list-item text:style-override="id1-3-2-2-1-7-1">
                <text:number>1.</text:number>
                <text:p text:style-name="al">tot het aanwijzen als verplicht fietspad de vrij liggende paden ter plaatse van de westelijke aansluiting van de James Wattweg op de George Stephensonweg door middel van het plaatsen van de verkeersborden G11 en G12 volgens bijlage I van het RVV;</text:p>
              </text:list-item>
              <text:list-item text:style-override="id1-3-2-2-1-7-2">
                <text:number>2.</text:number>
                <text:p text:style-name="al">tot het instellen van een verplichte passeerzijde ter plaatse van de midden geleider, gelegen in de wegversmalling op de George Stephensonweg, direct ten oosten van de oostelijke aansluiting van de James Wattweg op de George Stephensonweg door het plaatsen van de verkeersborden D2ro-(BB22) volgens bijlage I van het RVV 1990;</text:p>
              </text:list-item>
              <text:list-item text:style-override="id1-3-2-2-1-7-3">
                <text:number>3.</text:number>
                <text:p text:style-name="al">tot het instellen van een verplichte passeerzijde ter plaatse van de midden geleiders gelegen  op de George Stephensonweg, aan weerszijden van de aansluiting van de Edisonstraat op de George Stephensonweg door middel van het plaatsen van de verkeersborden D2ro-(BB22) volgens bijlage I van het RVV 1990; </text:p>
              </text:list-item>
              <text:list-item text:style-override="id1-3-2-2-1-7-4">
                <text:number>4.</text:number>
                <text:p text:style-name="al">tot het regelen van de voorrang ter plaatse van de westelijk gelegen aansluiting van de James Wattweg op de George Stephensonweg door middel van het plaatsen van de verkeersborden B4, B5 en B6 volgens bijlage I van het RVV 1990 en het aanbrengen van haaientanden zoals bedoeld in artikel 80 van het RVV 1990 en paragraaf 2, punt 7 van de Uitvoeringsvoorschriften BABW;</text:p>
              </text:list-item>
              <text:list-item text:style-override="id1-3-2-2-1-7-5">
                <text:number>5.</text:number>
                <text:p text:style-name="al">tot het aanbrengen van een voetgangersoversteekplaats zoals bedoeld in artikel 49 lid 2 van het RVV 1990 op de George Stephensonweg gelegen direct ten oosten van de aansluiting van de Edisonstraat op de George Stephensonweg door het plaatsen van de verkeersborden L2 volgens bijlage I van het RVV 1990;</text:p>
              </text:list-item>
              <text:list-item text:style-override="id1-3-2-2-1-7-6">
                <text:number>6.</text:number>
                <text:p text:style-name="al">de verkeersborden en verkeersmaatregen te plaatsen zoals aangegeven op de bij dit besluit behorende tekening “De Vergulde Hand”, d.d. 25-11-2015;</text:p>
              </text:list-item>
              <text:list-item text:style-override="id1-3-2-2-1-7-7">
                <text:number>7.</text:number>
                <text:p text:style-name="al">te bepalen dat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p>
            <text:list text:style-name="id1-3-2-2-1-10">
              <text:list-item text:style-override="id1-3-2-2-1-10-1">
                <text:number>•</text:number>
                <text:p text:style-name="al">dat het bedrijventerrein “De Vergulde Hand” is gelegen tussen de spoorlijn Vlaardingen-Hoek van Holland, de Maassluissedijk en aan de westzijde wordt begrensd door James Wattweg;</text:p>
              </text:list-item>
              <text:list-item text:style-override="id1-3-2-2-1-10-2">
                <text:number>•</text:number>
                <text:p text:style-name="al">dat achtereenvolgens de George Stephensonweg, James Wattweg, Amperestraat, Bellstraat, Edisonstraat, Fultonstraat en de Marconistraat binnen het bedrijven terrein De Vergulde Hand  zijn gelegen;</text:p>
              </text:list-item>
              <text:list-item text:style-override="id1-3-2-2-1-10-3">
                <text:number>•</text:number>
                <text:p text:style-name="al">dat er tussen de Maassluissedijk en de George Stephensonweg een verkeersverbinding wordt gerealiseerd aan de westzijde van de James Wattweg en evenwijdig lopend aan de James Wattweg;</text:p>
              </text:list-item>
              <text:list-item text:style-override="id1-3-2-2-1-10-4">
                <text:number>•</text:number>
                <text:p text:style-name="al">dat de James Wattweg aan de noordwestzijde haaks op de bovengenoemde verkeersverbinding wordt aangesloten;</text:p>
              </text:list-item>
              <text:list-item text:style-override="id1-3-2-2-1-10-5">
                <text:number>•</text:number>
                <text:p text:style-name="al">dat er in het bedrijventerrein “De Vergulde Hand” zowel op de rijbaan, op eigen terrein als in de parkeervakken wordt geparkeerd;</text:p>
              </text:list-item>
              <text:list-item text:style-override="id1-3-2-2-1-10-6">
                <text:number>•</text:number>
                <text:p text:style-name="al">dat er grootschalig wegonderhoud wordt uitgevoerd aan achtereenvolgens de George Stephensonweg, de Fultonstraat, de Marconistraat en de James Wattweg tussen de George Stephensonweg en de Edisonstraat;</text:p>
              </text:list-item>
              <text:list-item text:style-override="id1-3-2-2-1-10-7">
                <text:number>•</text:number>
                <text:p text:style-name="al">dat de gemeente van de bovengenoemde onderhoudswerkzaamheden gebruik wenst te maken om, waar nodig, verkeersmaatregelen aan te passen dan wel nieuw in te stellen teneinde de doorstroming, verkeersveiligheid en bereikbaarheid  ter plaatse zoveel als mogelijk te kunnen waarborgen, te weten;</text:p>
              </text:list-item>
              <text:list-item text:style-override="id1-3-2-2-1-10-8">
                <text:number>•</text:number>
                <text:p text:style-name="al">de aanleg van extra parkeergelegenheid aan de noordzijde van de George Stephensonweg;</text:p>
              </text:list-item>
              <text:list-item text:style-override="id1-3-2-2-1-10-9">
                <text:number>•</text:number>
                <text:p text:style-name="al">de aanleg van vrij liggende paden ten behoeve van het langzaam verkeer ter plaatse van de westelijke aansluiting van de James Wattweg op de George Stephensonweg;</text:p>
              </text:list-item>
              <text:list-item text:style-override="id1-3-2-2-1-10-10">
                <text:number>•</text:number>
                <text:p text:style-name="al">de aanleg van midden geleiders op de George Stephensonweg aan weerszijden van de aansluiting van de Edisonstraat op de George Stephensonweg;</text:p>
              </text:list-item>
              <text:list-item text:style-override="id1-3-2-2-1-10-11">
                <text:number>•</text:number>
                <text:p text:style-name="al">de aanleg van een wegversmalling op de George Stephensonweg, direct ten oosten van de oostelijke aansluiting van de James Wattweg op de G. Stephensonweg en;</text:p>
              </text:list-item>
              <text:list-item text:style-override="id1-3-2-2-1-10-12">
                <text:number>•</text:number>
                <text:p text:style-name="al">de aanleg van een midden geleider in de bovengenoemde wegversmalling waarbij de (brom)fietser buiten om de genoemde wegversmallingen wordt geleid.</text:p>
              </text:list-item>
            </text:list>
            <text:p text:style-name="tussenkopvet">
            <text:span text:style-name="nadrukvet">
              <text:span text:style-name="nadrukcur">Verkeer</text:span>
            </text:span>
            <text:span text:style-name="nadrukvet">
              <text:span text:style-name="nadrukcur">skundige aspecten</text:span>
            </text:span>
          </text:p>
            <text:list text:style-name="id1-3-2-2-1-12">
              <text:list-item text:style-override="id1-3-2-2-1-12-1">
                <text:number>•</text:number>
                <text:p text:style-name="al">dat het parkeren op de rijbaan van de George Stephensonweg in de huidige situatie  is toegestaan, tenzij anders is aangegeven;<text:span text:style-name="nadrukvet"/></text:p>
              </text:list-item>
              <text:list-item text:style-override="id1-3-2-2-1-12-2">
                <text:number>•</text:number>
                <text:p text:style-name="al">het parkeren op de rijbaan echter kan leiden tot hinder met betrekking tot de doorstroming van het verkeer aangezien voertuigen dan een obstakel op de weg kunnen vormen ter hoogte waarvan het passeren in twee richtingen niet of nauwelijks mogelijk is;</text:p>
              </text:list-item>
              <text:list-item text:style-override="id1-3-2-2-1-12-3">
                <text:number>•</text:number>
                <text:p text:style-name="al">vrachtwagens, vuilniswagens en hulpdiensten daarnaast hinder van geparkeerde voertuigen op de rijbaan kunnen ondervinden wanneer deze ter hoogte van een bocht staan, als gevolg waarvan zij de bocht niet kunnen nemen;</text:p>
              </text:list-item>
              <text:list-item text:style-override="id1-3-2-2-1-12-4">
                <text:number>•</text:number>
                <text:p text:style-name="al">het bovengenoemde kan leiden tot gevaarlijke en onwenselijke verkeerssituaties;</text:p>
              </text:list-item>
              <text:list-item text:style-override="id1-3-2-2-1-12-5">
                <text:number>•</text:number>
                <text:p text:style-name="al">de benodigde parkeerplaatsen voor ondernemers en bezoekers vooral in de openbare ruimte worden gerealiseerd en buiten de rijbaan zijn gelegen (parkeervakken voor haaks-, gestoken- dan wel langsparkeren);</text:p>
              </text:list-item>
              <text:list-item text:style-override="id1-3-2-2-1-12-6">
                <text:number>•</text:number>
                <text:p text:style-name="al">dat er na de aanleg van de extra parkeergelegenheid er voldoende parkeerplaatsen voor ondernemers en bezoekers op de George Stephensonweg aanwezig zijn en het in deze niet noodzakelijk is om buiten de als zodanig aangegeven parkeerplaatsen of het eigen terrein te parkeren;</text:p>
              </text:list-item>
              <text:list-item text:style-override="id1-3-2-2-1-12-7">
                <text:number>•</text:number>
                <text:p text:style-name="al">het gelet op het bovenstaande dan ook wenselijk is een parkeerverbodszone in te stellen waarbinnen de genoemde straten vallen;</text:p>
              </text:list-item>
              <text:list-item text:style-override="id1-3-2-2-1-12-8">
                <text:number>•</text:number>
                <text:p text:style-name="al">het instellen van een parkeerverbodszone betekent dat enkel nog in de als zodanig aangegeven parkeerplaatsen en het eigen terrein, mag worden geparkeerd;</text:p>
              </text:list-item>
              <text:list-item text:style-override="id1-3-2-2-1-12-9">
                <text:number>•</text:number>
                <text:p text:style-name="al">er geconstateerd is dat in de huidige situatie fietsvoorzieningen op de George Stephensonweg ontbreken waardoor er sprake is van gemengd gebruik van de rijbaan door gemotoriseerd en langzaam verkeer;</text:p>
              </text:list-item>
              <text:list-item text:style-override="id1-3-2-2-1-12-10">
                <text:number>•</text:number>
                <text:p text:style-name="al">er vanuit de visie Duurzaam Veilig wordt gestreefd naar het zoveel mogelijk beperken van verschillen in massa, richting en snelheid van het verkeer, teneinde de verkeersveiligheid zoveel als mogelijk te waarborgen;</text:p>
              </text:list-item>
              <text:list-item text:style-override="id1-3-2-2-1-12-11">
                <text:number>•</text:number>
                <text:p text:style-name="al">er op de George Stephensonweg onvoldoende ruimte beschikbaar is om vrij liggende fietsvoorzieningen te realiseren;</text:p>
              </text:list-item>
              <text:list-item text:style-override="id1-3-2-2-1-12-12">
                <text:number>•</text:number>
                <text:p text:style-name="al">dat daarom is besloten om de George Stephensonweg te voorzien van fiets suggestiestroken;</text:p>
              </text:list-item>
              <text:list-item text:style-override="id1-3-2-2-1-12-13">
                <text:number>•</text:number>
                <text:p text:style-name="al">de betreffende stroken langs de George Stephensomweg tussen de westelijke en oostelijke aansluiting van de James Wattweg op de George Stephensonweg worden aangebracht;</text:p>
              </text:list-item>
              <text:list-item text:style-override="id1-3-2-2-1-12-14">
                <text:number>•</text:number>
                <text:p text:style-name="al">dat de fiets suggestiestroken, naast het creëren van een eigen plek voor de fietser, tot gevolg hebben dat de rijbaan visueel wordt versmald, met als resultaat dat bestuurders van gemotoriseerd verkeer hun snelheid minderen;</text:p>
              </text:list-item>
              <text:list-item text:style-override="id1-3-2-2-1-12-15">
                <text:number>•</text:number>
                <text:p text:style-name="al">dat in de huidige situatie incidenteel wordt geladen en gelost op de rijbaan van de George Stephensonweg  wat met de aanleg van fiets suggestiestroken toegestaan blijft;</text:p>
              </text:list-item>
              <text:list-item text:style-override="id1-3-2-2-1-12-16">
                <text:number>•</text:number>
                <text:p text:style-name="al">dat het voor bestuurders volgens artikel 23 van het RVV 1990 niet is toegestaan om op een fietsstrook of op de rijbaan naast een fietsstrook stil te staan of te parkeren;</text:p>
              </text:list-item>
              <text:list-item text:style-override="id1-3-2-2-1-12-17">
                <text:number>•</text:number>
                <text:p text:style-name="al">dat het vanuit verkeersveiligheidsoogpunt gewenst is om de voorrang te regelen ter plaatse van de westelijk gelegen aansluiting van de James Wattweg op de George Stephensonweg;</text:p>
              </text:list-item>
              <text:list-item text:style-override="id1-3-2-2-1-12-18">
                <text:number>•</text:number>
                <text:p text:style-name="al">dat er ter hoogte van het NS station Vlaardingen-west regelmatig voetgangers de rijbaan van de George Stephensonweg oversteken;</text:p>
              </text:list-item>
              <text:list-item text:style-override="id1-3-2-2-1-12-19">
                <text:number>•</text:number>
                <text:p text:style-name="al">dat het vanuit veiligheidsoogpunt gewenst is om ten behoeve van de voetgangers een oversteekvoorziening te realiseren zodanig dat voetgangers in twee fasen de rijbaan kunnen oversteken.</text:p>
              </text:list-item>
            </text:list>
            <text:p text:style-name="common-al">
            <text:span text:style-name="nadrukvet">Uit het oogpunt van</text:span>:</text:p>
            <text:list text:style-name="id1-3-2-2-1-14">
              <text:list-item text:style-override="id1-3-2-2-1-14-1">
                <text:number>•</text:number>
                <text:p text:style-name="al">dat de maatregel (gelet op artikel 2 van de Wegenverkeerswet) strekt tot het verzekeren van de veiligheid op de weg;</text:p>
              </text:list-item>
              <text:list-item text:style-override="id1-3-2-2-1-14-2">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p text:style-name="common-al">•door middel van het nemen van de voorgestelde verkeersmaatregelen de verkeersveiligheid te vergroten, de doorstroming en de bereikbaarheid te verbeteren en de parkeeroverlast te verminderen.</text:p>
            <text:p text:style-name="tussenkopvet">
            <text:span text:style-name="nadrukvet">
              <text:span text:style-name="nadrukcur">Belangenafweging</text:span>
            </text:span>
          </text:p>
            <text:list text:style-name="id1-3-2-2-1-18">
              <text:list-item text:style-override="id1-3-2-2-1-18-1">
                <text:number>•</text:number>
                <text:p text:style-name="al">bij de afweging van de belangen gaat het om de verkeerskundige aspecten, in dit geval de verkeersveiligheid, het in stand houden van de weg en het waarborgen van de bruikbaarheid daarvan zoals geformuleerd in artikel 2, eerste lid sub a en b van de Wegenverkeerswet 1994;</text:p>
              </text:list-item>
              <text:list-item text:style-override="id1-3-2-2-1-18-2">
                <text:number>•</text:number>
                <text:p text:style-name="al">er zijn geen individuele belangen in het geding die de positie van één of meer personen kunnen aantasten;</text:p>
              </text:list-item>
              <text:list-item text:style-override="id1-3-2-2-1-18-3">
                <text:number>•</text:number>
                <text:p text:style-name="al">er zijn dan ook geen aanwijzingen dat er sprake is of kan zijn van belangen die strijdig zijn met de gewenste verkeersmaatregelen;</text:p>
              </text:list-item>
              <text:list-item text:style-override="id1-3-2-2-1-18-4">
                <text:number>•</text:number>
                <text:p text:style-name="al">daarom kan bij het nemen van het besluit evenmin sprake zijn van onevenredige nadelige gevolgen als bedoeld in artikel 3:4, tweede lid van de Algemene wet bestuursrecht.</text:p>
              </text:list-item>
            </text:list>
            <text:p text:style-name="tussenkopvet">
            <text:span text:style-name="nadrukvet">
              <text:span text:style-name="nadrukcur">Zorgvuldigheid </text:span>
            </text:span>
          </text:p>
            <text:list text:style-name="id1-3-2-2-1-20">
              <text:list-item text:style-override="id1-3-2-2-1-20-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20-2">
                <text:number>•</text:number>
                <text:p text:style-name="al">dat met de vaststelling van dit besluit dan ook geen sprake is van een besluit met onevenredige nadelige gevolgen als bedoeld in artikel 3:4, lid 2 van de Algemene wet bestuursrecht.</text:p>
              </text:list-item>
            </text:list>
            <text:p text:style-name="common-al">Vlaardingen, </text:p>
            <text:p text:style-name="common-al">Namens burgemeester en wethouders van Vlaardingen,</text:p>
            <text:p text:style-name="common-al">N.A. Krijnen</text:p>
            <text:p text:style-name="last-al">Hoofd Beheer Openbare Ruimte</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bezwaarschrift_al">Afschriften van dit verkeersbesluit zijn verzonden aan:</text:p>
          <text:p text:style-name="bezwaarschrift_al">•de Politie;</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3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3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verbodszone, verplicht fietspad, fiets suggestiestroken, verplichte passeerzijde, voorrang, voetgangersoversteekplaats – George Stephensonweg, James Wattweg, Fultonstraat en Marconistraat – Vlaardingen</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330</meta:user-defined>
    <meta:user-defined meta:name="OVERHEIDop.StcrtID/DC.identifier">stcrt-2016-32330</meta:user-defined>
    <meta:user-defined meta:name="DCTERMS.alternative">Gemeente Vlaardingen - instellen parkeerverbodszone
aanwijzen verplicht fietspad
instellen verplichte passeerzijde
regelen voorrang en
aanwijzen voetgangersoversteekplaats - George Stephensonweg e.o.</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3KJ</meta:user-defined>
    <meta:user-defined meta:name="OVERHEIDop.woonplaats">Vlaardingen</meta:user-defined>
    <meta:user-defined meta:name="OVERHEIDop.straatnaam">George Stephens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8306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orge Stephensonweg|exb-2016-20652</meta:user-defined>
    <meta:user-defined meta:name="OVERHEID.EPSG28992/DC.spatial">81251 435522</meta:user-defined>
    <meta:user-defined meta:name="OVERHEIDop.versieInformatie"/>
  </office:meta>
</office:document-meta>
</file>