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30 km zone,  parkeerverbodszone, verplichte rijrichting, voorrang, stopverbod, parkeren vrachtwagens, fietsstroken – Groot Vettenoord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745739</text:p>
            <text:p text:style-name="considerans.al">Namens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lezen het advies van de politie d.d. 25-07-2015 die met dit besluit instemt voor wat betreft de onderdelen 1 t/m 3 en 5 t/m 14 waarmee tevens is voldaan aan de verplichting als bedoeld in artikel 24 van het Besluit administratieve bepalingen inzake het wegverkeer. De politie is niet akkoord met betrekking tot onderdeel 4 van dit besluit daar de inrichting van het bedoelde gebied niet volledig aan de daarvoor geldende inrichtingseisen voldoet;</text:p>
            <text:p text:style-name="considerans.al">Op grond van het categoriseringsplan van het Gemeentelijk Verkeers- en Vervoersplan van de gemeente Vlaardingen zijn alle wegen binnen het bedrijventerrein Groot Vettenoord aangemerkt als erftoegangswegen.</text:p>
            <text:p text:style-name="considerans.al">Een 30 km-zone bestaat uit erftoegangswegen. De snelheid op die wegen is maximaal 30 km/uur. Het instellen van een 30 km zone bevordert de verkeersveiligheid en draagt zorg voor minder verkeersoverlast voor de bedrijven. Omdat de snelheid er relatief laag is, kan het verkeer veilig gemengd worden. Je vindt in een 30 km-zone dus geen aparte fietspaden/-stroken en op kruisingen is de voorrang niet geregeld door borden of tekens op de weg (de kruisingen zijn dus gelijkwaardig).</text:p>
            <text:p text:style-name="considerans.al">Volgens de inrichtingseisen voor 30 km zones dient er om de 75 á 100 meter een snelheid remmende maatregel genomen te worden. Gezien de beperkte lengte van de rechtstanden binnen het bedrijventerrein, waarbij de kruisingen (rechts voorrang) ook worden gezien als snelheidsremmer, kan gesteld worden dat op deze wijze wordt voldaan aan de inrichting eisen. Daarnaast is het, gezien het specifieke gebruik van het bedrijventerrein, gewenst om terughoudend te zijn met de aanleg van verkeersdrempels en verhoogde kruisingsvlakken vanwege hinder voor het vrachtverkeer en overlast voor de aanliggende panden van trillingen en geluidhinder.</text:p>
            <text:p text:style-name="considerans.al">Ondanks dat de inrichting van het bedrijventerrein niet volledig aan de daarvoor geldende inrichting eisen voor 30 km zones voldoet, wordt gezien het bovenstaande, geadviseerd om een 30 km zone in te stellen op de onder punt 4 genoemde wegen en straten.  </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sluit d.d. 23-03-1976, nummer 4479 waarbij een parkeerverbod werd ingesteld aan de oostelijke zijde van de Nettenboetsterstraat, tegenover het pand nummer 5, over een afstand van 45 meter;</text:p>
              </text:list-item>
              <text:list-item text:style-override="id1-3-2-2-1-1-2">
                <text:number>2.</text:number>
                <text:p text:style-name="al">in te trekken het besluit d.d. 27-03-1984, nummer 405857 waarbij een parkeerverbod werd ingesteld aan de westelijke zijde van de Nettenboetsterstraat, tussen de inritten ter hoogte van pand nummer 1;</text:p>
              </text:list-item>
              <text:list-item text:style-override="id1-3-2-2-1-1-3">
                <text:number>3.</text:number>
                <text:p text:style-name="al">in te trekken het besluit d.d. 13/26-02-1968, nummer V 2435 waarbij het parkeren en inhalen werd verboden op de Industrieweg, in de bocht ten oosten van de Nijverheidsstraat over een lengte van 50 meter;</text:p>
              </text:list-item>
              <text:list-item text:style-override="id1-3-2-2-1-1-4">
                <text:number>4.</text:number>
                <text:p text:style-name="al">tot het instellen van een 30 km zone op de volgende wegen en straten:</text:p>
              </text:list-item>
            </text:list>
            <text:p text:style-name="common-al">a	Energieweg,</text:p>
            <text:p text:style-name="common-al">b	Nettenboetsterstraat,</text:p>
            <text:p text:style-name="common-al">c	Nijverheidsstraat,</text:p>
            <text:p text:style-name="common-al">d	Fabricagestraat,</text:p>
            <text:p text:style-name="common-al">e	Produktiestraat,</text:p>
            <text:p text:style-name="common-al">f	Taanderijstraat,</text:p>
            <text:p text:style-name="common-al">g	Mercuriusstraat,</text:p>
            <text:p text:style-name="common-al">h	de secundaire rijbaan van de Van Beethovensingel (tussen de Taanderijstraat en de Mercuriusstraat),</text:p>
            <text:p text:style-name="common-al">i	1<text:span text:style-name="sup">e</text:span> Industriestraat, </text:p>
            <text:p text:style-name="common-al">j	2<text:span text:style-name="sup">e</text:span> Industriestraat, </text:p>
            <text:p text:style-name="common-al">k	3<text:span text:style-name="sup">e</text:span> Industriestraat,</text:p>
            <text:p text:style-name="common-al">l	4<text:span text:style-name="sup">e</text:span> Industriestraat </text:p>
            <text:p text:style-name="common-al">m	5<text:span text:style-name="sup">e</text:span> Industriestraat</text:p>
            <text:p text:style-name="common-al">door middel van het plaatsen van de verkeersborden A1 en A2, uitgevoerd als begin en einde zone volgens bijlage I van het Reglement Verkeersregels en Verkeerstekens 1990;	</text:p>
            <text:p text:style-name="common-al">1tot het instellen van een parkeerverbodszone op de volgende wegen en straten;</text:p>
            <text:p text:style-name="common-al">a	Energieweg,</text:p>
            <text:p text:style-name="common-al">b	Nettenboetsterstraat,</text:p>
            <text:p text:style-name="common-al">c	Nijverheidsstraat,</text:p>
            <text:p text:style-name="common-al">d	Fabricagestraat,</text:p>
            <text:p text:style-name="common-al">e	Produktiestraat,</text:p>
            <text:p text:style-name="common-al">f	Taanderijstraat,</text:p>
            <text:p text:style-name="common-al">g	Mercuriusstraat,</text:p>
            <text:p text:style-name="common-al">h	de secundaire rijbaan van de Van Beethovensingel (tussen de Taanderijstraat en de Mercuriusstraat),</text:p>
            <text:p text:style-name="common-al">i	1<text:span text:style-name="sup">e</text:span> Industriestraat, </text:p>
            <text:p text:style-name="common-al">j	2<text:span text:style-name="sup">e</text:span> Industriestraat, </text:p>
            <text:p text:style-name="common-al">k	3<text:span text:style-name="sup">e</text:span> Industriestraat,</text:p>
            <text:p text:style-name="common-al">l	4<text:span text:style-name="sup">e</text:span> Industriestraat </text:p>
            <text:p text:style-name="common-al">m	5<text:span text:style-name="sup">e</text:span> Industriestraat</text:p>
            <text:p text:style-name="common-al">n	Industrieweg</text:p>
            <text:p text:style-name="common-al">door middel van het plaatsen van de verkeersborden E1 volgens bijlage I van het RVV 1990, uitgevoerd als begin en einde zone;</text:p>
            <text:list text:style-name="id1-3-2-2-1-32">
              <text:list-item text:style-override="id1-3-2-2-1-32-1">
                <text:number>1</text:number>
                <text:p text:style-name="al">tot het instellen van een verplichte rijrichting linksaf voor vrachtwagens en bussen in de Nijverheidsstraat (in de richting van de Mercuriusstraat) door middel van het plaatsen van het verkeersbord D5 volgens bijlage I van het RVV 1990;</text:p>
              </text:list-item>
              <text:list-item text:style-override="id1-3-2-2-1-32-2">
                <text:number>2</text:number>
                <text:p text:style-name="al">tot het instellen van een verplichte rijrichting rechtsaf voor vrachtwagens en bussen in de Mercuriusstraat (in de richting van de Nijverheidsstraat) door middel van het plaatsen van het verkeersbord D5 volgens bijlage I van het RVV 1990;</text:p>
              </text:list-item>
              <text:list-item text:style-override="id1-3-2-2-1-32-3">
                <text:number>3</text:number>
                <text:p text:style-name="al">tot het regelen van de voorrang ter plaatse van de aansluiting van de verkeersverbinding (tussen de Taanderijstraat en de Van Beethovensingel) op de hoofdrijbaan van de Van Beethovensingel zodanig dat het verkeer komende vanuit de richting van de Taanderijstraat voorrang dient te verlenen aan het verkeer op de Van Beethovensingel door middel van het plaatsen van de verkeersborden B4, B5 en B6 volgens bijlage I van het RVV 1990 en het aanbrengen van haaientanden zoals bedoeld in hoofdstuk IV paragraaf 2, onderdeel 7 van de Uitvoeringsvoorschriften BABW inzake Verkeerstekens;</text:p>
              </text:list-item>
              <text:list-item text:style-override="id1-3-2-2-1-32-4">
                <text:number>4</text:number>
                <text:p text:style-name="al">tot het regelen van de voorrang ter plaatse van de aansluiting van het (brom)fietspad Maassluissedijk op de Energieweg zodanig dat het (langzaam) verkeer komende vanuit de richting van de Maassluissedijk voorrang dient te verlenen aan het verkeer op de Energieweg door middel van het plaatsen van de verkeersborden B4, B5 en B6 volgens bijlage I van het RVV 1990 en het aanbrengen van haaientanden zoals bedoeld in hoofdstuk IV paragraaf 2, onderdeel 7 van de Uitvoeringsvoorschriften BABW inzake Verkeerstekens;</text:p>
              </text:list-item>
              <text:list-item text:style-override="id1-3-2-2-1-32-5">
                <text:number>5</text:number>
                <text:p text:style-name="al">tot het instellen van een verbod stilstaan aan de oostelijke zijde van de Nettenboetsterstraat ter hoogte van de gerealiseerde fietsenstalling over een lengte van ongeveer 10 meter door middel </text:p>
              </text:list-item>
            </text:list>
            <text:p text:style-name="common-al">van het aanbrengen van een doorgetrokken gele streep zoals bedoeld in Hoofdstuk IV, paragraaf 2, onderdeel 1 van de Uitvoeringsvoorschriften BABW inzake verkeerstekens;</text:p>
            <text:list text:style-name="id1-3-2-2-1-34">
              <text:list-item text:style-override="id1-3-2-2-1-34-1">
                <text:number>1</text:number>
                <text:p text:style-name="al">tot het aanwijzen van parkeergelegenheid uitsluitend voor het parkeren van vrachtwagens aan de noordzijde van de Energieweg door middel van het plaatsen van de verkeersborden E4, volgens bijlage I van het RVV 1990, voorzien van onderborden met de afbeelding van een vrachtwagen, tekstborden “ma. t/m vr. 18-08 h. en vr. 18 h. t/m ma. 08 h.” en onderborden met richtingpijlen;</text:p>
              </text:list-item>
              <text:list-item text:style-override="id1-3-2-2-1-34-2">
                <text:number>2</text:number>
                <text:p text:style-name="al">tot het aanbrengen van fietsstroken met onderbroken markering op de Industrieweg zoals bedoeld in artikel 1 onder n van het RVV 1990;</text:p>
              </text:list-item>
              <text:list-item text:style-override="id1-3-2-2-1-34-3">
                <text:number>3</text:number>
                <text:p text:style-name="al">tot het aanwijzen van een verplicht, in twee richtingen bereden fietspad, het pad tussen de Industrieweg en de Van Beethovensingel, gelegen direct ten zuiden van het brandstofverkooppunt aan de Van Beethovensingel door middel van het plaatsen van de verkeersborden G11 volgens bijlage I van het RVV 1990, voorzien van de onderborden met richtingpijlen;   </text:p>
              </text:list-item>
              <text:list-item text:style-override="id1-3-2-2-1-34-4">
                <text:number>4</text:number>
                <text:p text:style-name="al">tot het regelen van de voorrang ter plaatse van de aansluiting van het bovengenoemde verplichte fietspad op de Industrieweg, zodanig dat het (langzaam) verkeer komende vanaf het verplichte fietspad richting de Industrieweg voorrang dient te verlenen aan het verkeer op de Industrieweg door middel van het plaatsen van de verkeersborden B4, B5 en B6 volgens bijlage I van het RVV 1990 en het aanbrengen van haaientanden zoals bedoeld in hoofdstuk IV paragraaf 2, onderdeel 7 van de Uitvoeringsvoorschriften BABW inzake Verkeerstekens;</text:p>
              </text:list-item>
              <text:list-item text:style-override="id1-3-2-2-1-34-5">
                <text:number>5</text:number>
                <text:p text:style-name="al">tot het instellen van een verplichte passeerzijde ter plaatse van de midden geleider gelegen op het bovengenoemde fietspad bij de aansluiting op de Industrieweg door middel van het plaatsen van de verkeersborden D2 volgens bijlage I van het RVV 1990;</text:p>
              </text:list-item>
              <text:list-item text:style-override="id1-3-2-2-1-34-6">
                <text:number>6</text:number>
                <text:p text:style-name="al">tot het instellen van een gesloten verklaring voor fietsers in de verkeersverbinding tussen de Taanderijstraat en de hoofdrijbaan van de Van Beethovensingel door middel van het plaatsen van het verkeersbord C14 volgens bijlage I van het RVV 1990;</text:p>
              </text:list-item>
              <text:list-item text:style-override="id1-3-2-2-1-34-7">
                <text:number>7</text:number>
                <text:p text:style-name="al">de verkeersborden en verkeersmaatregen te plaatsen zoals aangegeven op de bij dit besluit behorende tekening d.d. 27-01-’16, “Vettenoordse Polder West 3.6, Verkeersbesluit 74539”;</text:p>
              </text:list-item>
              <text:list-item text:style-override="id1-3-2-2-1-34-8">
                <text:number>8</text:number>
                <text:p text:style-name="al">te bepalen dat dit verkeersbesluit in werking treedt op de dag van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span text:style-name="nadrukvet">
              <text:span text:style-name="nadrukcur"/>
            </text:span>
          </text:p>
            <text:list text:style-name="id1-3-2-2-1-37">
              <text:list-item text:style-override="id1-3-2-2-1-37-1">
                <text:number>•</text:number>
                <text:p text:style-name="al">dat het bedrijventerrein Groot Vettenoord wordt begrensd door achtereenvolgens de Van Beethovensingel. Industrieweg en Maassluissedijk;</text:p>
              </text:list-item>
              <text:list-item text:style-override="id1-3-2-2-1-37-2">
                <text:number>•</text:number>
                <text:p text:style-name="al">dat het bedrijventerrein Groot Vettenoord wordt heringericht waarbij de inrichting in overeenstemming is gebracht met de beoogde functies van de binnen het bedrijventerrein gelegen straten en wegen;</text:p>
              </text:list-item>
              <text:list-item text:style-override="id1-3-2-2-1-37-3">
                <text:number>•</text:number>
                <text:p text:style-name="al">dat de Van Beethovensingel, de Industrieweg en het deel van de Maassluissedijk tussen de Manixlaan en de Zuidbuurtseweg zijn gecategoriseerd als gebiedsontsluitingsweg waarbij de maximale toegestane snelheid 50 km per uur bedraagt;</text:p>
              </text:list-item>
              <text:list-item text:style-override="id1-3-2-2-1-37-4">
                <text:number>•</text:number>
                <text:p text:style-name="al">dat de volgende straten en wegen, te weten de Energieweg, Nettenboetsterstraat, Nijverheidsstraat, Fabricagestraat, Produktiestraat, Taanderijstraat, Mercuriusstraat, Van Beethovensingel (tussen de Taanderijstraat en de Mercuriusstraat), 1<text:span text:style-name="sup">e</text:span> Industriestraat, 2<text:span text:style-name="sup">e</text:span><text:span text:style-name="sup"/>Industriestraat, 3<text:span text:style-name="sup">e</text:span> Industriestraat, 4<text:span text:style-name="sup">e</text:span> Industriestraat en 5<text:span text:style-name="sup">e</text:span> Industriestraat binnen het industriegebied Groot Vettenoord zijn gelegen;</text:p>
              </text:list-item>
              <text:list-item text:style-override="id1-3-2-2-1-37-5">
                <text:number>•</text:number>
                <text:p text:style-name="al">dat deze genoemde straten en wegen voornamelijk een verblijfsfunctie hebben, bestemd voor het toegankelijk maken van de percelen die aan de genoemde wegen liggen;</text:p>
              </text:list-item>
              <text:list-item text:style-override="id1-3-2-2-1-37-6">
                <text:number>•</text:number>
                <text:p text:style-name="al">de betreffende wegen als zodanig als erftoegangswegen binnen de bebouwde kom kunnen worden getypeerd;</text:p>
              </text:list-item>
              <text:list-item text:style-override="id1-3-2-2-1-37-7">
                <text:number>•</text:number>
                <text:p text:style-name="al">dat het gewenst is om de maximale toegestane snelheid in overeenstemming te brengen met de inrichting van deze genoemde straten en deze vast te stellen op 30 km per uur;</text:p>
              </text:list-item>
              <text:list-item text:style-override="id1-3-2-2-1-37-8">
                <text:number>•</text:number>
                <text:p text:style-name="al">dat in het kader van de revitalisering bedrijventerrein Groot Vettenoord een verkeersverbinding wordt gerealiseerd tussen de Taanderijstraat en de Van Beethovensingel ter verbetering van de ontsluiting en de afwikkeling van het verkeer;</text:p>
              </text:list-item>
              <text:list-item text:style-override="id1-3-2-2-1-37-9">
                <text:number>•</text:number>
                <text:p text:style-name="al">dat het voor (brom)fietsers is toegestaan om gebruik te maken van de hoofdrijbaan van de Van Beethovensingel;</text:p>
              </text:list-item>
              <text:list-item text:style-override="id1-3-2-2-1-37-10">
                <text:number>•</text:number>
                <text:p text:style-name="al">dat het bedrijventerrein Groot Vettenoord is aangewezen als parkeergelegenheid voor grote voertuigen.</text:p>
              </text:list-item>
              <text:list-item text:style-override="id1-3-2-2-1-37-11">
                <text:number>•</text:number>
                <text:p text:style-name="al">dat het verplichte bromfietspad tussen de Industrieweg en de Van Beethovensingel, direct ten zuiden van het brandstofverkooppunt aan de Van Beethovensingel veelvuldig als twee richtingen pad wordt gebruikt.</text:p>
              </text:list-item>
            </text:list>
            <text:p text:style-name="tussenkopvet">
            <text:span text:style-name="nadrukvet">
              <text:span text:style-name="nadrukcur">Verkeerskundige aspecten</text:span>
            </text:span>
            <text:span text:style-name="nadrukvet">
              <text:span text:style-name="nadrukcur"/>
            </text:span>
          </text:p>
            <text:p text:style-name="common-al">Voor het besluit 4 (30 km zone):</text:p>
            <text:list text:style-name="id1-3-2-2-1-40">
              <text:list-item text:style-override="id1-3-2-2-1-40-1">
                <text:number>•</text:number>
                <text:p text:style-name="al">op erftoegangswegen binnen de bebouwde kom conform de landelijke richtlijnen een snelheidsregime van 30 km/h ingesteld moet worden;</text:p>
              </text:list-item>
              <text:list-item text:style-override="id1-3-2-2-1-40-2">
                <text:number>•</text:number>
                <text:p text:style-name="al">de beoogde snelheid van 30 km/h echter wel in overeenstemming dient te zijn met het wegbeeld ter plaatse;</text:p>
              </text:list-item>
              <text:list-item text:style-override="id1-3-2-2-1-40-3">
                <text:number>•</text:number>
                <text:p text:style-name="al">het eerste vereiste hiervoor is dat de betrokken wegen een verblijfsfunctie hebben wat, zoals aangegeven, het geval is;</text:p>
              </text:list-item>
              <text:list-item text:style-override="id1-3-2-2-1-40-4">
                <text:number>•</text:number>
                <text:p text:style-name="al">daarnaast waar nodig de omstandigheden op een zodanige manier zijn aangepast dat de beoogde snelheid redelijkerwijs voortvloeit uit de aard en inrichting van de wegen en de omgeving;</text:p>
              </text:list-item>
              <text:list-item text:style-override="id1-3-2-2-1-40-5">
                <text:number>•</text:number>
                <text:p text:style-name="al">de overgang naar een andere maximum snelheid middels een voorrangsregeling geregeld dient te zijn;</text:p>
              </text:list-item>
              <text:list-item text:style-override="id1-3-2-2-1-40-6">
                <text:number>•</text:number>
                <text:p text:style-name="al">de genoemde wegen hieraan voldoen;</text:p>
              </text:list-item>
              <text:list-item text:style-override="id1-3-2-2-1-40-7">
                <text:number>•</text:number>
                <text:p text:style-name="al">het, gelet op het bovenstaande, het wenselijk is om een 30 km zone in te stellen op de genoemde wegen;</text:p>
              </text:list-item>
              <text:list-item text:style-override="id1-3-2-2-1-40-8">
                <text:number>•</text:number>
                <text:p text:style-name="al">dat binnen een 30 km zone de voorrang niet is geregeld en de verkeersregel “bestuurders van rechts voorrang” geldt;</text:p>
              </text:list-item>
              <text:list-item text:style-override="id1-3-2-2-1-40-9">
                <text:number>•</text:number>
                <text:p text:style-name="al">dat ter plaatse van de aansluiting van de Taanderijstraat op de Van Beethovensingel (tussen de Taanderijstraat en de Mercuriusstraat) het gewenst is de voorrang vanuit verkeersveiligheidsoogpunt wel te regelen; </text:p>
              </text:list-item>
            </text:list>
            <text:p text:style-name="common-al">Voor het besluit 5 (parkeerverbodszone):</text:p>
            <text:list text:style-name="id1-3-2-2-1-42">
              <text:list-item text:style-override="id1-3-2-2-1-42-1">
                <text:number>•</text:number>
                <text:p text:style-name="al">dat binnen een 30 km zone het parkeren op de rijbaan is toegestaan, tenzij anders is aangegeven;</text:p>
              </text:list-item>
              <text:list-item text:style-override="id1-3-2-2-1-42-2">
                <text:number>•</text:number>
                <text:p text:style-name="al">dat het parkeren op de rijbaan kan leiden tot hinder met betrekking tot de bereikbaarheid en de doorstroming van het verkeer;</text:p>
              </text:list-item>
              <text:list-item text:style-override="id1-3-2-2-1-42-3">
                <text:number>•</text:number>
                <text:p text:style-name="al">dat vrachtwagens, vuilniswagens en hulpdiensten hinder kunnen ondervinden van op de rijbaan geparkeerde voertuigen;</text:p>
              </text:list-item>
              <text:list-item text:style-override="id1-3-2-2-1-42-4">
                <text:number>•</text:number>
                <text:p text:style-name="al">dat dit kan leiden tot gevaarlijke en onveilige verkeerssituaties;</text:p>
              </text:list-item>
              <text:list-item text:style-override="id1-3-2-2-1-42-5">
                <text:number>•</text:number>
                <text:p text:style-name="al">dat er voldoende parkeerplaatsen voor bewoners, ondernemers en bezoekers in de directe omgeving aanwezig zijn en het niet noodzakelijk is om buiten de aangegeven parkeerplaatsen te parkeren;</text:p>
              </text:list-item>
              <text:list-item text:style-override="id1-3-2-2-1-42-6">
                <text:number>•</text:number>
                <text:p text:style-name="al">dat het gelet op het bovenstaande gewenst is om een parkeerverbodszone in te stellen waarbinnen de genoemde straten vallen;</text:p>
              </text:list-item>
              <text:list-item text:style-override="id1-3-2-2-1-42-7">
                <text:number>•</text:number>
                <text:p text:style-name="al">dat ter ondersteuning van de genoemde maatregel er, indien nodig, binnen de beoogde parkeerverbodszone zogenaamde herhalingsborden zullen worden geplaatst;</text:p>
              </text:list-item>
              <text:list-item text:style-override="id1-3-2-2-1-42-8">
                <text:number>•</text:number>
                <text:p text:style-name="al">het instellen van een parkeerverbodszone betekent dat enkel nog in de als zodanig aangegeven parkeerplaatsen mag worden geparkeerd;</text:p>
              </text:list-item>
            </text:list>
            <text:p text:style-name="common-al">Voor de besluiten 6 en 7 (verplichte rijrichting vrachtwagens en bussen): </text:p>
            <text:list text:style-name="id1-3-2-2-1-44">
              <text:list-item text:style-override="id1-3-2-2-1-44-1">
                <text:number>•</text:number>
                <text:p text:style-name="al">dat er een verkeersverbinding wordt gerealiseerd tussen de Taanderijstraat en de Van Beethovensingel ter verbetering van de ontsluiting en de afwikkeling van het verkeer;</text:p>
              </text:list-item>
              <text:list-item text:style-override="id1-3-2-2-1-44-2">
                <text:number>•</text:number>
                <text:p text:style-name="al">dat het voor grote voertuigen fysiek niet mogelijk is om vanaf de secundaire rijbaan van de Van Beethovensingel rechtsaf te slaan in de richting van de hoofdrijbaan van de Van Beethovensingel;</text:p>
              </text:list-item>
              <text:list-item text:style-override="id1-3-2-2-1-44-3">
                <text:number>•</text:number>
                <text:p text:style-name="al">dat grote voertuigen komende vanuit de Nijverheidsstraat (in noordelijke richting) via achtereenvolgens de Mercuriusstraat, 3<text:span text:style-name="sup">e</text:span> Industriestraat, de Taanderijstraat en/of de Produktiestraat het bedrijventerrein kunnen verlaten;</text:p>
              </text:list-item>
              <text:list-item text:style-override="id1-3-2-2-1-44-4">
                <text:number>•</text:number>
                <text:p text:style-name="al">dat grote voertuigen komende vanuit de Mercuriusstraat (in oostelijke richting) via de Nijverheidsstraat het bedrijventerrein kunnen verlaten;</text:p>
              </text:list-item>
              <text:list-item text:style-override="id1-3-2-2-1-44-5">
                <text:number>•</text:number>
                <text:p text:style-name="al">dat gezien het bovenstaande het gewenst is om een verplichte rijrichting voor vrachtwagens en bussen in te stellen op de Nijverheidsstraat en de Mercuriusstraat.</text:p>
              </text:list-item>
            </text:list>
            <text:p text:style-name="common-al">Voor de besluiten 8, 9 en 14 (regelen voorrang):</text:p>
            <text:list text:style-name="id1-3-2-2-1-46">
              <text:list-item text:style-override="id1-3-2-2-1-46-1">
                <text:number>•</text:number>
                <text:p text:style-name="al">dat het gewenst is om het verkeer op het bedrijventerrein Groot Vettenoord op een veilige en vlotte wijze af te wikkelen;</text:p>
              </text:list-item>
              <text:list-item text:style-override="id1-3-2-2-1-46-2">
                <text:number>•</text:number>
                <text:p text:style-name="al">dat ten behoeve van de afwikkeling van het verkeer in het verlengde van de Taanderijstraat een verkeersverbinding is gerealiseerd tussen de hoofd- en secundaire rijbaan van de Van Beethovensingel;</text:p>
              </text:list-item>
              <text:list-item text:style-override="id1-3-2-2-1-46-3">
                <text:number>•</text:number>
                <text:p text:style-name="al">de overgang van verblijfsgebied (30 km) naar gebiedsontsluitingsweg (50 km) middels een voorrangsregeling geregeld dient te zijn;</text:p>
              </text:list-item>
              <text:list-item text:style-override="id1-3-2-2-1-46-4">
                <text:number>•</text:number>
                <text:p text:style-name="al">dat het vanuit verkeersveiligheidsoogpunt gewenst is om de voorrang ter plaatse van de aansluiting van de genoemde verkeersverbinding op de hoofdrijbaan van de Van Beethovensingel te regelen, zodanig dat het verkeer komende vanaf deze verkeersverbinding voorrang dient te verlenen aan het verkeer op de Van Beethovensingel.</text:p>
              </text:list-item>
              <text:list-item text:style-override="id1-3-2-2-1-46-5">
                <text:number>•</text:number>
                <text:p text:style-name="al">dat het (brom)fietspad Maassluissedijk tussen de Taanderijstraat en de Mercuriusstraat aansluit op de Energieweg;</text:p>
              </text:list-item>
              <text:list-item text:style-override="id1-3-2-2-1-46-6">
                <text:number>•</text:number>
                <text:p text:style-name="al">dat het vanuit verkeersveiligheidsoogpunt gewenst is om hier de voorrang te regelen, zodanig dat het (langzaam) verkeer, komende vanaf de Maassluissedijk voorrang dient te verlenen aan het verkeer op de Energieweg.  </text:p>
              </text:list-item>
            </text:list>
            <text:p text:style-name="common-al">Voor het besluit 10 (verbod stil staan):</text:p>
            <text:list text:style-name="id1-3-2-2-1-48">
              <text:list-item text:style-override="id1-3-2-2-1-48-1">
                <text:number>•</text:number>
                <text:p text:style-name="al">dat het binnen een parkeerverbodszone is toegestaan om te laden en te lossen;</text:p>
              </text:list-item>
              <text:list-item text:style-override="id1-3-2-2-1-48-2">
                <text:number>•</text:number>
                <text:p text:style-name="al">dat er aan de oostzijde van de Nettenboetsterstraat, direct ten noorden van de aansluiting met de 4<text:span text:style-name="sup">e</text:span> Industriestraat, een fietsenstalling is gerealiseerd;</text:p>
              </text:list-item>
              <text:list-item text:style-override="id1-3-2-2-1-48-3">
                <text:number>•</text:number>
                <text:p text:style-name="al">dat er op de Nettenboetsterstraat sprake is van veel laad- en losbewegingen;</text:p>
              </text:list-item>
              <text:list-item text:style-override="id1-3-2-2-1-48-4">
                <text:number>•</text:number>
                <text:p text:style-name="al">dat hierdoor regelmatig de toegang van de fietsenstalling wordt belemmerd;</text:p>
              </text:list-item>
              <text:list-item text:style-override="id1-3-2-2-1-48-5">
                <text:number>•</text:number>
                <text:p text:style-name="al">dat het gewenst is om ter hoogte van de fietsenstalling een verbod stil staan in te stellen om daarmee de bereikbaarheid van de fietsenstalling te waarborgen. </text:p>
              </text:list-item>
            </text:list>
            <text:p text:style-name="common-al">Voor het besluit 11 (parkeren vrachtwagens): </text:p>
            <text:list text:style-name="id1-3-2-2-1-50">
              <text:list-item text:style-override="id1-3-2-2-1-50-1">
                <text:number>•</text:number>
                <text:p text:style-name="al">dat het bedrijventerrein Groot Vettenoord is aangewezen als parkeergelegenheid voor grote voertuigen;</text:p>
              </text:list-item>
              <text:list-item text:style-override="id1-3-2-2-1-50-2">
                <text:number>•</text:number>
                <text:p text:style-name="al">dat er binnen het bedrijventerrein daar waar het gewenst is dat er wordt geparkeerd, parkeervakken zijn aangebracht;</text:p>
              </text:list-item>
              <text:list-item text:style-override="id1-3-2-2-1-50-3">
                <text:number>•</text:number>
                <text:p text:style-name="al">dat het alleen in de aangeduide parkeervakken is toegestaan om te parkeren;</text:p>
              </text:list-item>
              <text:list-item text:style-override="id1-3-2-2-1-50-4">
                <text:number>•</text:number>
                <text:p text:style-name="al">dat er langs de Energieweg brede parkeervakken zijn aangebracht ten behoeve van het parkeren van grote voertuigen;</text:p>
              </text:list-item>
              <text:list-item text:style-override="id1-3-2-2-1-50-5">
                <text:number>•</text:number>
                <text:p text:style-name="al">het gewenst is om deze vakken langs de Energieweg te bestemmen, uitsluitend voor het parkeren van grote voertuigen;</text:p>
              </text:list-item>
              <text:list-item text:style-override="id1-3-2-2-1-50-6">
                <text:number>•</text:number>
                <text:p text:style-name="al">dit van kracht te laten zijn van maandag tot en met vrijdag van 18.00 tot 08.00 uur en van vrijdag 18.00 uur tot en met maandag 08.00 uur.</text:p>
              </text:list-item>
            </text:list>
            <text:p text:style-name="common-al">Voor het besluiten 12 (aanwijzen fietsstroken):</text:p>
            <text:list text:style-name="id1-3-2-2-1-52">
              <text:list-item text:style-override="id1-3-2-2-1-52-1">
                <text:number>•</text:number>
                <text:p text:style-name="al">dat met de herinrichting van de Industriestraat een verbetering van de verkeersveiligheid wordt nagestreefd aangezien de nieuwe inrichting voor bestuurders duidelijk maakt welk weggedrag er van hen wordt verwacht;</text:p>
              </text:list-item>
              <text:list-item text:style-override="id1-3-2-2-1-52-2">
                <text:number>•</text:number>
                <text:p text:style-name="al">de herinrichting in dat verband voorziet in het aanleggen van snelheid remmende voorzieningen, parkeer- en fietsvoorzieningen;</text:p>
              </text:list-item>
              <text:list-item text:style-override="id1-3-2-2-1-52-3">
                <text:number>•</text:number>
                <text:p text:style-name="al">dat geconstateerd is dat in de huidige situatie fietsvoorzieningen op de genoemde wegen ontbreken waardoor sprake is van gemengd gebruik van de rijbaan door gemotoriseerd verkeer en langzaam verkeer;</text:p>
              </text:list-item>
              <text:list-item text:style-override="id1-3-2-2-1-52-4">
                <text:number>•</text:number>
                <text:p text:style-name="al">dat vanuit de visie Duurzaam Veilig wordt gestreefd naar het zoveel mogelijk beperken van verschillen in massa, richting en snelheid van het verkeer;</text:p>
              </text:list-item>
              <text:list-item text:style-override="id1-3-2-2-1-52-5">
                <text:number>•</text:number>
                <text:p text:style-name="al">het gewenst is om de verkeersveiligheid te verbeteren door het langzame verkeer een eigen plek op de weg te geven;</text:p>
              </text:list-item>
              <text:list-item text:style-override="id1-3-2-2-1-52-6">
                <text:number>•</text:number>
                <text:p text:style-name="al">dat naast het creëren van een eigen plek de rijbaan door het aanbrengen van fietsstroken visueel wordt versmald met beoogd resultaat dat bestuurders van gemotoriseerd verkeer hun snelheid verminderen;</text:p>
              </text:list-item>
              <text:list-item text:style-override="id1-3-2-2-1-52-7">
                <text:number>•</text:number>
                <text:p text:style-name="al">dat het vanuit verkeersveiligheidsoogpunt niet gewenst is dat er op de rijbaan van de Industrieweg wordt geparkeerd;</text:p>
              </text:list-item>
              <text:list-item text:style-override="id1-3-2-2-1-52-8">
                <text:number>•</text:number>
                <text:p text:style-name="al">dat dit met fietsstroken kan worden voorkomen aangezien het niet is toegestaan om op een fietsstrook stil te staan of te parkeren.</text:p>
              </text:list-item>
            </text:list>
            <text:p text:style-name="common-al">Voor de besluiten 13 en 15 (aanwijzen twee richtingen verplicht fietspad en instellen verplichte passeerzijde): </text:p>
            <text:list text:style-name="id1-3-2-2-1-54">
              <text:list-item text:style-override="id1-3-2-2-1-54-1">
                <text:number>•</text:number>
                <text:p text:style-name="al">dat in het kader van de herinrichting van het bedrijventerrein het pad, gelegen direct ten zuiden van het brandstofverkooppunt aan de Van Beethovensingel, tussen de Industrieweg en de Van Beethovensingel wordt verbreed;</text:p>
              </text:list-item>
              <text:list-item text:style-override="id1-3-2-2-1-54-2">
                <text:number>•</text:number>
                <text:p text:style-name="al">dat hierdoor voldoende ruimte beschikbaar is om het genoemde pad in twee richtingen open te stellen voor langzaam verkeer;</text:p>
              </text:list-item>
              <text:list-item text:style-override="id1-3-2-2-1-54-3">
                <text:number>•</text:number>
                <text:p text:style-name="al">dat het voor bromfietsers is toegestaan om gebruik te maken van de hoofdrijbaan van de Van Beethovensingel;</text:p>
              </text:list-item>
              <text:list-item text:style-override="id1-3-2-2-1-54-4">
                <text:number>•</text:number>
                <text:p text:style-name="al">het vanuit verkeersveiligheidsoogpunt gewenst is om het genoemde pad aan te wijzen als verplicht fietspad en ter plaatse van de midden geleider een verplichte passeerzijde in te stellen.  </text:p>
              </text:list-item>
            </text:list>
            <text:p text:style-name="common-al">Voor het besluit 16 (instellen gesloten verklaring fietsers): </text:p>
            <text:list text:style-name="id1-3-2-2-1-56">
              <text:list-item text:style-override="id1-3-2-2-1-56-1">
                <text:number>•</text:number>
                <text:p text:style-name="al">dat er een verkeersverbinding wordt gerealiseerd tussen de Taanderijstraat en de Van Beethovensingel ter verbetering van de bereikbaarheid en de afwikkeling van het verkeer;</text:p>
              </text:list-item>
              <text:list-item text:style-override="id1-3-2-2-1-56-2">
                <text:number>•</text:number>
                <text:p text:style-name="al">dat het voor (brom)fietsers is toegestaan om gebruik te maken van de hoofdrijbaan van de Van Beethovensingel;</text:p>
              </text:list-item>
              <text:list-item text:style-override="id1-3-2-2-1-56-3">
                <text:number>•</text:number>
                <text:p text:style-name="al">dat het gewenst is om een gesloten verklaring voor fietsers in te stellen in de verkeersverbinding tussen de Taanderijstraat en de hoofdrijbaan van de Van Beethovensingel.</text:p>
              </text:list-item>
            </text:list>
            <text:p text:style-name="common-al">
            <text:span text:style-name="nadrukvet">Uit het oogpunt van</text:span>:</text:p>
            <text:list text:style-name="id1-3-2-2-1-58">
              <text:list-item text:style-override="id1-3-2-2-1-58-1">
                <text:number>•</text:number>
                <text:p text:style-name="al">dat de maatregelen (gelet op artikel 2 van de Wegenverkeerswet) strekken tot het verzekeren van de veiligheid op de weg;</text:p>
              </text:list-item>
              <text:list-item text:style-override="id1-3-2-2-1-58-2">
                <text:number>•</text:number>
                <text:p text:style-name="al">dat de maatregelen (gelet op artikel 2 van de Wegenverkeerswet) strekken tot het beschermen van weggebruikers en passagiers;</text:p>
              </text:list-item>
              <text:list-item text:style-override="id1-3-2-2-1-58-3">
                <text:number>•</text:number>
                <text:p text:style-name="al">dat de maatregelen (gelet op artikel 2 van de Wegenverkeerswet) strekken tot het in stand houden van de weg en het waarborgen van de bruikbaarheid daarvan;</text:p>
              </text:list-item>
            </text:list>
            <text:p text:style-name="common-al">
            <text:span text:style-name="nadrukvet">Is het gewenst om</text:span>:</text:p>
            <text:p text:style-name="common-al">•door middel van het nemen van de voorgestelde verkeersmaatregelen de verkeersveiligheid te vergroten, de doorstroming en de bereikbaarheid te verbeteren en de parkeeroverlast op het bedrijventerrein te verminderen.</text:p>
            <text:p text:style-name="tussenkopvet">
            <text:span text:style-name="nadrukvet">
              <text:span text:style-name="nadrukcur">Belangenafweging</text:span>
            </text:span>
          </text:p>
            <text:list text:style-name="id1-3-2-2-1-62">
              <text:list-item text:style-override="id1-3-2-2-1-62-1">
                <text:number>•</text:number>
                <text:p text:style-name="al">bij de afweging van de belangen gaat het om de verkeerskundige aspecten, in dit geval de verkeersveiligheid, het beschermen van de weggebruikers en het waarborgen van de bruikbaarheid van de weg, zoals geformuleerd in artikel 2, eerste lid sub a en b, van de Wegenverkeerswet 1994;</text:p>
              </text:list-item>
              <text:list-item text:style-override="id1-3-2-2-1-62-2">
                <text:number>•</text:number>
                <text:p text:style-name="al">er zijn geen individuele belangen in het geding die de positie van een of meer personen kunnen aantasten;</text:p>
              </text:list-item>
              <text:list-item text:style-override="id1-3-2-2-1-62-3">
                <text:number>•</text:number>
                <text:p text:style-name="al">er zijn dan ook geen aanwijzingen dat er sprake is of kan zijn van belangen die strijdig  zijn met de gewenste verkeersmaatregelen;</text:p>
              </text:list-item>
              <text:list-item text:style-override="id1-3-2-2-1-62-4">
                <text:number>•</text:number>
                <text:p text:style-name="al">daarom kan bij het nemen van het besluit evenmin sprake zijn van onevenredige nadelige gevolgen als bedoeld in artikel 3:4, tweede lid van de Algemene wet bestuursrecht.</text:p>
              </text:list-item>
            </text:list>
            <text:p text:style-name="tussenkopvet">
            <text:span text:style-name="nadrukvet">
              <text:span text:style-name="nadrukcur">Zorgvuldigheid</text:span>
            </text:span>
            <text:span text:style-name="nadrukvet">
              <text:span text:style-name="nadrukcur"/>
            </text:span>
          </text:p>
            <text:list text:style-name="id1-3-2-2-1-64">
              <text:list-item text:style-override="id1-3-2-2-1-64-1">
                <text:number>•</text:number>
                <text:p text:style-name="al">dat er overleg heeft plaatsgevonden met de betreffende bewoners en ondernemers met betrekking tot de voorgestelde verkeersmaatregelen;</text:p>
              </text:list-item>
              <text:list-item text:style-override="id1-3-2-2-1-64-2">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64-3">
                <text:number>•</text:number>
                <text:p text:style-name="al">dat met de vaststelling van dit besluit dan ook geen sprake is van een besluit met onevenredige nadelige gevolgen als bedoeld in artikel 3:4, lid 2 van de Algemene wet bestuursrecht.</text:p>
              </text:list-item>
            </text:list>
            <text:p text:style-name="common-al">Vlaardingen, </text:p>
            <text:p text:style-name="common-al">Namens burgemeester en wethouders van Vlaardingen,</text:p>
            <text:p text:style-name="common-al">N.A. Krijnen</text:p>
            <text:p text:style-name="last-al">Hoofd Beheer Openbare Ruimte</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naam en adres van belanghebbende;</text:p>
            </text:list-item>
            <text:list-item text:style-override="id1-3-2-3-5-2">
              <text:number>b.</text:number>
              <text:p text:style-name="al">de dagtekening;</text:p>
            </text:list-item>
            <text:list-item text:style-override="id1-3-2-3-5-3">
              <text:number>c.</text:number>
              <text:p text:style-name="al">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
          <text:span text:style-name="nadrukvet">Afschriften</text:span>
        </text:p>
          <text:p text:style-name="bezwaarschrift_al">Afschriften van dit verkeersbesluit zijn verzonden aan:</text:p>
          <text:list text:style-name="id1-3-2-3-10">
            <text:list-item text:style-override="id1-3-2-3-10-1">
              <text:number>•</text:number>
              <text:p text:style-name="al">de politie;</text:p>
            </text:list-item>
            <text:list-item text:style-override="id1-3-2-3-10-2">
              <text:number>•</text:number>
              <text:p text:style-name="al">ondernemersverenig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2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2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2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30 km zone,  parkeerverbodszone, verplichte rijrichting, voorrang, stopverbod, parkeren vrachtwagens, fietsstroken – Groot Vettenoord – Vlaardingen</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329</meta:user-defined>
    <meta:user-defined meta:name="OVERHEIDop.StcrtID/DC.identifier">stcrt-2016-32329</meta:user-defined>
    <meta:user-defined meta:name="DCTERMS.alternative">Gemeente Vlaardingen - instellen 30 en parkeerverbodszone
instellen verplichte rijrichting
regelen voorrang
instellen stopverbod
aanwijzen parkeergelegenheid vrachtwagens
aanbrengen fietsstroken
aanwijzen verplicht fietspad
instellen verplichte passeerzijde
instellen gesloten verklaring
 - Groot Vettenoord</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3ES 25</meta:user-defined>
    <meta:user-defined meta:name="OVERHEIDop.woonplaats">Vlaardingen</meta:user-defined>
    <meta:user-defined meta:name="OVERHEIDop.straatnaam">Produkt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57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ot Vettenoord|exb-2016-20650</meta:user-defined>
    <meta:user-defined meta:name="OVERHEIDop.externeBijlage">Groot Vettenoord tekening|exb-2016-20651</meta:user-defined>
    <meta:user-defined meta:name="OVERHEID.EPSG28992/DC.spatial">82276 435757</meta:user-defined>
    <meta:user-defined meta:name="OVERHEIDop.versieInformatie"/>
  </office:meta>
</office:document-meta>
</file>