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4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4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4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4000*"/>
    </style:style>
    <style:style style:family="table-column" style:name="table5.tg1.col1">
      <style:table-column-properties style:rel-column-width="100*"/>
    </style:style>
    <style:style style:family="table-column" style:name="table5.tg1.col2">
      <style:table-column-properties style:rel-column-width="56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juni 2016, kenmerk ACM/DE/2016/200822, tot wijziging van de voorwaarden als bedoeld in artikel 31 van de Elektriciteitswet 1998 en artikel 12b van de Gaswet betreffende een actualisering van de gebiedsindeling van de netbeheerders</text:h>
      <text:p text:style-name="ifm_p_mt.3.7mm_ifm">De Autoriteit Consument en Markt,</text:p>
      <text:p text:style-name="ifm_p_mt.3.7mm_ifm">Gelet op artikel 36 van de Elektriciteitswet 1998 en artikel 12f, eerste lid van de Gaswet;</text:p>
      <text:p text:style-name="ifm_p_mt.3.7mm_indent.0mm_ifm">Besluit:</text:p>
      <text:h text:style-name="ifm_p_font.bold_mt.5.08mm_page.keep-with-next_ifm" text:outline-level="2">ARTIKEL<text:s/>I<text:s/></text:h>
      <text:p text:style-name="ifm_p_font.roman_mt.4.23mm_ifm">De Gebiedsindelingscode elektriciteit wordt gewijzigd als volgt:</text:p>
      <text:p text:style-name="ifm_p_mt.3.7mm_indent.no_ifm">A</text:p>
      <text:p text:style-name="ifm_p_mt.3.7mm_ifm">Artikel 1.1.3 vervalt.</text:p>
      <text:p text:style-name="ifm_p_mt.3.7mm_indent.no_ifm">B</text:p>
      <text:p text:style-name="ifm_p_mt.3.7mm_ifm">In artikel 2.2.1 wordt de tabel vervangen door deze tabel:</text:p>
      <text:section text:style-name="ifm_sect_mleft.5.1mm_ifm" text:name="d15e61">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TenneT</text:p>
            </table:table-cell>
            <table:table-cell table:style-name="table.cell.border-bottom.border-right.padding-top.top.pleft.pright">
              <text:p text:style-name="text.cell.7.left">110</text:p>
              <text:p text:style-name="text.cell.7.left">150</text:p>
              <text:p text:style-name="text.cell.7.left">220</text:p>
              <text:p text:style-name="text.cell.7.left">380</text:p>
            </table:table-cell>
            <table:table-cell table:style-name="table.cell.border-bottom.border-right.padding-top.top.pleft.pright">
              <text:p text:style-name="text.cell.7.left">2257</text:p>
              <text:p text:style-name="text.cell.7.left">4063</text:p>
              <text:p text:style-name="text.cell.7.left">742</text:p>
              <text:p text:style-name="text.cell.7.left">2232</text:p>
            </table:table-cell>
            <table:table-cell table:style-name="table.cell.border-bottom.border-right.padding-top.top.pleft.pright">
              <text:p text:style-name="text.cell.7.left">Heel Nederland met inachtneming van de afwijkingen genoemd in 2.2.2.</text:p>
            </table:table-cell>
          </table:table-row>
        </table:table>
      </text:section>
      <text:p text:style-name="ifm_p_mt.3.7mm_indent.no_ifm">C</text:p>
      <text:p text:style-name="ifm_p_mt.3.7mm_ifm">In artikel 2.2.2 wordt de tabel vervangen door deze tabel:</text:p>
      <text:section text:style-name="ifm_sect_mleft.5.1mm_ifm" text:name="d15e159">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De provincie Flevoland, met uitzondering van de verbindingen Zeewolde-Bunschoten en Pampus- ‘s-Graveland, en met de verbindingen Lelystad-Hattem en Lelystad-Harderwijk. In de provincie Gelderland de stations Hattem en Harderwijk en de verbinden Hattem-De Grift en Harderwijk-Ede.</text:p>
            </table:table-cell>
          </table:table-row>
        </table:table>
      </text:section>
      <text:p text:style-name="ifm_p_mt.3.7mm_indent.no_ifm">D</text:p>
      <text:p text:style-name="ifm_p_mt.3.7mm_ifm">Artikel 3.1.1 komt als volgt te luiden:</text:p>
      <text:section text:style-name="ifm_sect_mleft.5.1mm_ifm" text:name="d15e239">
        <text:p text:style-name="ifm_p_indent.-13mm_mleft.13mm_ifm">3.1.1<text:tab/>Het regionale hoogspanningsnet wordt beheerd door de volgende netbeheerders:</text:p>
        <text:p text:style-name="ifm_p_indent.0mm_mleft.13mm_ifm">Enduris B.V. (Enduris), gevestigd te Goes,</text:p>
        <text:p text:style-name="ifm_p_indent.0mm_mleft.13mm_ifm">Enexis B.V. (Enexis), gevestigd te ’s-Hertogenbosch,</text:p>
        <text:p text:style-name="ifm_p_indent.0mm_mleft.13mm_ifm">Liander N.V. (Liander), gevestigd te Arnhem,</text:p>
        <text:p text:style-name="ifm_p_indent.0mm_mleft.13mm_ifm">Stedin Netbeheer B.V. (Stedin), gevestigd te Rotterdam.</text:p>
      </text:section>
      <text:p text:style-name="ifm_p_mt.3.7mm_indent.no_ifm">E</text:p>
      <text:p text:style-name="ifm_p_mt.3.7mm_ifm">In artikel 3.2.1 wordt de tabel vervangen door deze tabel:</text:p>
      <text:section text:style-name="ifm_sect_mleft.5.1mm_ifm" text:name="d15e258">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Endur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De provincie Zeeland</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 provincies Noord-Brabant en Limburg</text:p>
            </table:table-cell>
          </table:table-row>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De provincies Gelderland, Noord Holland en in de provincie Zuid-Holland, uitsluitend de gemeenten Alphen a/d Rijn, Boskoop, Hillegom, Kaag en Braassem, Katwijk, Leiden, Leiderdorp, Lisse, Nieuwkoop, Noordwijk, Noordwijkerhout, Oegstgeest, Rijnwoude, Teijlingen, Voorschoten, Waddinxveen, Wassenaar en de voormalige gemeente Zevenhuizen-Moerkapelle en de gemeente Zoeterwoude.</text:p>
            </table:table-cell>
          </table:table-row>
          <table:table-row>
            <table:table-cell table:style-name="table.cell.border-bottom.border-left.border-right.padding-top.top.pleft.pright">
              <text:p text:style-name="text.cell.7.left">Stedin</text:p>
            </table:table-cell>
            <table:table-cell table:style-name="table.cell.border-bottom.border-right.padding-top.top.pleft.pright">
              <text:p text:style-name="text.cell.7.left">50</text:p>
              <text:p text:style-name="text.cell.7.left">66</text:p>
            </table:table-cell>
            <table:table-cell table:style-name="table.cell.border-bottom.border-right.padding-top.top.pleft.pright">
              <text:p text:style-name="text.cell.7.left">915</text:p>
              <text:p text:style-name="text.cell.7.left">17</text:p>
            </table:table-cell>
            <table:table-cell table:style-name="table.cell.border-bottom.border-right.padding-top.top.pleft.pright">
              <text:p text:style-name="text.cell.7.left">De provincies Utrecht en Zuid-Holland met uitzondering van de gebieden in de provincie Zuid-Holland, genoemd bij Liander.</text:p>
            </table:table-cell>
          </table:table-row>
        </table:table>
      </text:section>
      <text:p text:style-name="ifm_p_mt.3.7mm_indent.no_ifm">F</text:p>
      <text:p text:style-name="ifm_p_mt.3.7mm_ifm">Artikel 4.1.1 komt als volgt te luiden:</text:p>
      <text:section text:style-name="ifm_sect_mleft.5.1mm_ifm" text:name="d15e426">
        <text:p text:style-name="ifm_p_indent.-13mm_mleft.13mm_ifm">4.1.1<text:tab/>Het midden- en laagspanningsnet wordt beheerd door de volgende netbeheerders:</text:p>
        <text:p text:style-name="ifm_p_indent.0mm_mleft.13mm_ifm">Cogas Infra en Beheer B.V. (Cogas), gevestigd te Almelo</text:p>
        <text:p text:style-name="ifm_p_indent.0mm_mleft.13mm_ifm">Enduris B.V. (Enduris), gevestigd te Goes,</text:p>
        <text:p text:style-name="ifm_p_indent.0mm_mleft.13mm_ifm">Endinet B.V., gevestigd te Eindhoven,</text:p>
        <text:p text:style-name="ifm_p_indent.0mm_mleft.13mm_ifm">Enexis B.V. (Enexis), gevestigd te ’s-Hertogenbosch,</text:p>
        <text:p text:style-name="ifm_p_indent.0mm_mleft.13mm_ifm">Liander N.V. (Liander), gevestigd te Arnhem,</text:p>
        <text:p text:style-name="ifm_p_indent.0mm_mleft.13mm_ifm">N.V. RENDO (RENDO), gevestigd te Meppel,</text:p>
        <text:p text:style-name="ifm_p_indent.0mm_mleft.13mm_ifm">Stedin Netbeheer B.V. (Stedin), gevestigd te Rotterdam,</text:p>
        <text:p text:style-name="ifm_p_indent.0mm_mleft.13mm_ifm">Westland Infra Netbeheer B.V. (Westland), gevestigd te Poeldijk.</text:p>
      </text:section>
      <text:p text:style-name="ifm_p_mt.3.7mm_indent.no_ifm">G</text:p>
      <text:p text:style-name="ifm_p_mt.3.7mm_ifm">In artikel 4.2.1 wordt de tabel vervangen door deze tabel:</text:p>
      <text:section text:style-name="ifm_sect_mleft.5.1mm_ifm" text:name="d15e452">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Cogas</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915</text:p>
              <text:p text:style-name="text.cell.7.left">402</text:p>
            </table:table-cell>
            <table:table-cell table:style-name="table.cell.border-bottom.border-right.padding-top.top.pleft.pright">
              <text:p text:style-name="text.cell.7.left">In provincie Overijssel, uitsluitend de gemeente Almelo (met uitzondering van de kernen Bornerbroek en Aadorp), Oldenzaal en de voormalige gemeente Goor.</text:p>
            </table:table-cell>
          </table:table-row>
          <table:table-row>
            <table:table-cell table:style-name="table.cell.border-bottom.border-left.border-right.padding-top.top.pleft.pright">
              <text:p text:style-name="text.cell.7.left">Enduris</text:p>
            </table:table-cell>
            <table:table-cell table:style-name="table.cell.border-bottom.border-right.padding-top.top.pleft.pright">
              <text:p text:style-name="text.cell.7.left">0,4</text:p>
              <text:p text:style-name="text.cell.7.left">10</text:p>
              <text:p text:style-name="text.cell.7.left">20</text:p>
            </table:table-cell>
            <table:table-cell table:style-name="table.cell.border-bottom.border-right.padding-top.top.pleft.pright">
              <text:p text:style-name="text.cell.7.left">5242</text:p>
              <text:p text:style-name="text.cell.7.left">4178</text:p>
              <text:p text:style-name="text.cell.7.left">45</text:p>
            </table:table-cell>
            <table:table-cell table:style-name="table.cell.border-bottom.border-right.padding-top.top.pleft.pright">
              <text:p text:style-name="text.cell.7.left">De provincie Zeeland</text:p>
            </table:table-cell>
          </table:table-row>
          <table:table-row table:style-name="zebra.body.odd">
            <table:table-cell table:style-name="table.cell.border-bottom.border-left.border-right.padding-top.top.pleft.pright">
              <text:p text:style-name="text.cell.7.left">Endinet</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1338</text:p>
              <text:p text:style-name="text.cell.7.left">811</text:p>
            </table:table-cell>
            <table:table-cell table:style-name="table.cell.border-bottom.border-right.padding-top.top.pleft.pright">
              <text:p text:style-name="text.cell.7.left">De gemeente Veldhoven, uitsluitend de VINEX-wijk Meerhoven</text:p>
              <text:p text:style-name="text.cell.7.left">De gemeente Eindhoven, met uitzondering van een gebied dat in het verleden tot de gemeente Veldhoven behoorde en de gebieden van de (deels) voormalige Philips terreinen A,B,E,O,R,S,T en V</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6273</text:p>
              <text:p text:style-name="text.cell.7.left">1428</text:p>
              <text:p text:style-name="text.cell.7.left">15797</text:p>
              <text:p text:style-name="text.cell.7.left">922</text:p>
            </table:table-cell>
            <table:table-cell table:style-name="table.cell.border-bottom.border-right.padding-top.top.pleft.pright">
              <text:p text:style-name="text.cell.7.left">De provincies Groningen en Drenthe.</text:p>
              <text:p text:style-name="text.cell.7.left">De provincie Overijssel met uitzondering van de gebieden genoemd bij Cogas, Liander en RENDO, waarbij voor de gemeente Hoogeveen de gemeentegrens van voor 1998 gel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10</text:p>
              <text:p text:style-name="text.cell.7.left">20</text:p>
              <text:p text:style-name="text.cell.7.left">30</text:p>
            </table:table-cell>
            <table:table-cell table:style-name="table.cell.border-bottom.border-right.padding-top.top.pleft.pright">
              <text:p text:style-name="text.cell.7.left">35952</text:p>
              <text:p text:style-name="text.cell.7.left">24853</text:p>
              <text:p text:style-name="text.cell.7.left">75</text:p>
              <text:p text:style-name="text.cell.7.left">35</text:p>
            </table:table-cell>
            <table:table-cell table:style-name="table.cell.border-bottom.border-right.padding-top.top.pleft.pright">
              <text:p text:style-name="text.cell.7.left">De provincie Noord-Brabant met uitzondering van het gebied zoals genoemd bij Endinet.</text:p>
              <text:p text:style-name="text.cell.7.left">De provincie Limburg met uitzondering van de gemeente Weert maar met inbegrip van het gebied van de voormalige gemeente Stramproy.</text:p>
            </table:table-cell>
          </table:table-row>
          <table:table-row>
            <table:table-cell table:style-name="table.cell.border-bottom.border-left.border-right.padding-top.top.pleft.pright">
              <text:p text:style-name="text.cell.7.left">Liander</text:p>
            </table:table-cell>
            <table:table-cell table:style-name="table.cell.border-bottom.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8414</text:p>
              <text:p text:style-name="text.cell.7.left">170</text:p>
              <text:p text:style-name="text.cell.7.left">23625</text:p>
              <text:p text:style-name="text.cell.7.left">671</text:p>
            </table:table-cell>
            <table:table-cell table:style-name="table.cell.border-bottom.border-right.padding-top.top.pleft.pright">
              <text:p text:style-name="text.cell.7.left">De provincie Fryslân.</text:p>
              <text:p text:style-name="text.cell.7.left">De provincie Flevoland.</text:p>
              <text:p text:style-name="text.cell.7.left">In de provincie Overijssel, uitsluitend in de gemeente Deventer het gebied dat tot 21-12-1999 tot de provincie Gelderland behoorde en het gebied ten zuiden van de snelweg A1 ten westen van de spoorlijn Deventer- Zutphen en ten noorden van de provinciegrens met Gelderland zoals die tot 21-12-1999 van toepassing was.</text:p>
              <text:p text:style-name="text.cell.7.left">De provincie Gelderland, met uitzondering van de gebieden genoemd bij Stedin.</text:p>
              <text:p text:style-name="text.cell.7.left">In de provincie Utrecht, uitsluitend in de gemeente Amersfoort de wijken Vinkenhoef en Palestina en de gemeente Veenendaal de wijken Veenendaal-Oost en De Batterijen (in het verleden behorend tot de provincie Gelderland).</text:p>
              <text:p text:style-name="text.cell.7.left">In de provincie Overijssel in de gemeente Steenwijkerland de plaatsen Baarlo (OV), Kuinre en Blankenha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3</text:p>
              <text:p text:style-name="text.cell.7.left">6</text:p>
              <text:p text:style-name="text.cell.7.left">10</text:p>
              <text:p text:style-name="text.cell.7.left">20</text:p>
            </table:table-cell>
            <table:table-cell table:style-name="table.cell.border-bottom.border-right.padding-top.top.pleft.pright">
              <text:p text:style-name="text.cell.7.left">17624</text:p>
              <text:p text:style-name="text.cell.7.left">224</text:p>
              <text:p text:style-name="text.cell.7.left">180</text:p>
              <text:p text:style-name="text.cell.7.left">9836</text:p>
              <text:p text:style-name="text.cell.7.left">21</text:p>
            </table:table-cell>
            <table:table-cell table:style-name="table.cell.border-bottom.border-right.padding-top.top.pleft.pright">
              <text:p text:style-name="text.cell.7.left">De provincie Noord-Holland met uitzondering van de gemeente Heems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10</text:p>
              <text:p text:style-name="text.cell.7.left">20</text:p>
            </table:table-cell>
            <table:table-cell table:style-name="table.cell.border-bottom.border-right.padding-top.top.pleft.pright">
              <text:p text:style-name="text.cell.7.left">3686</text:p>
              <text:p text:style-name="text.cell.7.left">2323</text:p>
              <text:p text:style-name="text.cell.7.left">26</text:p>
            </table:table-cell>
            <table:table-cell table:style-name="table.cell.border-bottom.border-right.padding-top.top.pleft.pright">
              <text:p text:style-name="text.cell.7.left">In de provincie Zuid-Holland, uitsluitend de gemeenten Alphen a/d Rijn, Hillegom, Kaag en Braassem, Katwijk, Leiden, Leiderdorp, Lisse, Nieuwkoop, Noordwijk, Noordwijkerhout, Oegstgeest, Teijlingen, Voorschoten, Wassenaar en de voormalige gemeente Zevenhuizen-Moerkapelle en de gemeente Zoeterwoude.</text:p>
            </table:table-cell>
          </table:table-row>
          <table:table-row table:style-name="zebra.body.odd">
            <table:table-cell table:style-name="table.cell.border-bottom.border-left.border-right.padding-top.top.pleft.pright">
              <text:p text:style-name="text.cell.7.left">RENDO</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582</text:p>
              <text:p text:style-name="text.cell.7.left">295</text:p>
            </table:table-cell>
            <table:table-cell table:style-name="table.cell.border-bottom.border-right.padding-top.top.pleft.pright">
              <text:p text:style-name="text.cell.7.left">In de provincie Drenthe, uitsluitend de gemeente Hoogeveen, waarbij de gemeentegrens van direct voor 1998 geldt.</text:p>
              <text:p text:style-name="text.cell.7.left">In de provincie Overijssel in de gemeente Steenwijkerland de kernen Steenwijk, Tuk en Zuidveen.</text:p>
            </table:table-cell>
          </table:table-row>
          <table:table-row>
            <table:table-cell table:style-name="table.cell.border-bottom.border-left.border-right.padding-top.top.pleft.pright">
              <text:p text:style-name="text.cell.7.left">Stedin</text:p>
            </table:table-cell>
            <table:table-cell table:style-name="table.cell.border-bottom.border-right.padding-top.top.pleft.pright">
              <text:p text:style-name="text.cell.7.left">0,4</text:p>
              <text:p text:style-name="text.cell.7.left">10</text:p>
              <text:p text:style-name="text.cell.7.left">13</text:p>
            </table:table-cell>
            <table:table-cell table:style-name="table.cell.border-bottom.border-right.padding-top.top.pleft.pright">
              <text:p text:style-name="text.cell.7.left">8116</text:p>
              <text:p text:style-name="text.cell.7.left">4866</text:p>
              <text:p text:style-name="text.cell.7.left">131</text:p>
            </table:table-cell>
            <table:table-cell table:style-name="table.cell.border-bottom.border-right.padding-top.top.pleft.pright">
              <text:p text:style-name="text.cell.7.left">De provincie Utrecht, met uitzondering van de gebieden van de gebieden genoemd bij Liand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196</text:p>
              <text:p text:style-name="text.cell.7.left">70</text:p>
            </table:table-cell>
            <table:table-cell table:style-name="table.cell.border-bottom.border-right.padding-top.top.pleft.pright">
              <text:p text:style-name="text.cell.7.left">In de provincie Noord-Holland, uitsluitend de gemeente Heemste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3</text:p>
              <text:p text:style-name="text.cell.7.left">6</text:p>
              <text:p text:style-name="text.cell.7.left">10</text:p>
              <text:p text:style-name="text.cell.7.left">13</text:p>
              <text:p text:style-name="text.cell.7.left">23</text:p>
              <text:p text:style-name="text.cell.7.left">25</text:p>
            </table:table-cell>
            <table:table-cell table:style-name="table.cell.border-bottom.border-right.padding-top.top.pleft.pright">
              <text:p text:style-name="text.cell.7.left">16233</text:p>
              <text:p text:style-name="text.cell.7.left">21</text:p>
              <text:p text:style-name="text.cell.7.left">1</text:p>
              <text:p text:style-name="text.cell.7.left">5639</text:p>
              <text:p text:style-name="text.cell.7.left">3641</text:p>
              <text:p text:style-name="text.cell.7.left">909</text:p>
              <text:p text:style-name="text.cell.7.left">1420</text:p>
            </table:table-cell>
            <table:table-cell table:style-name="table.cell.border-bottom.border-right.padding-top.top.pleft.pright">
              <text:p text:style-name="text.cell.7.left">De provincie Zuid-Holland met uitzondering de gemeenten genoemd bij Liander en Westland.</text:p>
              <text:p text:style-name="text.cell.7.left">In de provincie Gelderland in de gemeente Lingewaal de kernen Heukelum, Spijk en Aspe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4</text:p>
              <text:p text:style-name="text.cell.7.left">3</text:p>
              <text:p text:style-name="text.cell.7.left">10</text:p>
            </table:table-cell>
            <table:table-cell table:style-name="table.cell.border-bottom.border-right.padding-top.top.pleft.pright">
              <text:p text:style-name="text.cell.7.left">513</text:p>
              <text:p text:style-name="text.cell.7.left">31</text:p>
              <text:p text:style-name="text.cell.7.left">267</text:p>
            </table:table-cell>
            <table:table-cell table:style-name="table.cell.border-bottom.border-right.padding-top.top.pleft.pright">
              <text:p text:style-name="text.cell.7.left">In de Provincie Limburg, uitsluitend de gemeente Weert met uitzondering van het gebied van de voormalige gemeente Stramproy.</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0,4</text:p>
              <text:p text:style-name="text.cell.7.left">10</text:p>
              <text:p text:style-name="text.cell.7.left">20</text:p>
              <text:p text:style-name="text.cell.7.left">25</text:p>
            </table:table-cell>
            <table:table-cell table:style-name="table.cell.border-bottom.border-right.padding-top.top.pleft.pright">
              <text:p text:style-name="text.cell.7.left">1541</text:p>
              <text:p text:style-name="text.cell.7.left">320</text:p>
              <text:p text:style-name="text.cell.7.left">700</text:p>
              <text:p text:style-name="text.cell.7.left">153</text:p>
            </table:table-cell>
            <table:table-cell table:style-name="table.cell.border-bottom.border-right.padding-top.top.pleft.pright">
              <text:p text:style-name="text.cell.7.left">In de provincie Zuid-Holland, uitsluitend de gemeenten Midden-Delfland en Westland, alsmede in de gemeente Delft, uitsluitend de wijken Molenbuurt, westelijk deel Voordijkshoorn en de straat Kerkpolderweg, in de gemeente Den Haag, uitsluitend de straten Kwaklaan, Madepolderweg, Uilenlaan, in de gemeente Maassluis, uitsluitend de straten Kortebuurt, Laan van 1940–1945, Maasdijk en Weverskade en in de gemeente Vlaardingen, uitsluitend de straten Broekkade, Trekkade.</text:p>
            </table:table-cell>
          </table:table-row>
        </table:table>
      </text:section>
      <text:h text:style-name="ifm_p_font.bold_mt.5.08mm_page.keep-with-next_ifm" text:outline-level="2">ARTIKEL<text:s/>II<text:s/></text:h>
      <text:p text:style-name="ifm_p_font.roman_mt.4.23mm_ifm">De Gebiedsindelingscode gas wordt gewijzigd als volgt:</text:p>
      <text:p text:style-name="ifm_p_mt.3.7mm_indent.no_ifm">A</text:p>
      <text:p text:style-name="ifm_p_mt.3.7mm_ifm">Artikel 3.1.1 komt als volgt te luiden:</text:p>
      <text:section text:style-name="ifm_sect_mleft.5.1mm_ifm" text:name="d15e1112">
        <text:p text:style-name="ifm_p_indent.-13mm_mleft.13mm_ifm">3.1.1<text:tab/>De regionale gastransportnetten worden beheerd door de volgende netbeheerders:</text:p>
        <text:p text:style-name="ifm_p_indent.0mm_mleft.13mm_ifm">Cogas Infra en Beheer B.V. (Cogas), gevestigd te Almelo</text:p>
        <text:p text:style-name="ifm_p_indent.0mm_mleft.13mm_ifm">Enduris B.V. (Enduris), gevestigd te Goes,</text:p>
        <text:p text:style-name="ifm_p_indent.0mm_mleft.13mm_ifm">Endinet B.V., gevestigd te Eindhoven,</text:p>
        <text:p text:style-name="ifm_p_indent.0mm_mleft.13mm_ifm">Enexis B.V. (Enexis), gevestigd te ’s-Hertogenbosch,</text:p>
        <text:p text:style-name="ifm_p_indent.0mm_mleft.13mm_ifm">Liander N.V. (Liander), gevestigd te Arnhem,</text:p>
        <text:p text:style-name="ifm_p_indent.0mm_mleft.13mm_ifm">N.V. RENDO (RENDO), gevestigd te Meppel,</text:p>
        <text:p text:style-name="ifm_p_indent.0mm_mleft.13mm_ifm">Stedin Netbeheer B.V. (Stedin), gevestigd te Rotterdam,</text:p>
        <text:p text:style-name="ifm_p_indent.0mm_mleft.13mm_ifm">Westland Infra Netbeheer B.V. (Westland), gevestigd te Poeldijk.</text:p>
      </text:section>
      <text:p text:style-name="ifm_p_mt.3.7mm_indent.no_ifm">B</text:p>
      <text:p text:style-name="ifm_p_mt.3.7mm_ifm">In artikel 3.2.1 wordt de tabel vervangen door deze tabel:</text:p>
      <text:section text:style-name="ifm_sect_mleft.5.1mm_ifm" text:name="d15e1138">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Cogas</text:p>
            </table:table-cell>
            <table:table-cell table:style-name="table.cell.border-bottom.border-right.padding-top.top.pleft.pright">
              <text:p text:style-name="text.cell.7.left">In de provincie Overijssel, uitsluitend de gemeenten Almelo, Borne, Dinkelland, Hardenberg (met uitzondering van de voormalige gemeente Avereest), Hengelo ten noorden van rijksweg A1, Hof van Twente, Oldenzaal, Tubbergen, Twenterand en Wierden.</text:p>
              <text:p text:style-name="text.cell.7.left">In de provincie Gelderland, uitsluitend Larense broek in de gemeente Lochem.</text:p>
            </table:table-cell>
          </table:table-row>
          <table:table-row>
            <table:table-cell table:style-name="table.cell.border-bottom.border-left.border-right.padding-top.top.pleft.pright">
              <text:p text:style-name="text.cell.7.left">Enduris</text:p>
            </table:table-cell>
            <table:table-cell table:style-name="table.cell.border-bottom.border-right.padding-top.top.pleft.pright">
              <text:p text:style-name="text.cell.7.left">De provincie Zeeland</text:p>
            </table:table-cell>
          </table:table-row>
          <table:table-row table:style-name="zebra.body.odd">
            <table:table-cell table:style-name="table.cell.border-bottom.border-left.border-right.padding-top.top.pleft.pright">
              <text:p text:style-name="text.cell.7.left">Endinet</text:p>
            </table:table-cell>
            <table:table-cell table:style-name="table.cell.border-bottom.border-right.padding-top.top.pleft.pright">
              <text:p text:style-name="text.cell.7.left">In de provincie Noord-Brabant, uitsluitend de gemeenten Asten, Best, Bladel, Boekel, Boxmeer, Cranendonck, Cuijk, Deurne, Eersel, Eindhoven, Gemert-Bakel, Grave, Heeze-Leende, Helmond, Laarbeek, Landerd, Mill en Sint Hubert, Nuenen, Oirschot, Reusel-De Mierden, Schijndel, Sint-Anthonis, Sint-Oedenrode, Someren, Son en Breugel, Uden, Veghel, Veldhoven, Vught, Waalre, en de van de gemeente Bergeijk deel uitmakende voormalige gemeenten Luijksgestel, Riethoven en Westhoven, de van de gemeente Bernheze deel uitmakende voormalige gemeenten Heeswijk-Dinther, Nistelrode en Vorstenbosch, en de van de gemeente Geldrop-Mierlo deel uitmakende voormalige gemeente Mierlo.</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De provincies Groningen, Drenthe, Overijssel met uitzondering van de gebieden genoemd bij Cogas, en RENDO.</text:p>
              <text:p text:style-name="text.cell.7.left">In de provincie Gelderland, de kern Rietmolen in de gemeente Berkelland, de kernen Oosterwolde (gedeeltelijk) en Noordeinde (gedeeltelijk in de gemeente Oldenbroek).</text:p>
              <text:p text:style-name="text.cell.7.left">De provincie Noord-Brabant met uitzondering van het gebied zoals genoemd bij Endinet.</text:p>
              <text:p text:style-name="text.cell.7.left">De provincie Limburg met uitzondering van de gemeente Weert maar met inbegrip van het gebied van de voormalige gemeente Stramproy.</text:p>
            </table:table-cell>
          </table:table-row>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De provincie Fryslân, met uitzondering van het gebied genoemd bij Stedin.</text:p>
              <text:p text:style-name="text.cell.7.left">De provincie Flevoland.</text:p>
              <text:p text:style-name="text.cell.7.left">In de provincie Overijssel, uitsluitende inde gemeente Deventer het gebied ten zuiden van de snelweg A1 ten westen van de spoorlijn Deventer-Zutphen en ten noorden van de provinciegrens met Gelderland zoals die tot 21 december 1999 van toepassing was.</text:p>
              <text:p text:style-name="text.cell.7.left">De provincie Gelderland met uitzondering van de gebieden genoemd bij Cogas en Stedin.</text:p>
              <text:p text:style-name="text.cell.7.left">In de provincie Utrecht, uitsluitend in de gemeente Amersfoort de wijken Vinkenhoef en Palestina en in de gemeente Veenendaal de wijken Veenendaal-Oosten de Batterijen (in het verleden behorend tot de provincie Gelderland).</text:p>
              <text:p text:style-name="text.cell.7.left">De provincie Noord-Holland met uitzondering van het gebied genoemd bij Stedin.</text:p>
              <text:p text:style-name="text.cell.7.left">In de provincie Zuid-Holland, uitsluitend de gemeenten Alphen a/d Rijn, Hillegom, Kaag en Braassem, Katwijk, Leiden, Leiderdorp, Lisse, Nieuwkoop, Noordwijk, Noordwijkerhout, Oegstgeest, Teijlingen, Voorschoten, Wassenaar, de voormalige gemeente Zevenhuizen-Moerkapelle en de gemeente Zoeterwoude.</text:p>
            </table:table-cell>
          </table:table-row>
          <table:table-row>
            <table:table-cell table:style-name="table.cell.border-bottom.border-left.border-right.padding-top.top.pleft.pright">
              <text:p text:style-name="text.cell.7.left">RENDO</text:p>
            </table:table-cell>
            <table:table-cell table:style-name="table.cell.border-bottom.border-right.padding-top.top.pleft.pright">
              <text:p text:style-name="text.cell.7.left">In de provincie Drenthe, uitsluitend de gemeenten Coevorden (m.u.v. de kernen Aalden, Meppen, Schoonoord, Sleen en Zweeloo), De Wolden, Hogenveen (grotendeels) Meppel en Westerveld.</text:p>
              <text:p text:style-name="text.cell.7.left">In de provincie Overijssel, uitsluitend de gemeenten Harderberg (voormalig gemeente Avereest, de kernen Balkbrug en Dedemsvaart en hun omgeving), Staphorst, Zwartewaterland (de kern Zwartsluis) en Steenwijkerland (m.u.v. de kernen Heetveld, St. Jansklooster en Vollenhove).</text:p>
            </table:table-cell>
          </table:table-row>
          <table:table-row table:style-name="zebra.body.odd">
            <table:table-cell table:style-name="table.cell.border-bottom.border-left.border-right.padding-top.top.pleft.pright">
              <text:p text:style-name="text.cell.7.left">Stedin</text:p>
            </table:table-cell>
            <table:table-cell table:style-name="table.cell.border-bottom.border-right.padding-top.top.pleft.pright">
              <text:p text:style-name="text.cell.7.left">In de provincie Fryslân, uitsluitend de gemeenten Achtkaspelen, Ameland Dantumadeel, Dongeradeel. Ferwerderadiel, Kollumerland en Nieuwkruisland, Schiermonnikoog, Tietjerksteradeel.</text:p>
              <text:p text:style-name="text.cell.7.left">In de provincie Gelderland, in de gemeente Lingewaal de kernen Heukelum, Spijk en Asperen.</text:p>
              <text:p text:style-name="text.cell.7.left">De provincie Utrecht, met uitzondering van de gebieden genoemd bij Liander.</text:p>
              <text:p text:style-name="text.cell.7.left">In de provincie Noord-Holland, uitsluitend de gemeenten Aalsmeer, Amstelveen, Beverwijk, Bloemendaal, Castricum, Haarlemmerlied en Spaarnwoude, Heemskerk, Heemstede, Ouder-Amstel, Uitgeest, Uithoorn, Zandvoort.</text:p>
              <text:p text:style-name="text.cell.7.left">De provincie Zuid-Holland met uitzondering van de gebieden genoemd bij Liander en Westland.</text:p>
              <text:p text:style-name="text.cell.7.left">In de provincie Limburg, uitsluitend de gemeente Weert met uitzondering van het gebied van de voormalige gemeente Stramproy.</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In de provincie Zuid-Holland, uitsluitend de gemeenten Middel-Delfland en Westland en in de gemeente Rotterdam Distripark Botlek Zuid en in de gemeente Delft, uitsluitend de wijken Molenbuurt, Noord-Westelijke rand Voordijkshoorn en de straat Kerkpolderweg, in de gemeente Den Haag, uitsluitend de straten Beresteinlaan, Kwaklaan, Madepolderweg, Uilenlaan, in de gemeente Maassluis, uitsluitend de straten Maasdijk, Wevershof, Weverskade en in de gemeente Vlaardingen, uitsluitend de straat Trekkade.</text:p>
            </table:table-cell>
          </table:table-row>
        </table:table>
      </text:section>
      <text:p text:style-name="ifm_p_mt.3.7mm_indent.no_ifm">C</text:p>
      <text:p text:style-name="ifm_p_mt.3.7mm_ifm">Bijlage1 van de Gebiedsindelingscode gas wordt vervangen door de bijlage bij dit besluit. </text:p>
      <text:h text:style-name="ifm_p_font.bold_mt.5.08mm_page.keep-with-next_ifm" text:outline-level="2">ARTIKEL<text:s/>III<text:s/></text:h>
      <text:p text:style-name="ifm_p_mt.4.23mm_ifm">Dit besluit treedt in werking met ingang van de dag na de datum van uitgifte van de Staatscourant waarin zij worden geplaatst.</text:p>
      <text:p text:style-name="ifm_p_mt.3.7mm_ifm">Dit besluit zal met de toelichting in de Staatscourant worden geplaatst.</text:p>
      <text:p text:style-name="ifm_p_font.italic_mt.3.7mm_ifm">
                  ’s-Gravenhage,
                   21 juni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 BEHORENDE BIJ ARTIKEL II ONDERDEEL C VAN DIT BESLUIT.</text:h>
      <text:h text:style-name="ifm_p_font.bold_mt.5.08mm_page.keep-with-next_ifm" text:outline-level="4">Bijlage<text:s/>1<text:s/></text:h>
      <text:h text:style-name="ifm_p_font.bold-italic_mt.5.08mm_page.keep-with-next_ifm" text:outline-level="5">Tabel met aanduiding van op 31-12-2015 bestaande warmtenetten aan de hand van de postcodes van de aansluitingen op deze warmtenetten</text:h>
      <text:p text:style-name="ifm_p_mt.4.23mm_ifm"><text:span text:style-name="ifm_span_font.bold_mt.4.23mm_ifm">Amsterdam/Amstelveen</text:span></text:p>
      <text:p text:style-name="ifm_p_ifm">1011 LZ</text:p>
      <text:p text:style-name="ifm_p_ifm">1011 MG</text:p>
      <text:p text:style-name="ifm_p_ifm">1011 MH</text:p>
      <text:p text:style-name="ifm_p_ifm">1011 MJ</text:p>
      <text:p text:style-name="ifm_p_ifm">1011 MK</text:p>
      <text:p text:style-name="ifm_p_ifm">1011 ML</text:p>
      <text:p text:style-name="ifm_p_ifm">1011 MN</text:p>
      <text:p text:style-name="ifm_p_ifm">1011 MP</text:p>
      <text:p text:style-name="ifm_p_ifm">1011 MR</text:p>
      <text:p text:style-name="ifm_p_ifm">1011 MT</text:p>
      <text:p text:style-name="ifm_p_ifm">1011 MV</text:p>
      <text:p text:style-name="ifm_p_ifm">1011 NA</text:p>
      <text:p text:style-name="ifm_p_ifm">1011 NG</text:p>
      <text:p text:style-name="ifm_p_ifm">1011 NH</text:p>
      <text:p text:style-name="ifm_p_ifm">1011 PZ</text:p>
      <text:p text:style-name="ifm_p_ifm">1011 RD</text:p>
      <text:p text:style-name="ifm_p_ifm">1011 SR</text:p>
      <text:p text:style-name="ifm_p_ifm">1011 TA</text:p>
      <text:p text:style-name="ifm_p_ifm">1013 AL</text:p>
      <text:p text:style-name="ifm_p_ifm">1013 AS</text:p>
      <text:p text:style-name="ifm_p_ifm">1013 AW</text:p>
      <text:p text:style-name="ifm_p_ifm">1014 AK</text:p>
      <text:p text:style-name="ifm_p_ifm">1014 AN</text:p>
      <text:p text:style-name="ifm_p_ifm">1014 AT</text:p>
      <text:p text:style-name="ifm_p_ifm">1014 AX</text:p>
      <text:p text:style-name="ifm_p_ifm">1014 BA</text:p>
      <text:p text:style-name="ifm_p_ifm">1014 BB</text:p>
      <text:p text:style-name="ifm_p_ifm">1014 BC</text:p>
      <text:p text:style-name="ifm_p_ifm">1014 BJ</text:p>
      <text:p text:style-name="ifm_p_ifm">1014 BK</text:p>
      <text:p text:style-name="ifm_p_ifm">1014 BW</text:p>
      <text:p text:style-name="ifm_p_ifm">1014 BZ</text:p>
      <text:p text:style-name="ifm_p_ifm">1014 ZG</text:p>
      <text:p text:style-name="ifm_p_ifm">1017 HL</text:p>
      <text:p text:style-name="ifm_p_ifm">1019 AX</text:p>
      <text:p text:style-name="ifm_p_ifm">1019 AZ</text:p>
      <text:p text:style-name="ifm_p_ifm">1019 BB</text:p>
      <text:p text:style-name="ifm_p_ifm">1019 BJ</text:p>
      <text:p text:style-name="ifm_p_ifm">1019 BK</text:p>
      <text:p text:style-name="ifm_p_ifm">1019 BP</text:p>
      <text:p text:style-name="ifm_p_ifm">1019 DC</text:p>
      <text:p text:style-name="ifm_p_ifm">1019 DN</text:p>
      <text:p text:style-name="ifm_p_ifm">1019 DP</text:p>
      <text:p text:style-name="ifm_p_ifm">1019 DR</text:p>
      <text:p text:style-name="ifm_p_ifm">1019 DS</text:p>
      <text:p text:style-name="ifm_p_ifm">1019 DT</text:p>
      <text:p text:style-name="ifm_p_ifm">1019 DV</text:p>
      <text:p text:style-name="ifm_p_ifm">1019 DW</text:p>
      <text:p text:style-name="ifm_p_ifm">1019 ED</text:p>
      <text:p text:style-name="ifm_p_ifm">1019 EM</text:p>
      <text:p text:style-name="ifm_p_ifm">1019 EW</text:p>
      <text:p text:style-name="ifm_p_ifm">1019 GD</text:p>
      <text:p text:style-name="ifm_p_ifm">1019 GM</text:p>
      <text:p text:style-name="ifm_p_ifm">1019 HW</text:p>
      <text:p text:style-name="ifm_p_ifm">1019 HX</text:p>
      <text:p text:style-name="ifm_p_ifm">1019 HZ</text:p>
      <text:p text:style-name="ifm_p_ifm">1019 JK</text:p>
      <text:p text:style-name="ifm_p_ifm">1019 JL</text:p>
      <text:p text:style-name="ifm_p_ifm">1019 JN</text:p>
      <text:p text:style-name="ifm_p_ifm">1019 JT</text:p>
      <text:p text:style-name="ifm_p_ifm">1019 JV</text:p>
      <text:p text:style-name="ifm_p_ifm">1019 JW</text:p>
      <text:p text:style-name="ifm_p_ifm">1019 JX</text:p>
      <text:p text:style-name="ifm_p_ifm">1019 JZ</text:p>
      <text:p text:style-name="ifm_p_ifm">1019 KG</text:p>
      <text:p text:style-name="ifm_p_ifm">1019 KP</text:p>
      <text:p text:style-name="ifm_p_ifm">1019 KR</text:p>
      <text:p text:style-name="ifm_p_ifm">1019 KS</text:p>
      <text:p text:style-name="ifm_p_ifm">1019 KV</text:p>
      <text:p text:style-name="ifm_p_ifm">1019 KX</text:p>
      <text:p text:style-name="ifm_p_ifm">1019 LL</text:p>
      <text:p text:style-name="ifm_p_ifm">1019 MN</text:p>
      <text:p text:style-name="ifm_p_ifm">1019 MP</text:p>
      <text:p text:style-name="ifm_p_ifm">1019 MR</text:p>
      <text:p text:style-name="ifm_p_ifm">1019 MS</text:p>
      <text:p text:style-name="ifm_p_ifm">1019 PB</text:p>
      <text:p text:style-name="ifm_p_ifm">1019 PC</text:p>
      <text:p text:style-name="ifm_p_ifm">1019 PD</text:p>
      <text:p text:style-name="ifm_p_ifm">1019 PE</text:p>
      <text:p text:style-name="ifm_p_ifm">1019 PG</text:p>
      <text:p text:style-name="ifm_p_ifm">1019 PH</text:p>
      <text:p text:style-name="ifm_p_ifm">1019 PJ</text:p>
      <text:p text:style-name="ifm_p_ifm">1019 PK</text:p>
      <text:p text:style-name="ifm_p_ifm">1019 PL</text:p>
      <text:p text:style-name="ifm_p_ifm">1019 PM</text:p>
      <text:p text:style-name="ifm_p_ifm">1019 PN</text:p>
      <text:p text:style-name="ifm_p_ifm">1019 PP</text:p>
      <text:p text:style-name="ifm_p_ifm">1019 PR</text:p>
      <text:p text:style-name="ifm_p_ifm">1019 PS</text:p>
      <text:p text:style-name="ifm_p_ifm">1019 PT</text:p>
      <text:p text:style-name="ifm_p_ifm">1019 PV</text:p>
      <text:p text:style-name="ifm_p_ifm">1019 PW</text:p>
      <text:p text:style-name="ifm_p_ifm">1019 PX</text:p>
      <text:p text:style-name="ifm_p_ifm">1019 PZ</text:p>
      <text:p text:style-name="ifm_p_ifm">1019 RA</text:p>
      <text:p text:style-name="ifm_p_ifm">1019 RB</text:p>
      <text:p text:style-name="ifm_p_ifm">1019 RC</text:p>
      <text:p text:style-name="ifm_p_ifm">1019 RD</text:p>
      <text:p text:style-name="ifm_p_ifm">1019 RE</text:p>
      <text:p text:style-name="ifm_p_ifm">1019 RG</text:p>
      <text:p text:style-name="ifm_p_ifm">1019 RH</text:p>
      <text:p text:style-name="ifm_p_ifm">1019 RJ</text:p>
      <text:p text:style-name="ifm_p_ifm">1019 RK</text:p>
      <text:p text:style-name="ifm_p_ifm">1019 RL</text:p>
      <text:p text:style-name="ifm_p_ifm">1019 RM</text:p>
      <text:p text:style-name="ifm_p_ifm">1019 RN</text:p>
      <text:p text:style-name="ifm_p_ifm">1019 RP</text:p>
      <text:p text:style-name="ifm_p_ifm">1019 RR</text:p>
      <text:p text:style-name="ifm_p_ifm">1019 RS</text:p>
      <text:p text:style-name="ifm_p_ifm">1019 RT</text:p>
      <text:p text:style-name="ifm_p_ifm">1019 RV</text:p>
      <text:p text:style-name="ifm_p_ifm">1019 RW</text:p>
      <text:p text:style-name="ifm_p_ifm">1019 RX</text:p>
      <text:p text:style-name="ifm_p_ifm">1019 RZ</text:p>
      <text:p text:style-name="ifm_p_ifm">1019 SB</text:p>
      <text:p text:style-name="ifm_p_ifm">1019 SC</text:p>
      <text:p text:style-name="ifm_p_ifm">1019 SE</text:p>
      <text:p text:style-name="ifm_p_ifm">1019 SG</text:p>
      <text:p text:style-name="ifm_p_ifm">1019 SH</text:p>
      <text:p text:style-name="ifm_p_ifm">1019 SJ</text:p>
      <text:p text:style-name="ifm_p_ifm">1019 SK</text:p>
      <text:p text:style-name="ifm_p_ifm">1019 SL</text:p>
      <text:p text:style-name="ifm_p_ifm">1019 TA</text:p>
      <text:p text:style-name="ifm_p_ifm">1019 TB</text:p>
      <text:p text:style-name="ifm_p_ifm">1019 TC</text:p>
      <text:p text:style-name="ifm_p_ifm">1019 TD</text:p>
      <text:p text:style-name="ifm_p_ifm">1019 TE</text:p>
      <text:p text:style-name="ifm_p_ifm">1019 TG</text:p>
      <text:p text:style-name="ifm_p_ifm">1019 TH</text:p>
      <text:p text:style-name="ifm_p_ifm">1019 TJ</text:p>
      <text:p text:style-name="ifm_p_ifm">1019 TK</text:p>
      <text:p text:style-name="ifm_p_ifm">1019 TL</text:p>
      <text:p text:style-name="ifm_p_ifm">1019 TM</text:p>
      <text:p text:style-name="ifm_p_ifm">1019 TN</text:p>
      <text:p text:style-name="ifm_p_ifm">1019 TP</text:p>
      <text:p text:style-name="ifm_p_ifm">1019 TR</text:p>
      <text:p text:style-name="ifm_p_ifm">1019 TS</text:p>
      <text:p text:style-name="ifm_p_ifm">1019 TT</text:p>
      <text:p text:style-name="ifm_p_ifm">1019 TW</text:p>
      <text:p text:style-name="ifm_p_ifm">1019 TX</text:p>
      <text:p text:style-name="ifm_p_ifm">1019 TZ</text:p>
      <text:p text:style-name="ifm_p_ifm">1019 WB</text:p>
      <text:p text:style-name="ifm_p_ifm">1019 WC</text:p>
      <text:p text:style-name="ifm_p_ifm">1019 WD</text:p>
      <text:p text:style-name="ifm_p_ifm">1019 WE</text:p>
      <text:p text:style-name="ifm_p_ifm">1019 WG</text:p>
      <text:p text:style-name="ifm_p_ifm">1019 WJ</text:p>
      <text:p text:style-name="ifm_p_ifm">1019 WK</text:p>
      <text:p text:style-name="ifm_p_ifm">1019 WL</text:p>
      <text:p text:style-name="ifm_p_ifm">1019 WN</text:p>
      <text:p text:style-name="ifm_p_ifm">1019 WR</text:p>
      <text:p text:style-name="ifm_p_ifm">1019 WS</text:p>
      <text:p text:style-name="ifm_p_ifm">1019 WT</text:p>
      <text:p text:style-name="ifm_p_ifm">1019 WV</text:p>
      <text:p text:style-name="ifm_p_ifm">1019 WX</text:p>
      <text:p text:style-name="ifm_p_ifm">1019 WZ</text:p>
      <text:p text:style-name="ifm_p_ifm">1019 XA</text:p>
      <text:p text:style-name="ifm_p_ifm">1019 XB</text:p>
      <text:p text:style-name="ifm_p_ifm">1019 XC</text:p>
      <text:p text:style-name="ifm_p_ifm">1019 XD</text:p>
      <text:p text:style-name="ifm_p_ifm">1019 XE</text:p>
      <text:p text:style-name="ifm_p_ifm">1019 XG</text:p>
      <text:p text:style-name="ifm_p_ifm">1019 XH</text:p>
      <text:p text:style-name="ifm_p_ifm">1022 LA</text:p>
      <text:p text:style-name="ifm_p_ifm">1022 LB</text:p>
      <text:p text:style-name="ifm_p_ifm">1024 EA</text:p>
      <text:p text:style-name="ifm_p_ifm">1024 EK</text:p>
      <text:p text:style-name="ifm_p_ifm">1024 HM</text:p>
      <text:p text:style-name="ifm_p_ifm">1024 KB</text:p>
      <text:p text:style-name="ifm_p_ifm">1024 KC</text:p>
      <text:p text:style-name="ifm_p_ifm">1024 KD</text:p>
      <text:p text:style-name="ifm_p_ifm">1024 KE</text:p>
      <text:p text:style-name="ifm_p_ifm">1024 KG</text:p>
      <text:p text:style-name="ifm_p_ifm">1024 KM</text:p>
      <text:p text:style-name="ifm_p_ifm">1024 KV</text:p>
      <text:p text:style-name="ifm_p_ifm">1024 LL</text:p>
      <text:p text:style-name="ifm_p_ifm">1024 LT</text:p>
      <text:p text:style-name="ifm_p_ifm">1024 LV</text:p>
      <text:p text:style-name="ifm_p_ifm">1024 LW</text:p>
      <text:p text:style-name="ifm_p_ifm">1024 NB</text:p>
      <text:p text:style-name="ifm_p_ifm">1024 VR</text:p>
      <text:p text:style-name="ifm_p_ifm">1024 XR</text:p>
      <text:p text:style-name="ifm_p_ifm">1024 XS</text:p>
      <text:p text:style-name="ifm_p_ifm">1025 AC</text:p>
      <text:p text:style-name="ifm_p_ifm">1025 AJ</text:p>
      <text:p text:style-name="ifm_p_ifm">1025 AK</text:p>
      <text:p text:style-name="ifm_p_ifm">1025 AL</text:p>
      <text:p text:style-name="ifm_p_ifm">1025 AM</text:p>
      <text:p text:style-name="ifm_p_ifm">1025 AN</text:p>
      <text:p text:style-name="ifm_p_ifm">1025 AP</text:p>
      <text:p text:style-name="ifm_p_ifm">1025 BJ</text:p>
      <text:p text:style-name="ifm_p_ifm">1025 CW</text:p>
      <text:p text:style-name="ifm_p_ifm">1025 DE</text:p>
      <text:p text:style-name="ifm_p_ifm">1025 DM</text:p>
      <text:p text:style-name="ifm_p_ifm">1025 DT</text:p>
      <text:p text:style-name="ifm_p_ifm">1025 EA</text:p>
      <text:p text:style-name="ifm_p_ifm">1025 EH</text:p>
      <text:p text:style-name="ifm_p_ifm">1025 GC</text:p>
      <text:p text:style-name="ifm_p_ifm">1025 GD</text:p>
      <text:p text:style-name="ifm_p_ifm">1025 GE</text:p>
      <text:p text:style-name="ifm_p_ifm">1025 GG</text:p>
      <text:p text:style-name="ifm_p_ifm">1025 GH</text:p>
      <text:p text:style-name="ifm_p_ifm">1025 GJ</text:p>
      <text:p text:style-name="ifm_p_ifm">1025 GK</text:p>
      <text:p text:style-name="ifm_p_ifm">1025 GL</text:p>
      <text:p text:style-name="ifm_p_ifm">1025 GM</text:p>
      <text:p text:style-name="ifm_p_ifm">1025 GN</text:p>
      <text:p text:style-name="ifm_p_ifm">1025 GP</text:p>
      <text:p text:style-name="ifm_p_ifm">1025 GR</text:p>
      <text:p text:style-name="ifm_p_ifm">1025 GS</text:p>
      <text:p text:style-name="ifm_p_ifm">1025 GT</text:p>
      <text:p text:style-name="ifm_p_ifm">1025 GV</text:p>
      <text:p text:style-name="ifm_p_ifm">1025 GW</text:p>
      <text:p text:style-name="ifm_p_ifm">1025 GX</text:p>
      <text:p text:style-name="ifm_p_ifm">1025 GZ</text:p>
      <text:p text:style-name="ifm_p_ifm">1025 HA</text:p>
      <text:p text:style-name="ifm_p_ifm">1025 HB</text:p>
      <text:p text:style-name="ifm_p_ifm">1025 HC</text:p>
      <text:p text:style-name="ifm_p_ifm">1025 HD</text:p>
      <text:p text:style-name="ifm_p_ifm">1025 HE</text:p>
      <text:p text:style-name="ifm_p_ifm">1025 HG</text:p>
      <text:p text:style-name="ifm_p_ifm">1025 HH</text:p>
      <text:p text:style-name="ifm_p_ifm">1025 HJ</text:p>
      <text:p text:style-name="ifm_p_ifm">1025 HK</text:p>
      <text:p text:style-name="ifm_p_ifm">1025 HL</text:p>
      <text:p text:style-name="ifm_p_ifm">1025 HM</text:p>
      <text:p text:style-name="ifm_p_ifm">1025 HN</text:p>
      <text:p text:style-name="ifm_p_ifm">1025 HP</text:p>
      <text:p text:style-name="ifm_p_ifm">1025 KK</text:p>
      <text:p text:style-name="ifm_p_ifm">1025 ZA</text:p>
      <text:p text:style-name="ifm_p_ifm">1025 ZE</text:p>
      <text:p text:style-name="ifm_p_ifm">1025 ZK</text:p>
      <text:p text:style-name="ifm_p_ifm">1025 ZM</text:p>
      <text:p text:style-name="ifm_p_ifm">1025 ZN</text:p>
      <text:p text:style-name="ifm_p_ifm">1025 ZP</text:p>
      <text:p text:style-name="ifm_p_ifm">1025 ZR</text:p>
      <text:p text:style-name="ifm_p_ifm">1025 ZS</text:p>
      <text:p text:style-name="ifm_p_ifm">1025 ZT</text:p>
      <text:p text:style-name="ifm_p_ifm">1025 ZV</text:p>
      <text:p text:style-name="ifm_p_ifm">1025 ZW</text:p>
      <text:p text:style-name="ifm_p_ifm">1025 ZX</text:p>
      <text:p text:style-name="ifm_p_ifm">1025 ZZ</text:p>
      <text:p text:style-name="ifm_p_ifm">1031 HM</text:p>
      <text:p text:style-name="ifm_p_ifm">1032 LH</text:p>
      <text:p text:style-name="ifm_p_ifm">1032 VS</text:p>
      <text:p text:style-name="ifm_p_ifm">1033 ML</text:p>
      <text:p text:style-name="ifm_p_ifm">1033 MN</text:p>
      <text:p text:style-name="ifm_p_ifm">1033 MP</text:p>
      <text:p text:style-name="ifm_p_ifm">1033 MR</text:p>
      <text:p text:style-name="ifm_p_ifm">1033 MV</text:p>
      <text:p text:style-name="ifm_p_ifm">1033 SB</text:p>
      <text:p text:style-name="ifm_p_ifm">1033 SC</text:p>
      <text:p text:style-name="ifm_p_ifm">1033 SH</text:p>
      <text:p text:style-name="ifm_p_ifm">1033 SN</text:p>
      <text:p text:style-name="ifm_p_ifm">1034 AB</text:p>
      <text:p text:style-name="ifm_p_ifm">1034 AC</text:p>
      <text:p text:style-name="ifm_p_ifm">1034 BE</text:p>
      <text:p text:style-name="ifm_p_ifm">1034 BG</text:p>
      <text:p text:style-name="ifm_p_ifm">1034 BK</text:p>
      <text:p text:style-name="ifm_p_ifm">1034 BL</text:p>
      <text:p text:style-name="ifm_p_ifm">1034 BM</text:p>
      <text:p text:style-name="ifm_p_ifm">1034 CR</text:p>
      <text:p text:style-name="ifm_p_ifm">1034 DT</text:p>
      <text:p text:style-name="ifm_p_ifm">1034 DV</text:p>
      <text:p text:style-name="ifm_p_ifm">1034 DW</text:p>
      <text:p text:style-name="ifm_p_ifm">1034 GA</text:p>
      <text:p text:style-name="ifm_p_ifm">1034 HC</text:p>
      <text:p text:style-name="ifm_p_ifm">1034 HD</text:p>
      <text:p text:style-name="ifm_p_ifm">1034 JG</text:p>
      <text:p text:style-name="ifm_p_ifm">1034 JH</text:p>
      <text:p text:style-name="ifm_p_ifm">1034 JJ</text:p>
      <text:p text:style-name="ifm_p_ifm">1034 JK</text:p>
      <text:p text:style-name="ifm_p_ifm">1034 JL</text:p>
      <text:p text:style-name="ifm_p_ifm">1034 JM</text:p>
      <text:p text:style-name="ifm_p_ifm">1034 JN</text:p>
      <text:p text:style-name="ifm_p_ifm">1034 JP</text:p>
      <text:p text:style-name="ifm_p_ifm">1034 KE</text:p>
      <text:p text:style-name="ifm_p_ifm">1034 ZM</text:p>
      <text:p text:style-name="ifm_p_ifm">1036 KC</text:p>
      <text:p text:style-name="ifm_p_ifm">1036 KP</text:p>
      <text:p text:style-name="ifm_p_ifm">1036 KR</text:p>
      <text:p text:style-name="ifm_p_ifm">1036 KS</text:p>
      <text:p text:style-name="ifm_p_ifm">1036 KT</text:p>
      <text:p text:style-name="ifm_p_ifm">1036 LD</text:p>
      <text:p text:style-name="ifm_p_ifm">1036 LG</text:p>
      <text:p text:style-name="ifm_p_ifm">1036 LK</text:p>
      <text:p text:style-name="ifm_p_ifm">1036 LL</text:p>
      <text:p text:style-name="ifm_p_ifm">1043 AD</text:p>
      <text:p text:style-name="ifm_p_ifm">1043 AJ</text:p>
      <text:p text:style-name="ifm_p_ifm">1043 AN</text:p>
      <text:p text:style-name="ifm_p_ifm">1043 AP</text:p>
      <text:p text:style-name="ifm_p_ifm">1043 AX</text:p>
      <text:p text:style-name="ifm_p_ifm">1043 BA</text:p>
      <text:p text:style-name="ifm_p_ifm">1043 BJ</text:p>
      <text:p text:style-name="ifm_p_ifm">1043 BK</text:p>
      <text:p text:style-name="ifm_p_ifm">1043 BL</text:p>
      <text:p text:style-name="ifm_p_ifm">1043 BP</text:p>
      <text:p text:style-name="ifm_p_ifm">1043 BS</text:p>
      <text:p text:style-name="ifm_p_ifm">1043 BW</text:p>
      <text:p text:style-name="ifm_p_ifm">1043 BX</text:p>
      <text:p text:style-name="ifm_p_ifm">1043 CA</text:p>
      <text:p text:style-name="ifm_p_ifm">1043 CB</text:p>
      <text:p text:style-name="ifm_p_ifm">1043 DG</text:p>
      <text:p text:style-name="ifm_p_ifm">1043 DH</text:p>
      <text:p text:style-name="ifm_p_ifm">1043 DJ</text:p>
      <text:p text:style-name="ifm_p_ifm">1043 DK</text:p>
      <text:p text:style-name="ifm_p_ifm">1043 DL</text:p>
      <text:p text:style-name="ifm_p_ifm">1043 EB</text:p>
      <text:p text:style-name="ifm_p_ifm">1043 EC</text:p>
      <text:p text:style-name="ifm_p_ifm">1043 EJ</text:p>
      <text:p text:style-name="ifm_p_ifm">1043 GM</text:p>
      <text:p text:style-name="ifm_p_ifm">1043 GP</text:p>
      <text:p text:style-name="ifm_p_ifm">1043 HP</text:p>
      <text:p text:style-name="ifm_p_ifm">1043 HR</text:p>
      <text:p text:style-name="ifm_p_ifm">1043 NT</text:p>
      <text:p text:style-name="ifm_p_ifm">1043 NX</text:p>
      <text:p text:style-name="ifm_p_ifm">1044 AN</text:p>
      <text:p text:style-name="ifm_p_ifm">1045 AM</text:p>
      <text:p text:style-name="ifm_p_ifm">1046 AW</text:p>
      <text:p text:style-name="ifm_p_ifm">1046 BP</text:p>
      <text:p text:style-name="ifm_p_ifm">1046 CA</text:p>
      <text:p text:style-name="ifm_p_ifm">1046 CB</text:p>
      <text:p text:style-name="ifm_p_ifm">1046 CC</text:p>
      <text:p text:style-name="ifm_p_ifm">1046 CH</text:p>
      <text:p text:style-name="ifm_p_ifm">1046 CJ</text:p>
      <text:p text:style-name="ifm_p_ifm">1046 CK</text:p>
      <text:p text:style-name="ifm_p_ifm">1051 BX</text:p>
      <text:p text:style-name="ifm_p_ifm">1051 HH</text:p>
      <text:p text:style-name="ifm_p_ifm">1051 LG</text:p>
      <text:p text:style-name="ifm_p_ifm">1051 NV</text:p>
      <text:p text:style-name="ifm_p_ifm">1051 NW</text:p>
      <text:p text:style-name="ifm_p_ifm">1051 NX</text:p>
      <text:p text:style-name="ifm_p_ifm">1051 NZ</text:p>
      <text:p text:style-name="ifm_p_ifm">1051 PA</text:p>
      <text:p text:style-name="ifm_p_ifm">1051 PB</text:p>
      <text:p text:style-name="ifm_p_ifm">1051 PC</text:p>
      <text:p text:style-name="ifm_p_ifm">1051 PD</text:p>
      <text:p text:style-name="ifm_p_ifm">1051 PE</text:p>
      <text:p text:style-name="ifm_p_ifm">1051 PG</text:p>
      <text:p text:style-name="ifm_p_ifm">1051 PH</text:p>
      <text:p text:style-name="ifm_p_ifm">1051 PJ</text:p>
      <text:p text:style-name="ifm_p_ifm">1051 PK</text:p>
      <text:p text:style-name="ifm_p_ifm">1051 PL</text:p>
      <text:p text:style-name="ifm_p_ifm">1051 PM</text:p>
      <text:p text:style-name="ifm_p_ifm">1051 PN</text:p>
      <text:p text:style-name="ifm_p_ifm">1051 PP</text:p>
      <text:p text:style-name="ifm_p_ifm">1051 PR</text:p>
      <text:p text:style-name="ifm_p_ifm">1051 PS</text:p>
      <text:p text:style-name="ifm_p_ifm">1051 PT</text:p>
      <text:p text:style-name="ifm_p_ifm">1051 PV</text:p>
      <text:p text:style-name="ifm_p_ifm">1051 PW</text:p>
      <text:p text:style-name="ifm_p_ifm">1051 PX</text:p>
      <text:p text:style-name="ifm_p_ifm">1051 PZ</text:p>
      <text:p text:style-name="ifm_p_ifm">1055 AA</text:p>
      <text:p text:style-name="ifm_p_ifm">1058 EA</text:p>
      <text:p text:style-name="ifm_p_ifm">1058 EB</text:p>
      <text:p text:style-name="ifm_p_ifm">1058 EE</text:p>
      <text:p text:style-name="ifm_p_ifm">1058 EJ</text:p>
      <text:p text:style-name="ifm_p_ifm">1058 EM</text:p>
      <text:p text:style-name="ifm_p_ifm">1058 ER</text:p>
      <text:p text:style-name="ifm_p_ifm">1058 GA</text:p>
      <text:p text:style-name="ifm_p_ifm">1058 GB</text:p>
      <text:p text:style-name="ifm_p_ifm">1058 GC</text:p>
      <text:p text:style-name="ifm_p_ifm">1058 GD</text:p>
      <text:p text:style-name="ifm_p_ifm">1059 TX</text:p>
      <text:p text:style-name="ifm_p_ifm">1059 VE</text:p>
      <text:p text:style-name="ifm_p_ifm">1059 VM</text:p>
      <text:p text:style-name="ifm_p_ifm">1060 LG</text:p>
      <text:p text:style-name="ifm_p_ifm">1060 LJ</text:p>
      <text:p text:style-name="ifm_p_ifm">1060 NB</text:p>
      <text:p text:style-name="ifm_p_ifm">1060 NC</text:p>
      <text:p text:style-name="ifm_p_ifm">1060 ND</text:p>
      <text:p text:style-name="ifm_p_ifm">1060 NE</text:p>
      <text:p text:style-name="ifm_p_ifm">1060 NG</text:p>
      <text:p text:style-name="ifm_p_ifm">1060 NH</text:p>
      <text:p text:style-name="ifm_p_ifm">1060 NJ</text:p>
      <text:p text:style-name="ifm_p_ifm">1060 NK</text:p>
      <text:p text:style-name="ifm_p_ifm">1060 PJ</text:p>
      <text:p text:style-name="ifm_p_ifm">1060 PK</text:p>
      <text:p text:style-name="ifm_p_ifm">1060 PM</text:p>
      <text:p text:style-name="ifm_p_ifm">1060 PN</text:p>
      <text:p text:style-name="ifm_p_ifm">1060 RE</text:p>
      <text:p text:style-name="ifm_p_ifm">1060 RG</text:p>
      <text:p text:style-name="ifm_p_ifm">1060 RN</text:p>
      <text:p text:style-name="ifm_p_ifm">1060 SZ</text:p>
      <text:p text:style-name="ifm_p_ifm">1060 TS</text:p>
      <text:p text:style-name="ifm_p_ifm">1060 TT</text:p>
      <text:p text:style-name="ifm_p_ifm">1060 TV</text:p>
      <text:p text:style-name="ifm_p_ifm">1060 TW</text:p>
      <text:p text:style-name="ifm_p_ifm">1060 TX</text:p>
      <text:p text:style-name="ifm_p_ifm">1060 TZ</text:p>
      <text:p text:style-name="ifm_p_ifm">1061 AB</text:p>
      <text:p text:style-name="ifm_p_ifm">1061 AE</text:p>
      <text:p text:style-name="ifm_p_ifm">1061 AX</text:p>
      <text:p text:style-name="ifm_p_ifm">1061 AZ</text:p>
      <text:p text:style-name="ifm_p_ifm">1061 BD</text:p>
      <text:p text:style-name="ifm_p_ifm">1061 BE</text:p>
      <text:p text:style-name="ifm_p_ifm">1061 BG</text:p>
      <text:p text:style-name="ifm_p_ifm">1061 BH</text:p>
      <text:p text:style-name="ifm_p_ifm">1061 BJ</text:p>
      <text:p text:style-name="ifm_p_ifm">1061 BK</text:p>
      <text:p text:style-name="ifm_p_ifm">1061 BL</text:p>
      <text:p text:style-name="ifm_p_ifm">1061 BM</text:p>
      <text:p text:style-name="ifm_p_ifm">1061 DH</text:p>
      <text:p text:style-name="ifm_p_ifm">1061 DJ</text:p>
      <text:p text:style-name="ifm_p_ifm">1061 HB</text:p>
      <text:p text:style-name="ifm_p_ifm">1061 HC</text:p>
      <text:p text:style-name="ifm_p_ifm">1061 HX</text:p>
      <text:p text:style-name="ifm_p_ifm">1061 MA</text:p>
      <text:p text:style-name="ifm_p_ifm">1061 MB</text:p>
      <text:p text:style-name="ifm_p_ifm">1061 MC</text:p>
      <text:p text:style-name="ifm_p_ifm">1061 MD</text:p>
      <text:p text:style-name="ifm_p_ifm">1061 ME</text:p>
      <text:p text:style-name="ifm_p_ifm">1061 MG</text:p>
      <text:p text:style-name="ifm_p_ifm">1061 MH</text:p>
      <text:p text:style-name="ifm_p_ifm">1061 MJ</text:p>
      <text:p text:style-name="ifm_p_ifm">1061 SC</text:p>
      <text:p text:style-name="ifm_p_ifm">1061 SE</text:p>
      <text:p text:style-name="ifm_p_ifm">1061 ST</text:p>
      <text:p text:style-name="ifm_p_ifm">1061 SW</text:p>
      <text:p text:style-name="ifm_p_ifm">1061 TA</text:p>
      <text:p text:style-name="ifm_p_ifm">1061 TC</text:p>
      <text:p text:style-name="ifm_p_ifm">1061 TH</text:p>
      <text:p text:style-name="ifm_p_ifm">1061 TJ</text:p>
      <text:p text:style-name="ifm_p_ifm">1061 TK</text:p>
      <text:p text:style-name="ifm_p_ifm">1061 TL</text:p>
      <text:p text:style-name="ifm_p_ifm">1061 TM</text:p>
      <text:p text:style-name="ifm_p_ifm">1061 TN</text:p>
      <text:p text:style-name="ifm_p_ifm">1061 VA</text:p>
      <text:p text:style-name="ifm_p_ifm">1061 VB</text:p>
      <text:p text:style-name="ifm_p_ifm">1061 VG</text:p>
      <text:p text:style-name="ifm_p_ifm">1061 VK</text:p>
      <text:p text:style-name="ifm_p_ifm">1061 VL</text:p>
      <text:p text:style-name="ifm_p_ifm">1061 VR</text:p>
      <text:p text:style-name="ifm_p_ifm">1061 VX</text:p>
      <text:p text:style-name="ifm_p_ifm">1061 VZ</text:p>
      <text:p text:style-name="ifm_p_ifm">1061 XA</text:p>
      <text:p text:style-name="ifm_p_ifm">1061 XZ</text:p>
      <text:p text:style-name="ifm_p_ifm">1062 AA</text:p>
      <text:p text:style-name="ifm_p_ifm">1062 BG</text:p>
      <text:p text:style-name="ifm_p_ifm">1062 BH</text:p>
      <text:p text:style-name="ifm_p_ifm">1062 BP</text:p>
      <text:p text:style-name="ifm_p_ifm">1062 BS</text:p>
      <text:p text:style-name="ifm_p_ifm">1062 BW</text:p>
      <text:p text:style-name="ifm_p_ifm">1062 BX</text:p>
      <text:p text:style-name="ifm_p_ifm">1062 BZ</text:p>
      <text:p text:style-name="ifm_p_ifm">1062 CG</text:p>
      <text:p text:style-name="ifm_p_ifm">1062 DD</text:p>
      <text:p text:style-name="ifm_p_ifm">1062 EB</text:p>
      <text:p text:style-name="ifm_p_ifm">1062 EC</text:p>
      <text:p text:style-name="ifm_p_ifm">1062 ED</text:p>
      <text:p text:style-name="ifm_p_ifm">1062 EE</text:p>
      <text:p text:style-name="ifm_p_ifm">1062 EG</text:p>
      <text:p text:style-name="ifm_p_ifm">1062 EV</text:p>
      <text:p text:style-name="ifm_p_ifm">1062 GA</text:p>
      <text:p text:style-name="ifm_p_ifm">1062 HN</text:p>
      <text:p text:style-name="ifm_p_ifm">1062 JB</text:p>
      <text:p text:style-name="ifm_p_ifm">1062 KS</text:p>
      <text:p text:style-name="ifm_p_ifm">1062 KT</text:p>
      <text:p text:style-name="ifm_p_ifm">1062 XK</text:p>
      <text:p text:style-name="ifm_p_ifm">1063 JN</text:p>
      <text:p text:style-name="ifm_p_ifm">1063 KS</text:p>
      <text:p text:style-name="ifm_p_ifm">1063 NT</text:p>
      <text:p text:style-name="ifm_p_ifm">1063 PD</text:p>
      <text:p text:style-name="ifm_p_ifm">1063 PE</text:p>
      <text:p text:style-name="ifm_p_ifm">1063 PG</text:p>
      <text:p text:style-name="ifm_p_ifm">1064 BM</text:p>
      <text:p text:style-name="ifm_p_ifm">1064 CK</text:p>
      <text:p text:style-name="ifm_p_ifm">1064 CT</text:p>
      <text:p text:style-name="ifm_p_ifm">1064 EC</text:p>
      <text:p text:style-name="ifm_p_ifm">1064 HA</text:p>
      <text:p text:style-name="ifm_p_ifm">1064 HH</text:p>
      <text:p text:style-name="ifm_p_ifm">1064 HJ</text:p>
      <text:p text:style-name="ifm_p_ifm">1064 HK</text:p>
      <text:p text:style-name="ifm_p_ifm">1064 HN</text:p>
      <text:p text:style-name="ifm_p_ifm">1064 KB</text:p>
      <text:p text:style-name="ifm_p_ifm">1064 LG</text:p>
      <text:p text:style-name="ifm_p_ifm">1064 ND</text:p>
      <text:p text:style-name="ifm_p_ifm">1064 SW</text:p>
      <text:p text:style-name="ifm_p_ifm">1064 VT</text:p>
      <text:p text:style-name="ifm_p_ifm">1064 VW</text:p>
      <text:p text:style-name="ifm_p_ifm">1064 VX</text:p>
      <text:p text:style-name="ifm_p_ifm">1064 VZ</text:p>
      <text:p text:style-name="ifm_p_ifm">1064 ZD</text:p>
      <text:p text:style-name="ifm_p_ifm">1064 ZH</text:p>
      <text:p text:style-name="ifm_p_ifm">1066 AA</text:p>
      <text:p text:style-name="ifm_p_ifm">1066 AX</text:p>
      <text:p text:style-name="ifm_p_ifm">1066 AZ</text:p>
      <text:p text:style-name="ifm_p_ifm">1066 BG</text:p>
      <text:p text:style-name="ifm_p_ifm">1066 BR</text:p>
      <text:p text:style-name="ifm_p_ifm">1066 VB</text:p>
      <text:p text:style-name="ifm_p_ifm">1066 VZ</text:p>
      <text:p text:style-name="ifm_p_ifm">1066 XA</text:p>
      <text:p text:style-name="ifm_p_ifm">1066 XB</text:p>
      <text:p text:style-name="ifm_p_ifm">1066 XC</text:p>
      <text:p text:style-name="ifm_p_ifm">1066 XD</text:p>
      <text:p text:style-name="ifm_p_ifm">1066 XE</text:p>
      <text:p text:style-name="ifm_p_ifm">1066 XG</text:p>
      <text:p text:style-name="ifm_p_ifm">1066 XH</text:p>
      <text:p text:style-name="ifm_p_ifm">1066 XT</text:p>
      <text:p text:style-name="ifm_p_ifm">1067 CE</text:p>
      <text:p text:style-name="ifm_p_ifm">1067 CH</text:p>
      <text:p text:style-name="ifm_p_ifm">1067 DZ</text:p>
      <text:p text:style-name="ifm_p_ifm">1067 EZ</text:p>
      <text:p text:style-name="ifm_p_ifm">1067 GG</text:p>
      <text:p text:style-name="ifm_p_ifm">1067 GH</text:p>
      <text:p text:style-name="ifm_p_ifm">1067 GJ</text:p>
      <text:p text:style-name="ifm_p_ifm">1067 GK</text:p>
      <text:p text:style-name="ifm_p_ifm">1067 GL</text:p>
      <text:p text:style-name="ifm_p_ifm">1067 GM</text:p>
      <text:p text:style-name="ifm_p_ifm">1067 HX</text:p>
      <text:p text:style-name="ifm_p_ifm">1067 HZ</text:p>
      <text:p text:style-name="ifm_p_ifm">1067 JG</text:p>
      <text:p text:style-name="ifm_p_ifm">1067 JH</text:p>
      <text:p text:style-name="ifm_p_ifm">1067 JJ</text:p>
      <text:p text:style-name="ifm_p_ifm">1067 JK</text:p>
      <text:p text:style-name="ifm_p_ifm">1067 JM</text:p>
      <text:p text:style-name="ifm_p_ifm">1067 KR</text:p>
      <text:p text:style-name="ifm_p_ifm">1067 KS</text:p>
      <text:p text:style-name="ifm_p_ifm">1067 KT</text:p>
      <text:p text:style-name="ifm_p_ifm">1067 KV</text:p>
      <text:p text:style-name="ifm_p_ifm">1067 KW</text:p>
      <text:p text:style-name="ifm_p_ifm">1067 KX</text:p>
      <text:p text:style-name="ifm_p_ifm">1067 KZ</text:p>
      <text:p text:style-name="ifm_p_ifm">1067 LA</text:p>
      <text:p text:style-name="ifm_p_ifm">1067 LT</text:p>
      <text:p text:style-name="ifm_p_ifm">1067 ML</text:p>
      <text:p text:style-name="ifm_p_ifm">1067 MN</text:p>
      <text:p text:style-name="ifm_p_ifm">1067 MX</text:p>
      <text:p text:style-name="ifm_p_ifm">1067 PT</text:p>
      <text:p text:style-name="ifm_p_ifm">1067 PV</text:p>
      <text:p text:style-name="ifm_p_ifm">1067 PW</text:p>
      <text:p text:style-name="ifm_p_ifm">1067 PZ</text:p>
      <text:p text:style-name="ifm_p_ifm">1067 RK</text:p>
      <text:p text:style-name="ifm_p_ifm">1067 SL</text:p>
      <text:p text:style-name="ifm_p_ifm">1067 SM</text:p>
      <text:p text:style-name="ifm_p_ifm">1068 GR</text:p>
      <text:p text:style-name="ifm_p_ifm">1068 HP</text:p>
      <text:p text:style-name="ifm_p_ifm">1068 HV</text:p>
      <text:p text:style-name="ifm_p_ifm">1068 LR</text:p>
      <text:p text:style-name="ifm_p_ifm">1068 MP</text:p>
      <text:p text:style-name="ifm_p_ifm">1068 XZ</text:p>
      <text:p text:style-name="ifm_p_ifm">1068 ZT</text:p>
      <text:p text:style-name="ifm_p_ifm">1068 ZV</text:p>
      <text:p text:style-name="ifm_p_ifm">1068 ZW</text:p>
      <text:p text:style-name="ifm_p_ifm">1068 ZX</text:p>
      <text:p text:style-name="ifm_p_ifm">1068 ZZ</text:p>
      <text:p text:style-name="ifm_p_ifm">1069 AA</text:p>
      <text:p text:style-name="ifm_p_ifm">1069 AB</text:p>
      <text:p text:style-name="ifm_p_ifm">1069 AG</text:p>
      <text:p text:style-name="ifm_p_ifm">1069 AL</text:p>
      <text:p text:style-name="ifm_p_ifm">1069 AT</text:p>
      <text:p text:style-name="ifm_p_ifm">1069 CL</text:p>
      <text:p text:style-name="ifm_p_ifm">1069 DS</text:p>
      <text:p text:style-name="ifm_p_ifm">1069 EC</text:p>
      <text:p text:style-name="ifm_p_ifm">1069 EE</text:p>
      <text:p text:style-name="ifm_p_ifm">1069 EG</text:p>
      <text:p text:style-name="ifm_p_ifm">1069 EN</text:p>
      <text:p text:style-name="ifm_p_ifm">1069 MP</text:p>
      <text:p text:style-name="ifm_p_ifm">1069 MR</text:p>
      <text:p text:style-name="ifm_p_ifm">1069 RR</text:p>
      <text:p text:style-name="ifm_p_ifm">1069 SC</text:p>
      <text:p text:style-name="ifm_p_ifm">1069 SZ</text:p>
      <text:p text:style-name="ifm_p_ifm">1069 TD</text:p>
      <text:p text:style-name="ifm_p_ifm">1069 TK</text:p>
      <text:p text:style-name="ifm_p_ifm">1069 TM</text:p>
      <text:p text:style-name="ifm_p_ifm">1069 TN</text:p>
      <text:p text:style-name="ifm_p_ifm">1069 TP</text:p>
      <text:p text:style-name="ifm_p_ifm">1069 WK</text:p>
      <text:p text:style-name="ifm_p_ifm">1069 WP</text:p>
      <text:p text:style-name="ifm_p_ifm">1069 ZR</text:p>
      <text:p text:style-name="ifm_p_ifm">1069 ZW</text:p>
      <text:p text:style-name="ifm_p_ifm">1076 AV</text:p>
      <text:p text:style-name="ifm_p_ifm">1076 BH</text:p>
      <text:p text:style-name="ifm_p_ifm">1076 CS</text:p>
      <text:p text:style-name="ifm_p_ifm">1076 DE</text:p>
      <text:p text:style-name="ifm_p_ifm">1076 DK</text:p>
      <text:p text:style-name="ifm_p_ifm">1076 DL</text:p>
      <text:p text:style-name="ifm_p_ifm">1076 DM</text:p>
      <text:p text:style-name="ifm_p_ifm">1076 DN</text:p>
      <text:p text:style-name="ifm_p_ifm">1076 DP</text:p>
      <text:p text:style-name="ifm_p_ifm">1076 DR</text:p>
      <text:p text:style-name="ifm_p_ifm">1076 DS</text:p>
      <text:p text:style-name="ifm_p_ifm">1076 DT</text:p>
      <text:p text:style-name="ifm_p_ifm">1076 DV</text:p>
      <text:p text:style-name="ifm_p_ifm">1076 DW</text:p>
      <text:p text:style-name="ifm_p_ifm">1076 DX</text:p>
      <text:p text:style-name="ifm_p_ifm">1076 DZ</text:p>
      <text:p text:style-name="ifm_p_ifm">1076 EC</text:p>
      <text:p text:style-name="ifm_p_ifm">1077 DE</text:p>
      <text:p text:style-name="ifm_p_ifm">1077 WV</text:p>
      <text:p text:style-name="ifm_p_ifm">1077 XT</text:p>
      <text:p text:style-name="ifm_p_ifm">1077 XW</text:p>
      <text:p text:style-name="ifm_p_ifm">1077 XZ</text:p>
      <text:p text:style-name="ifm_p_ifm">1078 GZ</text:p>
      <text:p text:style-name="ifm_p_ifm">1079 PA</text:p>
      <text:p text:style-name="ifm_p_ifm">1079 RK</text:p>
      <text:p text:style-name="ifm_p_ifm">1079 RN</text:p>
      <text:p text:style-name="ifm_p_ifm">1081 AB</text:p>
      <text:p text:style-name="ifm_p_ifm">1081 AJ</text:p>
      <text:p text:style-name="ifm_p_ifm">1081 AK</text:p>
      <text:p text:style-name="ifm_p_ifm">1081 AS</text:p>
      <text:p text:style-name="ifm_p_ifm">1081 CK</text:p>
      <text:p text:style-name="ifm_p_ifm">1081 GA</text:p>
      <text:p text:style-name="ifm_p_ifm">1081 GG</text:p>
      <text:p text:style-name="ifm_p_ifm">1081 GK</text:p>
      <text:p text:style-name="ifm_p_ifm">1081 GN</text:p>
      <text:p text:style-name="ifm_p_ifm">1081 HZ</text:p>
      <text:p text:style-name="ifm_p_ifm">1081 LA</text:p>
      <text:p text:style-name="ifm_p_ifm">1082 EV</text:p>
      <text:p text:style-name="ifm_p_ifm">1082 GG</text:p>
      <text:p text:style-name="ifm_p_ifm">1082 GK</text:p>
      <text:p text:style-name="ifm_p_ifm">1082 GN</text:p>
      <text:p text:style-name="ifm_p_ifm">1082 GT</text:p>
      <text:p text:style-name="ifm_p_ifm">1082 HC</text:p>
      <text:p text:style-name="ifm_p_ifm">1082 HS</text:p>
      <text:p text:style-name="ifm_p_ifm">1082 JH</text:p>
      <text:p text:style-name="ifm_p_ifm">1082 JP</text:p>
      <text:p text:style-name="ifm_p_ifm">1082 LR</text:p>
      <text:p text:style-name="ifm_p_ifm">1082 LS</text:p>
      <text:p text:style-name="ifm_p_ifm">1082 MP</text:p>
      <text:p text:style-name="ifm_p_ifm">1082 MT</text:p>
      <text:p text:style-name="ifm_p_ifm">1082 PP</text:p>
      <text:p text:style-name="ifm_p_ifm">1082 RA</text:p>
      <text:p text:style-name="ifm_p_ifm">1083 BA</text:p>
      <text:p text:style-name="ifm_p_ifm">1083 CL</text:p>
      <text:p text:style-name="ifm_p_ifm">1083 CM</text:p>
      <text:p text:style-name="ifm_p_ifm">1083 CR</text:p>
      <text:p text:style-name="ifm_p_ifm">1083 CW</text:p>
      <text:p text:style-name="ifm_p_ifm">1083 EH</text:p>
      <text:p text:style-name="ifm_p_ifm">1083 GA</text:p>
      <text:p text:style-name="ifm_p_ifm">1083 GG</text:p>
      <text:p text:style-name="ifm_p_ifm">1083 GN</text:p>
      <text:p text:style-name="ifm_p_ifm">1083 HG</text:p>
      <text:p text:style-name="ifm_p_ifm">1083 HH</text:p>
      <text:p text:style-name="ifm_p_ifm">1083 HJ</text:p>
      <text:p text:style-name="ifm_p_ifm">1083 HL</text:p>
      <text:p text:style-name="ifm_p_ifm">1083 HM</text:p>
      <text:p text:style-name="ifm_p_ifm">1083 HN</text:p>
      <text:p text:style-name="ifm_p_ifm">1083 HP</text:p>
      <text:p text:style-name="ifm_p_ifm">1086 VA</text:p>
      <text:p text:style-name="ifm_p_ifm">1086 VB</text:p>
      <text:p text:style-name="ifm_p_ifm">1086 VC</text:p>
      <text:p text:style-name="ifm_p_ifm">1086 VD</text:p>
      <text:p text:style-name="ifm_p_ifm">1086 VE</text:p>
      <text:p text:style-name="ifm_p_ifm">1086 VG</text:p>
      <text:p text:style-name="ifm_p_ifm">1086 VH</text:p>
      <text:p text:style-name="ifm_p_ifm">1086 VJ</text:p>
      <text:p text:style-name="ifm_p_ifm">1086 VL</text:p>
      <text:p text:style-name="ifm_p_ifm">1086 WB</text:p>
      <text:p text:style-name="ifm_p_ifm">1086 WC</text:p>
      <text:p text:style-name="ifm_p_ifm">1086 WE</text:p>
      <text:p text:style-name="ifm_p_ifm">1086 WG</text:p>
      <text:p text:style-name="ifm_p_ifm">1086 WH</text:p>
      <text:p text:style-name="ifm_p_ifm">1086 XK</text:p>
      <text:p text:style-name="ifm_p_ifm">1086 XP</text:p>
      <text:p text:style-name="ifm_p_ifm">1086 XR</text:p>
      <text:p text:style-name="ifm_p_ifm">1086 XS</text:p>
      <text:p text:style-name="ifm_p_ifm">1086 XT</text:p>
      <text:p text:style-name="ifm_p_ifm">1086 XV</text:p>
      <text:p text:style-name="ifm_p_ifm">1086 XW</text:p>
      <text:p text:style-name="ifm_p_ifm">1086 XX</text:p>
      <text:p text:style-name="ifm_p_ifm">1086 XZ</text:p>
      <text:p text:style-name="ifm_p_ifm">1086 ZA</text:p>
      <text:p text:style-name="ifm_p_ifm">1086 ZB</text:p>
      <text:p text:style-name="ifm_p_ifm">1086 ZC</text:p>
      <text:p text:style-name="ifm_p_ifm">1086 ZD</text:p>
      <text:p text:style-name="ifm_p_ifm">1086 ZE</text:p>
      <text:p text:style-name="ifm_p_ifm">1086 ZG</text:p>
      <text:p text:style-name="ifm_p_ifm">1086 ZH</text:p>
      <text:p text:style-name="ifm_p_ifm">1086 ZJ</text:p>
      <text:p text:style-name="ifm_p_ifm">1086 ZK</text:p>
      <text:p text:style-name="ifm_p_ifm">1086 ZL</text:p>
      <text:p text:style-name="ifm_p_ifm">1086 ZM</text:p>
      <text:p text:style-name="ifm_p_ifm">1086 ZP</text:p>
      <text:p text:style-name="ifm_p_ifm">1086 ZR</text:p>
      <text:p text:style-name="ifm_p_ifm">1086 ZS</text:p>
      <text:p text:style-name="ifm_p_ifm">1086 ZT</text:p>
      <text:p text:style-name="ifm_p_ifm">1086 ZV</text:p>
      <text:p text:style-name="ifm_p_ifm">1087 AT</text:p>
      <text:p text:style-name="ifm_p_ifm">1087 AV</text:p>
      <text:p text:style-name="ifm_p_ifm">1087 AW</text:p>
      <text:p text:style-name="ifm_p_ifm">1087 AX</text:p>
      <text:p text:style-name="ifm_p_ifm">1087 AZ</text:p>
      <text:p text:style-name="ifm_p_ifm">1087 BB</text:p>
      <text:p text:style-name="ifm_p_ifm">1087 BC</text:p>
      <text:p text:style-name="ifm_p_ifm">1087 BE</text:p>
      <text:p text:style-name="ifm_p_ifm">1087 BN</text:p>
      <text:p text:style-name="ifm_p_ifm">1087 BP</text:p>
      <text:p text:style-name="ifm_p_ifm">1087 BR</text:p>
      <text:p text:style-name="ifm_p_ifm">1087 BS</text:p>
      <text:p text:style-name="ifm_p_ifm">1087 BT</text:p>
      <text:p text:style-name="ifm_p_ifm">1087 BV</text:p>
      <text:p text:style-name="ifm_p_ifm">1087 BW</text:p>
      <text:p text:style-name="ifm_p_ifm">1087 CC</text:p>
      <text:p text:style-name="ifm_p_ifm">1087 CD</text:p>
      <text:p text:style-name="ifm_p_ifm">1087 CE</text:p>
      <text:p text:style-name="ifm_p_ifm">1087 CG</text:p>
      <text:p text:style-name="ifm_p_ifm">1087 CH</text:p>
      <text:p text:style-name="ifm_p_ifm">1087 CJ</text:p>
      <text:p text:style-name="ifm_p_ifm">1087 CK</text:p>
      <text:p text:style-name="ifm_p_ifm">1087 CL</text:p>
      <text:p text:style-name="ifm_p_ifm">1087 CM</text:p>
      <text:p text:style-name="ifm_p_ifm">1087 CN</text:p>
      <text:p text:style-name="ifm_p_ifm">1087 DA</text:p>
      <text:p text:style-name="ifm_p_ifm">1087 DB</text:p>
      <text:p text:style-name="ifm_p_ifm">1087 DC</text:p>
      <text:p text:style-name="ifm_p_ifm">1087 DE</text:p>
      <text:p text:style-name="ifm_p_ifm">1087 DG</text:p>
      <text:p text:style-name="ifm_p_ifm">1087 DH</text:p>
      <text:p text:style-name="ifm_p_ifm">1087 DJ</text:p>
      <text:p text:style-name="ifm_p_ifm">1087 DK</text:p>
      <text:p text:style-name="ifm_p_ifm">1087 DL</text:p>
      <text:p text:style-name="ifm_p_ifm">1087 DM</text:p>
      <text:p text:style-name="ifm_p_ifm">1087 DN</text:p>
      <text:p text:style-name="ifm_p_ifm">1087 DP</text:p>
      <text:p text:style-name="ifm_p_ifm">1087 DR</text:p>
      <text:p text:style-name="ifm_p_ifm">1087 DS</text:p>
      <text:p text:style-name="ifm_p_ifm">1087 EB</text:p>
      <text:p text:style-name="ifm_p_ifm">1087 EG</text:p>
      <text:p text:style-name="ifm_p_ifm">1087 EH</text:p>
      <text:p text:style-name="ifm_p_ifm">1087 EJ</text:p>
      <text:p text:style-name="ifm_p_ifm">1087 EK</text:p>
      <text:p text:style-name="ifm_p_ifm">1087 EL</text:p>
      <text:p text:style-name="ifm_p_ifm">1087 EM</text:p>
      <text:p text:style-name="ifm_p_ifm">1087 EN</text:p>
      <text:p text:style-name="ifm_p_ifm">1087 EP</text:p>
      <text:p text:style-name="ifm_p_ifm">1087 ER</text:p>
      <text:p text:style-name="ifm_p_ifm">1087 GC</text:p>
      <text:p text:style-name="ifm_p_ifm">1087 GD</text:p>
      <text:p text:style-name="ifm_p_ifm">1087 GE</text:p>
      <text:p text:style-name="ifm_p_ifm">1087 GJ</text:p>
      <text:p text:style-name="ifm_p_ifm">1087 GK</text:p>
      <text:p text:style-name="ifm_p_ifm">1087 GL</text:p>
      <text:p text:style-name="ifm_p_ifm">1087 GM</text:p>
      <text:p text:style-name="ifm_p_ifm">1087 GN</text:p>
      <text:p text:style-name="ifm_p_ifm">1087 GT</text:p>
      <text:p text:style-name="ifm_p_ifm">1087 GX</text:p>
      <text:p text:style-name="ifm_p_ifm">1087 GZ</text:p>
      <text:p text:style-name="ifm_p_ifm">1087 HA</text:p>
      <text:p text:style-name="ifm_p_ifm">1087 HC</text:p>
      <text:p text:style-name="ifm_p_ifm">1087 HN</text:p>
      <text:p text:style-name="ifm_p_ifm">1087 HP</text:p>
      <text:p text:style-name="ifm_p_ifm">1087 HS</text:p>
      <text:p text:style-name="ifm_p_ifm">1087 HT</text:p>
      <text:p text:style-name="ifm_p_ifm">1087 HV</text:p>
      <text:p text:style-name="ifm_p_ifm">1087 HW</text:p>
      <text:p text:style-name="ifm_p_ifm">1087 HX</text:p>
      <text:p text:style-name="ifm_p_ifm">1087 JA</text:p>
      <text:p text:style-name="ifm_p_ifm">1087 JB</text:p>
      <text:p text:style-name="ifm_p_ifm">1087 JC</text:p>
      <text:p text:style-name="ifm_p_ifm">1087 JD</text:p>
      <text:p text:style-name="ifm_p_ifm">1087 JE</text:p>
      <text:p text:style-name="ifm_p_ifm">1087 JG</text:p>
      <text:p text:style-name="ifm_p_ifm">1087 JH</text:p>
      <text:p text:style-name="ifm_p_ifm">1087 JJ</text:p>
      <text:p text:style-name="ifm_p_ifm">1087 JK</text:p>
      <text:p text:style-name="ifm_p_ifm">1087 JT</text:p>
      <text:p text:style-name="ifm_p_ifm">1087 JV</text:p>
      <text:p text:style-name="ifm_p_ifm">1087 JW</text:p>
      <text:p text:style-name="ifm_p_ifm">1087 KA</text:p>
      <text:p text:style-name="ifm_p_ifm">1087 KB</text:p>
      <text:p text:style-name="ifm_p_ifm">1087 KC</text:p>
      <text:p text:style-name="ifm_p_ifm">1087 KD</text:p>
      <text:p text:style-name="ifm_p_ifm">1087 KE</text:p>
      <text:p text:style-name="ifm_p_ifm">1087 KG</text:p>
      <text:p text:style-name="ifm_p_ifm">1087 KH</text:p>
      <text:p text:style-name="ifm_p_ifm">1087 KJ</text:p>
      <text:p text:style-name="ifm_p_ifm">1087 KK</text:p>
      <text:p text:style-name="ifm_p_ifm">1087 KL</text:p>
      <text:p text:style-name="ifm_p_ifm">1087 KM</text:p>
      <text:p text:style-name="ifm_p_ifm">1087 KN</text:p>
      <text:p text:style-name="ifm_p_ifm">1087 KP</text:p>
      <text:p text:style-name="ifm_p_ifm">1087 KR</text:p>
      <text:p text:style-name="ifm_p_ifm">1087 LA</text:p>
      <text:p text:style-name="ifm_p_ifm">1087 LB</text:p>
      <text:p text:style-name="ifm_p_ifm">1087 LC</text:p>
      <text:p text:style-name="ifm_p_ifm">1087 LD</text:p>
      <text:p text:style-name="ifm_p_ifm">1087 LE</text:p>
      <text:p text:style-name="ifm_p_ifm">1087 LG</text:p>
      <text:p text:style-name="ifm_p_ifm">1087 LH</text:p>
      <text:p text:style-name="ifm_p_ifm">1087 LL</text:p>
      <text:p text:style-name="ifm_p_ifm">1087 LM</text:p>
      <text:p text:style-name="ifm_p_ifm">1087 LN</text:p>
      <text:p text:style-name="ifm_p_ifm">1087 LP</text:p>
      <text:p text:style-name="ifm_p_ifm">1087 LR</text:p>
      <text:p text:style-name="ifm_p_ifm">1087 LS</text:p>
      <text:p text:style-name="ifm_p_ifm">1087 MA</text:p>
      <text:p text:style-name="ifm_p_ifm">1087 MB</text:p>
      <text:p text:style-name="ifm_p_ifm">1087 MC</text:p>
      <text:p text:style-name="ifm_p_ifm">1087 MD</text:p>
      <text:p text:style-name="ifm_p_ifm">1087 ME</text:p>
      <text:p text:style-name="ifm_p_ifm">1087 MG</text:p>
      <text:p text:style-name="ifm_p_ifm">1087 MH</text:p>
      <text:p text:style-name="ifm_p_ifm">1087 MJ</text:p>
      <text:p text:style-name="ifm_p_ifm">1087 MK</text:p>
      <text:p text:style-name="ifm_p_ifm">1087 ML</text:p>
      <text:p text:style-name="ifm_p_ifm">1087 MN</text:p>
      <text:p text:style-name="ifm_p_ifm">1087 MR</text:p>
      <text:p text:style-name="ifm_p_ifm">1087 MS</text:p>
      <text:p text:style-name="ifm_p_ifm">1087 NA</text:p>
      <text:p text:style-name="ifm_p_ifm">1087 NB</text:p>
      <text:p text:style-name="ifm_p_ifm">1087 NC</text:p>
      <text:p text:style-name="ifm_p_ifm">1087 ND</text:p>
      <text:p text:style-name="ifm_p_ifm">1087 NE</text:p>
      <text:p text:style-name="ifm_p_ifm">1087 NG</text:p>
      <text:p text:style-name="ifm_p_ifm">1087 NH</text:p>
      <text:p text:style-name="ifm_p_ifm">1087 NJ</text:p>
      <text:p text:style-name="ifm_p_ifm">1087 SB</text:p>
      <text:p text:style-name="ifm_p_ifm">1087 SC</text:p>
      <text:p text:style-name="ifm_p_ifm">1087 SE</text:p>
      <text:p text:style-name="ifm_p_ifm">1087 SG</text:p>
      <text:p text:style-name="ifm_p_ifm">1087 SH</text:p>
      <text:p text:style-name="ifm_p_ifm">1087 SJ</text:p>
      <text:p text:style-name="ifm_p_ifm">1087 SK</text:p>
      <text:p text:style-name="ifm_p_ifm">1087 SL</text:p>
      <text:p text:style-name="ifm_p_ifm">1091 GS</text:p>
      <text:p text:style-name="ifm_p_ifm">1091 TJ</text:p>
      <text:p text:style-name="ifm_p_ifm">1093 KP</text:p>
      <text:p text:style-name="ifm_p_ifm">1093 KS</text:p>
      <text:p text:style-name="ifm_p_ifm">1093 NB</text:p>
      <text:p text:style-name="ifm_p_ifm">1093 NE</text:p>
      <text:p text:style-name="ifm_p_ifm">1093 NG</text:p>
      <text:p text:style-name="ifm_p_ifm">1095 MA</text:p>
      <text:p text:style-name="ifm_p_ifm">1095 MD</text:p>
      <text:p text:style-name="ifm_p_ifm">1095 MK</text:p>
      <text:p text:style-name="ifm_p_ifm">1095 MN</text:p>
      <text:p text:style-name="ifm_p_ifm">1096 AA</text:p>
      <text:p text:style-name="ifm_p_ifm">1096 GD</text:p>
      <text:p text:style-name="ifm_p_ifm">1096 GE</text:p>
      <text:p text:style-name="ifm_p_ifm">1096 GG</text:p>
      <text:p text:style-name="ifm_p_ifm">1096 GH</text:p>
      <text:p text:style-name="ifm_p_ifm">1096 GJ</text:p>
      <text:p text:style-name="ifm_p_ifm">1096 GK</text:p>
      <text:p text:style-name="ifm_p_ifm">1096 HH</text:p>
      <text:p text:style-name="ifm_p_ifm">1096 HJ</text:p>
      <text:p text:style-name="ifm_p_ifm">1096 HK</text:p>
      <text:p text:style-name="ifm_p_ifm">1096 HL</text:p>
      <text:p text:style-name="ifm_p_ifm">1096 HM</text:p>
      <text:p text:style-name="ifm_p_ifm">1096 HR</text:p>
      <text:p text:style-name="ifm_p_ifm">1096 HS</text:p>
      <text:p text:style-name="ifm_p_ifm">1096 HV</text:p>
      <text:p text:style-name="ifm_p_ifm">1096 HW</text:p>
      <text:p text:style-name="ifm_p_ifm">1096 HX</text:p>
      <text:p text:style-name="ifm_p_ifm">1096 HZ</text:p>
      <text:p text:style-name="ifm_p_ifm">1098 VS</text:p>
      <text:p text:style-name="ifm_p_ifm">1098 VT</text:p>
      <text:p text:style-name="ifm_p_ifm">1098 VV</text:p>
      <text:p text:style-name="ifm_p_ifm">1098 VW</text:p>
      <text:p text:style-name="ifm_p_ifm">1098 VX</text:p>
      <text:p text:style-name="ifm_p_ifm">1098 VZ</text:p>
      <text:p text:style-name="ifm_p_ifm">1098 WB</text:p>
      <text:p text:style-name="ifm_p_ifm">1098 WC</text:p>
      <text:p text:style-name="ifm_p_ifm">1098 WD</text:p>
      <text:p text:style-name="ifm_p_ifm">1098 WE</text:p>
      <text:p text:style-name="ifm_p_ifm">1098 WG</text:p>
      <text:p text:style-name="ifm_p_ifm">1098 WH</text:p>
      <text:p text:style-name="ifm_p_ifm">1098 WJ</text:p>
      <text:p text:style-name="ifm_p_ifm">1098 WK</text:p>
      <text:p text:style-name="ifm_p_ifm">1098 WL</text:p>
      <text:p text:style-name="ifm_p_ifm">1098 WN</text:p>
      <text:p text:style-name="ifm_p_ifm">1098 WP</text:p>
      <text:p text:style-name="ifm_p_ifm">1098 WR</text:p>
      <text:p text:style-name="ifm_p_ifm">1098 WS</text:p>
      <text:p text:style-name="ifm_p_ifm">1098 WT</text:p>
      <text:p text:style-name="ifm_p_ifm">1101 AT</text:p>
      <text:p text:style-name="ifm_p_ifm">1101 AX</text:p>
      <text:p text:style-name="ifm_p_ifm">1101 BA</text:p>
      <text:p text:style-name="ifm_p_ifm">1101 BD</text:p>
      <text:p text:style-name="ifm_p_ifm">1101 BE</text:p>
      <text:p text:style-name="ifm_p_ifm">1101 BH</text:p>
      <text:p text:style-name="ifm_p_ifm">1101 CM</text:p>
      <text:p text:style-name="ifm_p_ifm">1101 CN</text:p>
      <text:p text:style-name="ifm_p_ifm">1101 CT</text:p>
      <text:p text:style-name="ifm_p_ifm">1101 DL</text:p>
      <text:p text:style-name="ifm_p_ifm">1101 DM</text:p>
      <text:p text:style-name="ifm_p_ifm">1101 DS</text:p>
      <text:p text:style-name="ifm_p_ifm">1101 EE</text:p>
      <text:p text:style-name="ifm_p_ifm">1101 EJ</text:p>
      <text:p text:style-name="ifm_p_ifm">1101 HE</text:p>
      <text:p text:style-name="ifm_p_ifm">1101 HG</text:p>
      <text:p text:style-name="ifm_p_ifm">1102 AA</text:p>
      <text:p text:style-name="ifm_p_ifm">1102 AC</text:p>
      <text:p text:style-name="ifm_p_ifm">1102 AD</text:p>
      <text:p text:style-name="ifm_p_ifm">1102 AH</text:p>
      <text:p text:style-name="ifm_p_ifm">1102 AL</text:p>
      <text:p text:style-name="ifm_p_ifm">1102 AN</text:p>
      <text:p text:style-name="ifm_p_ifm">1102 AP</text:p>
      <text:p text:style-name="ifm_p_ifm">1102 AT</text:p>
      <text:p text:style-name="ifm_p_ifm">1102 AV</text:p>
      <text:p text:style-name="ifm_p_ifm">1102 AW</text:p>
      <text:p text:style-name="ifm_p_ifm">1102 AX</text:p>
      <text:p text:style-name="ifm_p_ifm">1102 AZ</text:p>
      <text:p text:style-name="ifm_p_ifm">1102 BA</text:p>
      <text:p text:style-name="ifm_p_ifm">1102 BC</text:p>
      <text:p text:style-name="ifm_p_ifm">1102 BM</text:p>
      <text:p text:style-name="ifm_p_ifm">1102 BR</text:p>
      <text:p text:style-name="ifm_p_ifm">1102 BS</text:p>
      <text:p text:style-name="ifm_p_ifm">1102 BV</text:p>
      <text:p text:style-name="ifm_p_ifm">1102 CJ</text:p>
      <text:p text:style-name="ifm_p_ifm">1102 CR</text:p>
      <text:p text:style-name="ifm_p_ifm">1102 CT</text:p>
      <text:p text:style-name="ifm_p_ifm">1102 CV</text:p>
      <text:p text:style-name="ifm_p_ifm">1102 DK</text:p>
      <text:p text:style-name="ifm_p_ifm">1102 DP</text:p>
      <text:p text:style-name="ifm_p_ifm">1102 DR</text:p>
      <text:p text:style-name="ifm_p_ifm">1102 EC</text:p>
      <text:p text:style-name="ifm_p_ifm">1102 EJ</text:p>
      <text:p text:style-name="ifm_p_ifm">1102 GE</text:p>
      <text:p text:style-name="ifm_p_ifm">1102 GJ</text:p>
      <text:p text:style-name="ifm_p_ifm">1102 HB</text:p>
      <text:p text:style-name="ifm_p_ifm">1102 HJ</text:p>
      <text:p text:style-name="ifm_p_ifm">1102 JE</text:p>
      <text:p text:style-name="ifm_p_ifm">1102 JG</text:p>
      <text:p text:style-name="ifm_p_ifm">1102 JH</text:p>
      <text:p text:style-name="ifm_p_ifm">1102 JJ</text:p>
      <text:p text:style-name="ifm_p_ifm">1102 JK</text:p>
      <text:p text:style-name="ifm_p_ifm">1102 JL</text:p>
      <text:p text:style-name="ifm_p_ifm">1102 JM</text:p>
      <text:p text:style-name="ifm_p_ifm">1102 JN</text:p>
      <text:p text:style-name="ifm_p_ifm">1102 JP</text:p>
      <text:p text:style-name="ifm_p_ifm">1102 JR</text:p>
      <text:p text:style-name="ifm_p_ifm">1102 JS</text:p>
      <text:p text:style-name="ifm_p_ifm">1102 JT</text:p>
      <text:p text:style-name="ifm_p_ifm">1102 JV</text:p>
      <text:p text:style-name="ifm_p_ifm">1102 JW</text:p>
      <text:p text:style-name="ifm_p_ifm">1102 JX</text:p>
      <text:p text:style-name="ifm_p_ifm">1102 JZ</text:p>
      <text:p text:style-name="ifm_p_ifm">1102 MV</text:p>
      <text:p text:style-name="ifm_p_ifm">1102 MW</text:p>
      <text:p text:style-name="ifm_p_ifm">1102 MX</text:p>
      <text:p text:style-name="ifm_p_ifm">1102 MZ</text:p>
      <text:p text:style-name="ifm_p_ifm">1102 PA</text:p>
      <text:p text:style-name="ifm_p_ifm">1102 PB</text:p>
      <text:p text:style-name="ifm_p_ifm">1102 PC</text:p>
      <text:p text:style-name="ifm_p_ifm">1102 PE</text:p>
      <text:p text:style-name="ifm_p_ifm">1102 PG</text:p>
      <text:p text:style-name="ifm_p_ifm">1102 PH</text:p>
      <text:p text:style-name="ifm_p_ifm">1102 RP</text:p>
      <text:p text:style-name="ifm_p_ifm">1102 RR</text:p>
      <text:p text:style-name="ifm_p_ifm">1102 SG</text:p>
      <text:p text:style-name="ifm_p_ifm">1102 SH</text:p>
      <text:p text:style-name="ifm_p_ifm">1102 SJ</text:p>
      <text:p text:style-name="ifm_p_ifm">1102 SK</text:p>
      <text:p text:style-name="ifm_p_ifm">1102 SL</text:p>
      <text:p text:style-name="ifm_p_ifm">1102 SM</text:p>
      <text:p text:style-name="ifm_p_ifm">1102 SN</text:p>
      <text:p text:style-name="ifm_p_ifm">1102 SP</text:p>
      <text:p text:style-name="ifm_p_ifm">1102 SR</text:p>
      <text:p text:style-name="ifm_p_ifm">1102 ST</text:p>
      <text:p text:style-name="ifm_p_ifm">1102 SV</text:p>
      <text:p text:style-name="ifm_p_ifm">1102 SW</text:p>
      <text:p text:style-name="ifm_p_ifm">1102 SX</text:p>
      <text:p text:style-name="ifm_p_ifm">1103 AA</text:p>
      <text:p text:style-name="ifm_p_ifm">1103 AC</text:p>
      <text:p text:style-name="ifm_p_ifm">1103 AG</text:p>
      <text:p text:style-name="ifm_p_ifm">1103 AH</text:p>
      <text:p text:style-name="ifm_p_ifm">1103 AJ</text:p>
      <text:p text:style-name="ifm_p_ifm">1103 AM</text:p>
      <text:p text:style-name="ifm_p_ifm">1103 AN</text:p>
      <text:p text:style-name="ifm_p_ifm">1103 AP</text:p>
      <text:p text:style-name="ifm_p_ifm">1103 AR</text:p>
      <text:p text:style-name="ifm_p_ifm">1103 AS</text:p>
      <text:p text:style-name="ifm_p_ifm">1103 AT</text:p>
      <text:p text:style-name="ifm_p_ifm">1103 AV</text:p>
      <text:p text:style-name="ifm_p_ifm">1103 AW</text:p>
      <text:p text:style-name="ifm_p_ifm">1103 AX</text:p>
      <text:p text:style-name="ifm_p_ifm">1103 AZ</text:p>
      <text:p text:style-name="ifm_p_ifm">1103 BE</text:p>
      <text:p text:style-name="ifm_p_ifm">1103 BG</text:p>
      <text:p text:style-name="ifm_p_ifm">1103 BH</text:p>
      <text:p text:style-name="ifm_p_ifm">1103 BK</text:p>
      <text:p text:style-name="ifm_p_ifm">1103 CK</text:p>
      <text:p text:style-name="ifm_p_ifm">1103 CR</text:p>
      <text:p text:style-name="ifm_p_ifm">1103 DA</text:p>
      <text:p text:style-name="ifm_p_ifm">1103 DB</text:p>
      <text:p text:style-name="ifm_p_ifm">1103 DC</text:p>
      <text:p text:style-name="ifm_p_ifm">1103 DD</text:p>
      <text:p text:style-name="ifm_p_ifm">1103 DE</text:p>
      <text:p text:style-name="ifm_p_ifm">1103 DG</text:p>
      <text:p text:style-name="ifm_p_ifm">1103 DH</text:p>
      <text:p text:style-name="ifm_p_ifm">1103 DJ</text:p>
      <text:p text:style-name="ifm_p_ifm">1103 DK</text:p>
      <text:p text:style-name="ifm_p_ifm">1103 DL</text:p>
      <text:p text:style-name="ifm_p_ifm">1103 DM</text:p>
      <text:p text:style-name="ifm_p_ifm">1103 DN</text:p>
      <text:p text:style-name="ifm_p_ifm">1103 DP</text:p>
      <text:p text:style-name="ifm_p_ifm">1103 DR</text:p>
      <text:p text:style-name="ifm_p_ifm">1103 DS</text:p>
      <text:p text:style-name="ifm_p_ifm">1103 DT</text:p>
      <text:p text:style-name="ifm_p_ifm">1103 DV</text:p>
      <text:p text:style-name="ifm_p_ifm">1103 EK</text:p>
      <text:p text:style-name="ifm_p_ifm">1103 GP</text:p>
      <text:p text:style-name="ifm_p_ifm">1103 JL</text:p>
      <text:p text:style-name="ifm_p_ifm">1103 JM</text:p>
      <text:p text:style-name="ifm_p_ifm">1103 JN</text:p>
      <text:p text:style-name="ifm_p_ifm">1103 JP</text:p>
      <text:p text:style-name="ifm_p_ifm">1103 JT</text:p>
      <text:p text:style-name="ifm_p_ifm">1103 JV</text:p>
      <text:p text:style-name="ifm_p_ifm">1103 JW</text:p>
      <text:p text:style-name="ifm_p_ifm">1103 JX</text:p>
      <text:p text:style-name="ifm_p_ifm">1103 JZ</text:p>
      <text:p text:style-name="ifm_p_ifm">1103 KA</text:p>
      <text:p text:style-name="ifm_p_ifm">1103 KG</text:p>
      <text:p text:style-name="ifm_p_ifm">1103 KL</text:p>
      <text:p text:style-name="ifm_p_ifm">1103 KS</text:p>
      <text:p text:style-name="ifm_p_ifm">1103 KZ</text:p>
      <text:p text:style-name="ifm_p_ifm">1103 MA</text:p>
      <text:p text:style-name="ifm_p_ifm">1103 MB</text:p>
      <text:p text:style-name="ifm_p_ifm">1103 MC</text:p>
      <text:p text:style-name="ifm_p_ifm">1103 MD</text:p>
      <text:p text:style-name="ifm_p_ifm">1103 ME</text:p>
      <text:p text:style-name="ifm_p_ifm">1103 MG</text:p>
      <text:p text:style-name="ifm_p_ifm">1103 MH</text:p>
      <text:p text:style-name="ifm_p_ifm">1103 MK</text:p>
      <text:p text:style-name="ifm_p_ifm">1103 ML</text:p>
      <text:p text:style-name="ifm_p_ifm">1103 MN</text:p>
      <text:p text:style-name="ifm_p_ifm">1103 MP</text:p>
      <text:p text:style-name="ifm_p_ifm">1103 MR</text:p>
      <text:p text:style-name="ifm_p_ifm">1103 MS</text:p>
      <text:p text:style-name="ifm_p_ifm">1103 MT</text:p>
      <text:p text:style-name="ifm_p_ifm">1103 MV</text:p>
      <text:p text:style-name="ifm_p_ifm">1103 MX</text:p>
      <text:p text:style-name="ifm_p_ifm">1103 MZ</text:p>
      <text:p text:style-name="ifm_p_ifm">1103 PA</text:p>
      <text:p text:style-name="ifm_p_ifm">1103 RP</text:p>
      <text:p text:style-name="ifm_p_ifm">1103 TA</text:p>
      <text:p text:style-name="ifm_p_ifm">1103 TB</text:p>
      <text:p text:style-name="ifm_p_ifm">1103 TC</text:p>
      <text:p text:style-name="ifm_p_ifm">1103 TD</text:p>
      <text:p text:style-name="ifm_p_ifm">1103 TE</text:p>
      <text:p text:style-name="ifm_p_ifm">1103 TG</text:p>
      <text:p text:style-name="ifm_p_ifm">1103 TH</text:p>
      <text:p text:style-name="ifm_p_ifm">1103 TJ</text:p>
      <text:p text:style-name="ifm_p_ifm">1103 TK</text:p>
      <text:p text:style-name="ifm_p_ifm">1103 TL</text:p>
      <text:p text:style-name="ifm_p_ifm">1103 TM</text:p>
      <text:p text:style-name="ifm_p_ifm">1103 TN</text:p>
      <text:p text:style-name="ifm_p_ifm">1103 TP</text:p>
      <text:p text:style-name="ifm_p_ifm">1103 TR</text:p>
      <text:p text:style-name="ifm_p_ifm">1103 TS</text:p>
      <text:p text:style-name="ifm_p_ifm">1103 TT</text:p>
      <text:p text:style-name="ifm_p_ifm">1103 TV</text:p>
      <text:p text:style-name="ifm_p_ifm">1103 TW</text:p>
      <text:p text:style-name="ifm_p_ifm">1103 TX</text:p>
      <text:p text:style-name="ifm_p_ifm">1104 BB</text:p>
      <text:p text:style-name="ifm_p_ifm">1104 BC</text:p>
      <text:p text:style-name="ifm_p_ifm">1104 CA</text:p>
      <text:p text:style-name="ifm_p_ifm">1104 EA</text:p>
      <text:p text:style-name="ifm_p_ifm">1104 HJ</text:p>
      <text:p text:style-name="ifm_p_ifm">1104 HL</text:p>
      <text:p text:style-name="ifm_p_ifm">1104 HM</text:p>
      <text:p text:style-name="ifm_p_ifm">1104 HN</text:p>
      <text:p text:style-name="ifm_p_ifm">1104 HP</text:p>
      <text:p text:style-name="ifm_p_ifm">1104 HR</text:p>
      <text:p text:style-name="ifm_p_ifm">1104 HT</text:p>
      <text:p text:style-name="ifm_p_ifm">1104 HV</text:p>
      <text:p text:style-name="ifm_p_ifm">1104 HW</text:p>
      <text:p text:style-name="ifm_p_ifm">1104 HX</text:p>
      <text:p text:style-name="ifm_p_ifm">1104 JA</text:p>
      <text:p text:style-name="ifm_p_ifm">1104 NB</text:p>
      <text:p text:style-name="ifm_p_ifm">1104 SC</text:p>
      <text:p text:style-name="ifm_p_ifm">1104 SE</text:p>
      <text:p text:style-name="ifm_p_ifm">1104 SG</text:p>
      <text:p text:style-name="ifm_p_ifm">1104 SH</text:p>
      <text:p text:style-name="ifm_p_ifm">1104 TA</text:p>
      <text:p text:style-name="ifm_p_ifm">1104 TM</text:p>
      <text:p text:style-name="ifm_p_ifm">1104 VA</text:p>
      <text:p text:style-name="ifm_p_ifm">1104 VB</text:p>
      <text:p text:style-name="ifm_p_ifm">1104 VC</text:p>
      <text:p text:style-name="ifm_p_ifm">1104 VD</text:p>
      <text:p text:style-name="ifm_p_ifm">1104 VE</text:p>
      <text:p text:style-name="ifm_p_ifm">1105 AG</text:p>
      <text:p text:style-name="ifm_p_ifm">1105 BP</text:p>
      <text:p text:style-name="ifm_p_ifm">1108 AX</text:p>
      <text:p text:style-name="ifm_p_ifm">1108 EL</text:p>
      <text:p text:style-name="ifm_p_ifm">1111 RR</text:p>
      <text:p text:style-name="ifm_p_ifm">1111 RS</text:p>
      <text:p text:style-name="ifm_p_ifm">1111 RT</text:p>
      <text:p text:style-name="ifm_p_ifm">1111 RV</text:p>
      <text:p text:style-name="ifm_p_ifm">1111 RW</text:p>
      <text:p text:style-name="ifm_p_ifm">1111 RX</text:p>
      <text:p text:style-name="ifm_p_ifm">1112 TB</text:p>
      <text:p text:style-name="ifm_p_ifm">1112 TC</text:p>
      <text:p text:style-name="ifm_p_ifm">1112 WH</text:p>
      <text:p text:style-name="ifm_p_ifm">1112 WM</text:p>
      <text:p text:style-name="ifm_p_ifm">1112 WR</text:p>
      <text:p text:style-name="ifm_p_ifm">1112 WS</text:p>
      <text:p text:style-name="ifm_p_ifm">1112 WV</text:p>
      <text:p text:style-name="ifm_p_ifm">1112 XB</text:p>
      <text:p text:style-name="ifm_p_ifm">1112 XC</text:p>
      <text:p text:style-name="ifm_p_ifm">1112 XE</text:p>
      <text:p text:style-name="ifm_p_ifm">1112 XG</text:p>
      <text:p text:style-name="ifm_p_ifm">1112 XH</text:p>
      <text:p text:style-name="ifm_p_ifm">1112 XJ</text:p>
      <text:p text:style-name="ifm_p_ifm">1112 XT</text:p>
      <text:p text:style-name="ifm_p_ifm">1112 XZ</text:p>
      <text:p text:style-name="ifm_p_ifm">1114 BC</text:p>
      <text:p text:style-name="ifm_p_ifm">1115 EN</text:p>
      <text:p text:style-name="ifm_p_ifm">1115 TC</text:p>
      <text:p text:style-name="ifm_p_ifm">1115 TK</text:p>
      <text:p text:style-name="ifm_p_ifm">1115 VA</text:p>
      <text:p text:style-name="ifm_p_ifm">1115 VL</text:p>
      <text:p text:style-name="ifm_p_ifm">1181 BA</text:p>
      <text:p text:style-name="ifm_p_ifm">1181 CP</text:p>
      <text:p text:style-name="ifm_p_ifm">1181 GN</text:p>
      <text:p text:style-name="ifm_p_ifm">1181 HW</text:p>
      <text:p text:style-name="ifm_p_ifm">1181 HX</text:p>
      <text:p text:style-name="ifm_p_ifm">1181 JH</text:p>
      <text:p text:style-name="ifm_p_ifm">1181 JM</text:p>
      <text:p text:style-name="ifm_p_ifm">1181 JT</text:p>
      <text:p text:style-name="ifm_p_ifm">1181 KE</text:p>
      <text:p text:style-name="ifm_p_ifm">1181 LE</text:p>
      <text:p text:style-name="ifm_p_ifm">1181 VT</text:p>
      <text:p text:style-name="ifm_p_ifm">1181 VW</text:p>
      <text:p text:style-name="ifm_p_ifm">1181 VX</text:p>
      <text:p text:style-name="ifm_p_ifm">1181 WB</text:p>
      <text:p text:style-name="ifm_p_ifm">1181 WC</text:p>
      <text:p text:style-name="ifm_p_ifm">1181 WN</text:p>
      <text:p text:style-name="ifm_p_ifm">1181 WP</text:p>
      <text:p text:style-name="ifm_p_ifm">1181 XG</text:p>
      <text:p text:style-name="ifm_p_ifm">1181 ZA</text:p>
      <text:p text:style-name="ifm_p_ifm">1181 ZE</text:p>
      <text:p text:style-name="ifm_p_ifm">1181 ZG</text:p>
      <text:p text:style-name="ifm_p_ifm">1181 ZL</text:p>
      <text:p text:style-name="ifm_p_ifm">1181 ZM</text:p>
      <text:p text:style-name="ifm_p_ifm">1181 ZX</text:p>
      <text:p text:style-name="ifm_p_ifm">1183 AG</text:p>
      <text:p text:style-name="ifm_p_ifm">1183 AS</text:p>
      <text:p text:style-name="ifm_p_ifm">1183 AT</text:p>
      <text:p text:style-name="ifm_p_ifm">1183 AV</text:p>
      <text:p text:style-name="ifm_p_ifm">1183 CC</text:p>
      <text:p text:style-name="ifm_p_ifm">1183 CL</text:p>
      <text:p text:style-name="ifm_p_ifm">1183 HH</text:p>
      <text:p text:style-name="ifm_p_ifm">1183 JC</text:p>
      <text:p text:style-name="ifm_p_ifm">1183 NN</text:p>
      <text:p text:style-name="ifm_p_ifm">1183 NR</text:p>
      <text:p text:style-name="ifm_p_ifm">1183 NV</text:p>
      <text:p text:style-name="ifm_p_ifm">1183 VA</text:p>
      <text:p text:style-name="ifm_p_ifm">1183 VB</text:p>
      <text:p text:style-name="ifm_p_ifm">1183 VC</text:p>
      <text:p text:style-name="ifm_p_ifm">1183 WP</text:p>
      <text:p text:style-name="ifm_p_ifm">1183 WR</text:p>
      <text:p text:style-name="ifm_p_ifm">1183 WS</text:p>
      <text:p text:style-name="ifm_p_ifm">1183 WT</text:p>
      <text:p text:style-name="ifm_p_ifm">1183 WV</text:p>
      <text:p text:style-name="ifm_p_ifm">1183 WX</text:p>
      <text:p text:style-name="ifm_p_ifm">1186 AM</text:p>
      <text:p text:style-name="ifm_p_ifm">1186 DT</text:p>
      <text:p text:style-name="ifm_p_ifm">1186 RN</text:p>
      <text:p text:style-name="ifm_p_ifm">1186 RS</text:p>
      <text:p text:style-name="ifm_p_ifm">1186 RV</text:p>
      <text:p text:style-name="ifm_p_ifm">1187 DA</text:p>
      <text:p text:style-name="ifm_p_ifm">1187 DB</text:p>
      <text:p text:style-name="ifm_p_ifm">1187 DC</text:p>
      <text:p text:style-name="ifm_p_ifm">1187 DD</text:p>
      <text:p text:style-name="ifm_p_ifm">1187 DE</text:p>
      <text:p text:style-name="ifm_p_ifm">1187 DK</text:p>
      <text:p text:style-name="ifm_p_ifm">1187 DL</text:p>
      <text:p text:style-name="ifm_p_ifm">1187 DM</text:p>
      <text:p text:style-name="ifm_p_ifm">1187 DN</text:p>
      <text:p text:style-name="ifm_p_ifm">1187 DP</text:p>
      <text:p text:style-name="ifm_p_ifm">1187 DR</text:p>
      <text:p text:style-name="ifm_p_ifm">1187 DS</text:p>
      <text:p text:style-name="ifm_p_ifm">1187 DT</text:p>
      <text:p text:style-name="ifm_p_ifm">1187 DV</text:p>
      <text:p text:style-name="ifm_p_ifm">1187 DW</text:p>
      <text:p text:style-name="ifm_p_ifm">1187 DX</text:p>
      <text:p text:style-name="ifm_p_mt.3.7mm_ifm"><text:span text:style-name="ifm_span_font.bold_ifm">Hilversum</text:span></text:p>
      <text:p text:style-name="ifm_p_ifm">1211 MV</text:p>
      <text:p text:style-name="ifm_p_ifm">1214 EH</text:p>
      <text:p text:style-name="ifm_p_ifm">1217 GP</text:p>
      <text:p text:style-name="ifm_p_ifm">1221 CN</text:p>
      <text:p text:style-name="ifm_p_ifm">1223 BA</text:p>
      <text:p text:style-name="ifm_p_ifm">1223 BD</text:p>
      <text:p text:style-name="ifm_p_ifm">1223 BG</text:p>
      <text:p text:style-name="ifm_p_ifm">1223 DA</text:p>
      <text:p text:style-name="ifm_p_ifm">1223 DB</text:p>
      <text:p text:style-name="ifm_p_ifm">1223 DC</text:p>
      <text:p text:style-name="ifm_p_ifm">1223 DD</text:p>
      <text:p text:style-name="ifm_p_ifm">1223 DE</text:p>
      <text:p text:style-name="ifm_p_ifm">1223 DG</text:p>
      <text:p text:style-name="ifm_p_ifm">1223 DH</text:p>
      <text:p text:style-name="ifm_p_ifm">1223 DJ</text:p>
      <text:p text:style-name="ifm_p_ifm">1223 DK</text:p>
      <text:p text:style-name="ifm_p_ifm">1223 DL</text:p>
      <text:p text:style-name="ifm_p_ifm">1223 DM</text:p>
      <text:p text:style-name="ifm_p_ifm">1223 DN</text:p>
      <text:p text:style-name="ifm_p_ifm">1223 DP</text:p>
      <text:p text:style-name="ifm_p_ifm">1223 DR</text:p>
      <text:p text:style-name="ifm_p_ifm">1223 DS</text:p>
      <text:p text:style-name="ifm_p_ifm">1223 DT</text:p>
      <text:p text:style-name="ifm_p_mt.3.7mm_ifm"><text:span text:style-name="ifm_span_font.bold_ifm">Blaricum</text:span></text:p>
      <text:p text:style-name="ifm_p_ifm">1261 ZE</text:p>
      <text:p text:style-name="ifm_p_ifm">1261 ZG</text:p>
      <text:p text:style-name="ifm_p_ifm">1261 ZH</text:p>
      <text:p text:style-name="ifm_p_ifm">1261 ZJ</text:p>
      <text:p text:style-name="ifm_p_ifm">1261 ZK</text:p>
      <text:p text:style-name="ifm_p_ifm">1261 ZL</text:p>
      <text:p text:style-name="ifm_p_ifm">1261 ZP</text:p>
      <text:p text:style-name="ifm_p_ifm">1261 ZS</text:p>
      <text:p text:style-name="ifm_p_ifm">1261 ZT</text:p>
      <text:p text:style-name="ifm_p_ifm">1261 ZV</text:p>
      <text:p text:style-name="ifm_p_ifm">1261 ZW</text:p>
      <text:p text:style-name="ifm_p_ifm">1261 ZX</text:p>
      <text:p text:style-name="ifm_p_ifm">1261 ZZ</text:p>
      <text:p text:style-name="ifm_p_mt.3.7mm_ifm"><text:span text:style-name="ifm_span_font.bold_ifm">Almere</text:span></text:p>
      <text:p text:style-name="ifm_p_ifm">1311 GA</text:p>
      <text:p text:style-name="ifm_p_ifm">1311 GB</text:p>
      <text:p text:style-name="ifm_p_ifm">1311 GC</text:p>
      <text:p text:style-name="ifm_p_ifm">1311 HA</text:p>
      <text:p text:style-name="ifm_p_ifm">1311 HB</text:p>
      <text:p text:style-name="ifm_p_ifm">1311 HE</text:p>
      <text:p text:style-name="ifm_p_ifm">1311 HG</text:p>
      <text:p text:style-name="ifm_p_ifm">1311 HH</text:p>
      <text:p text:style-name="ifm_p_ifm">1311 HJ</text:p>
      <text:p text:style-name="ifm_p_ifm">1311 HK</text:p>
      <text:p text:style-name="ifm_p_ifm">1311 HL</text:p>
      <text:p text:style-name="ifm_p_ifm">1311 HM</text:p>
      <text:p text:style-name="ifm_p_ifm">1311 HN</text:p>
      <text:p text:style-name="ifm_p_ifm">1311 HP</text:p>
      <text:p text:style-name="ifm_p_ifm">1311 HR</text:p>
      <text:p text:style-name="ifm_p_ifm">1311 HS</text:p>
      <text:p text:style-name="ifm_p_ifm">1311 HT</text:p>
      <text:p text:style-name="ifm_p_ifm">1311 HV</text:p>
      <text:p text:style-name="ifm_p_ifm">1311 HW</text:p>
      <text:p text:style-name="ifm_p_ifm">1311 HX</text:p>
      <text:p text:style-name="ifm_p_ifm">1311 HZ</text:p>
      <text:p text:style-name="ifm_p_ifm">1311 JA</text:p>
      <text:p text:style-name="ifm_p_ifm">1311 JC</text:p>
      <text:p text:style-name="ifm_p_ifm">1311 JD</text:p>
      <text:p text:style-name="ifm_p_ifm">1311 JE</text:p>
      <text:p text:style-name="ifm_p_ifm">1311 JG</text:p>
      <text:p text:style-name="ifm_p_ifm">1311 JH</text:p>
      <text:p text:style-name="ifm_p_ifm">1311 JK</text:p>
      <text:p text:style-name="ifm_p_ifm">1311 JL</text:p>
      <text:p text:style-name="ifm_p_ifm">1311 JM</text:p>
      <text:p text:style-name="ifm_p_ifm">1311 JN</text:p>
      <text:p text:style-name="ifm_p_ifm">1311 JP</text:p>
      <text:p text:style-name="ifm_p_ifm">1311 JR</text:p>
      <text:p text:style-name="ifm_p_ifm">1311 JS</text:p>
      <text:p text:style-name="ifm_p_ifm">1311 JT</text:p>
      <text:p text:style-name="ifm_p_ifm">1311 JV</text:p>
      <text:p text:style-name="ifm_p_ifm">1311 JW</text:p>
      <text:p text:style-name="ifm_p_ifm">1311 JX</text:p>
      <text:p text:style-name="ifm_p_ifm">1311 JZ</text:p>
      <text:p text:style-name="ifm_p_ifm">1311 KA</text:p>
      <text:p text:style-name="ifm_p_ifm">1311 KB</text:p>
      <text:p text:style-name="ifm_p_ifm">1311 KC</text:p>
      <text:p text:style-name="ifm_p_ifm">1311 KD</text:p>
      <text:p text:style-name="ifm_p_ifm">1311 KE</text:p>
      <text:p text:style-name="ifm_p_ifm">1311 KG</text:p>
      <text:p text:style-name="ifm_p_ifm">1311 KH</text:p>
      <text:p text:style-name="ifm_p_ifm">1311 KJ</text:p>
      <text:p text:style-name="ifm_p_ifm">1311 KK</text:p>
      <text:p text:style-name="ifm_p_ifm">1311 KL</text:p>
      <text:p text:style-name="ifm_p_ifm">1311 KM</text:p>
      <text:p text:style-name="ifm_p_ifm">1311 KN</text:p>
      <text:p text:style-name="ifm_p_ifm">1311 KP</text:p>
      <text:p text:style-name="ifm_p_ifm">1311 KR</text:p>
      <text:p text:style-name="ifm_p_ifm">1311 KS</text:p>
      <text:p text:style-name="ifm_p_ifm">1311 KT</text:p>
      <text:p text:style-name="ifm_p_ifm">1311 KV</text:p>
      <text:p text:style-name="ifm_p_ifm">1311 KW</text:p>
      <text:p text:style-name="ifm_p_ifm">1311 KX</text:p>
      <text:p text:style-name="ifm_p_ifm">1311 KZ</text:p>
      <text:p text:style-name="ifm_p_ifm">1311 LA</text:p>
      <text:p text:style-name="ifm_p_ifm">1311 LB</text:p>
      <text:p text:style-name="ifm_p_ifm">1311 LC</text:p>
      <text:p text:style-name="ifm_p_ifm">1311 LD</text:p>
      <text:p text:style-name="ifm_p_ifm">1311 LE</text:p>
      <text:p text:style-name="ifm_p_ifm">1311 LG</text:p>
      <text:p text:style-name="ifm_p_ifm">1311 LH</text:p>
      <text:p text:style-name="ifm_p_ifm">1311 LJ</text:p>
      <text:p text:style-name="ifm_p_ifm">1311 LK</text:p>
      <text:p text:style-name="ifm_p_ifm">1311 LL</text:p>
      <text:p text:style-name="ifm_p_ifm">1311 LM</text:p>
      <text:p text:style-name="ifm_p_ifm">1311 LN</text:p>
      <text:p text:style-name="ifm_p_ifm">1311 LP</text:p>
      <text:p text:style-name="ifm_p_ifm">1311 LR</text:p>
      <text:p text:style-name="ifm_p_ifm">1311 LS</text:p>
      <text:p text:style-name="ifm_p_ifm">1311 LT</text:p>
      <text:p text:style-name="ifm_p_ifm">1311 LV</text:p>
      <text:p text:style-name="ifm_p_ifm">1311 LW</text:p>
      <text:p text:style-name="ifm_p_ifm">1311 LX</text:p>
      <text:p text:style-name="ifm_p_ifm">1311 LZ</text:p>
      <text:p text:style-name="ifm_p_ifm">1311 PA</text:p>
      <text:p text:style-name="ifm_p_ifm">1311 PB</text:p>
      <text:p text:style-name="ifm_p_ifm">1311 PC</text:p>
      <text:p text:style-name="ifm_p_ifm">1311 PD</text:p>
      <text:p text:style-name="ifm_p_ifm">1311 PE</text:p>
      <text:p text:style-name="ifm_p_ifm">1311 PG</text:p>
      <text:p text:style-name="ifm_p_ifm">1311 PH</text:p>
      <text:p text:style-name="ifm_p_ifm">1311 PJ</text:p>
      <text:p text:style-name="ifm_p_ifm">1311 PK</text:p>
      <text:p text:style-name="ifm_p_ifm">1311 PL</text:p>
      <text:p text:style-name="ifm_p_ifm">1311 PN</text:p>
      <text:p text:style-name="ifm_p_ifm">1311 PP</text:p>
      <text:p text:style-name="ifm_p_ifm">1311 PR</text:p>
      <text:p text:style-name="ifm_p_ifm">1311 PT</text:p>
      <text:p text:style-name="ifm_p_ifm">1311 PV</text:p>
      <text:p text:style-name="ifm_p_ifm">1311 PX</text:p>
      <text:p text:style-name="ifm_p_ifm">1311 RA</text:p>
      <text:p text:style-name="ifm_p_ifm">1311 RB</text:p>
      <text:p text:style-name="ifm_p_ifm">1311 RC</text:p>
      <text:p text:style-name="ifm_p_ifm">1311 RD</text:p>
      <text:p text:style-name="ifm_p_ifm">1311 RE</text:p>
      <text:p text:style-name="ifm_p_ifm">1311 RG</text:p>
      <text:p text:style-name="ifm_p_ifm">1311 RH</text:p>
      <text:p text:style-name="ifm_p_ifm">1311 RJ</text:p>
      <text:p text:style-name="ifm_p_ifm">1311 RK</text:p>
      <text:p text:style-name="ifm_p_ifm">1311 RL</text:p>
      <text:p text:style-name="ifm_p_ifm">1311 RM</text:p>
      <text:p text:style-name="ifm_p_ifm">1311 RN</text:p>
      <text:p text:style-name="ifm_p_ifm">1311 RP</text:p>
      <text:p text:style-name="ifm_p_ifm">1311 RR</text:p>
      <text:p text:style-name="ifm_p_ifm">1311 RS</text:p>
      <text:p text:style-name="ifm_p_ifm">1311 RT</text:p>
      <text:p text:style-name="ifm_p_ifm">1311 RV</text:p>
      <text:p text:style-name="ifm_p_ifm">1311 RW</text:p>
      <text:p text:style-name="ifm_p_ifm">1311 RX</text:p>
      <text:p text:style-name="ifm_p_ifm">1311 SB</text:p>
      <text:p text:style-name="ifm_p_ifm">1311 SC</text:p>
      <text:p text:style-name="ifm_p_ifm">1311 SE</text:p>
      <text:p text:style-name="ifm_p_ifm">1311 SH</text:p>
      <text:p text:style-name="ifm_p_ifm">1311 SJ</text:p>
      <text:p text:style-name="ifm_p_ifm">1311 SK</text:p>
      <text:p text:style-name="ifm_p_ifm">1311 XA</text:p>
      <text:p text:style-name="ifm_p_ifm">1311 XB</text:p>
      <text:p text:style-name="ifm_p_ifm">1311 XC</text:p>
      <text:p text:style-name="ifm_p_ifm">1311 XE</text:p>
      <text:p text:style-name="ifm_p_ifm">1311 XG</text:p>
      <text:p text:style-name="ifm_p_ifm">1311 ZX</text:p>
      <text:p text:style-name="ifm_p_ifm">1312 AA</text:p>
      <text:p text:style-name="ifm_p_ifm">1312 AB</text:p>
      <text:p text:style-name="ifm_p_ifm">1312 AC</text:p>
      <text:p text:style-name="ifm_p_ifm">1312 AD</text:p>
      <text:p text:style-name="ifm_p_ifm">1312 AE</text:p>
      <text:p text:style-name="ifm_p_ifm">1312 AG</text:p>
      <text:p text:style-name="ifm_p_ifm">1312 AH</text:p>
      <text:p text:style-name="ifm_p_ifm">1312 AJ</text:p>
      <text:p text:style-name="ifm_p_ifm">1312 AK</text:p>
      <text:p text:style-name="ifm_p_ifm">1312 AL</text:p>
      <text:p text:style-name="ifm_p_ifm">1312 AM</text:p>
      <text:p text:style-name="ifm_p_ifm">1312 AN</text:p>
      <text:p text:style-name="ifm_p_ifm">1312 AP</text:p>
      <text:p text:style-name="ifm_p_ifm">1312 AR</text:p>
      <text:p text:style-name="ifm_p_ifm">1312 AS</text:p>
      <text:p text:style-name="ifm_p_ifm">1312 AT</text:p>
      <text:p text:style-name="ifm_p_ifm">1312 AV</text:p>
      <text:p text:style-name="ifm_p_ifm">1312 AW</text:p>
      <text:p text:style-name="ifm_p_ifm">1312 AZ</text:p>
      <text:p text:style-name="ifm_p_ifm">1312 BA</text:p>
      <text:p text:style-name="ifm_p_ifm">1312 BB</text:p>
      <text:p text:style-name="ifm_p_ifm">1312 BC</text:p>
      <text:p text:style-name="ifm_p_ifm">1312 BE</text:p>
      <text:p text:style-name="ifm_p_ifm">1312 EA</text:p>
      <text:p text:style-name="ifm_p_ifm">1312 EB</text:p>
      <text:p text:style-name="ifm_p_ifm">1312 EC</text:p>
      <text:p text:style-name="ifm_p_ifm">1312 EE</text:p>
      <text:p text:style-name="ifm_p_ifm">1312 EG</text:p>
      <text:p text:style-name="ifm_p_ifm">1312 EH</text:p>
      <text:p text:style-name="ifm_p_ifm">1312 EJ</text:p>
      <text:p text:style-name="ifm_p_ifm">1312 EK</text:p>
      <text:p text:style-name="ifm_p_ifm">1312 EL</text:p>
      <text:p text:style-name="ifm_p_ifm">1312 EN</text:p>
      <text:p text:style-name="ifm_p_ifm">1312 EP</text:p>
      <text:p text:style-name="ifm_p_ifm">1312 ER</text:p>
      <text:p text:style-name="ifm_p_ifm">1312 ES</text:p>
      <text:p text:style-name="ifm_p_ifm">1312 ET</text:p>
      <text:p text:style-name="ifm_p_ifm">1312 EV</text:p>
      <text:p text:style-name="ifm_p_ifm">1312 GC</text:p>
      <text:p text:style-name="ifm_p_ifm">1312 HA</text:p>
      <text:p text:style-name="ifm_p_ifm">1312 HB</text:p>
      <text:p text:style-name="ifm_p_ifm">1312 HC</text:p>
      <text:p text:style-name="ifm_p_ifm">1312 HG</text:p>
      <text:p text:style-name="ifm_p_ifm">1312 HH</text:p>
      <text:p text:style-name="ifm_p_ifm">1312 HJ</text:p>
      <text:p text:style-name="ifm_p_ifm">1312 HK</text:p>
      <text:p text:style-name="ifm_p_ifm">1312 HL</text:p>
      <text:p text:style-name="ifm_p_ifm">1312 HN</text:p>
      <text:p text:style-name="ifm_p_ifm">1312 HP</text:p>
      <text:p text:style-name="ifm_p_ifm">1312 HR</text:p>
      <text:p text:style-name="ifm_p_ifm">1312 HS</text:p>
      <text:p text:style-name="ifm_p_ifm">1312 HT</text:p>
      <text:p text:style-name="ifm_p_ifm">1312 HV</text:p>
      <text:p text:style-name="ifm_p_ifm">1312 HX</text:p>
      <text:p text:style-name="ifm_p_ifm">1312 JA</text:p>
      <text:p text:style-name="ifm_p_ifm">1312 JB</text:p>
      <text:p text:style-name="ifm_p_ifm">1312 JC</text:p>
      <text:p text:style-name="ifm_p_ifm">1312 JD</text:p>
      <text:p text:style-name="ifm_p_ifm">1312 JE</text:p>
      <text:p text:style-name="ifm_p_ifm">1312 JG</text:p>
      <text:p text:style-name="ifm_p_ifm">1312 JH</text:p>
      <text:p text:style-name="ifm_p_ifm">1312 JJ</text:p>
      <text:p text:style-name="ifm_p_ifm">1312 JK</text:p>
      <text:p text:style-name="ifm_p_ifm">1312 JL</text:p>
      <text:p text:style-name="ifm_p_ifm">1312 JN</text:p>
      <text:p text:style-name="ifm_p_ifm">1312 JP</text:p>
      <text:p text:style-name="ifm_p_ifm">1312 JR</text:p>
      <text:p text:style-name="ifm_p_ifm">1312 JS</text:p>
      <text:p text:style-name="ifm_p_ifm">1312 JT</text:p>
      <text:p text:style-name="ifm_p_ifm">1312 JV</text:p>
      <text:p text:style-name="ifm_p_ifm">1312 JW</text:p>
      <text:p text:style-name="ifm_p_ifm">1312 JX</text:p>
      <text:p text:style-name="ifm_p_ifm">1312 JZ</text:p>
      <text:p text:style-name="ifm_p_ifm">1312 KA</text:p>
      <text:p text:style-name="ifm_p_ifm">1312 KB</text:p>
      <text:p text:style-name="ifm_p_ifm">1312 KE</text:p>
      <text:p text:style-name="ifm_p_ifm">1312 KG</text:p>
      <text:p text:style-name="ifm_p_ifm">1312 KH</text:p>
      <text:p text:style-name="ifm_p_ifm">1312 KJ</text:p>
      <text:p text:style-name="ifm_p_ifm">1312 KK</text:p>
      <text:p text:style-name="ifm_p_ifm">1312 KL</text:p>
      <text:p text:style-name="ifm_p_ifm">1312 KN</text:p>
      <text:p text:style-name="ifm_p_ifm">1312 KP</text:p>
      <text:p text:style-name="ifm_p_ifm">1312 KR</text:p>
      <text:p text:style-name="ifm_p_ifm">1312 KS</text:p>
      <text:p text:style-name="ifm_p_ifm">1312 KT</text:p>
      <text:p text:style-name="ifm_p_ifm">1312 KV</text:p>
      <text:p text:style-name="ifm_p_ifm">1312 KX</text:p>
      <text:p text:style-name="ifm_p_ifm">1312 LA</text:p>
      <text:p text:style-name="ifm_p_ifm">1312 LB</text:p>
      <text:p text:style-name="ifm_p_ifm">1312 LC</text:p>
      <text:p text:style-name="ifm_p_ifm">1312 LE</text:p>
      <text:p text:style-name="ifm_p_ifm">1312 LG</text:p>
      <text:p text:style-name="ifm_p_ifm">1312 LH</text:p>
      <text:p text:style-name="ifm_p_ifm">1312 LJ</text:p>
      <text:p text:style-name="ifm_p_ifm">1312 LK</text:p>
      <text:p text:style-name="ifm_p_ifm">1312 LN</text:p>
      <text:p text:style-name="ifm_p_ifm">1312 LP</text:p>
      <text:p text:style-name="ifm_p_ifm">1312 LR</text:p>
      <text:p text:style-name="ifm_p_ifm">1312 LS</text:p>
      <text:p text:style-name="ifm_p_ifm">1312 LT</text:p>
      <text:p text:style-name="ifm_p_ifm">1312 LV</text:p>
      <text:p text:style-name="ifm_p_ifm">1312 LX</text:p>
      <text:p text:style-name="ifm_p_ifm">1312 NA</text:p>
      <text:p text:style-name="ifm_p_ifm">1312 NB</text:p>
      <text:p text:style-name="ifm_p_ifm">1312 NC</text:p>
      <text:p text:style-name="ifm_p_ifm">1312 NE</text:p>
      <text:p text:style-name="ifm_p_ifm">1312 NG</text:p>
      <text:p text:style-name="ifm_p_ifm">1312 NH</text:p>
      <text:p text:style-name="ifm_p_ifm">1312 NJ</text:p>
      <text:p text:style-name="ifm_p_ifm">1312 NK</text:p>
      <text:p text:style-name="ifm_p_ifm">1312 NL</text:p>
      <text:p text:style-name="ifm_p_ifm">1312 NN</text:p>
      <text:p text:style-name="ifm_p_ifm">1312 NP</text:p>
      <text:p text:style-name="ifm_p_ifm">1312 NR</text:p>
      <text:p text:style-name="ifm_p_ifm">1312 NS</text:p>
      <text:p text:style-name="ifm_p_ifm">1312 NT</text:p>
      <text:p text:style-name="ifm_p_ifm">1312 NV</text:p>
      <text:p text:style-name="ifm_p_ifm">1312 NX</text:p>
      <text:p text:style-name="ifm_p_ifm">1312 PA</text:p>
      <text:p text:style-name="ifm_p_ifm">1312 PB</text:p>
      <text:p text:style-name="ifm_p_ifm">1312 PC</text:p>
      <text:p text:style-name="ifm_p_ifm">1312 PE</text:p>
      <text:p text:style-name="ifm_p_ifm">1312 PG</text:p>
      <text:p text:style-name="ifm_p_ifm">1312 PH</text:p>
      <text:p text:style-name="ifm_p_ifm">1312 PJ</text:p>
      <text:p text:style-name="ifm_p_ifm">1312 PL</text:p>
      <text:p text:style-name="ifm_p_ifm">1312 PM</text:p>
      <text:p text:style-name="ifm_p_ifm">1312 PN</text:p>
      <text:p text:style-name="ifm_p_ifm">1312 PP</text:p>
      <text:p text:style-name="ifm_p_ifm">1312 PR</text:p>
      <text:p text:style-name="ifm_p_ifm">1312 PS</text:p>
      <text:p text:style-name="ifm_p_ifm">1312 PT</text:p>
      <text:p text:style-name="ifm_p_ifm">1312 PV</text:p>
      <text:p text:style-name="ifm_p_ifm">1312 PW</text:p>
      <text:p text:style-name="ifm_p_ifm">1312 PX</text:p>
      <text:p text:style-name="ifm_p_ifm">1312 RB</text:p>
      <text:p text:style-name="ifm_p_ifm">1312 RC</text:p>
      <text:p text:style-name="ifm_p_ifm">1312 RE</text:p>
      <text:p text:style-name="ifm_p_ifm">1312 RG</text:p>
      <text:p text:style-name="ifm_p_ifm">1312 RH</text:p>
      <text:p text:style-name="ifm_p_ifm">1312 SB</text:p>
      <text:p text:style-name="ifm_p_ifm">1312 SC</text:p>
      <text:p text:style-name="ifm_p_ifm">1312 SE</text:p>
      <text:p text:style-name="ifm_p_ifm">1312 SG</text:p>
      <text:p text:style-name="ifm_p_ifm">1312 SH</text:p>
      <text:p text:style-name="ifm_p_ifm">1312 SJ</text:p>
      <text:p text:style-name="ifm_p_ifm">1312 SK</text:p>
      <text:p text:style-name="ifm_p_ifm">1312 SM</text:p>
      <text:p text:style-name="ifm_p_ifm">1312 SN</text:p>
      <text:p text:style-name="ifm_p_ifm">1312 SP</text:p>
      <text:p text:style-name="ifm_p_ifm">1312 SR</text:p>
      <text:p text:style-name="ifm_p_ifm">1312 ST</text:p>
      <text:p text:style-name="ifm_p_ifm">1312 SV</text:p>
      <text:p text:style-name="ifm_p_ifm">1312 SW</text:p>
      <text:p text:style-name="ifm_p_ifm">1312 SX</text:p>
      <text:p text:style-name="ifm_p_ifm">1312 SZ</text:p>
      <text:p text:style-name="ifm_p_ifm">1312 TA</text:p>
      <text:p text:style-name="ifm_p_ifm">1312 TB</text:p>
      <text:p text:style-name="ifm_p_ifm">1312 TC</text:p>
      <text:p text:style-name="ifm_p_ifm">1312 TD</text:p>
      <text:p text:style-name="ifm_p_ifm">1312 TE</text:p>
      <text:p text:style-name="ifm_p_ifm">1312 TG</text:p>
      <text:p text:style-name="ifm_p_ifm">1312 TH</text:p>
      <text:p text:style-name="ifm_p_ifm">1312 TJ</text:p>
      <text:p text:style-name="ifm_p_ifm">1312 TK</text:p>
      <text:p text:style-name="ifm_p_ifm">1312 TL</text:p>
      <text:p text:style-name="ifm_p_ifm">1312 TM</text:p>
      <text:p text:style-name="ifm_p_ifm">1312 TN</text:p>
      <text:p text:style-name="ifm_p_ifm">1312 TP</text:p>
      <text:p text:style-name="ifm_p_ifm">1312 TR</text:p>
      <text:p text:style-name="ifm_p_ifm">1312 TS</text:p>
      <text:p text:style-name="ifm_p_ifm">1312 TT</text:p>
      <text:p text:style-name="ifm_p_ifm">1312 TV</text:p>
      <text:p text:style-name="ifm_p_ifm">1312 TW</text:p>
      <text:p text:style-name="ifm_p_ifm">1312 TX</text:p>
      <text:p text:style-name="ifm_p_ifm">1312 TZ</text:p>
      <text:p text:style-name="ifm_p_ifm">1312 WB</text:p>
      <text:p text:style-name="ifm_p_ifm">1312 WC</text:p>
      <text:p text:style-name="ifm_p_ifm">1312 WD</text:p>
      <text:p text:style-name="ifm_p_ifm">1312 WE</text:p>
      <text:p text:style-name="ifm_p_ifm">1312 WG</text:p>
      <text:p text:style-name="ifm_p_ifm">1312 WH</text:p>
      <text:p text:style-name="ifm_p_ifm">1312 WJ</text:p>
      <text:p text:style-name="ifm_p_ifm">1312 WK</text:p>
      <text:p text:style-name="ifm_p_ifm">1312 WL</text:p>
      <text:p text:style-name="ifm_p_ifm">1312 WN</text:p>
      <text:p text:style-name="ifm_p_ifm">1312 WP</text:p>
      <text:p text:style-name="ifm_p_ifm">1312 WR</text:p>
      <text:p text:style-name="ifm_p_ifm">1312 WS</text:p>
      <text:p text:style-name="ifm_p_ifm">1312 WT</text:p>
      <text:p text:style-name="ifm_p_ifm">1312 WV</text:p>
      <text:p text:style-name="ifm_p_ifm">1312 WX</text:p>
      <text:p text:style-name="ifm_p_ifm">1312 WZ</text:p>
      <text:p text:style-name="ifm_p_ifm">1312 XA</text:p>
      <text:p text:style-name="ifm_p_ifm">1312 XB</text:p>
      <text:p text:style-name="ifm_p_ifm">1312 XC</text:p>
      <text:p text:style-name="ifm_p_ifm">1312 XD</text:p>
      <text:p text:style-name="ifm_p_ifm">1312 XE</text:p>
      <text:p text:style-name="ifm_p_ifm">1312 XG</text:p>
      <text:p text:style-name="ifm_p_ifm">1312 XJ</text:p>
      <text:p text:style-name="ifm_p_ifm">1312 XK</text:p>
      <text:p text:style-name="ifm_p_ifm">1313 AH</text:p>
      <text:p text:style-name="ifm_p_ifm">1313 AJ</text:p>
      <text:p text:style-name="ifm_p_ifm">1313 AK</text:p>
      <text:p text:style-name="ifm_p_ifm">1313 AL</text:p>
      <text:p text:style-name="ifm_p_ifm">1313 AN</text:p>
      <text:p text:style-name="ifm_p_ifm">1313 AP</text:p>
      <text:p text:style-name="ifm_p_ifm">1313 AR</text:p>
      <text:p text:style-name="ifm_p_ifm">1313 AS</text:p>
      <text:p text:style-name="ifm_p_ifm">1313 AT</text:p>
      <text:p text:style-name="ifm_p_ifm">1313 AV</text:p>
      <text:p text:style-name="ifm_p_ifm">1313 AW</text:p>
      <text:p text:style-name="ifm_p_ifm">1313 AX</text:p>
      <text:p text:style-name="ifm_p_ifm">1313 AZ</text:p>
      <text:p text:style-name="ifm_p_ifm">1313 BA</text:p>
      <text:p text:style-name="ifm_p_ifm">1313 BB</text:p>
      <text:p text:style-name="ifm_p_ifm">1313 BC</text:p>
      <text:p text:style-name="ifm_p_ifm">1313 BE</text:p>
      <text:p text:style-name="ifm_p_ifm">1313 BG</text:p>
      <text:p text:style-name="ifm_p_ifm">1313 BH</text:p>
      <text:p text:style-name="ifm_p_ifm">1313 BJ</text:p>
      <text:p text:style-name="ifm_p_ifm">1313 BK</text:p>
      <text:p text:style-name="ifm_p_ifm">1313 BN</text:p>
      <text:p text:style-name="ifm_p_ifm">1313 BP</text:p>
      <text:p text:style-name="ifm_p_ifm">1313 BR</text:p>
      <text:p text:style-name="ifm_p_ifm">1313 BS</text:p>
      <text:p text:style-name="ifm_p_ifm">1313 BT</text:p>
      <text:p text:style-name="ifm_p_ifm">1313 BV</text:p>
      <text:p text:style-name="ifm_p_ifm">1313 BW</text:p>
      <text:p text:style-name="ifm_p_ifm">1313 BX</text:p>
      <text:p text:style-name="ifm_p_ifm">1313 BZ</text:p>
      <text:p text:style-name="ifm_p_ifm">1313 CA</text:p>
      <text:p text:style-name="ifm_p_ifm">1313 CB</text:p>
      <text:p text:style-name="ifm_p_ifm">1313 CD</text:p>
      <text:p text:style-name="ifm_p_ifm">1313 CE</text:p>
      <text:p text:style-name="ifm_p_ifm">1313 CH</text:p>
      <text:p text:style-name="ifm_p_ifm">1313 CJ</text:p>
      <text:p text:style-name="ifm_p_ifm">1313 CK</text:p>
      <text:p text:style-name="ifm_p_ifm">1313 CL</text:p>
      <text:p text:style-name="ifm_p_ifm">1313 CM</text:p>
      <text:p text:style-name="ifm_p_ifm">1313 CN</text:p>
      <text:p text:style-name="ifm_p_ifm">1313 CP</text:p>
      <text:p text:style-name="ifm_p_ifm">1313 CR</text:p>
      <text:p text:style-name="ifm_p_ifm">1313 CS</text:p>
      <text:p text:style-name="ifm_p_ifm">1313 CT</text:p>
      <text:p text:style-name="ifm_p_ifm">1313 CV</text:p>
      <text:p text:style-name="ifm_p_ifm">1313 CW</text:p>
      <text:p text:style-name="ifm_p_ifm">1313 CX</text:p>
      <text:p text:style-name="ifm_p_ifm">1313 CZ</text:p>
      <text:p text:style-name="ifm_p_ifm">1313 DA</text:p>
      <text:p text:style-name="ifm_p_ifm">1313 DB</text:p>
      <text:p text:style-name="ifm_p_ifm">1313 DC</text:p>
      <text:p text:style-name="ifm_p_ifm">1313 DD</text:p>
      <text:p text:style-name="ifm_p_ifm">1313 DE</text:p>
      <text:p text:style-name="ifm_p_ifm">1313 DG</text:p>
      <text:p text:style-name="ifm_p_ifm">1313 DH</text:p>
      <text:p text:style-name="ifm_p_ifm">1313 EA</text:p>
      <text:p text:style-name="ifm_p_ifm">1313 EB</text:p>
      <text:p text:style-name="ifm_p_ifm">1313 EC</text:p>
      <text:p text:style-name="ifm_p_ifm">1313 EE</text:p>
      <text:p text:style-name="ifm_p_ifm">1313 EG</text:p>
      <text:p text:style-name="ifm_p_ifm">1313 EH</text:p>
      <text:p text:style-name="ifm_p_ifm">1313 EJ</text:p>
      <text:p text:style-name="ifm_p_ifm">1313 EL</text:p>
      <text:p text:style-name="ifm_p_ifm">1313 EM</text:p>
      <text:p text:style-name="ifm_p_ifm">1313 EN</text:p>
      <text:p text:style-name="ifm_p_ifm">1313 EP</text:p>
      <text:p text:style-name="ifm_p_ifm">1313 ER</text:p>
      <text:p text:style-name="ifm_p_ifm">1313 ES</text:p>
      <text:p text:style-name="ifm_p_ifm">1313 ET</text:p>
      <text:p text:style-name="ifm_p_ifm">1313 EV</text:p>
      <text:p text:style-name="ifm_p_ifm">1313 EW</text:p>
      <text:p text:style-name="ifm_p_ifm">1313 EX</text:p>
      <text:p text:style-name="ifm_p_ifm">1313 GA</text:p>
      <text:p text:style-name="ifm_p_ifm">1313 GB</text:p>
      <text:p text:style-name="ifm_p_ifm">1313 GC</text:p>
      <text:p text:style-name="ifm_p_ifm">1313 GD</text:p>
      <text:p text:style-name="ifm_p_ifm">1313 GE</text:p>
      <text:p text:style-name="ifm_p_ifm">1313 GG</text:p>
      <text:p text:style-name="ifm_p_ifm">1313 GH</text:p>
      <text:p text:style-name="ifm_p_ifm">1313 GJ</text:p>
      <text:p text:style-name="ifm_p_ifm">1313 GK</text:p>
      <text:p text:style-name="ifm_p_ifm">1313 GL</text:p>
      <text:p text:style-name="ifm_p_ifm">1313 GN</text:p>
      <text:p text:style-name="ifm_p_ifm">1313 GP</text:p>
      <text:p text:style-name="ifm_p_ifm">1313 GR</text:p>
      <text:p text:style-name="ifm_p_ifm">1313 GS</text:p>
      <text:p text:style-name="ifm_p_ifm">1313 GT</text:p>
      <text:p text:style-name="ifm_p_ifm">1313 GV</text:p>
      <text:p text:style-name="ifm_p_ifm">1313 GW</text:p>
      <text:p text:style-name="ifm_p_ifm">1313 GX</text:p>
      <text:p text:style-name="ifm_p_ifm">1313 HA</text:p>
      <text:p text:style-name="ifm_p_ifm">1313 HB</text:p>
      <text:p text:style-name="ifm_p_ifm">1313 HC</text:p>
      <text:p text:style-name="ifm_p_ifm">1313 HE</text:p>
      <text:p text:style-name="ifm_p_ifm">1313 HG</text:p>
      <text:p text:style-name="ifm_p_ifm">1313 HH</text:p>
      <text:p text:style-name="ifm_p_ifm">1313 HJ</text:p>
      <text:p text:style-name="ifm_p_ifm">1313 HK</text:p>
      <text:p text:style-name="ifm_p_ifm">1313 HL</text:p>
      <text:p text:style-name="ifm_p_ifm">1313 HN</text:p>
      <text:p text:style-name="ifm_p_ifm">1313 HR</text:p>
      <text:p text:style-name="ifm_p_ifm">1313 HS</text:p>
      <text:p text:style-name="ifm_p_ifm">1313 HV</text:p>
      <text:p text:style-name="ifm_p_ifm">1313 HX</text:p>
      <text:p text:style-name="ifm_p_ifm">1313 JA</text:p>
      <text:p text:style-name="ifm_p_ifm">1313 JB</text:p>
      <text:p text:style-name="ifm_p_ifm">1313 JC</text:p>
      <text:p text:style-name="ifm_p_ifm">1313 JE</text:p>
      <text:p text:style-name="ifm_p_ifm">1313 JG</text:p>
      <text:p text:style-name="ifm_p_ifm">1313 JH</text:p>
      <text:p text:style-name="ifm_p_ifm">1313 JJ</text:p>
      <text:p text:style-name="ifm_p_ifm">1313 JK</text:p>
      <text:p text:style-name="ifm_p_ifm">1313 JL</text:p>
      <text:p text:style-name="ifm_p_ifm">1313 JN</text:p>
      <text:p text:style-name="ifm_p_ifm">1313 JP</text:p>
      <text:p text:style-name="ifm_p_ifm">1313 JR</text:p>
      <text:p text:style-name="ifm_p_ifm">1313 JS</text:p>
      <text:p text:style-name="ifm_p_ifm">1313 JT</text:p>
      <text:p text:style-name="ifm_p_ifm">1313 KA</text:p>
      <text:p text:style-name="ifm_p_ifm">1313 KB</text:p>
      <text:p text:style-name="ifm_p_ifm">1313 KC</text:p>
      <text:p text:style-name="ifm_p_ifm">1313 KE</text:p>
      <text:p text:style-name="ifm_p_ifm">1313 KG</text:p>
      <text:p text:style-name="ifm_p_ifm">1313 KH</text:p>
      <text:p text:style-name="ifm_p_ifm">1313 KJ</text:p>
      <text:p text:style-name="ifm_p_ifm">1313 KK</text:p>
      <text:p text:style-name="ifm_p_ifm">1313 KL</text:p>
      <text:p text:style-name="ifm_p_ifm">1313 KN</text:p>
      <text:p text:style-name="ifm_p_ifm">1313 KS</text:p>
      <text:p text:style-name="ifm_p_ifm">1313 KT</text:p>
      <text:p text:style-name="ifm_p_ifm">1313 LA</text:p>
      <text:p text:style-name="ifm_p_ifm">1313 LB</text:p>
      <text:p text:style-name="ifm_p_ifm">1313 LC</text:p>
      <text:p text:style-name="ifm_p_ifm">1313 NA</text:p>
      <text:p text:style-name="ifm_p_ifm">1313 NB</text:p>
      <text:p text:style-name="ifm_p_ifm">1313 NC</text:p>
      <text:p text:style-name="ifm_p_ifm">1313 NE</text:p>
      <text:p text:style-name="ifm_p_ifm">1313 NG</text:p>
      <text:p text:style-name="ifm_p_ifm">1313 NH</text:p>
      <text:p text:style-name="ifm_p_ifm">1313 NJ</text:p>
      <text:p text:style-name="ifm_p_ifm">1314 AJ</text:p>
      <text:p text:style-name="ifm_p_ifm">1314 AK</text:p>
      <text:p text:style-name="ifm_p_ifm">1314 AL</text:p>
      <text:p text:style-name="ifm_p_ifm">1314 AN</text:p>
      <text:p text:style-name="ifm_p_ifm">1314 AP</text:p>
      <text:p text:style-name="ifm_p_ifm">1314 AR</text:p>
      <text:p text:style-name="ifm_p_ifm">1314 AS</text:p>
      <text:p text:style-name="ifm_p_ifm">1314 AT</text:p>
      <text:p text:style-name="ifm_p_ifm">1314 AV</text:p>
      <text:p text:style-name="ifm_p_ifm">1314 AW</text:p>
      <text:p text:style-name="ifm_p_ifm">1314 AX</text:p>
      <text:p text:style-name="ifm_p_ifm">1314 AZ</text:p>
      <text:p text:style-name="ifm_p_ifm">1314 BA</text:p>
      <text:p text:style-name="ifm_p_ifm">1314 BB</text:p>
      <text:p text:style-name="ifm_p_ifm">1314 BC</text:p>
      <text:p text:style-name="ifm_p_ifm">1314 BD</text:p>
      <text:p text:style-name="ifm_p_ifm">1314 BE</text:p>
      <text:p text:style-name="ifm_p_ifm">1314 BG</text:p>
      <text:p text:style-name="ifm_p_ifm">1314 BH</text:p>
      <text:p text:style-name="ifm_p_ifm">1314 BJ</text:p>
      <text:p text:style-name="ifm_p_ifm">1314 BK</text:p>
      <text:p text:style-name="ifm_p_ifm">1314 BL</text:p>
      <text:p text:style-name="ifm_p_ifm">1314 BM</text:p>
      <text:p text:style-name="ifm_p_ifm">1314 CB</text:p>
      <text:p text:style-name="ifm_p_ifm">1314 CC</text:p>
      <text:p text:style-name="ifm_p_ifm">1314 CH</text:p>
      <text:p text:style-name="ifm_p_ifm">1314 CJ</text:p>
      <text:p text:style-name="ifm_p_ifm">1314 CK</text:p>
      <text:p text:style-name="ifm_p_ifm">1314 CL</text:p>
      <text:p text:style-name="ifm_p_ifm">1314 CN</text:p>
      <text:p text:style-name="ifm_p_ifm">1314 HB</text:p>
      <text:p text:style-name="ifm_p_ifm">1314 HC</text:p>
      <text:p text:style-name="ifm_p_ifm">1314 HD</text:p>
      <text:p text:style-name="ifm_p_ifm">1314 HE</text:p>
      <text:p text:style-name="ifm_p_ifm">1314 HG</text:p>
      <text:p text:style-name="ifm_p_ifm">1314 HH</text:p>
      <text:p text:style-name="ifm_p_ifm">1314 HJ</text:p>
      <text:p text:style-name="ifm_p_ifm">1314 HK</text:p>
      <text:p text:style-name="ifm_p_ifm">1314 HL</text:p>
      <text:p text:style-name="ifm_p_ifm">1314 HM</text:p>
      <text:p text:style-name="ifm_p_ifm">1314 HN</text:p>
      <text:p text:style-name="ifm_p_ifm">1314 JA</text:p>
      <text:p text:style-name="ifm_p_ifm">1314 JB</text:p>
      <text:p text:style-name="ifm_p_ifm">1314 JC</text:p>
      <text:p text:style-name="ifm_p_ifm">1314 JD</text:p>
      <text:p text:style-name="ifm_p_ifm">1314 JE</text:p>
      <text:p text:style-name="ifm_p_ifm">1314 JG</text:p>
      <text:p text:style-name="ifm_p_ifm">1314 JJ</text:p>
      <text:p text:style-name="ifm_p_ifm">1314 JK</text:p>
      <text:p text:style-name="ifm_p_ifm">1314 JL</text:p>
      <text:p text:style-name="ifm_p_ifm">1314 JM</text:p>
      <text:p text:style-name="ifm_p_ifm">1314 JN</text:p>
      <text:p text:style-name="ifm_p_ifm">1314 JP</text:p>
      <text:p text:style-name="ifm_p_ifm">1314 JR</text:p>
      <text:p text:style-name="ifm_p_ifm">1314 JS</text:p>
      <text:p text:style-name="ifm_p_ifm">1314 JT</text:p>
      <text:p text:style-name="ifm_p_ifm">1314 JV</text:p>
      <text:p text:style-name="ifm_p_ifm">1314 JW</text:p>
      <text:p text:style-name="ifm_p_ifm">1314 JX</text:p>
      <text:p text:style-name="ifm_p_ifm">1314 JZ</text:p>
      <text:p text:style-name="ifm_p_ifm">1314 KA</text:p>
      <text:p text:style-name="ifm_p_ifm">1314 KB</text:p>
      <text:p text:style-name="ifm_p_ifm">1314 KC</text:p>
      <text:p text:style-name="ifm_p_ifm">1314 KD</text:p>
      <text:p text:style-name="ifm_p_ifm">1314 KE</text:p>
      <text:p text:style-name="ifm_p_ifm">1314 KG</text:p>
      <text:p text:style-name="ifm_p_ifm">1314 KJ</text:p>
      <text:p text:style-name="ifm_p_ifm">1314 KK</text:p>
      <text:p text:style-name="ifm_p_ifm">1314 KL</text:p>
      <text:p text:style-name="ifm_p_ifm">1314 KM</text:p>
      <text:p text:style-name="ifm_p_ifm">1314 KN</text:p>
      <text:p text:style-name="ifm_p_ifm">1314 KP</text:p>
      <text:p text:style-name="ifm_p_ifm">1314 KR</text:p>
      <text:p text:style-name="ifm_p_ifm">1314 KS</text:p>
      <text:p text:style-name="ifm_p_ifm">1314 KT</text:p>
      <text:p text:style-name="ifm_p_ifm">1314 KV</text:p>
      <text:p text:style-name="ifm_p_ifm">1314 KW</text:p>
      <text:p text:style-name="ifm_p_ifm">1314 KX</text:p>
      <text:p text:style-name="ifm_p_ifm">1314 KZ</text:p>
      <text:p text:style-name="ifm_p_ifm">1314 LH</text:p>
      <text:p text:style-name="ifm_p_ifm">1314 LJ</text:p>
      <text:p text:style-name="ifm_p_ifm">1314 LK</text:p>
      <text:p text:style-name="ifm_p_ifm">1314 LL</text:p>
      <text:p text:style-name="ifm_p_ifm">1314 LM</text:p>
      <text:p text:style-name="ifm_p_ifm">1314 LN</text:p>
      <text:p text:style-name="ifm_p_ifm">1314 LP</text:p>
      <text:p text:style-name="ifm_p_ifm">1314 LR</text:p>
      <text:p text:style-name="ifm_p_ifm">1314 LS</text:p>
      <text:p text:style-name="ifm_p_ifm">1314 LT</text:p>
      <text:p text:style-name="ifm_p_ifm">1314 LV</text:p>
      <text:p text:style-name="ifm_p_ifm">1314 LW</text:p>
      <text:p text:style-name="ifm_p_ifm">1314 LX</text:p>
      <text:p text:style-name="ifm_p_ifm">1314 LZ</text:p>
      <text:p text:style-name="ifm_p_ifm">1314 MA</text:p>
      <text:p text:style-name="ifm_p_ifm">1314 MB</text:p>
      <text:p text:style-name="ifm_p_ifm">1314 MC</text:p>
      <text:p text:style-name="ifm_p_ifm">1314 MD</text:p>
      <text:p text:style-name="ifm_p_ifm">1314 ME</text:p>
      <text:p text:style-name="ifm_p_ifm">1314 MG</text:p>
      <text:p text:style-name="ifm_p_ifm">1314 MH</text:p>
      <text:p text:style-name="ifm_p_ifm">1314 MJ</text:p>
      <text:p text:style-name="ifm_p_ifm">1314 MK</text:p>
      <text:p text:style-name="ifm_p_ifm">1314 ML</text:p>
      <text:p text:style-name="ifm_p_ifm">1314 MN</text:p>
      <text:p text:style-name="ifm_p_ifm">1314 MP</text:p>
      <text:p text:style-name="ifm_p_ifm">1314 MR</text:p>
      <text:p text:style-name="ifm_p_ifm">1314 MS</text:p>
      <text:p text:style-name="ifm_p_ifm">1314 MT</text:p>
      <text:p text:style-name="ifm_p_ifm">1314 MV</text:p>
      <text:p text:style-name="ifm_p_ifm">1314 MX</text:p>
      <text:p text:style-name="ifm_p_ifm">1314 NA</text:p>
      <text:p text:style-name="ifm_p_ifm">1314 NB</text:p>
      <text:p text:style-name="ifm_p_ifm">1314 NC</text:p>
      <text:p text:style-name="ifm_p_ifm">1314 ND</text:p>
      <text:p text:style-name="ifm_p_ifm">1314 NE</text:p>
      <text:p text:style-name="ifm_p_ifm">1314 NG</text:p>
      <text:p text:style-name="ifm_p_ifm">1314 NH</text:p>
      <text:p text:style-name="ifm_p_ifm">1314 NK</text:p>
      <text:p text:style-name="ifm_p_ifm">1314 NL</text:p>
      <text:p text:style-name="ifm_p_ifm">1314 NM</text:p>
      <text:p text:style-name="ifm_p_ifm">1314 NN</text:p>
      <text:p text:style-name="ifm_p_ifm">1314 NP</text:p>
      <text:p text:style-name="ifm_p_ifm">1314 NR</text:p>
      <text:p text:style-name="ifm_p_ifm">1314 NT</text:p>
      <text:p text:style-name="ifm_p_ifm">1314 NV</text:p>
      <text:p text:style-name="ifm_p_ifm">1314 NX</text:p>
      <text:p text:style-name="ifm_p_ifm">1314 PA</text:p>
      <text:p text:style-name="ifm_p_ifm">1314 PB</text:p>
      <text:p text:style-name="ifm_p_ifm">1314 PC</text:p>
      <text:p text:style-name="ifm_p_ifm">1314 PD</text:p>
      <text:p text:style-name="ifm_p_ifm">1314 PE</text:p>
      <text:p text:style-name="ifm_p_ifm">1314 PG</text:p>
      <text:p text:style-name="ifm_p_ifm">1314 PH</text:p>
      <text:p text:style-name="ifm_p_ifm">1314 PJ</text:p>
      <text:p text:style-name="ifm_p_ifm">1314 PN</text:p>
      <text:p text:style-name="ifm_p_ifm">1314 PP</text:p>
      <text:p text:style-name="ifm_p_ifm">1314 PR</text:p>
      <text:p text:style-name="ifm_p_ifm">1314 PS</text:p>
      <text:p text:style-name="ifm_p_ifm">1314 PT</text:p>
      <text:p text:style-name="ifm_p_ifm">1314 PV</text:p>
      <text:p text:style-name="ifm_p_ifm">1314 PX</text:p>
      <text:p text:style-name="ifm_p_ifm">1314 PZ</text:p>
      <text:p text:style-name="ifm_p_ifm">1314 RA</text:p>
      <text:p text:style-name="ifm_p_ifm">1314 RB</text:p>
      <text:p text:style-name="ifm_p_ifm">1314 RC</text:p>
      <text:p text:style-name="ifm_p_ifm">1314 RG</text:p>
      <text:p text:style-name="ifm_p_ifm">1314 RH</text:p>
      <text:p text:style-name="ifm_p_ifm">1314 RJ</text:p>
      <text:p text:style-name="ifm_p_ifm">1314 RK</text:p>
      <text:p text:style-name="ifm_p_ifm">1314 RL</text:p>
      <text:p text:style-name="ifm_p_ifm">1314 RM</text:p>
      <text:p text:style-name="ifm_p_ifm">1314 RN</text:p>
      <text:p text:style-name="ifm_p_ifm">1314 RP</text:p>
      <text:p text:style-name="ifm_p_ifm">1314 RR</text:p>
      <text:p text:style-name="ifm_p_ifm">1314 RS</text:p>
      <text:p text:style-name="ifm_p_ifm">1314 RT</text:p>
      <text:p text:style-name="ifm_p_ifm">1314 RV</text:p>
      <text:p text:style-name="ifm_p_ifm">1314 RW</text:p>
      <text:p text:style-name="ifm_p_ifm">1314 RX</text:p>
      <text:p text:style-name="ifm_p_ifm">1314 RZ</text:p>
      <text:p text:style-name="ifm_p_ifm">1314 SB</text:p>
      <text:p text:style-name="ifm_p_ifm">1314 SC</text:p>
      <text:p text:style-name="ifm_p_ifm">1314 SE</text:p>
      <text:p text:style-name="ifm_p_ifm">1314 SG</text:p>
      <text:p text:style-name="ifm_p_ifm">1314 SJ</text:p>
      <text:p text:style-name="ifm_p_ifm">1314 SK</text:p>
      <text:p text:style-name="ifm_p_ifm">1314 SN</text:p>
      <text:p text:style-name="ifm_p_ifm">1314 SP</text:p>
      <text:p text:style-name="ifm_p_ifm">1314 SR</text:p>
      <text:p text:style-name="ifm_p_ifm">1314 SV</text:p>
      <text:p text:style-name="ifm_p_ifm">1314 SX</text:p>
      <text:p text:style-name="ifm_p_ifm">1314 SZ</text:p>
      <text:p text:style-name="ifm_p_ifm">1314 TC</text:p>
      <text:p text:style-name="ifm_p_ifm">1314 TD</text:p>
      <text:p text:style-name="ifm_p_ifm">1314 TE</text:p>
      <text:p text:style-name="ifm_p_ifm">1314 TG</text:p>
      <text:p text:style-name="ifm_p_ifm">1314 TN</text:p>
      <text:p text:style-name="ifm_p_ifm">1314 TP</text:p>
      <text:p text:style-name="ifm_p_ifm">1314 TZ</text:p>
      <text:p text:style-name="ifm_p_ifm">1314 VA</text:p>
      <text:p text:style-name="ifm_p_ifm">1314 VB</text:p>
      <text:p text:style-name="ifm_p_ifm">1314 WB</text:p>
      <text:p text:style-name="ifm_p_ifm">1314 WC</text:p>
      <text:p text:style-name="ifm_p_ifm">1314 WD</text:p>
      <text:p text:style-name="ifm_p_ifm">1314 WE</text:p>
      <text:p text:style-name="ifm_p_ifm">1314 WG</text:p>
      <text:p text:style-name="ifm_p_ifm">1314 WH</text:p>
      <text:p text:style-name="ifm_p_ifm">1314 WJ</text:p>
      <text:p text:style-name="ifm_p_ifm">1314 WK</text:p>
      <text:p text:style-name="ifm_p_ifm">1314 WL</text:p>
      <text:p text:style-name="ifm_p_ifm">1314 WN</text:p>
      <text:p text:style-name="ifm_p_ifm">1314 WP</text:p>
      <text:p text:style-name="ifm_p_ifm">1314 WR</text:p>
      <text:p text:style-name="ifm_p_ifm">1315 AA</text:p>
      <text:p text:style-name="ifm_p_ifm">1315 AB</text:p>
      <text:p text:style-name="ifm_p_ifm">1315 AC</text:p>
      <text:p text:style-name="ifm_p_ifm">1315 AD</text:p>
      <text:p text:style-name="ifm_p_ifm">1315 AE</text:p>
      <text:p text:style-name="ifm_p_ifm">1315 AG</text:p>
      <text:p text:style-name="ifm_p_ifm">1315 AH</text:p>
      <text:p text:style-name="ifm_p_ifm">1315 AJ</text:p>
      <text:p text:style-name="ifm_p_ifm">1315 AK</text:p>
      <text:p text:style-name="ifm_p_ifm">1315 AL</text:p>
      <text:p text:style-name="ifm_p_ifm">1315 AN</text:p>
      <text:p text:style-name="ifm_p_ifm">1315 AP</text:p>
      <text:p text:style-name="ifm_p_ifm">1315 AR</text:p>
      <text:p text:style-name="ifm_p_ifm">1315 AS</text:p>
      <text:p text:style-name="ifm_p_ifm">1315 BC</text:p>
      <text:p text:style-name="ifm_p_ifm">1315 BG</text:p>
      <text:p text:style-name="ifm_p_ifm">1315 BH</text:p>
      <text:p text:style-name="ifm_p_ifm">1315 BJ</text:p>
      <text:p text:style-name="ifm_p_ifm">1315 BK</text:p>
      <text:p text:style-name="ifm_p_ifm">1315 BL</text:p>
      <text:p text:style-name="ifm_p_ifm">1315 BP</text:p>
      <text:p text:style-name="ifm_p_ifm">1315 BR</text:p>
      <text:p text:style-name="ifm_p_ifm">1315 BS</text:p>
      <text:p text:style-name="ifm_p_ifm">1315 BT</text:p>
      <text:p text:style-name="ifm_p_ifm">1315 BV</text:p>
      <text:p text:style-name="ifm_p_ifm">1315 BX</text:p>
      <text:p text:style-name="ifm_p_ifm">1315 CA</text:p>
      <text:p text:style-name="ifm_p_ifm">1315 CC</text:p>
      <text:p text:style-name="ifm_p_ifm">1315 CD</text:p>
      <text:p text:style-name="ifm_p_ifm">1315 CE</text:p>
      <text:p text:style-name="ifm_p_ifm">1315 EA</text:p>
      <text:p text:style-name="ifm_p_ifm">1315 EB</text:p>
      <text:p text:style-name="ifm_p_ifm">1315 EE</text:p>
      <text:p text:style-name="ifm_p_ifm">1315 EJ</text:p>
      <text:p text:style-name="ifm_p_ifm">1315 EM</text:p>
      <text:p text:style-name="ifm_p_ifm">1315 EN</text:p>
      <text:p text:style-name="ifm_p_ifm">1315 EP</text:p>
      <text:p text:style-name="ifm_p_ifm">1315 ER</text:p>
      <text:p text:style-name="ifm_p_ifm">1315 ES</text:p>
      <text:p text:style-name="ifm_p_ifm">1315 ET</text:p>
      <text:p text:style-name="ifm_p_ifm">1315 EV</text:p>
      <text:p text:style-name="ifm_p_ifm">1315 EW</text:p>
      <text:p text:style-name="ifm_p_ifm">1315 EX</text:p>
      <text:p text:style-name="ifm_p_ifm">1315 EZ</text:p>
      <text:p text:style-name="ifm_p_ifm">1315 GA</text:p>
      <text:p text:style-name="ifm_p_ifm">1315 GB</text:p>
      <text:p text:style-name="ifm_p_ifm">1315 GC</text:p>
      <text:p text:style-name="ifm_p_ifm">1315 GD</text:p>
      <text:p text:style-name="ifm_p_ifm">1315 GE</text:p>
      <text:p text:style-name="ifm_p_ifm">1315 GH</text:p>
      <text:p text:style-name="ifm_p_ifm">1315 GK</text:p>
      <text:p text:style-name="ifm_p_ifm">1315 GN</text:p>
      <text:p text:style-name="ifm_p_ifm">1315 GP</text:p>
      <text:p text:style-name="ifm_p_ifm">1315 GR</text:p>
      <text:p text:style-name="ifm_p_ifm">1315 GS</text:p>
      <text:p text:style-name="ifm_p_ifm">1315 GT</text:p>
      <text:p text:style-name="ifm_p_ifm">1315 GV</text:p>
      <text:p text:style-name="ifm_p_ifm">1315 GW</text:p>
      <text:p text:style-name="ifm_p_ifm">1315 GZ</text:p>
      <text:p text:style-name="ifm_p_ifm">1315 HA</text:p>
      <text:p text:style-name="ifm_p_ifm">1315 HD</text:p>
      <text:p text:style-name="ifm_p_ifm">1315 HE</text:p>
      <text:p text:style-name="ifm_p_ifm">1315 HG</text:p>
      <text:p text:style-name="ifm_p_ifm">1315 HL</text:p>
      <text:p text:style-name="ifm_p_ifm">1315 HM</text:p>
      <text:p text:style-name="ifm_p_ifm">1315 HN</text:p>
      <text:p text:style-name="ifm_p_ifm">1315 HP</text:p>
      <text:p text:style-name="ifm_p_ifm">1315 HR</text:p>
      <text:p text:style-name="ifm_p_ifm">1315 HS</text:p>
      <text:p text:style-name="ifm_p_ifm">1315 HV</text:p>
      <text:p text:style-name="ifm_p_ifm">1315 HW</text:p>
      <text:p text:style-name="ifm_p_ifm">1315 HX</text:p>
      <text:p text:style-name="ifm_p_ifm">1315 JA</text:p>
      <text:p text:style-name="ifm_p_ifm">1315 JB</text:p>
      <text:p text:style-name="ifm_p_ifm">1315 JC</text:p>
      <text:p text:style-name="ifm_p_ifm">1315 JD</text:p>
      <text:p text:style-name="ifm_p_ifm">1315 JG</text:p>
      <text:p text:style-name="ifm_p_ifm">1315 JH</text:p>
      <text:p text:style-name="ifm_p_ifm">1315 JJ</text:p>
      <text:p text:style-name="ifm_p_ifm">1315 JK</text:p>
      <text:p text:style-name="ifm_p_ifm">1315 JL</text:p>
      <text:p text:style-name="ifm_p_ifm">1315 JM</text:p>
      <text:p text:style-name="ifm_p_ifm">1315 JN</text:p>
      <text:p text:style-name="ifm_p_ifm">1315 JP</text:p>
      <text:p text:style-name="ifm_p_ifm">1315 JR</text:p>
      <text:p text:style-name="ifm_p_ifm">1315 JS</text:p>
      <text:p text:style-name="ifm_p_ifm">1315 KB</text:p>
      <text:p text:style-name="ifm_p_ifm">1315 KC</text:p>
      <text:p text:style-name="ifm_p_ifm">1315 KD</text:p>
      <text:p text:style-name="ifm_p_ifm">1315 KE</text:p>
      <text:p text:style-name="ifm_p_ifm">1315 KG</text:p>
      <text:p text:style-name="ifm_p_ifm">1315 KH</text:p>
      <text:p text:style-name="ifm_p_ifm">1315 KJ</text:p>
      <text:p text:style-name="ifm_p_ifm">1315 KK</text:p>
      <text:p text:style-name="ifm_p_ifm">1315 KL</text:p>
      <text:p text:style-name="ifm_p_ifm">1315 KM</text:p>
      <text:p text:style-name="ifm_p_ifm">1315 KN</text:p>
      <text:p text:style-name="ifm_p_ifm">1315 KR</text:p>
      <text:p text:style-name="ifm_p_ifm">1315 KS</text:p>
      <text:p text:style-name="ifm_p_ifm">1315 KT</text:p>
      <text:p text:style-name="ifm_p_ifm">1315 LA</text:p>
      <text:p text:style-name="ifm_p_ifm">1315 LB</text:p>
      <text:p text:style-name="ifm_p_ifm">1315 LC</text:p>
      <text:p text:style-name="ifm_p_ifm">1315 LD</text:p>
      <text:p text:style-name="ifm_p_ifm">1315 LE</text:p>
      <text:p text:style-name="ifm_p_ifm">1315 LG</text:p>
      <text:p text:style-name="ifm_p_ifm">1315 LH</text:p>
      <text:p text:style-name="ifm_p_ifm">1315 LJ</text:p>
      <text:p text:style-name="ifm_p_ifm">1315 LK</text:p>
      <text:p text:style-name="ifm_p_ifm">1315 LL</text:p>
      <text:p text:style-name="ifm_p_ifm">1315 LM</text:p>
      <text:p text:style-name="ifm_p_ifm">1315 LN</text:p>
      <text:p text:style-name="ifm_p_ifm">1315 LP</text:p>
      <text:p text:style-name="ifm_p_ifm">1315 LS</text:p>
      <text:p text:style-name="ifm_p_ifm">1315 LT</text:p>
      <text:p text:style-name="ifm_p_ifm">1315 LW</text:p>
      <text:p text:style-name="ifm_p_ifm">1315 MA</text:p>
      <text:p text:style-name="ifm_p_ifm">1315 MB</text:p>
      <text:p text:style-name="ifm_p_ifm">1315 RA</text:p>
      <text:p text:style-name="ifm_p_ifm">1315 RB</text:p>
      <text:p text:style-name="ifm_p_ifm">1315 RC</text:p>
      <text:p text:style-name="ifm_p_ifm">1315 RG</text:p>
      <text:p text:style-name="ifm_p_ifm">1315 SB</text:p>
      <text:p text:style-name="ifm_p_ifm">1315 SC</text:p>
      <text:p text:style-name="ifm_p_ifm">1315 SE</text:p>
      <text:p text:style-name="ifm_p_ifm">1315 SH</text:p>
      <text:p text:style-name="ifm_p_ifm">1315 SJ</text:p>
      <text:p text:style-name="ifm_p_ifm">1315 SK</text:p>
      <text:p text:style-name="ifm_p_ifm">1315 SL</text:p>
      <text:p text:style-name="ifm_p_ifm">1315 SN</text:p>
      <text:p text:style-name="ifm_p_ifm">1315 SP</text:p>
      <text:p text:style-name="ifm_p_ifm">1315 SR</text:p>
      <text:p text:style-name="ifm_p_ifm">1315 ST</text:p>
      <text:p text:style-name="ifm_p_ifm">1315 SV</text:p>
      <text:p text:style-name="ifm_p_ifm">1315 SX</text:p>
      <text:p text:style-name="ifm_p_ifm">1315 TA</text:p>
      <text:p text:style-name="ifm_p_ifm">1315 TB</text:p>
      <text:p text:style-name="ifm_p_ifm">1315 TC</text:p>
      <text:p text:style-name="ifm_p_ifm">1315 TD</text:p>
      <text:p text:style-name="ifm_p_ifm">1315 TE</text:p>
      <text:p text:style-name="ifm_p_ifm">1315 TG</text:p>
      <text:p text:style-name="ifm_p_ifm">1315 TH</text:p>
      <text:p text:style-name="ifm_p_ifm">1315 TJ</text:p>
      <text:p text:style-name="ifm_p_ifm">1315 TK</text:p>
      <text:p text:style-name="ifm_p_ifm">1315 TN</text:p>
      <text:p text:style-name="ifm_p_ifm">1315 TS</text:p>
      <text:p text:style-name="ifm_p_ifm">1315 TT</text:p>
      <text:p text:style-name="ifm_p_ifm">1315 VA</text:p>
      <text:p text:style-name="ifm_p_ifm">1315 VB</text:p>
      <text:p text:style-name="ifm_p_ifm">1315 VC</text:p>
      <text:p text:style-name="ifm_p_ifm">1315 VD</text:p>
      <text:p text:style-name="ifm_p_ifm">1315 VE</text:p>
      <text:p text:style-name="ifm_p_ifm">1315 VH</text:p>
      <text:p text:style-name="ifm_p_ifm">1315 VJ</text:p>
      <text:p text:style-name="ifm_p_ifm">1315 VK</text:p>
      <text:p text:style-name="ifm_p_ifm">1315 VL</text:p>
      <text:p text:style-name="ifm_p_ifm">1315 VN</text:p>
      <text:p text:style-name="ifm_p_ifm">1315 VP</text:p>
      <text:p text:style-name="ifm_p_ifm">1315 VR</text:p>
      <text:p text:style-name="ifm_p_ifm">1315 VS</text:p>
      <text:p text:style-name="ifm_p_ifm">1315 VT</text:p>
      <text:p text:style-name="ifm_p_ifm">1315 XA</text:p>
      <text:p text:style-name="ifm_p_ifm">1315 XB</text:p>
      <text:p text:style-name="ifm_p_ifm">1315 XC</text:p>
      <text:p text:style-name="ifm_p_ifm">1315 XD</text:p>
      <text:p text:style-name="ifm_p_ifm">1315 XE</text:p>
      <text:p text:style-name="ifm_p_ifm">1315 XH</text:p>
      <text:p text:style-name="ifm_p_ifm">1315 XK</text:p>
      <text:p text:style-name="ifm_p_ifm">1315 XL</text:p>
      <text:p text:style-name="ifm_p_ifm">1315 XM</text:p>
      <text:p text:style-name="ifm_p_ifm">1315 XN</text:p>
      <text:p text:style-name="ifm_p_ifm">1315 XP</text:p>
      <text:p text:style-name="ifm_p_ifm">1316 AA</text:p>
      <text:p text:style-name="ifm_p_ifm">1316 AB</text:p>
      <text:p text:style-name="ifm_p_ifm">1316 AC</text:p>
      <text:p text:style-name="ifm_p_ifm">1316 AD</text:p>
      <text:p text:style-name="ifm_p_ifm">1316 AE</text:p>
      <text:p text:style-name="ifm_p_ifm">1316 AG</text:p>
      <text:p text:style-name="ifm_p_ifm">1316 AH</text:p>
      <text:p text:style-name="ifm_p_ifm">1316 AJ</text:p>
      <text:p text:style-name="ifm_p_ifm">1316 AK</text:p>
      <text:p text:style-name="ifm_p_ifm">1316 AL</text:p>
      <text:p text:style-name="ifm_p_ifm">1316 AN</text:p>
      <text:p text:style-name="ifm_p_ifm">1316 AZ</text:p>
      <text:p text:style-name="ifm_p_ifm">1316 BM</text:p>
      <text:p text:style-name="ifm_p_ifm">1316 BN</text:p>
      <text:p text:style-name="ifm_p_ifm">1316 BP</text:p>
      <text:p text:style-name="ifm_p_ifm">1316 BR</text:p>
      <text:p text:style-name="ifm_p_ifm">1316 BS</text:p>
      <text:p text:style-name="ifm_p_ifm">1316 BT</text:p>
      <text:p text:style-name="ifm_p_ifm">1316 BW</text:p>
      <text:p text:style-name="ifm_p_ifm">1316 BX</text:p>
      <text:p text:style-name="ifm_p_ifm">1316 BZ</text:p>
      <text:p text:style-name="ifm_p_ifm">1316 CA</text:p>
      <text:p text:style-name="ifm_p_ifm">1316 CB</text:p>
      <text:p text:style-name="ifm_p_ifm">1316 CC</text:p>
      <text:p text:style-name="ifm_p_ifm">1316 CE</text:p>
      <text:p text:style-name="ifm_p_ifm">1316 CG</text:p>
      <text:p text:style-name="ifm_p_ifm">1316 CH</text:p>
      <text:p text:style-name="ifm_p_ifm">1316 CJ</text:p>
      <text:p text:style-name="ifm_p_ifm">1316 CK</text:p>
      <text:p text:style-name="ifm_p_ifm">1316 CL</text:p>
      <text:p text:style-name="ifm_p_ifm">1316 CN</text:p>
      <text:p text:style-name="ifm_p_ifm">1316 CP</text:p>
      <text:p text:style-name="ifm_p_ifm">1316 CR</text:p>
      <text:p text:style-name="ifm_p_ifm">1316 CS</text:p>
      <text:p text:style-name="ifm_p_ifm">1316 CT</text:p>
      <text:p text:style-name="ifm_p_ifm">1316 CV</text:p>
      <text:p text:style-name="ifm_p_ifm">1316 CX</text:p>
      <text:p text:style-name="ifm_p_ifm">1316 EA</text:p>
      <text:p text:style-name="ifm_p_ifm">1316 EB</text:p>
      <text:p text:style-name="ifm_p_ifm">1316 EC</text:p>
      <text:p text:style-name="ifm_p_ifm">1316 EE</text:p>
      <text:p text:style-name="ifm_p_ifm">1316 EG</text:p>
      <text:p text:style-name="ifm_p_ifm">1316 EH</text:p>
      <text:p text:style-name="ifm_p_ifm">1316 EJ</text:p>
      <text:p text:style-name="ifm_p_ifm">1316 EK</text:p>
      <text:p text:style-name="ifm_p_ifm">1316 EL</text:p>
      <text:p text:style-name="ifm_p_ifm">1316 EM</text:p>
      <text:p text:style-name="ifm_p_ifm">1316 EP</text:p>
      <text:p text:style-name="ifm_p_ifm">1316 ER</text:p>
      <text:p text:style-name="ifm_p_ifm">1316 ES</text:p>
      <text:p text:style-name="ifm_p_ifm">1316 ET</text:p>
      <text:p text:style-name="ifm_p_ifm">1316 EV</text:p>
      <text:p text:style-name="ifm_p_ifm">1316 EW</text:p>
      <text:p text:style-name="ifm_p_ifm">1316 EX</text:p>
      <text:p text:style-name="ifm_p_ifm">1316 EZ</text:p>
      <text:p text:style-name="ifm_p_ifm">1316 GA</text:p>
      <text:p text:style-name="ifm_p_ifm">1316 GB</text:p>
      <text:p text:style-name="ifm_p_ifm">1316 GC</text:p>
      <text:p text:style-name="ifm_p_ifm">1316 GE</text:p>
      <text:p text:style-name="ifm_p_ifm">1316 GG</text:p>
      <text:p text:style-name="ifm_p_ifm">1316 GH</text:p>
      <text:p text:style-name="ifm_p_ifm">1316 GJ</text:p>
      <text:p text:style-name="ifm_p_ifm">1316 GK</text:p>
      <text:p text:style-name="ifm_p_ifm">1316 GL</text:p>
      <text:p text:style-name="ifm_p_ifm">1316 GN</text:p>
      <text:p text:style-name="ifm_p_ifm">1316 GP</text:p>
      <text:p text:style-name="ifm_p_ifm">1316 GR</text:p>
      <text:p text:style-name="ifm_p_ifm">1316 GS</text:p>
      <text:p text:style-name="ifm_p_ifm">1316 GT</text:p>
      <text:p text:style-name="ifm_p_ifm">1316 GV</text:p>
      <text:p text:style-name="ifm_p_ifm">1316 GX</text:p>
      <text:p text:style-name="ifm_p_ifm">1316 GZ</text:p>
      <text:p text:style-name="ifm_p_ifm">1316 HA</text:p>
      <text:p text:style-name="ifm_p_ifm">1316 HC</text:p>
      <text:p text:style-name="ifm_p_ifm">1316 HE</text:p>
      <text:p text:style-name="ifm_p_ifm">1316 HG</text:p>
      <text:p text:style-name="ifm_p_ifm">1316 HH</text:p>
      <text:p text:style-name="ifm_p_ifm">1316 HJ</text:p>
      <text:p text:style-name="ifm_p_ifm">1316 HK</text:p>
      <text:p text:style-name="ifm_p_ifm">1316 HL</text:p>
      <text:p text:style-name="ifm_p_ifm">1316 HN</text:p>
      <text:p text:style-name="ifm_p_ifm">1316 HP</text:p>
      <text:p text:style-name="ifm_p_ifm">1316 HR</text:p>
      <text:p text:style-name="ifm_p_ifm">1316 HS</text:p>
      <text:p text:style-name="ifm_p_ifm">1316 HT</text:p>
      <text:p text:style-name="ifm_p_ifm">1316 HV</text:p>
      <text:p text:style-name="ifm_p_ifm">1316 HX</text:p>
      <text:p text:style-name="ifm_p_ifm">1316 JC</text:p>
      <text:p text:style-name="ifm_p_ifm">1316 JE</text:p>
      <text:p text:style-name="ifm_p_ifm">1316 JG</text:p>
      <text:p text:style-name="ifm_p_ifm">1316 JH</text:p>
      <text:p text:style-name="ifm_p_ifm">1316 JK</text:p>
      <text:p text:style-name="ifm_p_ifm">1316 JL</text:p>
      <text:p text:style-name="ifm_p_ifm">1316 JN</text:p>
      <text:p text:style-name="ifm_p_ifm">1316 JP</text:p>
      <text:p text:style-name="ifm_p_ifm">1316 JR</text:p>
      <text:p text:style-name="ifm_p_ifm">1316 JS</text:p>
      <text:p text:style-name="ifm_p_ifm">1316 JT</text:p>
      <text:p text:style-name="ifm_p_ifm">1316 JV</text:p>
      <text:p text:style-name="ifm_p_ifm">1316 KB</text:p>
      <text:p text:style-name="ifm_p_ifm">1316 KC</text:p>
      <text:p text:style-name="ifm_p_ifm">1316 KG</text:p>
      <text:p text:style-name="ifm_p_ifm">1316 KH</text:p>
      <text:p text:style-name="ifm_p_ifm">1316 KJ</text:p>
      <text:p text:style-name="ifm_p_ifm">1316 KK</text:p>
      <text:p text:style-name="ifm_p_ifm">1316 KL</text:p>
      <text:p text:style-name="ifm_p_ifm">1316 KN</text:p>
      <text:p text:style-name="ifm_p_ifm">1316 KP</text:p>
      <text:p text:style-name="ifm_p_ifm">1316 KR</text:p>
      <text:p text:style-name="ifm_p_ifm">1316 KS</text:p>
      <text:p text:style-name="ifm_p_ifm">1316 KT</text:p>
      <text:p text:style-name="ifm_p_ifm">1316 KV</text:p>
      <text:p text:style-name="ifm_p_ifm">1316 KX</text:p>
      <text:p text:style-name="ifm_p_ifm">1316 LA</text:p>
      <text:p text:style-name="ifm_p_ifm">1316 LB</text:p>
      <text:p text:style-name="ifm_p_ifm">1316 LC</text:p>
      <text:p text:style-name="ifm_p_ifm">1316 LE</text:p>
      <text:p text:style-name="ifm_p_ifm">1316 LG</text:p>
      <text:p text:style-name="ifm_p_ifm">1316 LH</text:p>
      <text:p text:style-name="ifm_p_ifm">1316 LJ</text:p>
      <text:p text:style-name="ifm_p_ifm">1316 LK</text:p>
      <text:p text:style-name="ifm_p_ifm">1316 LL</text:p>
      <text:p text:style-name="ifm_p_ifm">1316 LN</text:p>
      <text:p text:style-name="ifm_p_ifm">1316 LP</text:p>
      <text:p text:style-name="ifm_p_ifm">1316 LR</text:p>
      <text:p text:style-name="ifm_p_ifm">1316 LS</text:p>
      <text:p text:style-name="ifm_p_ifm">1316 LT</text:p>
      <text:p text:style-name="ifm_p_ifm">1316 LV</text:p>
      <text:p text:style-name="ifm_p_ifm">1316 LX</text:p>
      <text:p text:style-name="ifm_p_ifm">1316 NA</text:p>
      <text:p text:style-name="ifm_p_ifm">1316 NB</text:p>
      <text:p text:style-name="ifm_p_ifm">1316 NC</text:p>
      <text:p text:style-name="ifm_p_ifm">1316 NH</text:p>
      <text:p text:style-name="ifm_p_ifm">1316 NJ</text:p>
      <text:p text:style-name="ifm_p_ifm">1316 NK</text:p>
      <text:p text:style-name="ifm_p_ifm">1316 NL</text:p>
      <text:p text:style-name="ifm_p_ifm">1316 NN</text:p>
      <text:p text:style-name="ifm_p_ifm">1316 NR</text:p>
      <text:p text:style-name="ifm_p_ifm">1316 NS</text:p>
      <text:p text:style-name="ifm_p_ifm">1316 NV</text:p>
      <text:p text:style-name="ifm_p_ifm">1316 NX</text:p>
      <text:p text:style-name="ifm_p_ifm">1316 PA</text:p>
      <text:p text:style-name="ifm_p_ifm">1316 PB</text:p>
      <text:p text:style-name="ifm_p_ifm">1316 RA</text:p>
      <text:p text:style-name="ifm_p_ifm">1316 RB</text:p>
      <text:p text:style-name="ifm_p_ifm">1316 RC</text:p>
      <text:p text:style-name="ifm_p_ifm">1316 RE</text:p>
      <text:p text:style-name="ifm_p_ifm">1316 RH</text:p>
      <text:p text:style-name="ifm_p_ifm">1316 RJ</text:p>
      <text:p text:style-name="ifm_p_ifm">1316 RK</text:p>
      <text:p text:style-name="ifm_p_ifm">1316 RL</text:p>
      <text:p text:style-name="ifm_p_ifm">1316 SB</text:p>
      <text:p text:style-name="ifm_p_ifm">1316 SC</text:p>
      <text:p text:style-name="ifm_p_ifm">1316 SG</text:p>
      <text:p text:style-name="ifm_p_ifm">1316 SH</text:p>
      <text:p text:style-name="ifm_p_ifm">1316 SJ</text:p>
      <text:p text:style-name="ifm_p_ifm">1316 SK</text:p>
      <text:p text:style-name="ifm_p_ifm">1316 SL</text:p>
      <text:p text:style-name="ifm_p_ifm">1316 SM</text:p>
      <text:p text:style-name="ifm_p_ifm">1316 SN</text:p>
      <text:p text:style-name="ifm_p_ifm">1316 SR</text:p>
      <text:p text:style-name="ifm_p_ifm">1316 ST</text:p>
      <text:p text:style-name="ifm_p_ifm">1316 SV</text:p>
      <text:p text:style-name="ifm_p_ifm">1316 SW</text:p>
      <text:p text:style-name="ifm_p_ifm">1316 SX</text:p>
      <text:p text:style-name="ifm_p_ifm">1316 VA</text:p>
      <text:p text:style-name="ifm_p_ifm">1316 VB</text:p>
      <text:p text:style-name="ifm_p_ifm">1316 VC</text:p>
      <text:p text:style-name="ifm_p_ifm">1316 VD</text:p>
      <text:p text:style-name="ifm_p_ifm">1316 VE</text:p>
      <text:p text:style-name="ifm_p_ifm">1316 VG</text:p>
      <text:p text:style-name="ifm_p_ifm">1316 VH</text:p>
      <text:p text:style-name="ifm_p_ifm">1316 VJ</text:p>
      <text:p text:style-name="ifm_p_ifm">1316 VK</text:p>
      <text:p text:style-name="ifm_p_ifm">1316 VL</text:p>
      <text:p text:style-name="ifm_p_ifm">1316 VM</text:p>
      <text:p text:style-name="ifm_p_ifm">1316 VN</text:p>
      <text:p text:style-name="ifm_p_ifm">1316 VP</text:p>
      <text:p text:style-name="ifm_p_ifm">1316 VS</text:p>
      <text:p text:style-name="ifm_p_ifm">1316 VT</text:p>
      <text:p text:style-name="ifm_p_ifm">1316 VV</text:p>
      <text:p text:style-name="ifm_p_ifm">1317 AA</text:p>
      <text:p text:style-name="ifm_p_ifm">1317 AB</text:p>
      <text:p text:style-name="ifm_p_ifm">1317 AC</text:p>
      <text:p text:style-name="ifm_p_ifm">1317 AE</text:p>
      <text:p text:style-name="ifm_p_ifm">1317 AG</text:p>
      <text:p text:style-name="ifm_p_ifm">1317 AH</text:p>
      <text:p text:style-name="ifm_p_ifm">1317 AJ</text:p>
      <text:p text:style-name="ifm_p_ifm">1317 AK</text:p>
      <text:p text:style-name="ifm_p_ifm">1317 AL</text:p>
      <text:p text:style-name="ifm_p_ifm">1317 AN</text:p>
      <text:p text:style-name="ifm_p_ifm">1317 AP</text:p>
      <text:p text:style-name="ifm_p_ifm">1317 AR</text:p>
      <text:p text:style-name="ifm_p_ifm">1317 AS</text:p>
      <text:p text:style-name="ifm_p_ifm">1317 AT</text:p>
      <text:p text:style-name="ifm_p_ifm">1317 AX</text:p>
      <text:p text:style-name="ifm_p_ifm">1317 AZ</text:p>
      <text:p text:style-name="ifm_p_ifm">1317 BA</text:p>
      <text:p text:style-name="ifm_p_ifm">1317 BB</text:p>
      <text:p text:style-name="ifm_p_ifm">1317 BC</text:p>
      <text:p text:style-name="ifm_p_ifm">1317 BE</text:p>
      <text:p text:style-name="ifm_p_ifm">1317 BG</text:p>
      <text:p text:style-name="ifm_p_ifm">1317 BH</text:p>
      <text:p text:style-name="ifm_p_ifm">1317 BJ</text:p>
      <text:p text:style-name="ifm_p_ifm">1317 BK</text:p>
      <text:p text:style-name="ifm_p_ifm">1317 BL</text:p>
      <text:p text:style-name="ifm_p_ifm">1317 BM</text:p>
      <text:p text:style-name="ifm_p_ifm">1317 BN</text:p>
      <text:p text:style-name="ifm_p_ifm">1317 BP</text:p>
      <text:p text:style-name="ifm_p_ifm">1317 BR</text:p>
      <text:p text:style-name="ifm_p_ifm">1317 BS</text:p>
      <text:p text:style-name="ifm_p_ifm">1317 BT</text:p>
      <text:p text:style-name="ifm_p_ifm">1317 BV</text:p>
      <text:p text:style-name="ifm_p_ifm">1317 BX</text:p>
      <text:p text:style-name="ifm_p_ifm">1317 CA</text:p>
      <text:p text:style-name="ifm_p_ifm">1317 CB</text:p>
      <text:p text:style-name="ifm_p_ifm">1317 CC</text:p>
      <text:p text:style-name="ifm_p_ifm">1317 CE</text:p>
      <text:p text:style-name="ifm_p_ifm">1317 CG</text:p>
      <text:p text:style-name="ifm_p_ifm">1317 CH</text:p>
      <text:p text:style-name="ifm_p_ifm">1317 CJ</text:p>
      <text:p text:style-name="ifm_p_ifm">1317 CK</text:p>
      <text:p text:style-name="ifm_p_ifm">1317 CL</text:p>
      <text:p text:style-name="ifm_p_ifm">1317 CN</text:p>
      <text:p text:style-name="ifm_p_ifm">1317 CP</text:p>
      <text:p text:style-name="ifm_p_ifm">1317 CR</text:p>
      <text:p text:style-name="ifm_p_ifm">1317 HA</text:p>
      <text:p text:style-name="ifm_p_ifm">1317 HB</text:p>
      <text:p text:style-name="ifm_p_ifm">1317 HC</text:p>
      <text:p text:style-name="ifm_p_ifm">1317 HE</text:p>
      <text:p text:style-name="ifm_p_ifm">1317 HG</text:p>
      <text:p text:style-name="ifm_p_ifm">1317 HH</text:p>
      <text:p text:style-name="ifm_p_ifm">1317 HJ</text:p>
      <text:p text:style-name="ifm_p_ifm">1317 HK</text:p>
      <text:p text:style-name="ifm_p_ifm">1317 HL</text:p>
      <text:p text:style-name="ifm_p_ifm">1317 HN</text:p>
      <text:p text:style-name="ifm_p_ifm">1317 HP</text:p>
      <text:p text:style-name="ifm_p_ifm">1317 HR</text:p>
      <text:p text:style-name="ifm_p_ifm">1317 HS</text:p>
      <text:p text:style-name="ifm_p_ifm">1317 HT</text:p>
      <text:p text:style-name="ifm_p_ifm">1317 HV</text:p>
      <text:p text:style-name="ifm_p_ifm">1317 HX</text:p>
      <text:p text:style-name="ifm_p_ifm">1317 JA</text:p>
      <text:p text:style-name="ifm_p_ifm">1317 JB</text:p>
      <text:p text:style-name="ifm_p_ifm">1317 JC</text:p>
      <text:p text:style-name="ifm_p_ifm">1317 JE</text:p>
      <text:p text:style-name="ifm_p_ifm">1317 JG</text:p>
      <text:p text:style-name="ifm_p_ifm">1317 JH</text:p>
      <text:p text:style-name="ifm_p_ifm">1317 JJ</text:p>
      <text:p text:style-name="ifm_p_ifm">1317 JK</text:p>
      <text:p text:style-name="ifm_p_ifm">1317 JL</text:p>
      <text:p text:style-name="ifm_p_ifm">1317 JN</text:p>
      <text:p text:style-name="ifm_p_ifm">1317 JP</text:p>
      <text:p text:style-name="ifm_p_ifm">1317 JS</text:p>
      <text:p text:style-name="ifm_p_ifm">1317 JT</text:p>
      <text:p text:style-name="ifm_p_ifm">1317 JV</text:p>
      <text:p text:style-name="ifm_p_ifm">1317 JW</text:p>
      <text:p text:style-name="ifm_p_ifm">1317 JX</text:p>
      <text:p text:style-name="ifm_p_ifm">1317 JZ</text:p>
      <text:p text:style-name="ifm_p_ifm">1317 KA</text:p>
      <text:p text:style-name="ifm_p_ifm">1317 KB</text:p>
      <text:p text:style-name="ifm_p_ifm">1317 KC</text:p>
      <text:p text:style-name="ifm_p_ifm">1317 KE</text:p>
      <text:p text:style-name="ifm_p_ifm">1317 KG</text:p>
      <text:p text:style-name="ifm_p_ifm">1317 KJ</text:p>
      <text:p text:style-name="ifm_p_ifm">1317 KK</text:p>
      <text:p text:style-name="ifm_p_ifm">1317 KL</text:p>
      <text:p text:style-name="ifm_p_ifm">1317 KM</text:p>
      <text:p text:style-name="ifm_p_ifm">1317 KN</text:p>
      <text:p text:style-name="ifm_p_ifm">1317 KP</text:p>
      <text:p text:style-name="ifm_p_ifm">1317 KR</text:p>
      <text:p text:style-name="ifm_p_ifm">1317 KS</text:p>
      <text:p text:style-name="ifm_p_ifm">1317 KT</text:p>
      <text:p text:style-name="ifm_p_ifm">1317 NA</text:p>
      <text:p text:style-name="ifm_p_ifm">1317 NB</text:p>
      <text:p text:style-name="ifm_p_ifm">1317 NC</text:p>
      <text:p text:style-name="ifm_p_ifm">1317 NE</text:p>
      <text:p text:style-name="ifm_p_ifm">1317 NG</text:p>
      <text:p text:style-name="ifm_p_ifm">1317 NH</text:p>
      <text:p text:style-name="ifm_p_ifm">1317 NJ</text:p>
      <text:p text:style-name="ifm_p_ifm">1317 NK</text:p>
      <text:p text:style-name="ifm_p_ifm">1317 NL</text:p>
      <text:p text:style-name="ifm_p_ifm">1317 NM</text:p>
      <text:p text:style-name="ifm_p_ifm">1317 NN</text:p>
      <text:p text:style-name="ifm_p_ifm">1317 NP</text:p>
      <text:p text:style-name="ifm_p_ifm">1317 NR</text:p>
      <text:p text:style-name="ifm_p_ifm">1317 NS</text:p>
      <text:p text:style-name="ifm_p_ifm">1317 NT</text:p>
      <text:p text:style-name="ifm_p_ifm">1317 NV</text:p>
      <text:p text:style-name="ifm_p_ifm">1317 NX</text:p>
      <text:p text:style-name="ifm_p_ifm">1317 NZ</text:p>
      <text:p text:style-name="ifm_p_ifm">1317 PA</text:p>
      <text:p text:style-name="ifm_p_ifm">1317 PB</text:p>
      <text:p text:style-name="ifm_p_ifm">1317 PC</text:p>
      <text:p text:style-name="ifm_p_ifm">1317 PE</text:p>
      <text:p text:style-name="ifm_p_ifm">1317 PG</text:p>
      <text:p text:style-name="ifm_p_ifm">1317 PH</text:p>
      <text:p text:style-name="ifm_p_ifm">1317 PJ</text:p>
      <text:p text:style-name="ifm_p_ifm">1317 PK</text:p>
      <text:p text:style-name="ifm_p_ifm">1317 PL</text:p>
      <text:p text:style-name="ifm_p_ifm">1317 PN</text:p>
      <text:p text:style-name="ifm_p_ifm">1317 PP</text:p>
      <text:p text:style-name="ifm_p_ifm">1317 PR</text:p>
      <text:p text:style-name="ifm_p_ifm">1317 PS</text:p>
      <text:p text:style-name="ifm_p_ifm">1317 PT</text:p>
      <text:p text:style-name="ifm_p_ifm">1317 PV</text:p>
      <text:p text:style-name="ifm_p_ifm">1317 PW</text:p>
      <text:p text:style-name="ifm_p_ifm">1317 PX</text:p>
      <text:p text:style-name="ifm_p_ifm">1317 PZ</text:p>
      <text:p text:style-name="ifm_p_ifm">1317 RA</text:p>
      <text:p text:style-name="ifm_p_ifm">1317 RB</text:p>
      <text:p text:style-name="ifm_p_ifm">1317 RC</text:p>
      <text:p text:style-name="ifm_p_ifm">1317 RE</text:p>
      <text:p text:style-name="ifm_p_ifm">1317 RG</text:p>
      <text:p text:style-name="ifm_p_ifm">1317 RH</text:p>
      <text:p text:style-name="ifm_p_ifm">1317 RK</text:p>
      <text:p text:style-name="ifm_p_ifm">1317 RL</text:p>
      <text:p text:style-name="ifm_p_ifm">1317 RN</text:p>
      <text:p text:style-name="ifm_p_ifm">1317 RP</text:p>
      <text:p text:style-name="ifm_p_ifm">1317 RR</text:p>
      <text:p text:style-name="ifm_p_ifm">1317 RS</text:p>
      <text:p text:style-name="ifm_p_ifm">1317 RT</text:p>
      <text:p text:style-name="ifm_p_ifm">1317 RV</text:p>
      <text:p text:style-name="ifm_p_ifm">1317 RZ</text:p>
      <text:p text:style-name="ifm_p_ifm">1317 SB</text:p>
      <text:p text:style-name="ifm_p_ifm">1317 SE</text:p>
      <text:p text:style-name="ifm_p_ifm">1317 SH</text:p>
      <text:p text:style-name="ifm_p_ifm">1317 SJ</text:p>
      <text:p text:style-name="ifm_p_ifm">1317 SL</text:p>
      <text:p text:style-name="ifm_p_ifm">1317 SN</text:p>
      <text:p text:style-name="ifm_p_ifm">1317 SP</text:p>
      <text:p text:style-name="ifm_p_ifm">1318 AA</text:p>
      <text:p text:style-name="ifm_p_ifm">1318 AB</text:p>
      <text:p text:style-name="ifm_p_ifm">1318 AC</text:p>
      <text:p text:style-name="ifm_p_ifm">1318 AD</text:p>
      <text:p text:style-name="ifm_p_ifm">1318 AE</text:p>
      <text:p text:style-name="ifm_p_ifm">1318 AG</text:p>
      <text:p text:style-name="ifm_p_ifm">1318 AH</text:p>
      <text:p text:style-name="ifm_p_ifm">1318 AJ</text:p>
      <text:p text:style-name="ifm_p_ifm">1318 AK</text:p>
      <text:p text:style-name="ifm_p_ifm">1318 AL</text:p>
      <text:p text:style-name="ifm_p_ifm">1318 AN</text:p>
      <text:p text:style-name="ifm_p_ifm">1318 AP</text:p>
      <text:p text:style-name="ifm_p_ifm">1318 AR</text:p>
      <text:p text:style-name="ifm_p_ifm">1318 AS</text:p>
      <text:p text:style-name="ifm_p_ifm">1318 AT</text:p>
      <text:p text:style-name="ifm_p_ifm">1318 AV</text:p>
      <text:p text:style-name="ifm_p_ifm">1318 AW</text:p>
      <text:p text:style-name="ifm_p_ifm">1318 AX</text:p>
      <text:p text:style-name="ifm_p_ifm">1318 AZ</text:p>
      <text:p text:style-name="ifm_p_ifm">1318 BA</text:p>
      <text:p text:style-name="ifm_p_ifm">1318 BB</text:p>
      <text:p text:style-name="ifm_p_ifm">1318 BC</text:p>
      <text:p text:style-name="ifm_p_ifm">1318 BD</text:p>
      <text:p text:style-name="ifm_p_ifm">1318 BE</text:p>
      <text:p text:style-name="ifm_p_ifm">1318 BG</text:p>
      <text:p text:style-name="ifm_p_ifm">1318 BH</text:p>
      <text:p text:style-name="ifm_p_ifm">1318 BJ</text:p>
      <text:p text:style-name="ifm_p_ifm">1318 BK</text:p>
      <text:p text:style-name="ifm_p_ifm">1318 BL</text:p>
      <text:p text:style-name="ifm_p_ifm">1318 BM</text:p>
      <text:p text:style-name="ifm_p_ifm">1318 BN</text:p>
      <text:p text:style-name="ifm_p_ifm">1318 BP</text:p>
      <text:p text:style-name="ifm_p_ifm">1318 BR</text:p>
      <text:p text:style-name="ifm_p_ifm">1318 BS</text:p>
      <text:p text:style-name="ifm_p_ifm">1318 BT</text:p>
      <text:p text:style-name="ifm_p_ifm">1318 BV</text:p>
      <text:p text:style-name="ifm_p_ifm">1318 BW</text:p>
      <text:p text:style-name="ifm_p_ifm">1318 BX</text:p>
      <text:p text:style-name="ifm_p_ifm">1318 BZ</text:p>
      <text:p text:style-name="ifm_p_ifm">1318 CA</text:p>
      <text:p text:style-name="ifm_p_ifm">1318 CB</text:p>
      <text:p text:style-name="ifm_p_ifm">1318 CC</text:p>
      <text:p text:style-name="ifm_p_ifm">1318 CD</text:p>
      <text:p text:style-name="ifm_p_ifm">1318 CE</text:p>
      <text:p text:style-name="ifm_p_ifm">1318 CG</text:p>
      <text:p text:style-name="ifm_p_ifm">1318 CH</text:p>
      <text:p text:style-name="ifm_p_ifm">1318 CJ</text:p>
      <text:p text:style-name="ifm_p_ifm">1318 CK</text:p>
      <text:p text:style-name="ifm_p_ifm">1318 CL</text:p>
      <text:p text:style-name="ifm_p_ifm">1318 CM</text:p>
      <text:p text:style-name="ifm_p_ifm">1318 CN</text:p>
      <text:p text:style-name="ifm_p_ifm">1318 CP</text:p>
      <text:p text:style-name="ifm_p_ifm">1318 CR</text:p>
      <text:p text:style-name="ifm_p_ifm">1318 CS</text:p>
      <text:p text:style-name="ifm_p_ifm">1318 CT</text:p>
      <text:p text:style-name="ifm_p_ifm">1318 CV</text:p>
      <text:p text:style-name="ifm_p_ifm">1318 CW</text:p>
      <text:p text:style-name="ifm_p_ifm">1318 CX</text:p>
      <text:p text:style-name="ifm_p_ifm">1318 CZ</text:p>
      <text:p text:style-name="ifm_p_ifm">1318 DA</text:p>
      <text:p text:style-name="ifm_p_ifm">1318 DB</text:p>
      <text:p text:style-name="ifm_p_ifm">1318 DC</text:p>
      <text:p text:style-name="ifm_p_ifm">1318 DD</text:p>
      <text:p text:style-name="ifm_p_ifm">1318 DE</text:p>
      <text:p text:style-name="ifm_p_ifm">1318 DG</text:p>
      <text:p text:style-name="ifm_p_ifm">1318 DH</text:p>
      <text:p text:style-name="ifm_p_ifm">1318 DJ</text:p>
      <text:p text:style-name="ifm_p_ifm">1318 DK</text:p>
      <text:p text:style-name="ifm_p_ifm">1318 DL</text:p>
      <text:p text:style-name="ifm_p_ifm">1318 DM</text:p>
      <text:p text:style-name="ifm_p_ifm">1318 DN</text:p>
      <text:p text:style-name="ifm_p_ifm">1318 DP</text:p>
      <text:p text:style-name="ifm_p_ifm">1318 DR</text:p>
      <text:p text:style-name="ifm_p_ifm">1318 DS</text:p>
      <text:p text:style-name="ifm_p_ifm">1318 DT</text:p>
      <text:p text:style-name="ifm_p_ifm">1318 EA</text:p>
      <text:p text:style-name="ifm_p_ifm">1318 ED</text:p>
      <text:p text:style-name="ifm_p_ifm">1318 EE</text:p>
      <text:p text:style-name="ifm_p_ifm">1318 EG</text:p>
      <text:p text:style-name="ifm_p_ifm">1318 EJ</text:p>
      <text:p text:style-name="ifm_p_ifm">1318 EK</text:p>
      <text:p text:style-name="ifm_p_ifm">1318 EL</text:p>
      <text:p text:style-name="ifm_p_ifm">1318 EM</text:p>
      <text:p text:style-name="ifm_p_ifm">1318 EN</text:p>
      <text:p text:style-name="ifm_p_ifm">1318 EP</text:p>
      <text:p text:style-name="ifm_p_ifm">1318 GA</text:p>
      <text:p text:style-name="ifm_p_ifm">1318 GB</text:p>
      <text:p text:style-name="ifm_p_ifm">1318 GC</text:p>
      <text:p text:style-name="ifm_p_ifm">1318 GD</text:p>
      <text:p text:style-name="ifm_p_ifm">1318 GE</text:p>
      <text:p text:style-name="ifm_p_ifm">1318 GG</text:p>
      <text:p text:style-name="ifm_p_ifm">1318 GH</text:p>
      <text:p text:style-name="ifm_p_ifm">1318 GJ</text:p>
      <text:p text:style-name="ifm_p_ifm">1318 GK</text:p>
      <text:p text:style-name="ifm_p_ifm">1318 GL</text:p>
      <text:p text:style-name="ifm_p_ifm">1318 GM</text:p>
      <text:p text:style-name="ifm_p_ifm">1318 GN</text:p>
      <text:p text:style-name="ifm_p_ifm">1318 GP</text:p>
      <text:p text:style-name="ifm_p_ifm">1318 GR</text:p>
      <text:p text:style-name="ifm_p_ifm">1318 GS</text:p>
      <text:p text:style-name="ifm_p_ifm">1318 GT</text:p>
      <text:p text:style-name="ifm_p_ifm">1318 GV</text:p>
      <text:p text:style-name="ifm_p_ifm">1318 GX</text:p>
      <text:p text:style-name="ifm_p_ifm">1318 HA</text:p>
      <text:p text:style-name="ifm_p_ifm">1318 HB</text:p>
      <text:p text:style-name="ifm_p_ifm">1318 HC</text:p>
      <text:p text:style-name="ifm_p_ifm">1318 HD</text:p>
      <text:p text:style-name="ifm_p_ifm">1318 HE</text:p>
      <text:p text:style-name="ifm_p_ifm">1318 HG</text:p>
      <text:p text:style-name="ifm_p_ifm">1318 HH</text:p>
      <text:p text:style-name="ifm_p_ifm">1318 HJ</text:p>
      <text:p text:style-name="ifm_p_ifm">1318 HK</text:p>
      <text:p text:style-name="ifm_p_ifm">1318 HL</text:p>
      <text:p text:style-name="ifm_p_ifm">1318 HM</text:p>
      <text:p text:style-name="ifm_p_ifm">1318 HN</text:p>
      <text:p text:style-name="ifm_p_ifm">1318 HP</text:p>
      <text:p text:style-name="ifm_p_ifm">1318 HR</text:p>
      <text:p text:style-name="ifm_p_ifm">1318 HS</text:p>
      <text:p text:style-name="ifm_p_ifm">1318 HT</text:p>
      <text:p text:style-name="ifm_p_ifm">1318 HV</text:p>
      <text:p text:style-name="ifm_p_ifm">1318 HW</text:p>
      <text:p text:style-name="ifm_p_ifm">1318 HX</text:p>
      <text:p text:style-name="ifm_p_ifm">1318 JA</text:p>
      <text:p text:style-name="ifm_p_ifm">1318 JB</text:p>
      <text:p text:style-name="ifm_p_ifm">1318 JC</text:p>
      <text:p text:style-name="ifm_p_ifm">1318 JE</text:p>
      <text:p text:style-name="ifm_p_ifm">1318 JG</text:p>
      <text:p text:style-name="ifm_p_ifm">1318 JH</text:p>
      <text:p text:style-name="ifm_p_ifm">1318 JJ</text:p>
      <text:p text:style-name="ifm_p_ifm">1318 JK</text:p>
      <text:p text:style-name="ifm_p_ifm">1318 JL</text:p>
      <text:p text:style-name="ifm_p_ifm">1318 JN</text:p>
      <text:p text:style-name="ifm_p_ifm">1318 JP</text:p>
      <text:p text:style-name="ifm_p_ifm">1318 JR</text:p>
      <text:p text:style-name="ifm_p_ifm">1318 JS</text:p>
      <text:p text:style-name="ifm_p_ifm">1318 JT</text:p>
      <text:p text:style-name="ifm_p_ifm">1318 JV</text:p>
      <text:p text:style-name="ifm_p_ifm">1318 KA</text:p>
      <text:p text:style-name="ifm_p_ifm">1318 KB</text:p>
      <text:p text:style-name="ifm_p_ifm">1318 KC</text:p>
      <text:p text:style-name="ifm_p_ifm">1318 KD</text:p>
      <text:p text:style-name="ifm_p_ifm">1318 KE</text:p>
      <text:p text:style-name="ifm_p_ifm">1318 KG</text:p>
      <text:p text:style-name="ifm_p_ifm">1318 KH</text:p>
      <text:p text:style-name="ifm_p_ifm">1318 KJ</text:p>
      <text:p text:style-name="ifm_p_ifm">1318 KK</text:p>
      <text:p text:style-name="ifm_p_ifm">1318 KL</text:p>
      <text:p text:style-name="ifm_p_ifm">1318 KM</text:p>
      <text:p text:style-name="ifm_p_ifm">1318 KN</text:p>
      <text:p text:style-name="ifm_p_ifm">1318 KP</text:p>
      <text:p text:style-name="ifm_p_ifm">1318 KR</text:p>
      <text:p text:style-name="ifm_p_ifm">1318 KS</text:p>
      <text:p text:style-name="ifm_p_ifm">1318 KT</text:p>
      <text:p text:style-name="ifm_p_ifm">1318 KV</text:p>
      <text:p text:style-name="ifm_p_ifm">1318 KW</text:p>
      <text:p text:style-name="ifm_p_ifm">1318 KX</text:p>
      <text:p text:style-name="ifm_p_ifm">1318 LA</text:p>
      <text:p text:style-name="ifm_p_ifm">1318 LB</text:p>
      <text:p text:style-name="ifm_p_ifm">1318 LC</text:p>
      <text:p text:style-name="ifm_p_ifm">1318 LD</text:p>
      <text:p text:style-name="ifm_p_ifm">1318 LE</text:p>
      <text:p text:style-name="ifm_p_ifm">1318 LG</text:p>
      <text:p text:style-name="ifm_p_ifm">1318 LH</text:p>
      <text:p text:style-name="ifm_p_ifm">1318 LJ</text:p>
      <text:p text:style-name="ifm_p_ifm">1318 LK</text:p>
      <text:p text:style-name="ifm_p_ifm">1318 LL</text:p>
      <text:p text:style-name="ifm_p_ifm">1318 LM</text:p>
      <text:p text:style-name="ifm_p_ifm">1318 LN</text:p>
      <text:p text:style-name="ifm_p_ifm">1318 LP</text:p>
      <text:p text:style-name="ifm_p_ifm">1318 LR</text:p>
      <text:p text:style-name="ifm_p_ifm">1318 LS</text:p>
      <text:p text:style-name="ifm_p_ifm">1318 LT</text:p>
      <text:p text:style-name="ifm_p_ifm">1318 LV</text:p>
      <text:p text:style-name="ifm_p_ifm">1318 LW</text:p>
      <text:p text:style-name="ifm_p_ifm">1318 LX</text:p>
      <text:p text:style-name="ifm_p_ifm">1318 LZ</text:p>
      <text:p text:style-name="ifm_p_ifm">1318 MA</text:p>
      <text:p text:style-name="ifm_p_ifm">1318 NA</text:p>
      <text:p text:style-name="ifm_p_ifm">1318 NB</text:p>
      <text:p text:style-name="ifm_p_ifm">1318 NC</text:p>
      <text:p text:style-name="ifm_p_ifm">1318 NE</text:p>
      <text:p text:style-name="ifm_p_ifm">1318 NG</text:p>
      <text:p text:style-name="ifm_p_ifm">1318 NH</text:p>
      <text:p text:style-name="ifm_p_ifm">1318 NJ</text:p>
      <text:p text:style-name="ifm_p_ifm">1318 NK</text:p>
      <text:p text:style-name="ifm_p_ifm">1318 NL</text:p>
      <text:p text:style-name="ifm_p_ifm">1318 NN</text:p>
      <text:p text:style-name="ifm_p_ifm">1318 NP</text:p>
      <text:p text:style-name="ifm_p_ifm">1318 NR</text:p>
      <text:p text:style-name="ifm_p_ifm">1318 NS</text:p>
      <text:p text:style-name="ifm_p_ifm">1318 NT</text:p>
      <text:p text:style-name="ifm_p_ifm">1318 NV</text:p>
      <text:p text:style-name="ifm_p_ifm">1318 NW</text:p>
      <text:p text:style-name="ifm_p_ifm">1318 PA</text:p>
      <text:p text:style-name="ifm_p_ifm">1318 PB</text:p>
      <text:p text:style-name="ifm_p_ifm">1318 PC</text:p>
      <text:p text:style-name="ifm_p_ifm">1318 PE</text:p>
      <text:p text:style-name="ifm_p_ifm">1318 PG</text:p>
      <text:p text:style-name="ifm_p_ifm">1318 PH</text:p>
      <text:p text:style-name="ifm_p_ifm">1318 PJ</text:p>
      <text:p text:style-name="ifm_p_ifm">1318 PK</text:p>
      <text:p text:style-name="ifm_p_ifm">1318 PL</text:p>
      <text:p text:style-name="ifm_p_ifm">1318 PN</text:p>
      <text:p text:style-name="ifm_p_ifm">1318 PP</text:p>
      <text:p text:style-name="ifm_p_ifm">1318 PR</text:p>
      <text:p text:style-name="ifm_p_ifm">1318 RA</text:p>
      <text:p text:style-name="ifm_p_ifm">1318 RB</text:p>
      <text:p text:style-name="ifm_p_ifm">1318 RC</text:p>
      <text:p text:style-name="ifm_p_ifm">1318 RD</text:p>
      <text:p text:style-name="ifm_p_ifm">1318 RE</text:p>
      <text:p text:style-name="ifm_p_ifm">1318 RG</text:p>
      <text:p text:style-name="ifm_p_ifm">1318 RH</text:p>
      <text:p text:style-name="ifm_p_ifm">1318 RJ</text:p>
      <text:p text:style-name="ifm_p_ifm">1318 RK</text:p>
      <text:p text:style-name="ifm_p_ifm">1318 RL</text:p>
      <text:p text:style-name="ifm_p_ifm">1318 RN</text:p>
      <text:p text:style-name="ifm_p_ifm">1318 RP</text:p>
      <text:p text:style-name="ifm_p_ifm">1318 RR</text:p>
      <text:p text:style-name="ifm_p_ifm">1318 RS</text:p>
      <text:p text:style-name="ifm_p_ifm">1318 RT</text:p>
      <text:p text:style-name="ifm_p_ifm">1318 RV</text:p>
      <text:p text:style-name="ifm_p_ifm">1318 RW</text:p>
      <text:p text:style-name="ifm_p_ifm">1319 AA</text:p>
      <text:p text:style-name="ifm_p_ifm">1319 AB</text:p>
      <text:p text:style-name="ifm_p_ifm">1319 AC</text:p>
      <text:p text:style-name="ifm_p_ifm">1319 AE</text:p>
      <text:p text:style-name="ifm_p_ifm">1319 AG</text:p>
      <text:p text:style-name="ifm_p_ifm">1319 AH</text:p>
      <text:p text:style-name="ifm_p_ifm">1319 AJ</text:p>
      <text:p text:style-name="ifm_p_ifm">1319 AK</text:p>
      <text:p text:style-name="ifm_p_ifm">1319 AL</text:p>
      <text:p text:style-name="ifm_p_ifm">1319 AM</text:p>
      <text:p text:style-name="ifm_p_ifm">1319 AN</text:p>
      <text:p text:style-name="ifm_p_ifm">1319 AP</text:p>
      <text:p text:style-name="ifm_p_ifm">1319 AR</text:p>
      <text:p text:style-name="ifm_p_ifm">1319 AS</text:p>
      <text:p text:style-name="ifm_p_ifm">1319 AT</text:p>
      <text:p text:style-name="ifm_p_ifm">1319 AV</text:p>
      <text:p text:style-name="ifm_p_ifm">1319 AW</text:p>
      <text:p text:style-name="ifm_p_ifm">1319 AX</text:p>
      <text:p text:style-name="ifm_p_ifm">1319 BB</text:p>
      <text:p text:style-name="ifm_p_ifm">1319 BC</text:p>
      <text:p text:style-name="ifm_p_ifm">1319 BD</text:p>
      <text:p text:style-name="ifm_p_ifm">1319 BG</text:p>
      <text:p text:style-name="ifm_p_ifm">1319 BH</text:p>
      <text:p text:style-name="ifm_p_ifm">1319 BJ</text:p>
      <text:p text:style-name="ifm_p_ifm">1319 BK</text:p>
      <text:p text:style-name="ifm_p_ifm">1319 BL</text:p>
      <text:p text:style-name="ifm_p_ifm">1319 BN</text:p>
      <text:p text:style-name="ifm_p_ifm">1319 BR</text:p>
      <text:p text:style-name="ifm_p_ifm">1319 BS</text:p>
      <text:p text:style-name="ifm_p_ifm">1319 BT</text:p>
      <text:p text:style-name="ifm_p_ifm">1319 BV</text:p>
      <text:p text:style-name="ifm_p_ifm">1319 CA</text:p>
      <text:p text:style-name="ifm_p_ifm">1319 CB</text:p>
      <text:p text:style-name="ifm_p_ifm">1319 CC</text:p>
      <text:p text:style-name="ifm_p_ifm">1319 CE</text:p>
      <text:p text:style-name="ifm_p_ifm">1319 CG</text:p>
      <text:p text:style-name="ifm_p_ifm">1319 CK</text:p>
      <text:p text:style-name="ifm_p_ifm">1319 CL</text:p>
      <text:p text:style-name="ifm_p_ifm">1319 CM</text:p>
      <text:p text:style-name="ifm_p_ifm">1319 CN</text:p>
      <text:p text:style-name="ifm_p_ifm">1319 CP</text:p>
      <text:p text:style-name="ifm_p_ifm">1319 CS</text:p>
      <text:p text:style-name="ifm_p_ifm">1319 CT</text:p>
      <text:p text:style-name="ifm_p_ifm">1319 CV</text:p>
      <text:p text:style-name="ifm_p_ifm">1319 CW</text:p>
      <text:p text:style-name="ifm_p_ifm">1319 DA</text:p>
      <text:p text:style-name="ifm_p_ifm">1319 DB</text:p>
      <text:p text:style-name="ifm_p_ifm">1319 DC</text:p>
      <text:p text:style-name="ifm_p_ifm">1319 DD</text:p>
      <text:p text:style-name="ifm_p_ifm">1319 DE</text:p>
      <text:p text:style-name="ifm_p_ifm">1319 DG</text:p>
      <text:p text:style-name="ifm_p_ifm">1319 DH</text:p>
      <text:p text:style-name="ifm_p_ifm">1319 DJ</text:p>
      <text:p text:style-name="ifm_p_ifm">1319 DK</text:p>
      <text:p text:style-name="ifm_p_ifm">1319 DL</text:p>
      <text:p text:style-name="ifm_p_ifm">1319 DM</text:p>
      <text:p text:style-name="ifm_p_ifm">1319 DN</text:p>
      <text:p text:style-name="ifm_p_ifm">1319 DP</text:p>
      <text:p text:style-name="ifm_p_ifm">1319 DR</text:p>
      <text:p text:style-name="ifm_p_ifm">1319 DS</text:p>
      <text:p text:style-name="ifm_p_ifm">1319 EA</text:p>
      <text:p text:style-name="ifm_p_ifm">1319 EB</text:p>
      <text:p text:style-name="ifm_p_ifm">1319 EC</text:p>
      <text:p text:style-name="ifm_p_ifm">1319 EH</text:p>
      <text:p text:style-name="ifm_p_ifm">1319 EJ</text:p>
      <text:p text:style-name="ifm_p_ifm">1319 EK</text:p>
      <text:p text:style-name="ifm_p_ifm">1319 EL</text:p>
      <text:p text:style-name="ifm_p_ifm">1319 EM</text:p>
      <text:p text:style-name="ifm_p_ifm">1319 EN</text:p>
      <text:p text:style-name="ifm_p_ifm">1319 EP</text:p>
      <text:p text:style-name="ifm_p_ifm">1319 ER</text:p>
      <text:p text:style-name="ifm_p_ifm">1319 ES</text:p>
      <text:p text:style-name="ifm_p_ifm">1319 GA</text:p>
      <text:p text:style-name="ifm_p_ifm">1319 GB</text:p>
      <text:p text:style-name="ifm_p_ifm">1319 GC</text:p>
      <text:p text:style-name="ifm_p_ifm">1319 GD</text:p>
      <text:p text:style-name="ifm_p_ifm">1319 GE</text:p>
      <text:p text:style-name="ifm_p_ifm">1319 GG</text:p>
      <text:p text:style-name="ifm_p_ifm">1319 GH</text:p>
      <text:p text:style-name="ifm_p_ifm">1319 GJ</text:p>
      <text:p text:style-name="ifm_p_ifm">1319 GK</text:p>
      <text:p text:style-name="ifm_p_ifm">1319 GL</text:p>
      <text:p text:style-name="ifm_p_ifm">1319 GM</text:p>
      <text:p text:style-name="ifm_p_ifm">1319 GN</text:p>
      <text:p text:style-name="ifm_p_ifm">1319 GP</text:p>
      <text:p text:style-name="ifm_p_ifm">1319 GR</text:p>
      <text:p text:style-name="ifm_p_ifm">1319 GT</text:p>
      <text:p text:style-name="ifm_p_ifm">1321 AA</text:p>
      <text:p text:style-name="ifm_p_ifm">1321 AB</text:p>
      <text:p text:style-name="ifm_p_ifm">1321 AC</text:p>
      <text:p text:style-name="ifm_p_ifm">1321 AE</text:p>
      <text:p text:style-name="ifm_p_ifm">1321 AG</text:p>
      <text:p text:style-name="ifm_p_ifm">1321 AH</text:p>
      <text:p text:style-name="ifm_p_ifm">1321 AJ</text:p>
      <text:p text:style-name="ifm_p_ifm">1321 AK</text:p>
      <text:p text:style-name="ifm_p_ifm">1321 AL</text:p>
      <text:p text:style-name="ifm_p_ifm">1321 AN</text:p>
      <text:p text:style-name="ifm_p_ifm">1321 AP</text:p>
      <text:p text:style-name="ifm_p_ifm">1321 AR</text:p>
      <text:p text:style-name="ifm_p_ifm">1321 AS</text:p>
      <text:p text:style-name="ifm_p_ifm">1321 AT</text:p>
      <text:p text:style-name="ifm_p_ifm">1321 AV</text:p>
      <text:p text:style-name="ifm_p_ifm">1321 AX</text:p>
      <text:p text:style-name="ifm_p_ifm">1321 BA</text:p>
      <text:p text:style-name="ifm_p_ifm">1321 BB</text:p>
      <text:p text:style-name="ifm_p_ifm">1321 BC</text:p>
      <text:p text:style-name="ifm_p_ifm">1321 BE</text:p>
      <text:p text:style-name="ifm_p_ifm">1321 BG</text:p>
      <text:p text:style-name="ifm_p_ifm">1321 BH</text:p>
      <text:p text:style-name="ifm_p_ifm">1321 BJ</text:p>
      <text:p text:style-name="ifm_p_ifm">1321 BK</text:p>
      <text:p text:style-name="ifm_p_ifm">1321 BL</text:p>
      <text:p text:style-name="ifm_p_ifm">1321 BN</text:p>
      <text:p text:style-name="ifm_p_ifm">1321 BP</text:p>
      <text:p text:style-name="ifm_p_ifm">1321 BR</text:p>
      <text:p text:style-name="ifm_p_ifm">1321 BS</text:p>
      <text:p text:style-name="ifm_p_ifm">1321 BT</text:p>
      <text:p text:style-name="ifm_p_ifm">1321 BV</text:p>
      <text:p text:style-name="ifm_p_ifm">1321 BW</text:p>
      <text:p text:style-name="ifm_p_ifm">1321 CA</text:p>
      <text:p text:style-name="ifm_p_ifm">1321 CB</text:p>
      <text:p text:style-name="ifm_p_ifm">1321 CC</text:p>
      <text:p text:style-name="ifm_p_ifm">1321 CD</text:p>
      <text:p text:style-name="ifm_p_ifm">1321 CE</text:p>
      <text:p text:style-name="ifm_p_ifm">1321 CG</text:p>
      <text:p text:style-name="ifm_p_ifm">1321 CH</text:p>
      <text:p text:style-name="ifm_p_ifm">1321 CJ</text:p>
      <text:p text:style-name="ifm_p_ifm">1321 CK</text:p>
      <text:p text:style-name="ifm_p_ifm">1321 CL</text:p>
      <text:p text:style-name="ifm_p_ifm">1321 CM</text:p>
      <text:p text:style-name="ifm_p_ifm">1321 CN</text:p>
      <text:p text:style-name="ifm_p_ifm">1321 CP</text:p>
      <text:p text:style-name="ifm_p_ifm">1321 CR</text:p>
      <text:p text:style-name="ifm_p_ifm">1321 CS</text:p>
      <text:p text:style-name="ifm_p_ifm">1321 CT</text:p>
      <text:p text:style-name="ifm_p_ifm">1321 CV</text:p>
      <text:p text:style-name="ifm_p_ifm">1321 CW</text:p>
      <text:p text:style-name="ifm_p_ifm">1321 CX</text:p>
      <text:p text:style-name="ifm_p_ifm">1321 CZ</text:p>
      <text:p text:style-name="ifm_p_ifm">1321 DA</text:p>
      <text:p text:style-name="ifm_p_ifm">1321 DB</text:p>
      <text:p text:style-name="ifm_p_ifm">1321 DC</text:p>
      <text:p text:style-name="ifm_p_ifm">1321 DD</text:p>
      <text:p text:style-name="ifm_p_ifm">1321 DE</text:p>
      <text:p text:style-name="ifm_p_ifm">1321 DG</text:p>
      <text:p text:style-name="ifm_p_ifm">1321 DH</text:p>
      <text:p text:style-name="ifm_p_ifm">1321 DJ</text:p>
      <text:p text:style-name="ifm_p_ifm">1321 DK</text:p>
      <text:p text:style-name="ifm_p_ifm">1321 DL</text:p>
      <text:p text:style-name="ifm_p_ifm">1321 DM</text:p>
      <text:p text:style-name="ifm_p_ifm">1321 DN</text:p>
      <text:p text:style-name="ifm_p_ifm">1321 DP</text:p>
      <text:p text:style-name="ifm_p_ifm">1321 DR</text:p>
      <text:p text:style-name="ifm_p_ifm">1321 EA</text:p>
      <text:p text:style-name="ifm_p_ifm">1321 EB</text:p>
      <text:p text:style-name="ifm_p_ifm">1321 EC</text:p>
      <text:p text:style-name="ifm_p_ifm">1321 EE</text:p>
      <text:p text:style-name="ifm_p_ifm">1321 EG</text:p>
      <text:p text:style-name="ifm_p_ifm">1321 EH</text:p>
      <text:p text:style-name="ifm_p_ifm">1321 EJ</text:p>
      <text:p text:style-name="ifm_p_ifm">1321 EK</text:p>
      <text:p text:style-name="ifm_p_ifm">1321 GA</text:p>
      <text:p text:style-name="ifm_p_ifm">1321 GB</text:p>
      <text:p text:style-name="ifm_p_ifm">1321 GC</text:p>
      <text:p text:style-name="ifm_p_ifm">1321 GD</text:p>
      <text:p text:style-name="ifm_p_ifm">1321 GE</text:p>
      <text:p text:style-name="ifm_p_ifm">1321 GG</text:p>
      <text:p text:style-name="ifm_p_ifm">1321 GH</text:p>
      <text:p text:style-name="ifm_p_ifm">1321 GJ</text:p>
      <text:p text:style-name="ifm_p_ifm">1321 GK</text:p>
      <text:p text:style-name="ifm_p_ifm">1321 GL</text:p>
      <text:p text:style-name="ifm_p_ifm">1321 GM</text:p>
      <text:p text:style-name="ifm_p_ifm">1321 GN</text:p>
      <text:p text:style-name="ifm_p_ifm">1321 GP</text:p>
      <text:p text:style-name="ifm_p_ifm">1321 GR</text:p>
      <text:p text:style-name="ifm_p_ifm">1321 GS</text:p>
      <text:p text:style-name="ifm_p_ifm">1321 GT</text:p>
      <text:p text:style-name="ifm_p_ifm">1321 GV</text:p>
      <text:p text:style-name="ifm_p_ifm">1321 GW</text:p>
      <text:p text:style-name="ifm_p_ifm">1321 GX</text:p>
      <text:p text:style-name="ifm_p_ifm">1321 GZ</text:p>
      <text:p text:style-name="ifm_p_ifm">1321 HA</text:p>
      <text:p text:style-name="ifm_p_ifm">1321 HB</text:p>
      <text:p text:style-name="ifm_p_ifm">1321 HC</text:p>
      <text:p text:style-name="ifm_p_ifm">1321 HE</text:p>
      <text:p text:style-name="ifm_p_ifm">1321 HG</text:p>
      <text:p text:style-name="ifm_p_ifm">1321 HH</text:p>
      <text:p text:style-name="ifm_p_ifm">1321 HJ</text:p>
      <text:p text:style-name="ifm_p_ifm">1321 HK</text:p>
      <text:p text:style-name="ifm_p_ifm">1321 HL</text:p>
      <text:p text:style-name="ifm_p_ifm">1321 HN</text:p>
      <text:p text:style-name="ifm_p_ifm">1321 HP</text:p>
      <text:p text:style-name="ifm_p_ifm">1321 HR</text:p>
      <text:p text:style-name="ifm_p_ifm">1321 HS</text:p>
      <text:p text:style-name="ifm_p_ifm">1321 HT</text:p>
      <text:p text:style-name="ifm_p_ifm">1321 HW</text:p>
      <text:p text:style-name="ifm_p_ifm">1321 HX</text:p>
      <text:p text:style-name="ifm_p_ifm">1321 HZ</text:p>
      <text:p text:style-name="ifm_p_ifm">1321 JA</text:p>
      <text:p text:style-name="ifm_p_ifm">1321 JB</text:p>
      <text:p text:style-name="ifm_p_ifm">1321 JC</text:p>
      <text:p text:style-name="ifm_p_ifm">1321 JD</text:p>
      <text:p text:style-name="ifm_p_ifm">1321 JE</text:p>
      <text:p text:style-name="ifm_p_ifm">1321 JG</text:p>
      <text:p text:style-name="ifm_p_ifm">1321 JH</text:p>
      <text:p text:style-name="ifm_p_ifm">1321 JJ</text:p>
      <text:p text:style-name="ifm_p_ifm">1321 JK</text:p>
      <text:p text:style-name="ifm_p_ifm">1321 JL</text:p>
      <text:p text:style-name="ifm_p_ifm">1321 JM</text:p>
      <text:p text:style-name="ifm_p_ifm">1321 JN</text:p>
      <text:p text:style-name="ifm_p_ifm">1321 JP</text:p>
      <text:p text:style-name="ifm_p_ifm">1321 JR</text:p>
      <text:p text:style-name="ifm_p_ifm">1321 JS</text:p>
      <text:p text:style-name="ifm_p_ifm">1321 JT</text:p>
      <text:p text:style-name="ifm_p_ifm">1321 JV</text:p>
      <text:p text:style-name="ifm_p_ifm">1321 JW</text:p>
      <text:p text:style-name="ifm_p_ifm">1321 KA</text:p>
      <text:p text:style-name="ifm_p_ifm">1321 KB</text:p>
      <text:p text:style-name="ifm_p_ifm">1321 KC</text:p>
      <text:p text:style-name="ifm_p_ifm">1321 KD</text:p>
      <text:p text:style-name="ifm_p_ifm">1321 KE</text:p>
      <text:p text:style-name="ifm_p_ifm">1321 KG</text:p>
      <text:p text:style-name="ifm_p_ifm">1321 KH</text:p>
      <text:p text:style-name="ifm_p_ifm">1321 KJ</text:p>
      <text:p text:style-name="ifm_p_ifm">1321 KK</text:p>
      <text:p text:style-name="ifm_p_ifm">1321 KL</text:p>
      <text:p text:style-name="ifm_p_ifm">1321 KM</text:p>
      <text:p text:style-name="ifm_p_ifm">1321 KN</text:p>
      <text:p text:style-name="ifm_p_ifm">1321 KP</text:p>
      <text:p text:style-name="ifm_p_ifm">1321 KR</text:p>
      <text:p text:style-name="ifm_p_ifm">1321 KS</text:p>
      <text:p text:style-name="ifm_p_ifm">1321 KT</text:p>
      <text:p text:style-name="ifm_p_ifm">1321 LA</text:p>
      <text:p text:style-name="ifm_p_ifm">1321 LB</text:p>
      <text:p text:style-name="ifm_p_ifm">1321 LC</text:p>
      <text:p text:style-name="ifm_p_ifm">1321 LE</text:p>
      <text:p text:style-name="ifm_p_ifm">1321 LG</text:p>
      <text:p text:style-name="ifm_p_ifm">1321 LH</text:p>
      <text:p text:style-name="ifm_p_ifm">1321 LJ</text:p>
      <text:p text:style-name="ifm_p_ifm">1321 LK</text:p>
      <text:p text:style-name="ifm_p_ifm">1321 LL</text:p>
      <text:p text:style-name="ifm_p_ifm">1321 LN</text:p>
      <text:p text:style-name="ifm_p_ifm">1321 LP</text:p>
      <text:p text:style-name="ifm_p_ifm">1321 LR</text:p>
      <text:p text:style-name="ifm_p_ifm">1321 LS</text:p>
      <text:p text:style-name="ifm_p_ifm">1321 NA</text:p>
      <text:p text:style-name="ifm_p_ifm">1321 NB</text:p>
      <text:p text:style-name="ifm_p_ifm">1321 NC</text:p>
      <text:p text:style-name="ifm_p_ifm">1321 NE</text:p>
      <text:p text:style-name="ifm_p_ifm">1321 NG</text:p>
      <text:p text:style-name="ifm_p_ifm">1321 NJ</text:p>
      <text:p text:style-name="ifm_p_ifm">1321 NK</text:p>
      <text:p text:style-name="ifm_p_ifm">1321 NL</text:p>
      <text:p text:style-name="ifm_p_ifm">1321 NN</text:p>
      <text:p text:style-name="ifm_p_ifm">1321 NP</text:p>
      <text:p text:style-name="ifm_p_ifm">1321 PA</text:p>
      <text:p text:style-name="ifm_p_ifm">1321 PB</text:p>
      <text:p text:style-name="ifm_p_ifm">1321 PC</text:p>
      <text:p text:style-name="ifm_p_ifm">1321 PE</text:p>
      <text:p text:style-name="ifm_p_ifm">1321 PG</text:p>
      <text:p text:style-name="ifm_p_ifm">1321 PH</text:p>
      <text:p text:style-name="ifm_p_ifm">1321 PJ</text:p>
      <text:p text:style-name="ifm_p_ifm">1321 PK</text:p>
      <text:p text:style-name="ifm_p_ifm">1321 PL</text:p>
      <text:p text:style-name="ifm_p_ifm">1321 PN</text:p>
      <text:p text:style-name="ifm_p_ifm">1321 PP</text:p>
      <text:p text:style-name="ifm_p_ifm">1321 PR</text:p>
      <text:p text:style-name="ifm_p_ifm">1321 PS</text:p>
      <text:p text:style-name="ifm_p_ifm">1321 PT</text:p>
      <text:p text:style-name="ifm_p_ifm">1321 PV</text:p>
      <text:p text:style-name="ifm_p_ifm">1321 PW</text:p>
      <text:p text:style-name="ifm_p_ifm">1321 PX</text:p>
      <text:p text:style-name="ifm_p_ifm">1321 RA</text:p>
      <text:p text:style-name="ifm_p_ifm">1321 RB</text:p>
      <text:p text:style-name="ifm_p_ifm">1321 RC</text:p>
      <text:p text:style-name="ifm_p_ifm">1321 RE</text:p>
      <text:p text:style-name="ifm_p_ifm">1321 RG</text:p>
      <text:p text:style-name="ifm_p_ifm">1321 RH</text:p>
      <text:p text:style-name="ifm_p_ifm">1321 RJ</text:p>
      <text:p text:style-name="ifm_p_ifm">1321 RK</text:p>
      <text:p text:style-name="ifm_p_ifm">1321 RL</text:p>
      <text:p text:style-name="ifm_p_ifm">1321 RN</text:p>
      <text:p text:style-name="ifm_p_ifm">1321 RP</text:p>
      <text:p text:style-name="ifm_p_ifm">1321 RR</text:p>
      <text:p text:style-name="ifm_p_ifm">1321 RS</text:p>
      <text:p text:style-name="ifm_p_ifm">1321 RT</text:p>
      <text:p text:style-name="ifm_p_ifm">1321 RV</text:p>
      <text:p text:style-name="ifm_p_ifm">1321 RX</text:p>
      <text:p text:style-name="ifm_p_ifm">1321 SB</text:p>
      <text:p text:style-name="ifm_p_ifm">1321 SC</text:p>
      <text:p text:style-name="ifm_p_ifm">1321 SE</text:p>
      <text:p text:style-name="ifm_p_ifm">1321 SG</text:p>
      <text:p text:style-name="ifm_p_ifm">1321 SH</text:p>
      <text:p text:style-name="ifm_p_ifm">1321 SJ</text:p>
      <text:p text:style-name="ifm_p_ifm">1321 SK</text:p>
      <text:p text:style-name="ifm_p_ifm">1321 SL</text:p>
      <text:p text:style-name="ifm_p_ifm">1321 SN</text:p>
      <text:p text:style-name="ifm_p_ifm">1321 SP</text:p>
      <text:p text:style-name="ifm_p_ifm">1321 SR</text:p>
      <text:p text:style-name="ifm_p_ifm">1321 ST</text:p>
      <text:p text:style-name="ifm_p_ifm">1321 TA</text:p>
      <text:p text:style-name="ifm_p_ifm">1321 TB</text:p>
      <text:p text:style-name="ifm_p_ifm">1321 TC</text:p>
      <text:p text:style-name="ifm_p_ifm">1321 TD</text:p>
      <text:p text:style-name="ifm_p_ifm">1321 TE</text:p>
      <text:p text:style-name="ifm_p_ifm">1321 TG</text:p>
      <text:p text:style-name="ifm_p_ifm">1321 TH</text:p>
      <text:p text:style-name="ifm_p_ifm">1321 TJ</text:p>
      <text:p text:style-name="ifm_p_ifm">1321 TK</text:p>
      <text:p text:style-name="ifm_p_ifm">1321 TL</text:p>
      <text:p text:style-name="ifm_p_ifm">1321 TM</text:p>
      <text:p text:style-name="ifm_p_ifm">1321 TN</text:p>
      <text:p text:style-name="ifm_p_ifm">1321 TP</text:p>
      <text:p text:style-name="ifm_p_ifm">1321 TR</text:p>
      <text:p text:style-name="ifm_p_ifm">1321 TS</text:p>
      <text:p text:style-name="ifm_p_ifm">1321 TT</text:p>
      <text:p text:style-name="ifm_p_ifm">1321 TV</text:p>
      <text:p text:style-name="ifm_p_ifm">1321 TW</text:p>
      <text:p text:style-name="ifm_p_ifm">1321 TX</text:p>
      <text:p text:style-name="ifm_p_ifm">1321 VA</text:p>
      <text:p text:style-name="ifm_p_ifm">1321 VB</text:p>
      <text:p text:style-name="ifm_p_ifm">1321 VC</text:p>
      <text:p text:style-name="ifm_p_ifm">1321 VD</text:p>
      <text:p text:style-name="ifm_p_ifm">1321 VE</text:p>
      <text:p text:style-name="ifm_p_ifm">1321 VG</text:p>
      <text:p text:style-name="ifm_p_ifm">1321 VH</text:p>
      <text:p text:style-name="ifm_p_ifm">1321 VJ</text:p>
      <text:p text:style-name="ifm_p_ifm">1321 VK</text:p>
      <text:p text:style-name="ifm_p_ifm">1321 VL</text:p>
      <text:p text:style-name="ifm_p_ifm">1321 VN</text:p>
      <text:p text:style-name="ifm_p_ifm">1321 VP</text:p>
      <text:p text:style-name="ifm_p_ifm">1321 VR</text:p>
      <text:p text:style-name="ifm_p_ifm">1321 VS</text:p>
      <text:p text:style-name="ifm_p_ifm">1321 VT</text:p>
      <text:p text:style-name="ifm_p_ifm">1321 VV</text:p>
      <text:p text:style-name="ifm_p_ifm">1321 VW</text:p>
      <text:p text:style-name="ifm_p_ifm">1321 VX</text:p>
      <text:p text:style-name="ifm_p_ifm">1321 VZ</text:p>
      <text:p text:style-name="ifm_p_ifm">1322 AA</text:p>
      <text:p text:style-name="ifm_p_ifm">1322 AB</text:p>
      <text:p text:style-name="ifm_p_ifm">1322 AC</text:p>
      <text:p text:style-name="ifm_p_ifm">1322 AD</text:p>
      <text:p text:style-name="ifm_p_ifm">1322 AE</text:p>
      <text:p text:style-name="ifm_p_ifm">1322 AH</text:p>
      <text:p text:style-name="ifm_p_ifm">1322 AJ</text:p>
      <text:p text:style-name="ifm_p_ifm">1322 AK</text:p>
      <text:p text:style-name="ifm_p_ifm">1322 AL</text:p>
      <text:p text:style-name="ifm_p_ifm">1322 AM</text:p>
      <text:p text:style-name="ifm_p_ifm">1322 AN</text:p>
      <text:p text:style-name="ifm_p_ifm">1322 AP</text:p>
      <text:p text:style-name="ifm_p_ifm">1322 AS</text:p>
      <text:p text:style-name="ifm_p_ifm">1322 AT</text:p>
      <text:p text:style-name="ifm_p_ifm">1322 AX</text:p>
      <text:p text:style-name="ifm_p_ifm">1322 BB</text:p>
      <text:p text:style-name="ifm_p_ifm">1322 BC</text:p>
      <text:p text:style-name="ifm_p_ifm">1322 BD</text:p>
      <text:p text:style-name="ifm_p_ifm">1322 BE</text:p>
      <text:p text:style-name="ifm_p_ifm">1322 BH</text:p>
      <text:p text:style-name="ifm_p_ifm">1322 BJ</text:p>
      <text:p text:style-name="ifm_p_ifm">1322 BK</text:p>
      <text:p text:style-name="ifm_p_ifm">1322 BN</text:p>
      <text:p text:style-name="ifm_p_ifm">1322 BS</text:p>
      <text:p text:style-name="ifm_p_ifm">1322 CA</text:p>
      <text:p text:style-name="ifm_p_ifm">1322 CE</text:p>
      <text:p text:style-name="ifm_p_ifm">1322 CG</text:p>
      <text:p text:style-name="ifm_p_ifm">1322 CH</text:p>
      <text:p text:style-name="ifm_p_ifm">1322 CJ</text:p>
      <text:p text:style-name="ifm_p_ifm">1322 CK</text:p>
      <text:p text:style-name="ifm_p_ifm">1322 CL</text:p>
      <text:p text:style-name="ifm_p_ifm">1322 CN</text:p>
      <text:p text:style-name="ifm_p_ifm">1323 AA</text:p>
      <text:p text:style-name="ifm_p_ifm">1323 AB</text:p>
      <text:p text:style-name="ifm_p_ifm">1323 AC</text:p>
      <text:p text:style-name="ifm_p_ifm">1323 AD</text:p>
      <text:p text:style-name="ifm_p_ifm">1323 AE</text:p>
      <text:p text:style-name="ifm_p_ifm">1323 AG</text:p>
      <text:p text:style-name="ifm_p_ifm">1323 AH</text:p>
      <text:p text:style-name="ifm_p_ifm">1323 AJ</text:p>
      <text:p text:style-name="ifm_p_ifm">1323 AK</text:p>
      <text:p text:style-name="ifm_p_ifm">1323 AL</text:p>
      <text:p text:style-name="ifm_p_ifm">1323 AM</text:p>
      <text:p text:style-name="ifm_p_ifm">1323 AN</text:p>
      <text:p text:style-name="ifm_p_ifm">1323 AP</text:p>
      <text:p text:style-name="ifm_p_ifm">1323 AR</text:p>
      <text:p text:style-name="ifm_p_ifm">1323 AS</text:p>
      <text:p text:style-name="ifm_p_ifm">1323 AT</text:p>
      <text:p text:style-name="ifm_p_ifm">1323 AV</text:p>
      <text:p text:style-name="ifm_p_ifm">1323 AW</text:p>
      <text:p text:style-name="ifm_p_ifm">1323 BA</text:p>
      <text:p text:style-name="ifm_p_ifm">1323 BB</text:p>
      <text:p text:style-name="ifm_p_ifm">1323 BD</text:p>
      <text:p text:style-name="ifm_p_ifm">1323 BG</text:p>
      <text:p text:style-name="ifm_p_ifm">1323 BH</text:p>
      <text:p text:style-name="ifm_p_ifm">1323 BJ</text:p>
      <text:p text:style-name="ifm_p_ifm">1323 BK</text:p>
      <text:p text:style-name="ifm_p_ifm">1323 BL</text:p>
      <text:p text:style-name="ifm_p_ifm">1323 BM</text:p>
      <text:p text:style-name="ifm_p_ifm">1323 BN</text:p>
      <text:p text:style-name="ifm_p_ifm">1323 BP</text:p>
      <text:p text:style-name="ifm_p_ifm">1323 BR</text:p>
      <text:p text:style-name="ifm_p_ifm">1323 BS</text:p>
      <text:p text:style-name="ifm_p_ifm">1323 BT</text:p>
      <text:p text:style-name="ifm_p_ifm">1323 BV</text:p>
      <text:p text:style-name="ifm_p_ifm">1323 BX</text:p>
      <text:p text:style-name="ifm_p_ifm">1323 BZ</text:p>
      <text:p text:style-name="ifm_p_ifm">1323 CA</text:p>
      <text:p text:style-name="ifm_p_ifm">1323 CB</text:p>
      <text:p text:style-name="ifm_p_ifm">1323 CC</text:p>
      <text:p text:style-name="ifm_p_ifm">1323 CD</text:p>
      <text:p text:style-name="ifm_p_ifm">1323 CE</text:p>
      <text:p text:style-name="ifm_p_ifm">1323 CH</text:p>
      <text:p text:style-name="ifm_p_ifm">1323 CJ</text:p>
      <text:p text:style-name="ifm_p_ifm">1323 CL</text:p>
      <text:p text:style-name="ifm_p_ifm">1323 CM</text:p>
      <text:p text:style-name="ifm_p_ifm">1323 CN</text:p>
      <text:p text:style-name="ifm_p_ifm">1323 CP</text:p>
      <text:p text:style-name="ifm_p_ifm">1323 CR</text:p>
      <text:p text:style-name="ifm_p_ifm">1323 CS</text:p>
      <text:p text:style-name="ifm_p_ifm">1323 CT</text:p>
      <text:p text:style-name="ifm_p_ifm">1323 CV</text:p>
      <text:p text:style-name="ifm_p_ifm">1323 CW</text:p>
      <text:p text:style-name="ifm_p_ifm">1323 CX</text:p>
      <text:p text:style-name="ifm_p_ifm">1323 CZ</text:p>
      <text:p text:style-name="ifm_p_ifm">1323 EB</text:p>
      <text:p text:style-name="ifm_p_ifm">1323 EC</text:p>
      <text:p text:style-name="ifm_p_ifm">1323 EE</text:p>
      <text:p text:style-name="ifm_p_ifm">1323 EG</text:p>
      <text:p text:style-name="ifm_p_ifm">1323 EH</text:p>
      <text:p text:style-name="ifm_p_ifm">1323 EJ</text:p>
      <text:p text:style-name="ifm_p_ifm">1323 EK</text:p>
      <text:p text:style-name="ifm_p_ifm">1323 EN</text:p>
      <text:p text:style-name="ifm_p_ifm">1323 EP</text:p>
      <text:p text:style-name="ifm_p_ifm">1323 ER</text:p>
      <text:p text:style-name="ifm_p_ifm">1323 ES</text:p>
      <text:p text:style-name="ifm_p_ifm">1323 ET</text:p>
      <text:p text:style-name="ifm_p_ifm">1323 EV</text:p>
      <text:p text:style-name="ifm_p_ifm">1323 EX</text:p>
      <text:p text:style-name="ifm_p_ifm">1323 GA</text:p>
      <text:p text:style-name="ifm_p_ifm">1323 GB</text:p>
      <text:p text:style-name="ifm_p_ifm">1323 GC</text:p>
      <text:p text:style-name="ifm_p_ifm">1323 GE</text:p>
      <text:p text:style-name="ifm_p_ifm">1323 GG</text:p>
      <text:p text:style-name="ifm_p_ifm">1323 GH</text:p>
      <text:p text:style-name="ifm_p_ifm">1323 GJ</text:p>
      <text:p text:style-name="ifm_p_ifm">1323 GK</text:p>
      <text:p text:style-name="ifm_p_ifm">1323 GL</text:p>
      <text:p text:style-name="ifm_p_ifm">1323 GN</text:p>
      <text:p text:style-name="ifm_p_ifm">1323 GP</text:p>
      <text:p text:style-name="ifm_p_ifm">1323 GR</text:p>
      <text:p text:style-name="ifm_p_ifm">1323 GS</text:p>
      <text:p text:style-name="ifm_p_ifm">1323 GT</text:p>
      <text:p text:style-name="ifm_p_ifm">1323 GV</text:p>
      <text:p text:style-name="ifm_p_ifm">1323 GX</text:p>
      <text:p text:style-name="ifm_p_ifm">1323 HA</text:p>
      <text:p text:style-name="ifm_p_ifm">1323 HB</text:p>
      <text:p text:style-name="ifm_p_ifm">1323 HC</text:p>
      <text:p text:style-name="ifm_p_ifm">1323 HE</text:p>
      <text:p text:style-name="ifm_p_ifm">1323 HG</text:p>
      <text:p text:style-name="ifm_p_ifm">1323 HH</text:p>
      <text:p text:style-name="ifm_p_ifm">1323 HJ</text:p>
      <text:p text:style-name="ifm_p_ifm">1323 HK</text:p>
      <text:p text:style-name="ifm_p_ifm">1323 HL</text:p>
      <text:p text:style-name="ifm_p_ifm">1323 HN</text:p>
      <text:p text:style-name="ifm_p_ifm">1323 LA</text:p>
      <text:p text:style-name="ifm_p_ifm">1323 LB</text:p>
      <text:p text:style-name="ifm_p_ifm">1323 LC</text:p>
      <text:p text:style-name="ifm_p_ifm">1323 LE</text:p>
      <text:p text:style-name="ifm_p_ifm">1323 LG</text:p>
      <text:p text:style-name="ifm_p_ifm">1323 LH</text:p>
      <text:p text:style-name="ifm_p_ifm">1323 LJ</text:p>
      <text:p text:style-name="ifm_p_ifm">1323 LK</text:p>
      <text:p text:style-name="ifm_p_ifm">1323 LP</text:p>
      <text:p text:style-name="ifm_p_ifm">1323 LR</text:p>
      <text:p text:style-name="ifm_p_ifm">1323 MA</text:p>
      <text:p text:style-name="ifm_p_ifm">1323 MB</text:p>
      <text:p text:style-name="ifm_p_ifm">1323 MC</text:p>
      <text:p text:style-name="ifm_p_ifm">1323 MD</text:p>
      <text:p text:style-name="ifm_p_ifm">1323 ME</text:p>
      <text:p text:style-name="ifm_p_ifm">1323 MG</text:p>
      <text:p text:style-name="ifm_p_ifm">1323 MH</text:p>
      <text:p text:style-name="ifm_p_ifm">1323 MJ</text:p>
      <text:p text:style-name="ifm_p_ifm">1323 MK</text:p>
      <text:p text:style-name="ifm_p_ifm">1323 ML</text:p>
      <text:p text:style-name="ifm_p_ifm">1323 MN</text:p>
      <text:p text:style-name="ifm_p_ifm">1323 MP</text:p>
      <text:p text:style-name="ifm_p_ifm">1323 MR</text:p>
      <text:p text:style-name="ifm_p_ifm">1323 MS</text:p>
      <text:p text:style-name="ifm_p_ifm">1323 MT</text:p>
      <text:p text:style-name="ifm_p_ifm">1323 MV</text:p>
      <text:p text:style-name="ifm_p_ifm">1323 MX</text:p>
      <text:p text:style-name="ifm_p_ifm">1323 MZ</text:p>
      <text:p text:style-name="ifm_p_ifm">1323 NA</text:p>
      <text:p text:style-name="ifm_p_ifm">1323 NB</text:p>
      <text:p text:style-name="ifm_p_ifm">1323 NC</text:p>
      <text:p text:style-name="ifm_p_ifm">1323 NE</text:p>
      <text:p text:style-name="ifm_p_ifm">1323 NG</text:p>
      <text:p text:style-name="ifm_p_ifm">1323 NH</text:p>
      <text:p text:style-name="ifm_p_ifm">1323 NJ</text:p>
      <text:p text:style-name="ifm_p_ifm">1323 NK</text:p>
      <text:p text:style-name="ifm_p_ifm">1323 NL</text:p>
      <text:p text:style-name="ifm_p_ifm">1323 NN</text:p>
      <text:p text:style-name="ifm_p_ifm">1323 NP</text:p>
      <text:p text:style-name="ifm_p_ifm">1323 NR</text:p>
      <text:p text:style-name="ifm_p_ifm">1323 NS</text:p>
      <text:p text:style-name="ifm_p_ifm">1323 NT</text:p>
      <text:p text:style-name="ifm_p_ifm">1323 NV</text:p>
      <text:p text:style-name="ifm_p_ifm">1323 PA</text:p>
      <text:p text:style-name="ifm_p_ifm">1323 PB</text:p>
      <text:p text:style-name="ifm_p_ifm">1323 PC</text:p>
      <text:p text:style-name="ifm_p_ifm">1323 PH</text:p>
      <text:p text:style-name="ifm_p_ifm">1323 PJ</text:p>
      <text:p text:style-name="ifm_p_ifm">1323 PK</text:p>
      <text:p text:style-name="ifm_p_ifm">1323 PL</text:p>
      <text:p text:style-name="ifm_p_ifm">1323 PN</text:p>
      <text:p text:style-name="ifm_p_ifm">1323 PP</text:p>
      <text:p text:style-name="ifm_p_ifm">1323 PR</text:p>
      <text:p text:style-name="ifm_p_ifm">1323 PS</text:p>
      <text:p text:style-name="ifm_p_ifm">1323 PT</text:p>
      <text:p text:style-name="ifm_p_ifm">1323 PW</text:p>
      <text:p text:style-name="ifm_p_ifm">1323 RA</text:p>
      <text:p text:style-name="ifm_p_ifm">1323 RB</text:p>
      <text:p text:style-name="ifm_p_ifm">1323 RC</text:p>
      <text:p text:style-name="ifm_p_ifm">1323 RE</text:p>
      <text:p text:style-name="ifm_p_ifm">1323 RG</text:p>
      <text:p text:style-name="ifm_p_ifm">1323 RH</text:p>
      <text:p text:style-name="ifm_p_ifm">1323 RJ</text:p>
      <text:p text:style-name="ifm_p_ifm">1323 RK</text:p>
      <text:p text:style-name="ifm_p_ifm">1323 RN</text:p>
      <text:p text:style-name="ifm_p_ifm">1323 RP</text:p>
      <text:p text:style-name="ifm_p_ifm">1323 RR</text:p>
      <text:p text:style-name="ifm_p_ifm">1323 RS</text:p>
      <text:p text:style-name="ifm_p_ifm">1323 RT</text:p>
      <text:p text:style-name="ifm_p_ifm">1323 RV</text:p>
      <text:p text:style-name="ifm_p_ifm">1323 RX</text:p>
      <text:p text:style-name="ifm_p_ifm">1323 RZ</text:p>
      <text:p text:style-name="ifm_p_ifm">1323 SB</text:p>
      <text:p text:style-name="ifm_p_ifm">1323 SC</text:p>
      <text:p text:style-name="ifm_p_ifm">1323 SE</text:p>
      <text:p text:style-name="ifm_p_ifm">1323 SG</text:p>
      <text:p text:style-name="ifm_p_ifm">1323 SJ</text:p>
      <text:p text:style-name="ifm_p_ifm">1323 SK</text:p>
      <text:p text:style-name="ifm_p_ifm">1323 SL</text:p>
      <text:p text:style-name="ifm_p_ifm">1323 SN</text:p>
      <text:p text:style-name="ifm_p_ifm">1323 SP</text:p>
      <text:p text:style-name="ifm_p_ifm">1323 SR</text:p>
      <text:p text:style-name="ifm_p_ifm">1323 ST</text:p>
      <text:p text:style-name="ifm_p_ifm">1323 SV</text:p>
      <text:p text:style-name="ifm_p_ifm">1323 SX</text:p>
      <text:p text:style-name="ifm_p_ifm">1323 TA</text:p>
      <text:p text:style-name="ifm_p_ifm">1323 TB</text:p>
      <text:p text:style-name="ifm_p_ifm">1323 TE</text:p>
      <text:p text:style-name="ifm_p_ifm">1323 TG</text:p>
      <text:p text:style-name="ifm_p_ifm">1323 TH</text:p>
      <text:p text:style-name="ifm_p_ifm">1323 TJ</text:p>
      <text:p text:style-name="ifm_p_ifm">1323 TK</text:p>
      <text:p text:style-name="ifm_p_ifm">1323 TL</text:p>
      <text:p text:style-name="ifm_p_ifm">1323 TN</text:p>
      <text:p text:style-name="ifm_p_ifm">1323 VA</text:p>
      <text:p text:style-name="ifm_p_ifm">1323 VB</text:p>
      <text:p text:style-name="ifm_p_ifm">1323 VC</text:p>
      <text:p text:style-name="ifm_p_ifm">1323 VE</text:p>
      <text:p text:style-name="ifm_p_ifm">1323 VJ</text:p>
      <text:p text:style-name="ifm_p_ifm">1323 VK</text:p>
      <text:p text:style-name="ifm_p_ifm">1323 VN</text:p>
      <text:p text:style-name="ifm_p_ifm">1323 VP</text:p>
      <text:p text:style-name="ifm_p_ifm">1323 VR</text:p>
      <text:p text:style-name="ifm_p_ifm">1324 AA</text:p>
      <text:p text:style-name="ifm_p_ifm">1324 AB</text:p>
      <text:p text:style-name="ifm_p_ifm">1324 AC</text:p>
      <text:p text:style-name="ifm_p_ifm">1324 AD</text:p>
      <text:p text:style-name="ifm_p_ifm">1324 AE</text:p>
      <text:p text:style-name="ifm_p_ifm">1324 AG</text:p>
      <text:p text:style-name="ifm_p_ifm">1324 AH</text:p>
      <text:p text:style-name="ifm_p_ifm">1324 AJ</text:p>
      <text:p text:style-name="ifm_p_ifm">1324 AK</text:p>
      <text:p text:style-name="ifm_p_ifm">1324 AL</text:p>
      <text:p text:style-name="ifm_p_ifm">1324 AM</text:p>
      <text:p text:style-name="ifm_p_ifm">1324 AN</text:p>
      <text:p text:style-name="ifm_p_ifm">1324 AP</text:p>
      <text:p text:style-name="ifm_p_ifm">1324 AR</text:p>
      <text:p text:style-name="ifm_p_ifm">1324 AS</text:p>
      <text:p text:style-name="ifm_p_ifm">1324 AT</text:p>
      <text:p text:style-name="ifm_p_ifm">1324 AV</text:p>
      <text:p text:style-name="ifm_p_ifm">1324 AW</text:p>
      <text:p text:style-name="ifm_p_ifm">1324 AX</text:p>
      <text:p text:style-name="ifm_p_ifm">1324 AZ</text:p>
      <text:p text:style-name="ifm_p_ifm">1324 BA</text:p>
      <text:p text:style-name="ifm_p_ifm">1324 BB</text:p>
      <text:p text:style-name="ifm_p_ifm">1324 BC</text:p>
      <text:p text:style-name="ifm_p_ifm">1324 BD</text:p>
      <text:p text:style-name="ifm_p_ifm">1324 BE</text:p>
      <text:p text:style-name="ifm_p_ifm">1324 BG</text:p>
      <text:p text:style-name="ifm_p_ifm">1324 BH</text:p>
      <text:p text:style-name="ifm_p_ifm">1324 BJ</text:p>
      <text:p text:style-name="ifm_p_ifm">1324 BK</text:p>
      <text:p text:style-name="ifm_p_ifm">1324 BL</text:p>
      <text:p text:style-name="ifm_p_ifm">1324 BM</text:p>
      <text:p text:style-name="ifm_p_ifm">1324 BN</text:p>
      <text:p text:style-name="ifm_p_ifm">1324 BP</text:p>
      <text:p text:style-name="ifm_p_ifm">1324 BR</text:p>
      <text:p text:style-name="ifm_p_ifm">1324 BS</text:p>
      <text:p text:style-name="ifm_p_ifm">1324 BT</text:p>
      <text:p text:style-name="ifm_p_ifm">1324 BV</text:p>
      <text:p text:style-name="ifm_p_ifm">1324 BW</text:p>
      <text:p text:style-name="ifm_p_ifm">1324 BX</text:p>
      <text:p text:style-name="ifm_p_ifm">1324 BZ</text:p>
      <text:p text:style-name="ifm_p_ifm">1324 CA</text:p>
      <text:p text:style-name="ifm_p_ifm">1324 CB</text:p>
      <text:p text:style-name="ifm_p_ifm">1324 CC</text:p>
      <text:p text:style-name="ifm_p_ifm">1324 CD</text:p>
      <text:p text:style-name="ifm_p_ifm">1324 CE</text:p>
      <text:p text:style-name="ifm_p_ifm">1324 CG</text:p>
      <text:p text:style-name="ifm_p_ifm">1324 CH</text:p>
      <text:p text:style-name="ifm_p_ifm">1324 CJ</text:p>
      <text:p text:style-name="ifm_p_ifm">1324 CK</text:p>
      <text:p text:style-name="ifm_p_ifm">1324 CL</text:p>
      <text:p text:style-name="ifm_p_ifm">1324 CM</text:p>
      <text:p text:style-name="ifm_p_ifm">1324 CN</text:p>
      <text:p text:style-name="ifm_p_ifm">1324 CP</text:p>
      <text:p text:style-name="ifm_p_ifm">1324 CR</text:p>
      <text:p text:style-name="ifm_p_ifm">1324 CS</text:p>
      <text:p text:style-name="ifm_p_ifm">1324 CT</text:p>
      <text:p text:style-name="ifm_p_ifm">1324 DA</text:p>
      <text:p text:style-name="ifm_p_ifm">1324 DB</text:p>
      <text:p text:style-name="ifm_p_ifm">1324 DC</text:p>
      <text:p text:style-name="ifm_p_ifm">1324 DD</text:p>
      <text:p text:style-name="ifm_p_ifm">1324 DE</text:p>
      <text:p text:style-name="ifm_p_ifm">1324 DG</text:p>
      <text:p text:style-name="ifm_p_ifm">1324 DH</text:p>
      <text:p text:style-name="ifm_p_ifm">1324 DJ</text:p>
      <text:p text:style-name="ifm_p_ifm">1324 DL</text:p>
      <text:p text:style-name="ifm_p_ifm">1324 DM</text:p>
      <text:p text:style-name="ifm_p_ifm">1324 DN</text:p>
      <text:p text:style-name="ifm_p_ifm">1324 DP</text:p>
      <text:p text:style-name="ifm_p_ifm">1324 DR</text:p>
      <text:p text:style-name="ifm_p_ifm">1324 DS</text:p>
      <text:p text:style-name="ifm_p_ifm">1324 DT</text:p>
      <text:p text:style-name="ifm_p_ifm">1324 DV</text:p>
      <text:p text:style-name="ifm_p_ifm">1324 DW</text:p>
      <text:p text:style-name="ifm_p_ifm">1324 DX</text:p>
      <text:p text:style-name="ifm_p_ifm">1324 DZ</text:p>
      <text:p text:style-name="ifm_p_ifm">1324 EA</text:p>
      <text:p text:style-name="ifm_p_ifm">1324 EB</text:p>
      <text:p text:style-name="ifm_p_ifm">1324 EC</text:p>
      <text:p text:style-name="ifm_p_ifm">1324 EE</text:p>
      <text:p text:style-name="ifm_p_ifm">1324 EG</text:p>
      <text:p text:style-name="ifm_p_ifm">1324 EH</text:p>
      <text:p text:style-name="ifm_p_ifm">1324 EJ</text:p>
      <text:p text:style-name="ifm_p_ifm">1324 EK</text:p>
      <text:p text:style-name="ifm_p_ifm">1324 EL</text:p>
      <text:p text:style-name="ifm_p_ifm">1324 EM</text:p>
      <text:p text:style-name="ifm_p_ifm">1324 EN</text:p>
      <text:p text:style-name="ifm_p_ifm">1324 EP</text:p>
      <text:p text:style-name="ifm_p_ifm">1324 ER</text:p>
      <text:p text:style-name="ifm_p_ifm">1324 ES</text:p>
      <text:p text:style-name="ifm_p_ifm">1324 ET</text:p>
      <text:p text:style-name="ifm_p_ifm">1324 EV</text:p>
      <text:p text:style-name="ifm_p_ifm">1324 EW</text:p>
      <text:p text:style-name="ifm_p_ifm">1324 EX</text:p>
      <text:p text:style-name="ifm_p_ifm">1324 EZ</text:p>
      <text:p text:style-name="ifm_p_ifm">1324 GA</text:p>
      <text:p text:style-name="ifm_p_ifm">1324 GB</text:p>
      <text:p text:style-name="ifm_p_ifm">1324 GC</text:p>
      <text:p text:style-name="ifm_p_ifm">1324 GD</text:p>
      <text:p text:style-name="ifm_p_ifm">1324 GE</text:p>
      <text:p text:style-name="ifm_p_ifm">1324 GG</text:p>
      <text:p text:style-name="ifm_p_ifm">1324 GH</text:p>
      <text:p text:style-name="ifm_p_ifm">1324 GJ</text:p>
      <text:p text:style-name="ifm_p_ifm">1324 GK</text:p>
      <text:p text:style-name="ifm_p_ifm">1324 GL</text:p>
      <text:p text:style-name="ifm_p_ifm">1324 GM</text:p>
      <text:p text:style-name="ifm_p_ifm">1324 GN</text:p>
      <text:p text:style-name="ifm_p_ifm">1324 GP</text:p>
      <text:p text:style-name="ifm_p_ifm">1324 GR</text:p>
      <text:p text:style-name="ifm_p_ifm">1324 GS</text:p>
      <text:p text:style-name="ifm_p_ifm">1324 GT</text:p>
      <text:p text:style-name="ifm_p_ifm">1324 GV</text:p>
      <text:p text:style-name="ifm_p_ifm">1324 GW</text:p>
      <text:p text:style-name="ifm_p_ifm">1324 GX</text:p>
      <text:p text:style-name="ifm_p_ifm">1324 GZ</text:p>
      <text:p text:style-name="ifm_p_ifm">1324 HA</text:p>
      <text:p text:style-name="ifm_p_ifm">1324 HB</text:p>
      <text:p text:style-name="ifm_p_ifm">1324 HC</text:p>
      <text:p text:style-name="ifm_p_ifm">1324 HD</text:p>
      <text:p text:style-name="ifm_p_ifm">1324 HE</text:p>
      <text:p text:style-name="ifm_p_ifm">1324 HG</text:p>
      <text:p text:style-name="ifm_p_ifm">1324 HH</text:p>
      <text:p text:style-name="ifm_p_ifm">1324 HJ</text:p>
      <text:p text:style-name="ifm_p_ifm">1324 HK</text:p>
      <text:p text:style-name="ifm_p_ifm">1324 HL</text:p>
      <text:p text:style-name="ifm_p_ifm">1324 HM</text:p>
      <text:p text:style-name="ifm_p_ifm">1324 HN</text:p>
      <text:p text:style-name="ifm_p_ifm">1324 HP</text:p>
      <text:p text:style-name="ifm_p_ifm">1324 HR</text:p>
      <text:p text:style-name="ifm_p_ifm">1324 HS</text:p>
      <text:p text:style-name="ifm_p_ifm">1324 HT</text:p>
      <text:p text:style-name="ifm_p_ifm">1324 HV</text:p>
      <text:p text:style-name="ifm_p_ifm">1324 HW</text:p>
      <text:p text:style-name="ifm_p_ifm">1324 HX</text:p>
      <text:p text:style-name="ifm_p_ifm">1324 HZ</text:p>
      <text:p text:style-name="ifm_p_ifm">1324 JA</text:p>
      <text:p text:style-name="ifm_p_ifm">1324 JB</text:p>
      <text:p text:style-name="ifm_p_ifm">1324 JC</text:p>
      <text:p text:style-name="ifm_p_ifm">1324 JD</text:p>
      <text:p text:style-name="ifm_p_ifm">1324 JE</text:p>
      <text:p text:style-name="ifm_p_ifm">1324 JG</text:p>
      <text:p text:style-name="ifm_p_ifm">1324 JH</text:p>
      <text:p text:style-name="ifm_p_ifm">1324 JJ</text:p>
      <text:p text:style-name="ifm_p_ifm">1324 JK</text:p>
      <text:p text:style-name="ifm_p_ifm">1324 JL</text:p>
      <text:p text:style-name="ifm_p_ifm">1324 JM</text:p>
      <text:p text:style-name="ifm_p_ifm">1324 JN</text:p>
      <text:p text:style-name="ifm_p_ifm">1324 JP</text:p>
      <text:p text:style-name="ifm_p_ifm">1324 JR</text:p>
      <text:p text:style-name="ifm_p_ifm">1324 JS</text:p>
      <text:p text:style-name="ifm_p_ifm">1324 JT</text:p>
      <text:p text:style-name="ifm_p_ifm">1324 JV</text:p>
      <text:p text:style-name="ifm_p_ifm">1324 JW</text:p>
      <text:p text:style-name="ifm_p_ifm">1324 JX</text:p>
      <text:p text:style-name="ifm_p_ifm">1324 KA</text:p>
      <text:p text:style-name="ifm_p_ifm">1324 KB</text:p>
      <text:p text:style-name="ifm_p_ifm">1324 KC</text:p>
      <text:p text:style-name="ifm_p_ifm">1324 KD</text:p>
      <text:p text:style-name="ifm_p_ifm">1324 KE</text:p>
      <text:p text:style-name="ifm_p_ifm">1324 KP</text:p>
      <text:p text:style-name="ifm_p_ifm">1324 KR</text:p>
      <text:p text:style-name="ifm_p_ifm">1324 KS</text:p>
      <text:p text:style-name="ifm_p_ifm">1324 KT</text:p>
      <text:p text:style-name="ifm_p_ifm">1324 KV</text:p>
      <text:p text:style-name="ifm_p_ifm">1324 KW</text:p>
      <text:p text:style-name="ifm_p_ifm">1324 KX</text:p>
      <text:p text:style-name="ifm_p_ifm">1324 LA</text:p>
      <text:p text:style-name="ifm_p_ifm">1324 LB</text:p>
      <text:p text:style-name="ifm_p_ifm">1324 LC</text:p>
      <text:p text:style-name="ifm_p_ifm">1324 LD</text:p>
      <text:p text:style-name="ifm_p_ifm">1324 LE</text:p>
      <text:p text:style-name="ifm_p_ifm">1324 LG</text:p>
      <text:p text:style-name="ifm_p_ifm">1324 LH</text:p>
      <text:p text:style-name="ifm_p_ifm">1324 LJ</text:p>
      <text:p text:style-name="ifm_p_ifm">1324 LK</text:p>
      <text:p text:style-name="ifm_p_ifm">1324 LL</text:p>
      <text:p text:style-name="ifm_p_ifm">1324 LM</text:p>
      <text:p text:style-name="ifm_p_ifm">1324 LN</text:p>
      <text:p text:style-name="ifm_p_ifm">1324 LP</text:p>
      <text:p text:style-name="ifm_p_ifm">1324 LR</text:p>
      <text:p text:style-name="ifm_p_ifm">1324 LS</text:p>
      <text:p text:style-name="ifm_p_ifm">1324 LT</text:p>
      <text:p text:style-name="ifm_p_ifm">1324 LV</text:p>
      <text:p text:style-name="ifm_p_ifm">1324 LW</text:p>
      <text:p text:style-name="ifm_p_ifm">1324 MC</text:p>
      <text:p text:style-name="ifm_p_ifm">1324 MD</text:p>
      <text:p text:style-name="ifm_p_ifm">1324 ME</text:p>
      <text:p text:style-name="ifm_p_ifm">1324 MG</text:p>
      <text:p text:style-name="ifm_p_ifm">1324 MH</text:p>
      <text:p text:style-name="ifm_p_ifm">1324 MJ</text:p>
      <text:p text:style-name="ifm_p_ifm">1324 MK</text:p>
      <text:p text:style-name="ifm_p_ifm">1324 ML</text:p>
      <text:p text:style-name="ifm_p_ifm">1324 MN</text:p>
      <text:p text:style-name="ifm_p_ifm">1324 MP</text:p>
      <text:p text:style-name="ifm_p_ifm">1324 MR</text:p>
      <text:p text:style-name="ifm_p_ifm">1324 MS</text:p>
      <text:p text:style-name="ifm_p_ifm">1324 MT</text:p>
      <text:p text:style-name="ifm_p_ifm">1324 MV</text:p>
      <text:p text:style-name="ifm_p_ifm">1324 MX</text:p>
      <text:p text:style-name="ifm_p_ifm">1324 MZ</text:p>
      <text:p text:style-name="ifm_p_ifm">1324 NA</text:p>
      <text:p text:style-name="ifm_p_ifm">1324 NB</text:p>
      <text:p text:style-name="ifm_p_ifm">1324 NC</text:p>
      <text:p text:style-name="ifm_p_ifm">1324 ND</text:p>
      <text:p text:style-name="ifm_p_ifm">1324 NE</text:p>
      <text:p text:style-name="ifm_p_ifm">1324 NG</text:p>
      <text:p text:style-name="ifm_p_ifm">1324 NH</text:p>
      <text:p text:style-name="ifm_p_ifm">1324 NJ</text:p>
      <text:p text:style-name="ifm_p_ifm">1324 NK</text:p>
      <text:p text:style-name="ifm_p_ifm">1324 NT</text:p>
      <text:p text:style-name="ifm_p_ifm">1324 PA</text:p>
      <text:p text:style-name="ifm_p_ifm">1324 PB</text:p>
      <text:p text:style-name="ifm_p_ifm">1324 PC</text:p>
      <text:p text:style-name="ifm_p_ifm">1324 PD</text:p>
      <text:p text:style-name="ifm_p_ifm">1324 PE</text:p>
      <text:p text:style-name="ifm_p_ifm">1324 PG</text:p>
      <text:p text:style-name="ifm_p_ifm">1324 PH</text:p>
      <text:p text:style-name="ifm_p_ifm">1324 PJ</text:p>
      <text:p text:style-name="ifm_p_ifm">1324 PK</text:p>
      <text:p text:style-name="ifm_p_ifm">1324 PL</text:p>
      <text:p text:style-name="ifm_p_ifm">1324 PM</text:p>
      <text:p text:style-name="ifm_p_ifm">1324 PP</text:p>
      <text:p text:style-name="ifm_p_ifm">1324 PR</text:p>
      <text:p text:style-name="ifm_p_ifm">1324 PS</text:p>
      <text:p text:style-name="ifm_p_ifm">1324 PT</text:p>
      <text:p text:style-name="ifm_p_ifm">1324 PV</text:p>
      <text:p text:style-name="ifm_p_ifm">1324 PW</text:p>
      <text:p text:style-name="ifm_p_ifm">1324 PX</text:p>
      <text:p text:style-name="ifm_p_ifm">1324 PZ</text:p>
      <text:p text:style-name="ifm_p_ifm">1324 RA</text:p>
      <text:p text:style-name="ifm_p_ifm">1324 RB</text:p>
      <text:p text:style-name="ifm_p_ifm">1324 RC</text:p>
      <text:p text:style-name="ifm_p_ifm">1324 RD</text:p>
      <text:p text:style-name="ifm_p_ifm">1324 RE</text:p>
      <text:p text:style-name="ifm_p_ifm">1324 RG</text:p>
      <text:p text:style-name="ifm_p_ifm">1324 RH</text:p>
      <text:p text:style-name="ifm_p_ifm">1324 RJ</text:p>
      <text:p text:style-name="ifm_p_ifm">1324 RK</text:p>
      <text:p text:style-name="ifm_p_ifm">1324 RL</text:p>
      <text:p text:style-name="ifm_p_ifm">1324 RP</text:p>
      <text:p text:style-name="ifm_p_ifm">1324 RR</text:p>
      <text:p text:style-name="ifm_p_ifm">1324 RS</text:p>
      <text:p text:style-name="ifm_p_ifm">1324 RT</text:p>
      <text:p text:style-name="ifm_p_ifm">1324 RV</text:p>
      <text:p text:style-name="ifm_p_ifm">1324 RW</text:p>
      <text:p text:style-name="ifm_p_ifm">1324 RX</text:p>
      <text:p text:style-name="ifm_p_ifm">1324 SB</text:p>
      <text:p text:style-name="ifm_p_ifm">1324 SH</text:p>
      <text:p text:style-name="ifm_p_ifm">1324 SJ</text:p>
      <text:p text:style-name="ifm_p_ifm">1324 SK</text:p>
      <text:p text:style-name="ifm_p_ifm">1324 SL</text:p>
      <text:p text:style-name="ifm_p_ifm">1324 SM</text:p>
      <text:p text:style-name="ifm_p_ifm">1324 SN</text:p>
      <text:p text:style-name="ifm_p_ifm">1324 SP</text:p>
      <text:p text:style-name="ifm_p_ifm">1324 SV</text:p>
      <text:p text:style-name="ifm_p_ifm">1324 SW</text:p>
      <text:p text:style-name="ifm_p_ifm">1324 SX</text:p>
      <text:p text:style-name="ifm_p_ifm">1324 SZ</text:p>
      <text:p text:style-name="ifm_p_ifm">1324 TA</text:p>
      <text:p text:style-name="ifm_p_ifm">1324 TB</text:p>
      <text:p text:style-name="ifm_p_ifm">1324 TC</text:p>
      <text:p text:style-name="ifm_p_ifm">1324 TD</text:p>
      <text:p text:style-name="ifm_p_ifm">1324 TE</text:p>
      <text:p text:style-name="ifm_p_ifm">1324 TG</text:p>
      <text:p text:style-name="ifm_p_ifm">1324 TH</text:p>
      <text:p text:style-name="ifm_p_ifm">1324 TJ</text:p>
      <text:p text:style-name="ifm_p_ifm">1324 TK</text:p>
      <text:p text:style-name="ifm_p_ifm">1324 TL</text:p>
      <text:p text:style-name="ifm_p_ifm">1324 TM</text:p>
      <text:p text:style-name="ifm_p_ifm">1324 TN</text:p>
      <text:p text:style-name="ifm_p_ifm">1324 TP</text:p>
      <text:p text:style-name="ifm_p_ifm">1324 TR</text:p>
      <text:p text:style-name="ifm_p_ifm">1324 TS</text:p>
      <text:p text:style-name="ifm_p_ifm">1324 TT</text:p>
      <text:p text:style-name="ifm_p_ifm">1324 TV</text:p>
      <text:p text:style-name="ifm_p_ifm">1324 TW</text:p>
      <text:p text:style-name="ifm_p_ifm">1324 TX</text:p>
      <text:p text:style-name="ifm_p_ifm">1324 VA</text:p>
      <text:p text:style-name="ifm_p_ifm">1324 VB</text:p>
      <text:p text:style-name="ifm_p_ifm">1324 VC</text:p>
      <text:p text:style-name="ifm_p_ifm">1324 VD</text:p>
      <text:p text:style-name="ifm_p_ifm">1324 VE</text:p>
      <text:p text:style-name="ifm_p_ifm">1324 VG</text:p>
      <text:p text:style-name="ifm_p_ifm">1324 VH</text:p>
      <text:p text:style-name="ifm_p_ifm">1324 VJ</text:p>
      <text:p text:style-name="ifm_p_ifm">1324 VK</text:p>
      <text:p text:style-name="ifm_p_ifm">1324 VL</text:p>
      <text:p text:style-name="ifm_p_ifm">1324 VM</text:p>
      <text:p text:style-name="ifm_p_ifm">1324 VN</text:p>
      <text:p text:style-name="ifm_p_ifm">1324 VP</text:p>
      <text:p text:style-name="ifm_p_ifm">1324 VR</text:p>
      <text:p text:style-name="ifm_p_ifm">1324 VS</text:p>
      <text:p text:style-name="ifm_p_ifm">1324 VT</text:p>
      <text:p text:style-name="ifm_p_ifm">1324 VV</text:p>
      <text:p text:style-name="ifm_p_ifm">1324 VW</text:p>
      <text:p text:style-name="ifm_p_ifm">1324 VX</text:p>
      <text:p text:style-name="ifm_p_ifm">1324 WB</text:p>
      <text:p text:style-name="ifm_p_ifm">1324 WC</text:p>
      <text:p text:style-name="ifm_p_ifm">1324 WD</text:p>
      <text:p text:style-name="ifm_p_ifm">1324 WE</text:p>
      <text:p text:style-name="ifm_p_ifm">1324 WG</text:p>
      <text:p text:style-name="ifm_p_ifm">1324 WH</text:p>
      <text:p text:style-name="ifm_p_ifm">1324 WJ</text:p>
      <text:p text:style-name="ifm_p_ifm">1324 WK</text:p>
      <text:p text:style-name="ifm_p_ifm">1324 WL</text:p>
      <text:p text:style-name="ifm_p_ifm">1324 WN</text:p>
      <text:p text:style-name="ifm_p_ifm">1324 WP</text:p>
      <text:p text:style-name="ifm_p_ifm">1324 WR</text:p>
      <text:p text:style-name="ifm_p_ifm">1324 WS</text:p>
      <text:p text:style-name="ifm_p_ifm">1324 WT</text:p>
      <text:p text:style-name="ifm_p_ifm">1324 WV</text:p>
      <text:p text:style-name="ifm_p_ifm">1324 WX</text:p>
      <text:p text:style-name="ifm_p_ifm">1324 WZ</text:p>
      <text:p text:style-name="ifm_p_ifm">1324 XA</text:p>
      <text:p text:style-name="ifm_p_ifm">1324 XB</text:p>
      <text:p text:style-name="ifm_p_ifm">1324 XD</text:p>
      <text:p text:style-name="ifm_p_ifm">1324 XE</text:p>
      <text:p text:style-name="ifm_p_ifm">1324 XG</text:p>
      <text:p text:style-name="ifm_p_ifm">1324 XH</text:p>
      <text:p text:style-name="ifm_p_ifm">1324 XJ</text:p>
      <text:p text:style-name="ifm_p_ifm">1324 XK</text:p>
      <text:p text:style-name="ifm_p_ifm">1324 XL</text:p>
      <text:p text:style-name="ifm_p_ifm">1324 XM</text:p>
      <text:p text:style-name="ifm_p_ifm">1324 XP</text:p>
      <text:p text:style-name="ifm_p_ifm">1324 XR</text:p>
      <text:p text:style-name="ifm_p_ifm">1324 XS</text:p>
      <text:p text:style-name="ifm_p_ifm">1324 XT</text:p>
      <text:p text:style-name="ifm_p_ifm">1324 XV</text:p>
      <text:p text:style-name="ifm_p_ifm">1324 XW</text:p>
      <text:p text:style-name="ifm_p_ifm">1324 XX</text:p>
      <text:p text:style-name="ifm_p_ifm">1324 XZ</text:p>
      <text:p text:style-name="ifm_p_ifm">1324 ZA</text:p>
      <text:p text:style-name="ifm_p_ifm">1324 ZB</text:p>
      <text:p text:style-name="ifm_p_ifm">1324 ZC</text:p>
      <text:p text:style-name="ifm_p_ifm">1324 ZD</text:p>
      <text:p text:style-name="ifm_p_ifm">1324 ZG</text:p>
      <text:p text:style-name="ifm_p_ifm">1324 ZJ</text:p>
      <text:p text:style-name="ifm_p_ifm">1324 ZL</text:p>
      <text:p text:style-name="ifm_p_ifm">1324 ZM</text:p>
      <text:p text:style-name="ifm_p_ifm">1324 ZN</text:p>
      <text:p text:style-name="ifm_p_ifm">1324 ZP</text:p>
      <text:p text:style-name="ifm_p_ifm">1324 ZR</text:p>
      <text:p text:style-name="ifm_p_ifm">1324 ZS</text:p>
      <text:p text:style-name="ifm_p_ifm">1324 ZT</text:p>
      <text:p text:style-name="ifm_p_ifm">1324 ZV</text:p>
      <text:p text:style-name="ifm_p_ifm">1324 ZW</text:p>
      <text:p text:style-name="ifm_p_ifm">1324 ZX</text:p>
      <text:p text:style-name="ifm_p_ifm">1325 AG</text:p>
      <text:p text:style-name="ifm_p_ifm">1325 AH</text:p>
      <text:p text:style-name="ifm_p_ifm">1325 AJ</text:p>
      <text:p text:style-name="ifm_p_ifm">1325 AK</text:p>
      <text:p text:style-name="ifm_p_ifm">1325 AL</text:p>
      <text:p text:style-name="ifm_p_ifm">1325 CH</text:p>
      <text:p text:style-name="ifm_p_ifm">1325 CJ</text:p>
      <text:p text:style-name="ifm_p_ifm">1325 CK</text:p>
      <text:p text:style-name="ifm_p_ifm">1325 CL</text:p>
      <text:p text:style-name="ifm_p_ifm">1325 CN</text:p>
      <text:p text:style-name="ifm_p_ifm">1325 CP</text:p>
      <text:p text:style-name="ifm_p_ifm">1325 CR</text:p>
      <text:p text:style-name="ifm_p_ifm">1325 CS</text:p>
      <text:p text:style-name="ifm_p_ifm">1325 CT</text:p>
      <text:p text:style-name="ifm_p_ifm">1325 CV</text:p>
      <text:p text:style-name="ifm_p_ifm">1325 CX</text:p>
      <text:p text:style-name="ifm_p_ifm">1325 CZ</text:p>
      <text:p text:style-name="ifm_p_ifm">1325 EH</text:p>
      <text:p text:style-name="ifm_p_ifm">1325 EJ</text:p>
      <text:p text:style-name="ifm_p_ifm">1325 EK</text:p>
      <text:p text:style-name="ifm_p_ifm">1325 EL</text:p>
      <text:p text:style-name="ifm_p_ifm">1325 EM</text:p>
      <text:p text:style-name="ifm_p_ifm">1325 EN</text:p>
      <text:p text:style-name="ifm_p_ifm">1325 EP</text:p>
      <text:p text:style-name="ifm_p_ifm">1325 ER</text:p>
      <text:p text:style-name="ifm_p_ifm">1325 ES</text:p>
      <text:p text:style-name="ifm_p_ifm">1325 ET</text:p>
      <text:p text:style-name="ifm_p_ifm">1325 EV</text:p>
      <text:p text:style-name="ifm_p_ifm">1325 EW</text:p>
      <text:p text:style-name="ifm_p_ifm">1325 EX</text:p>
      <text:p text:style-name="ifm_p_ifm">1325 EZ</text:p>
      <text:p text:style-name="ifm_p_ifm">1325 GA</text:p>
      <text:p text:style-name="ifm_p_ifm">1325 GB</text:p>
      <text:p text:style-name="ifm_p_ifm">1325 GC</text:p>
      <text:p text:style-name="ifm_p_ifm">1325 GD</text:p>
      <text:p text:style-name="ifm_p_ifm">1325 GE</text:p>
      <text:p text:style-name="ifm_p_ifm">1325 GG</text:p>
      <text:p text:style-name="ifm_p_ifm">1325 GH</text:p>
      <text:p text:style-name="ifm_p_ifm">1325 GJ</text:p>
      <text:p text:style-name="ifm_p_ifm">1325 GK</text:p>
      <text:p text:style-name="ifm_p_ifm">1325 GL</text:p>
      <text:p text:style-name="ifm_p_ifm">1325 GM</text:p>
      <text:p text:style-name="ifm_p_ifm">1325 GN</text:p>
      <text:p text:style-name="ifm_p_ifm">1325 GP</text:p>
      <text:p text:style-name="ifm_p_ifm">1325 GR</text:p>
      <text:p text:style-name="ifm_p_ifm">1325 GS</text:p>
      <text:p text:style-name="ifm_p_ifm">1325 GT</text:p>
      <text:p text:style-name="ifm_p_ifm">1325 GV</text:p>
      <text:p text:style-name="ifm_p_ifm">1325 GW</text:p>
      <text:p text:style-name="ifm_p_ifm">1325 GX</text:p>
      <text:p text:style-name="ifm_p_ifm">1325 GZ</text:p>
      <text:p text:style-name="ifm_p_ifm">1325 HA</text:p>
      <text:p text:style-name="ifm_p_ifm">1325 HB</text:p>
      <text:p text:style-name="ifm_p_ifm">1325 HC</text:p>
      <text:p text:style-name="ifm_p_ifm">1325 HD</text:p>
      <text:p text:style-name="ifm_p_ifm">1325 HE</text:p>
      <text:p text:style-name="ifm_p_ifm">1325 HG</text:p>
      <text:p text:style-name="ifm_p_ifm">1325 HH</text:p>
      <text:p text:style-name="ifm_p_ifm">1325 HJ</text:p>
      <text:p text:style-name="ifm_p_ifm">1325 HK</text:p>
      <text:p text:style-name="ifm_p_ifm">1325 HL</text:p>
      <text:p text:style-name="ifm_p_ifm">1325 HM</text:p>
      <text:p text:style-name="ifm_p_ifm">1325 HN</text:p>
      <text:p text:style-name="ifm_p_ifm">1325 HP</text:p>
      <text:p text:style-name="ifm_p_ifm">1325 HR</text:p>
      <text:p text:style-name="ifm_p_ifm">1325 HS</text:p>
      <text:p text:style-name="ifm_p_ifm">1325 HT</text:p>
      <text:p text:style-name="ifm_p_ifm">1325 HV</text:p>
      <text:p text:style-name="ifm_p_ifm">1325 HW</text:p>
      <text:p text:style-name="ifm_p_ifm">1325 JA</text:p>
      <text:p text:style-name="ifm_p_ifm">1325 JB</text:p>
      <text:p text:style-name="ifm_p_ifm">1325 JC</text:p>
      <text:p text:style-name="ifm_p_ifm">1325 JD</text:p>
      <text:p text:style-name="ifm_p_ifm">1325 JE</text:p>
      <text:p text:style-name="ifm_p_ifm">1325 JG</text:p>
      <text:p text:style-name="ifm_p_ifm">1325 JH</text:p>
      <text:p text:style-name="ifm_p_ifm">1325 JJ</text:p>
      <text:p text:style-name="ifm_p_ifm">1325 JK</text:p>
      <text:p text:style-name="ifm_p_ifm">1325 JL</text:p>
      <text:p text:style-name="ifm_p_ifm">1325 JN</text:p>
      <text:p text:style-name="ifm_p_ifm">1325 JP</text:p>
      <text:p text:style-name="ifm_p_ifm">1325 JR</text:p>
      <text:p text:style-name="ifm_p_ifm">1325 JS</text:p>
      <text:p text:style-name="ifm_p_ifm">1325 KA</text:p>
      <text:p text:style-name="ifm_p_ifm">1325 KB</text:p>
      <text:p text:style-name="ifm_p_ifm">1325 KC</text:p>
      <text:p text:style-name="ifm_p_ifm">1325 KD</text:p>
      <text:p text:style-name="ifm_p_ifm">1325 KE</text:p>
      <text:p text:style-name="ifm_p_ifm">1325 KG</text:p>
      <text:p text:style-name="ifm_p_ifm">1325 KH</text:p>
      <text:p text:style-name="ifm_p_ifm">1325 KJ</text:p>
      <text:p text:style-name="ifm_p_ifm">1325 KK</text:p>
      <text:p text:style-name="ifm_p_ifm">1325 KL</text:p>
      <text:p text:style-name="ifm_p_ifm">1325 LA</text:p>
      <text:p text:style-name="ifm_p_ifm">1325 LB</text:p>
      <text:p text:style-name="ifm_p_ifm">1325 LC</text:p>
      <text:p text:style-name="ifm_p_ifm">1325 LE</text:p>
      <text:p text:style-name="ifm_p_ifm">1325 LG</text:p>
      <text:p text:style-name="ifm_p_ifm">1325 LH</text:p>
      <text:p text:style-name="ifm_p_ifm">1325 LL</text:p>
      <text:p text:style-name="ifm_p_ifm">1325 LN</text:p>
      <text:p text:style-name="ifm_p_ifm">1325 LP</text:p>
      <text:p text:style-name="ifm_p_ifm">1325 LS</text:p>
      <text:p text:style-name="ifm_p_ifm">1325 LT</text:p>
      <text:p text:style-name="ifm_p_ifm">1325 LV</text:p>
      <text:p text:style-name="ifm_p_ifm">1325 LW</text:p>
      <text:p text:style-name="ifm_p_ifm">1325 LX</text:p>
      <text:p text:style-name="ifm_p_ifm">1325 LZ</text:p>
      <text:p text:style-name="ifm_p_ifm">1325 NA</text:p>
      <text:p text:style-name="ifm_p_ifm">1325 NB</text:p>
      <text:p text:style-name="ifm_p_ifm">1325 NC</text:p>
      <text:p text:style-name="ifm_p_ifm">1325 ND</text:p>
      <text:p text:style-name="ifm_p_ifm">1325 NE</text:p>
      <text:p text:style-name="ifm_p_ifm">1325 NG</text:p>
      <text:p text:style-name="ifm_p_ifm">1325 NH</text:p>
      <text:p text:style-name="ifm_p_ifm">1325 NJ</text:p>
      <text:p text:style-name="ifm_p_ifm">1325 NK</text:p>
      <text:p text:style-name="ifm_p_ifm">1325 NL</text:p>
      <text:p text:style-name="ifm_p_ifm">1325 NM</text:p>
      <text:p text:style-name="ifm_p_ifm">1325 NN</text:p>
      <text:p text:style-name="ifm_p_ifm">1325 NP</text:p>
      <text:p text:style-name="ifm_p_ifm">1325 NR</text:p>
      <text:p text:style-name="ifm_p_ifm">1325 NS</text:p>
      <text:p text:style-name="ifm_p_ifm">1325 NT</text:p>
      <text:p text:style-name="ifm_p_ifm">1325 NV</text:p>
      <text:p text:style-name="ifm_p_ifm">1325 NW</text:p>
      <text:p text:style-name="ifm_p_ifm">1325 NX</text:p>
      <text:p text:style-name="ifm_p_ifm">1325 NZ</text:p>
      <text:p text:style-name="ifm_p_ifm">1325 PA</text:p>
      <text:p text:style-name="ifm_p_ifm">1325 PB</text:p>
      <text:p text:style-name="ifm_p_ifm">1325 PC</text:p>
      <text:p text:style-name="ifm_p_ifm">1325 PD</text:p>
      <text:p text:style-name="ifm_p_ifm">1325 PE</text:p>
      <text:p text:style-name="ifm_p_ifm">1325 PG</text:p>
      <text:p text:style-name="ifm_p_ifm">1325 PH</text:p>
      <text:p text:style-name="ifm_p_ifm">1325 PJ</text:p>
      <text:p text:style-name="ifm_p_ifm">1325 PK</text:p>
      <text:p text:style-name="ifm_p_ifm">1325 PL</text:p>
      <text:p text:style-name="ifm_p_ifm">1325 PM</text:p>
      <text:p text:style-name="ifm_p_ifm">1325 PN</text:p>
      <text:p text:style-name="ifm_p_ifm">1325 PP</text:p>
      <text:p text:style-name="ifm_p_ifm">1325 PR</text:p>
      <text:p text:style-name="ifm_p_ifm">1325 PS</text:p>
      <text:p text:style-name="ifm_p_ifm">1325 PT</text:p>
      <text:p text:style-name="ifm_p_ifm">1325 PW</text:p>
      <text:p text:style-name="ifm_p_ifm">1325 PX</text:p>
      <text:p text:style-name="ifm_p_ifm">1325 PZ</text:p>
      <text:p text:style-name="ifm_p_ifm">1325 RA</text:p>
      <text:p text:style-name="ifm_p_ifm">1325 RB</text:p>
      <text:p text:style-name="ifm_p_ifm">1325 RC</text:p>
      <text:p text:style-name="ifm_p_ifm">1325 RD</text:p>
      <text:p text:style-name="ifm_p_ifm">1325 RE</text:p>
      <text:p text:style-name="ifm_p_ifm">1325 RG</text:p>
      <text:p text:style-name="ifm_p_ifm">1325 RH</text:p>
      <text:p text:style-name="ifm_p_ifm">1325 RJ</text:p>
      <text:p text:style-name="ifm_p_ifm">1325 RK</text:p>
      <text:p text:style-name="ifm_p_ifm">1325 RL</text:p>
      <text:p text:style-name="ifm_p_ifm">1325 RM</text:p>
      <text:p text:style-name="ifm_p_ifm">1325 RN</text:p>
      <text:p text:style-name="ifm_p_ifm">1325 RP</text:p>
      <text:p text:style-name="ifm_p_ifm">1325 RR</text:p>
      <text:p text:style-name="ifm_p_ifm">1325 RS</text:p>
      <text:p text:style-name="ifm_p_ifm">1325 RT</text:p>
      <text:p text:style-name="ifm_p_ifm">1325 RV</text:p>
      <text:p text:style-name="ifm_p_ifm">1325 RW</text:p>
      <text:p text:style-name="ifm_p_ifm">1325 RX</text:p>
      <text:p text:style-name="ifm_p_ifm">1325 RZ</text:p>
      <text:p text:style-name="ifm_p_ifm">1325 SB</text:p>
      <text:p text:style-name="ifm_p_ifm">1325 SC</text:p>
      <text:p text:style-name="ifm_p_ifm">1325 SE</text:p>
      <text:p text:style-name="ifm_p_ifm">1325 SG</text:p>
      <text:p text:style-name="ifm_p_ifm">1325 SH</text:p>
      <text:p text:style-name="ifm_p_ifm">1325 SJ</text:p>
      <text:p text:style-name="ifm_p_ifm">1325 SK</text:p>
      <text:p text:style-name="ifm_p_ifm">1325 SL</text:p>
      <text:p text:style-name="ifm_p_ifm">1325 SM</text:p>
      <text:p text:style-name="ifm_p_ifm">1325 SN</text:p>
      <text:p text:style-name="ifm_p_ifm">1325 SP</text:p>
      <text:p text:style-name="ifm_p_ifm">1325 SR</text:p>
      <text:p text:style-name="ifm_p_ifm">1325 ST</text:p>
      <text:p text:style-name="ifm_p_ifm">1325 SV</text:p>
      <text:p text:style-name="ifm_p_ifm">1325 SW</text:p>
      <text:p text:style-name="ifm_p_ifm">1325 SX</text:p>
      <text:p text:style-name="ifm_p_ifm">1325 SZ</text:p>
      <text:p text:style-name="ifm_p_ifm">1325 TA</text:p>
      <text:p text:style-name="ifm_p_ifm">1325 TB</text:p>
      <text:p text:style-name="ifm_p_ifm">1325 TC</text:p>
      <text:p text:style-name="ifm_p_ifm">1325 TD</text:p>
      <text:p text:style-name="ifm_p_ifm">1325 TE</text:p>
      <text:p text:style-name="ifm_p_ifm">1325 TG</text:p>
      <text:p text:style-name="ifm_p_ifm">1325 TH</text:p>
      <text:p text:style-name="ifm_p_ifm">1325 TJ</text:p>
      <text:p text:style-name="ifm_p_ifm">1325 TK</text:p>
      <text:p text:style-name="ifm_p_ifm">1325 TL</text:p>
      <text:p text:style-name="ifm_p_ifm">1325 TM</text:p>
      <text:p text:style-name="ifm_p_ifm">1325 TN</text:p>
      <text:p text:style-name="ifm_p_ifm">1325 TP</text:p>
      <text:p text:style-name="ifm_p_ifm">1325 TR</text:p>
      <text:p text:style-name="ifm_p_ifm">1325 TS</text:p>
      <text:p text:style-name="ifm_p_ifm">1325 TT</text:p>
      <text:p text:style-name="ifm_p_ifm">1325 TV</text:p>
      <text:p text:style-name="ifm_p_ifm">1325 TW</text:p>
      <text:p text:style-name="ifm_p_ifm">1325 TX</text:p>
      <text:p text:style-name="ifm_p_ifm">1325 TZ</text:p>
      <text:p text:style-name="ifm_p_ifm">1325 VA</text:p>
      <text:p text:style-name="ifm_p_ifm">1325 VB</text:p>
      <text:p text:style-name="ifm_p_ifm">1325 VC</text:p>
      <text:p text:style-name="ifm_p_ifm">1325 VD</text:p>
      <text:p text:style-name="ifm_p_ifm">1325 VJ</text:p>
      <text:p text:style-name="ifm_p_ifm">1325 VK</text:p>
      <text:p text:style-name="ifm_p_ifm">1325 VL</text:p>
      <text:p text:style-name="ifm_p_ifm">1325 VN</text:p>
      <text:p text:style-name="ifm_p_ifm">1325 VP</text:p>
      <text:p text:style-name="ifm_p_ifm">1325 VV</text:p>
      <text:p text:style-name="ifm_p_ifm">1325 XA</text:p>
      <text:p text:style-name="ifm_p_ifm">1325 XB</text:p>
      <text:p text:style-name="ifm_p_ifm">1326 AA</text:p>
      <text:p text:style-name="ifm_p_ifm">1326 AB</text:p>
      <text:p text:style-name="ifm_p_ifm">1326 AC</text:p>
      <text:p text:style-name="ifm_p_ifm">1326 AD</text:p>
      <text:p text:style-name="ifm_p_ifm">1326 AE</text:p>
      <text:p text:style-name="ifm_p_ifm">1326 AG</text:p>
      <text:p text:style-name="ifm_p_ifm">1326 AH</text:p>
      <text:p text:style-name="ifm_p_ifm">1326 AJ</text:p>
      <text:p text:style-name="ifm_p_ifm">1326 AK</text:p>
      <text:p text:style-name="ifm_p_ifm">1326 AL</text:p>
      <text:p text:style-name="ifm_p_ifm">1326 AM</text:p>
      <text:p text:style-name="ifm_p_ifm">1326 AN</text:p>
      <text:p text:style-name="ifm_p_ifm">1326 AP</text:p>
      <text:p text:style-name="ifm_p_ifm">1326 AR</text:p>
      <text:p text:style-name="ifm_p_ifm">1326 AS</text:p>
      <text:p text:style-name="ifm_p_ifm">1326 AT</text:p>
      <text:p text:style-name="ifm_p_ifm">1326 AV</text:p>
      <text:p text:style-name="ifm_p_ifm">1326 AW</text:p>
      <text:p text:style-name="ifm_p_ifm">1326 AX</text:p>
      <text:p text:style-name="ifm_p_ifm">1326 BA</text:p>
      <text:p text:style-name="ifm_p_ifm">1326 BB</text:p>
      <text:p text:style-name="ifm_p_ifm">1326 BC</text:p>
      <text:p text:style-name="ifm_p_ifm">1326 BD</text:p>
      <text:p text:style-name="ifm_p_ifm">1326 BE</text:p>
      <text:p text:style-name="ifm_p_ifm">1326 BG</text:p>
      <text:p text:style-name="ifm_p_ifm">1326 BH</text:p>
      <text:p text:style-name="ifm_p_ifm">1326 BJ</text:p>
      <text:p text:style-name="ifm_p_ifm">1326 BK</text:p>
      <text:p text:style-name="ifm_p_ifm">1326 BL</text:p>
      <text:p text:style-name="ifm_p_ifm">1326 BM</text:p>
      <text:p text:style-name="ifm_p_ifm">1326 BN</text:p>
      <text:p text:style-name="ifm_p_ifm">1326 BP</text:p>
      <text:p text:style-name="ifm_p_ifm">1326 BR</text:p>
      <text:p text:style-name="ifm_p_ifm">1326 BS</text:p>
      <text:p text:style-name="ifm_p_ifm">1326 BT</text:p>
      <text:p text:style-name="ifm_p_ifm">1326 BV</text:p>
      <text:p text:style-name="ifm_p_ifm">1326 BW</text:p>
      <text:p text:style-name="ifm_p_ifm">1326 BX</text:p>
      <text:p text:style-name="ifm_p_ifm">1326 BZ</text:p>
      <text:p text:style-name="ifm_p_ifm">1326 CA</text:p>
      <text:p text:style-name="ifm_p_ifm">1326 CB</text:p>
      <text:p text:style-name="ifm_p_ifm">1326 CC</text:p>
      <text:p text:style-name="ifm_p_ifm">1326 CD</text:p>
      <text:p text:style-name="ifm_p_ifm">1326 CE</text:p>
      <text:p text:style-name="ifm_p_ifm">1326 CG</text:p>
      <text:p text:style-name="ifm_p_ifm">1326 CH</text:p>
      <text:p text:style-name="ifm_p_ifm">1326 CJ</text:p>
      <text:p text:style-name="ifm_p_ifm">1326 CK</text:p>
      <text:p text:style-name="ifm_p_ifm">1326 CL</text:p>
      <text:p text:style-name="ifm_p_ifm">1326 CM</text:p>
      <text:p text:style-name="ifm_p_ifm">1326 CN</text:p>
      <text:p text:style-name="ifm_p_ifm">1326 CP</text:p>
      <text:p text:style-name="ifm_p_ifm">1326 CR</text:p>
      <text:p text:style-name="ifm_p_ifm">1326 CS</text:p>
      <text:p text:style-name="ifm_p_ifm">1326 CT</text:p>
      <text:p text:style-name="ifm_p_ifm">1326 CV</text:p>
      <text:p text:style-name="ifm_p_ifm">1326 CW</text:p>
      <text:p text:style-name="ifm_p_ifm">1326 CX</text:p>
      <text:p text:style-name="ifm_p_ifm">1326 CZ</text:p>
      <text:p text:style-name="ifm_p_ifm">1326 DA</text:p>
      <text:p text:style-name="ifm_p_ifm">1326 DB</text:p>
      <text:p text:style-name="ifm_p_ifm">1326 DC</text:p>
      <text:p text:style-name="ifm_p_ifm">1326 DD</text:p>
      <text:p text:style-name="ifm_p_ifm">1326 DE</text:p>
      <text:p text:style-name="ifm_p_ifm">1326 DG</text:p>
      <text:p text:style-name="ifm_p_ifm">1326 DH</text:p>
      <text:p text:style-name="ifm_p_ifm">1326 DJ</text:p>
      <text:p text:style-name="ifm_p_ifm">1326 DK</text:p>
      <text:p text:style-name="ifm_p_ifm">1326 DL</text:p>
      <text:p text:style-name="ifm_p_ifm">1326 DM</text:p>
      <text:p text:style-name="ifm_p_ifm">1326 DN</text:p>
      <text:p text:style-name="ifm_p_ifm">1326 DP</text:p>
      <text:p text:style-name="ifm_p_ifm">1326 DR</text:p>
      <text:p text:style-name="ifm_p_ifm">1326 DS</text:p>
      <text:p text:style-name="ifm_p_ifm">1326 DT</text:p>
      <text:p text:style-name="ifm_p_ifm">1326 DV</text:p>
      <text:p text:style-name="ifm_p_ifm">1326 DW</text:p>
      <text:p text:style-name="ifm_p_ifm">1326 DX</text:p>
      <text:p text:style-name="ifm_p_ifm">1326 DZ</text:p>
      <text:p text:style-name="ifm_p_ifm">1326 EA</text:p>
      <text:p text:style-name="ifm_p_ifm">1326 EB</text:p>
      <text:p text:style-name="ifm_p_ifm">1326 EC</text:p>
      <text:p text:style-name="ifm_p_ifm">1326 ED</text:p>
      <text:p text:style-name="ifm_p_ifm">1326 EE</text:p>
      <text:p text:style-name="ifm_p_ifm">1326 EG</text:p>
      <text:p text:style-name="ifm_p_ifm">1326 EH</text:p>
      <text:p text:style-name="ifm_p_ifm">1326 EJ</text:p>
      <text:p text:style-name="ifm_p_ifm">1326 EK</text:p>
      <text:p text:style-name="ifm_p_ifm">1326 EL</text:p>
      <text:p text:style-name="ifm_p_ifm">1326 EM</text:p>
      <text:p text:style-name="ifm_p_ifm">1326 EN</text:p>
      <text:p text:style-name="ifm_p_ifm">1326 EP</text:p>
      <text:p text:style-name="ifm_p_ifm">1326 ER</text:p>
      <text:p text:style-name="ifm_p_ifm">1326 ES</text:p>
      <text:p text:style-name="ifm_p_ifm">1326 ET</text:p>
      <text:p text:style-name="ifm_p_ifm">1326 EV</text:p>
      <text:p text:style-name="ifm_p_ifm">1326 EW</text:p>
      <text:p text:style-name="ifm_p_ifm">1326 EX</text:p>
      <text:p text:style-name="ifm_p_ifm">1326 EZ</text:p>
      <text:p text:style-name="ifm_p_ifm">1326 GD</text:p>
      <text:p text:style-name="ifm_p_ifm">1326 GE</text:p>
      <text:p text:style-name="ifm_p_ifm">1326 GG</text:p>
      <text:p text:style-name="ifm_p_ifm">1326 GH</text:p>
      <text:p text:style-name="ifm_p_ifm">1326 GJ</text:p>
      <text:p text:style-name="ifm_p_ifm">1326 GK</text:p>
      <text:p text:style-name="ifm_p_ifm">1326 GL</text:p>
      <text:p text:style-name="ifm_p_ifm">1326 GN</text:p>
      <text:p text:style-name="ifm_p_ifm">1326 GP</text:p>
      <text:p text:style-name="ifm_p_ifm">1326 GR</text:p>
      <text:p text:style-name="ifm_p_ifm">1326 GS</text:p>
      <text:p text:style-name="ifm_p_ifm">1326 HA</text:p>
      <text:p text:style-name="ifm_p_ifm">1326 HB</text:p>
      <text:p text:style-name="ifm_p_ifm">1326 HC</text:p>
      <text:p text:style-name="ifm_p_ifm">1326 HE</text:p>
      <text:p text:style-name="ifm_p_ifm">1326 HG</text:p>
      <text:p text:style-name="ifm_p_ifm">1326 HH</text:p>
      <text:p text:style-name="ifm_p_ifm">1326 HJ</text:p>
      <text:p text:style-name="ifm_p_ifm">1326 HK</text:p>
      <text:p text:style-name="ifm_p_ifm">1326 HL</text:p>
      <text:p text:style-name="ifm_p_ifm">1326 HN</text:p>
      <text:p text:style-name="ifm_p_ifm">1326 HP</text:p>
      <text:p text:style-name="ifm_p_ifm">1326 HR</text:p>
      <text:p text:style-name="ifm_p_ifm">1326 HS</text:p>
      <text:p text:style-name="ifm_p_ifm">1326 HT</text:p>
      <text:p text:style-name="ifm_p_ifm">1326 HV</text:p>
      <text:p text:style-name="ifm_p_ifm">1326 HX</text:p>
      <text:p text:style-name="ifm_p_ifm">1326 JA</text:p>
      <text:p text:style-name="ifm_p_ifm">1326 JB</text:p>
      <text:p text:style-name="ifm_p_ifm">1326 JC</text:p>
      <text:p text:style-name="ifm_p_ifm">1326 JE</text:p>
      <text:p text:style-name="ifm_p_ifm">1326 JG</text:p>
      <text:p text:style-name="ifm_p_ifm">1326 JH</text:p>
      <text:p text:style-name="ifm_p_ifm">1326 JJ</text:p>
      <text:p text:style-name="ifm_p_ifm">1326 JK</text:p>
      <text:p text:style-name="ifm_p_ifm">1326 JL</text:p>
      <text:p text:style-name="ifm_p_ifm">1326 JN</text:p>
      <text:p text:style-name="ifm_p_ifm">1326 JP</text:p>
      <text:p text:style-name="ifm_p_ifm">1326 JR</text:p>
      <text:p text:style-name="ifm_p_ifm">1326 JS</text:p>
      <text:p text:style-name="ifm_p_ifm">1326 JT</text:p>
      <text:p text:style-name="ifm_p_ifm">1326 JV</text:p>
      <text:p text:style-name="ifm_p_ifm">1326 JW</text:p>
      <text:p text:style-name="ifm_p_ifm">1326 JX</text:p>
      <text:p text:style-name="ifm_p_ifm">1326 LA</text:p>
      <text:p text:style-name="ifm_p_ifm">1326 LB</text:p>
      <text:p text:style-name="ifm_p_ifm">1326 LC</text:p>
      <text:p text:style-name="ifm_p_ifm">1326 LD</text:p>
      <text:p text:style-name="ifm_p_ifm">1326 LE</text:p>
      <text:p text:style-name="ifm_p_ifm">1326 LG</text:p>
      <text:p text:style-name="ifm_p_ifm">1326 LH</text:p>
      <text:p text:style-name="ifm_p_ifm">1326 LJ</text:p>
      <text:p text:style-name="ifm_p_ifm">1326 LK</text:p>
      <text:p text:style-name="ifm_p_ifm">1326 LL</text:p>
      <text:p text:style-name="ifm_p_ifm">1326 LM</text:p>
      <text:p text:style-name="ifm_p_ifm">1326 LN</text:p>
      <text:p text:style-name="ifm_p_ifm">1326 LP</text:p>
      <text:p text:style-name="ifm_p_ifm">1326 LR</text:p>
      <text:p text:style-name="ifm_p_ifm">1326 LS</text:p>
      <text:p text:style-name="ifm_p_ifm">1326 LT</text:p>
      <text:p text:style-name="ifm_p_ifm">1326 LV</text:p>
      <text:p text:style-name="ifm_p_ifm">1326 LW</text:p>
      <text:p text:style-name="ifm_p_ifm">1326 LX</text:p>
      <text:p text:style-name="ifm_p_ifm">1326 LZ</text:p>
      <text:p text:style-name="ifm_p_ifm">1326 MA</text:p>
      <text:p text:style-name="ifm_p_ifm">1326 MB</text:p>
      <text:p text:style-name="ifm_p_ifm">1326 MC</text:p>
      <text:p text:style-name="ifm_p_ifm">1326 MD</text:p>
      <text:p text:style-name="ifm_p_ifm">1326 NA</text:p>
      <text:p text:style-name="ifm_p_ifm">1326 NB</text:p>
      <text:p text:style-name="ifm_p_ifm">1326 NC</text:p>
      <text:p text:style-name="ifm_p_ifm">1326 ND</text:p>
      <text:p text:style-name="ifm_p_ifm">1326 NE</text:p>
      <text:p text:style-name="ifm_p_ifm">1326 NG</text:p>
      <text:p text:style-name="ifm_p_ifm">1326 NH</text:p>
      <text:p text:style-name="ifm_p_ifm">1326 NJ</text:p>
      <text:p text:style-name="ifm_p_ifm">1326 NK</text:p>
      <text:p text:style-name="ifm_p_ifm">1326 NL</text:p>
      <text:p text:style-name="ifm_p_ifm">1326 NM</text:p>
      <text:p text:style-name="ifm_p_ifm">1326 NN</text:p>
      <text:p text:style-name="ifm_p_ifm">1326 NP</text:p>
      <text:p text:style-name="ifm_p_ifm">1326 NR</text:p>
      <text:p text:style-name="ifm_p_ifm">1326 NS</text:p>
      <text:p text:style-name="ifm_p_ifm">1326 NT</text:p>
      <text:p text:style-name="ifm_p_ifm">1326 NV</text:p>
      <text:p text:style-name="ifm_p_ifm">1326 NW</text:p>
      <text:p text:style-name="ifm_p_ifm">1326 NX</text:p>
      <text:p text:style-name="ifm_p_ifm">1326 NZ</text:p>
      <text:p text:style-name="ifm_p_ifm">1326 PA</text:p>
      <text:p text:style-name="ifm_p_ifm">1326 PB</text:p>
      <text:p text:style-name="ifm_p_ifm">1326 PC</text:p>
      <text:p text:style-name="ifm_p_ifm">1326 PD</text:p>
      <text:p text:style-name="ifm_p_ifm">1326 PE</text:p>
      <text:p text:style-name="ifm_p_ifm">1326 PG</text:p>
      <text:p text:style-name="ifm_p_ifm">1326 PH</text:p>
      <text:p text:style-name="ifm_p_ifm">1326 PJ</text:p>
      <text:p text:style-name="ifm_p_ifm">1326 PK</text:p>
      <text:p text:style-name="ifm_p_ifm">1326 PL</text:p>
      <text:p text:style-name="ifm_p_ifm">1326 PM</text:p>
      <text:p text:style-name="ifm_p_ifm">1326 PN</text:p>
      <text:p text:style-name="ifm_p_ifm">1326 PP</text:p>
      <text:p text:style-name="ifm_p_ifm">1326 PR</text:p>
      <text:p text:style-name="ifm_p_ifm">1326 PS</text:p>
      <text:p text:style-name="ifm_p_ifm">1326 PT</text:p>
      <text:p text:style-name="ifm_p_ifm">1326 PV</text:p>
      <text:p text:style-name="ifm_p_ifm">1326 PW</text:p>
      <text:p text:style-name="ifm_p_ifm">1326 PX</text:p>
      <text:p text:style-name="ifm_p_ifm">1326 PZ</text:p>
      <text:p text:style-name="ifm_p_ifm">1326 RE</text:p>
      <text:p text:style-name="ifm_p_ifm">1326 RG</text:p>
      <text:p text:style-name="ifm_p_ifm">1326 RH</text:p>
      <text:p text:style-name="ifm_p_ifm">1326 RJ</text:p>
      <text:p text:style-name="ifm_p_ifm">1326 RK</text:p>
      <text:p text:style-name="ifm_p_ifm">1326 RL</text:p>
      <text:p text:style-name="ifm_p_ifm">1326 RN</text:p>
      <text:p text:style-name="ifm_p_ifm">1326 RP</text:p>
      <text:p text:style-name="ifm_p_ifm">1326 RR</text:p>
      <text:p text:style-name="ifm_p_ifm">1326 RS</text:p>
      <text:p text:style-name="ifm_p_ifm">1326 RT</text:p>
      <text:p text:style-name="ifm_p_ifm">1326 RV</text:p>
      <text:p text:style-name="ifm_p_ifm">1326 RX</text:p>
      <text:p text:style-name="ifm_p_ifm">1326 SB</text:p>
      <text:p text:style-name="ifm_p_ifm">1326 SC</text:p>
      <text:p text:style-name="ifm_p_ifm">1326 SE</text:p>
      <text:p text:style-name="ifm_p_ifm">1326 SG</text:p>
      <text:p text:style-name="ifm_p_ifm">1326 SH</text:p>
      <text:p text:style-name="ifm_p_ifm">1326 SJ</text:p>
      <text:p text:style-name="ifm_p_ifm">1326 SK</text:p>
      <text:p text:style-name="ifm_p_ifm">1326 SL</text:p>
      <text:p text:style-name="ifm_p_ifm">1326 SN</text:p>
      <text:p text:style-name="ifm_p_ifm">1326 SP</text:p>
      <text:p text:style-name="ifm_p_ifm">1326 SR</text:p>
      <text:p text:style-name="ifm_p_ifm">1326 ST</text:p>
      <text:p text:style-name="ifm_p_ifm">1326 SV</text:p>
      <text:p text:style-name="ifm_p_ifm">1326 SX</text:p>
      <text:p text:style-name="ifm_p_ifm">1326 TA</text:p>
      <text:p text:style-name="ifm_p_ifm">1326 TB</text:p>
      <text:p text:style-name="ifm_p_ifm">1326 TC</text:p>
      <text:p text:style-name="ifm_p_ifm">1326 TE</text:p>
      <text:p text:style-name="ifm_p_ifm">1326 TG</text:p>
      <text:p text:style-name="ifm_p_ifm">1326 TH</text:p>
      <text:p text:style-name="ifm_p_ifm">1326 TJ</text:p>
      <text:p text:style-name="ifm_p_ifm">1326 TK</text:p>
      <text:p text:style-name="ifm_p_ifm">1326 TL</text:p>
      <text:p text:style-name="ifm_p_ifm">1326 TN</text:p>
      <text:p text:style-name="ifm_p_ifm">1326 TP</text:p>
      <text:p text:style-name="ifm_p_ifm">1326 TR</text:p>
      <text:p text:style-name="ifm_p_ifm">1326 TS</text:p>
      <text:p text:style-name="ifm_p_ifm">1327 AA</text:p>
      <text:p text:style-name="ifm_p_ifm">1327 AE</text:p>
      <text:p text:style-name="ifm_p_ifm">1327 AG</text:p>
      <text:p text:style-name="ifm_p_ifm">1327 AH</text:p>
      <text:p text:style-name="ifm_p_ifm">1327 AK</text:p>
      <text:p text:style-name="ifm_p_ifm">1327 CA</text:p>
      <text:p text:style-name="ifm_p_ifm">1327 CB</text:p>
      <text:p text:style-name="ifm_p_ifm">1327 CC</text:p>
      <text:p text:style-name="ifm_p_ifm">1327 CE</text:p>
      <text:p text:style-name="ifm_p_ifm">1327 CG</text:p>
      <text:p text:style-name="ifm_p_ifm">1327 CH</text:p>
      <text:p text:style-name="ifm_p_ifm">1327 CJ</text:p>
      <text:p text:style-name="ifm_p_ifm">1327 EA</text:p>
      <text:p text:style-name="ifm_p_ifm">1327 EB</text:p>
      <text:p text:style-name="ifm_p_ifm">1327 EC</text:p>
      <text:p text:style-name="ifm_p_ifm">1327 EE</text:p>
      <text:p text:style-name="ifm_p_ifm">1327 EN</text:p>
      <text:p text:style-name="ifm_p_ifm">1327 GA</text:p>
      <text:p text:style-name="ifm_p_ifm">1327 GB</text:p>
      <text:p text:style-name="ifm_p_ifm">1327 GE</text:p>
      <text:p text:style-name="ifm_p_ifm">1327 HA</text:p>
      <text:p text:style-name="ifm_p_ifm">1327 HB</text:p>
      <text:p text:style-name="ifm_p_ifm">1328 AA</text:p>
      <text:p text:style-name="ifm_p_ifm">1328 AB</text:p>
      <text:p text:style-name="ifm_p_ifm">1328 AC</text:p>
      <text:p text:style-name="ifm_p_ifm">1328 AD</text:p>
      <text:p text:style-name="ifm_p_ifm">1328 AH</text:p>
      <text:p text:style-name="ifm_p_ifm">1328 AL</text:p>
      <text:p text:style-name="ifm_p_ifm">1328 AN</text:p>
      <text:p text:style-name="ifm_p_ifm">1328 AP</text:p>
      <text:p text:style-name="ifm_p_ifm">1328 AR</text:p>
      <text:p text:style-name="ifm_p_ifm">1328 AS</text:p>
      <text:p text:style-name="ifm_p_ifm">1328 AT</text:p>
      <text:p text:style-name="ifm_p_ifm">1328 AV</text:p>
      <text:p text:style-name="ifm_p_ifm">1328 AX</text:p>
      <text:p text:style-name="ifm_p_ifm">1328 BA</text:p>
      <text:p text:style-name="ifm_p_ifm">1328 BB</text:p>
      <text:p text:style-name="ifm_p_ifm">1328 BC</text:p>
      <text:p text:style-name="ifm_p_ifm">1328 BE</text:p>
      <text:p text:style-name="ifm_p_ifm">1328 BG</text:p>
      <text:p text:style-name="ifm_p_ifm">1328 BH</text:p>
      <text:p text:style-name="ifm_p_ifm">1328 BJ</text:p>
      <text:p text:style-name="ifm_p_ifm">1328 BK</text:p>
      <text:p text:style-name="ifm_p_ifm">1328 BL</text:p>
      <text:p text:style-name="ifm_p_ifm">1328 BN</text:p>
      <text:p text:style-name="ifm_p_ifm">1328 BP</text:p>
      <text:p text:style-name="ifm_p_ifm">1328 BR</text:p>
      <text:p text:style-name="ifm_p_ifm">1328 CA</text:p>
      <text:p text:style-name="ifm_p_ifm">1328 CB</text:p>
      <text:p text:style-name="ifm_p_ifm">1328 CC</text:p>
      <text:p text:style-name="ifm_p_ifm">1328 CE</text:p>
      <text:p text:style-name="ifm_p_ifm">1328 CG</text:p>
      <text:p text:style-name="ifm_p_ifm">1328 CH</text:p>
      <text:p text:style-name="ifm_p_ifm">1328 CJ</text:p>
      <text:p text:style-name="ifm_p_ifm">1328 CK</text:p>
      <text:p text:style-name="ifm_p_ifm">1328 CP</text:p>
      <text:p text:style-name="ifm_p_ifm">1328 CR</text:p>
      <text:p text:style-name="ifm_p_ifm">1328 CS</text:p>
      <text:p text:style-name="ifm_p_ifm">1328 CT</text:p>
      <text:p text:style-name="ifm_p_ifm">1328 CV</text:p>
      <text:p text:style-name="ifm_p_ifm">1328 CW</text:p>
      <text:p text:style-name="ifm_p_ifm">1328 CX</text:p>
      <text:p text:style-name="ifm_p_ifm">1328 DA</text:p>
      <text:p text:style-name="ifm_p_ifm">1328 DB</text:p>
      <text:p text:style-name="ifm_p_ifm">1328 DC</text:p>
      <text:p text:style-name="ifm_p_ifm">1328 DE</text:p>
      <text:p text:style-name="ifm_p_ifm">1328 DG</text:p>
      <text:p text:style-name="ifm_p_ifm">1328 DH</text:p>
      <text:p text:style-name="ifm_p_ifm">1328 DJ</text:p>
      <text:p text:style-name="ifm_p_ifm">1328 DK</text:p>
      <text:p text:style-name="ifm_p_ifm">1328 DL</text:p>
      <text:p text:style-name="ifm_p_ifm">1328 DN</text:p>
      <text:p text:style-name="ifm_p_ifm">1328 DP</text:p>
      <text:p text:style-name="ifm_p_ifm">1328 DR</text:p>
      <text:p text:style-name="ifm_p_ifm">1328 DS</text:p>
      <text:p text:style-name="ifm_p_ifm">1328 DT</text:p>
      <text:p text:style-name="ifm_p_ifm">1328 DV</text:p>
      <text:p text:style-name="ifm_p_ifm">1328 DW</text:p>
      <text:p text:style-name="ifm_p_ifm">1328 DX</text:p>
      <text:p text:style-name="ifm_p_ifm">1328 EA</text:p>
      <text:p text:style-name="ifm_p_ifm">1328 EB</text:p>
      <text:p text:style-name="ifm_p_ifm">1328 EC</text:p>
      <text:p text:style-name="ifm_p_ifm">1328 EE</text:p>
      <text:p text:style-name="ifm_p_ifm">1328 EG</text:p>
      <text:p text:style-name="ifm_p_ifm">1328 EH</text:p>
      <text:p text:style-name="ifm_p_ifm">1328 EJ</text:p>
      <text:p text:style-name="ifm_p_ifm">1328 EK</text:p>
      <text:p text:style-name="ifm_p_ifm">1328 EL</text:p>
      <text:p text:style-name="ifm_p_ifm">1328 EN</text:p>
      <text:p text:style-name="ifm_p_ifm">1328 EP</text:p>
      <text:p text:style-name="ifm_p_ifm">1328 ER</text:p>
      <text:p text:style-name="ifm_p_ifm">1328 ES</text:p>
      <text:p text:style-name="ifm_p_ifm">1328 GA</text:p>
      <text:p text:style-name="ifm_p_ifm">1328 GB</text:p>
      <text:p text:style-name="ifm_p_ifm">1328 GJ</text:p>
      <text:p text:style-name="ifm_p_ifm">1328 GK</text:p>
      <text:p text:style-name="ifm_p_ifm">1328 HC</text:p>
      <text:p text:style-name="ifm_p_ifm">1328 HE</text:p>
      <text:p text:style-name="ifm_p_ifm">1328 HG</text:p>
      <text:p text:style-name="ifm_p_ifm">1328 HH</text:p>
      <text:p text:style-name="ifm_p_ifm">1328 HJ</text:p>
      <text:p text:style-name="ifm_p_ifm">1328 HK</text:p>
      <text:p text:style-name="ifm_p_ifm">1328 HL</text:p>
      <text:p text:style-name="ifm_p_ifm">1328 HN</text:p>
      <text:p text:style-name="ifm_p_ifm">1328 HP</text:p>
      <text:p text:style-name="ifm_p_ifm">1328 HR</text:p>
      <text:p text:style-name="ifm_p_ifm">1328 HS</text:p>
      <text:p text:style-name="ifm_p_ifm">1328 JA</text:p>
      <text:p text:style-name="ifm_p_ifm">1328 JB</text:p>
      <text:p text:style-name="ifm_p_ifm">1328 JC</text:p>
      <text:p text:style-name="ifm_p_ifm">1328 JE</text:p>
      <text:p text:style-name="ifm_p_ifm">1328 JG</text:p>
      <text:p text:style-name="ifm_p_ifm">1328 JH</text:p>
      <text:p text:style-name="ifm_p_ifm">1328 JJ</text:p>
      <text:p text:style-name="ifm_p_ifm">1328 JK</text:p>
      <text:p text:style-name="ifm_p_ifm">1328 JL</text:p>
      <text:p text:style-name="ifm_p_ifm">1328 JN</text:p>
      <text:p text:style-name="ifm_p_ifm">1328 JP</text:p>
      <text:p text:style-name="ifm_p_ifm">1328 JR</text:p>
      <text:p text:style-name="ifm_p_ifm">1328 JS</text:p>
      <text:p text:style-name="ifm_p_ifm">1328 JT</text:p>
      <text:p text:style-name="ifm_p_ifm">1328 JV</text:p>
      <text:p text:style-name="ifm_p_ifm">1328 JX</text:p>
      <text:p text:style-name="ifm_p_ifm">1328 KA</text:p>
      <text:p text:style-name="ifm_p_ifm">1328 KB</text:p>
      <text:p text:style-name="ifm_p_ifm">1328 KC</text:p>
      <text:p text:style-name="ifm_p_ifm">1328 KE</text:p>
      <text:p text:style-name="ifm_p_ifm">1328 KG</text:p>
      <text:p text:style-name="ifm_p_ifm">1328 KH</text:p>
      <text:p text:style-name="ifm_p_ifm">1328 KJ</text:p>
      <text:p text:style-name="ifm_p_ifm">1328 KK</text:p>
      <text:p text:style-name="ifm_p_ifm">1328 KL</text:p>
      <text:p text:style-name="ifm_p_ifm">1328 KN</text:p>
      <text:p text:style-name="ifm_p_ifm">1328 KP</text:p>
      <text:p text:style-name="ifm_p_ifm">1328 LA</text:p>
      <text:p text:style-name="ifm_p_ifm">1328 LB</text:p>
      <text:p text:style-name="ifm_p_ifm">1328 LC</text:p>
      <text:p text:style-name="ifm_p_ifm">1328 LD</text:p>
      <text:p text:style-name="ifm_p_ifm">1328 LE</text:p>
      <text:p text:style-name="ifm_p_ifm">1328 LH</text:p>
      <text:p text:style-name="ifm_p_ifm">1328 LJ</text:p>
      <text:p text:style-name="ifm_p_ifm">1328 LK</text:p>
      <text:p text:style-name="ifm_p_ifm">1328 LL</text:p>
      <text:p text:style-name="ifm_p_ifm">1328 LM</text:p>
      <text:p text:style-name="ifm_p_ifm">1328 LN</text:p>
      <text:p text:style-name="ifm_p_ifm">1328 LP</text:p>
      <text:p text:style-name="ifm_p_ifm">1328 LR</text:p>
      <text:p text:style-name="ifm_p_ifm">1328 LS</text:p>
      <text:p text:style-name="ifm_p_ifm">1328 LT</text:p>
      <text:p text:style-name="ifm_p_ifm">1328 LV</text:p>
      <text:p text:style-name="ifm_p_ifm">1328 LW</text:p>
      <text:p text:style-name="ifm_p_ifm">1328 LX</text:p>
      <text:p text:style-name="ifm_p_ifm">1328 MA</text:p>
      <text:p text:style-name="ifm_p_ifm">1328 MB</text:p>
      <text:p text:style-name="ifm_p_ifm">1328 MJ</text:p>
      <text:p text:style-name="ifm_p_ifm">1328 MK</text:p>
      <text:p text:style-name="ifm_p_ifm">1328 NA</text:p>
      <text:p text:style-name="ifm_p_ifm">1328 NB</text:p>
      <text:p text:style-name="ifm_p_ifm">1328 NC</text:p>
      <text:p text:style-name="ifm_p_ifm">1328 ND</text:p>
      <text:p text:style-name="ifm_p_ifm">1328 NE</text:p>
      <text:p text:style-name="ifm_p_ifm">1328 NG</text:p>
      <text:p text:style-name="ifm_p_ifm">1328 NH</text:p>
      <text:p text:style-name="ifm_p_ifm">1328 NJ</text:p>
      <text:p text:style-name="ifm_p_ifm">1328 NK</text:p>
      <text:p text:style-name="ifm_p_ifm">1328 NL</text:p>
      <text:p text:style-name="ifm_p_ifm">1328 NN</text:p>
      <text:p text:style-name="ifm_p_ifm">1328 NP</text:p>
      <text:p text:style-name="ifm_p_ifm">1328 NR</text:p>
      <text:p text:style-name="ifm_p_ifm">1328 NS</text:p>
      <text:p text:style-name="ifm_p_ifm">1328 NT</text:p>
      <text:p text:style-name="ifm_p_ifm">1328 PC</text:p>
      <text:p text:style-name="ifm_p_ifm">1328 PD</text:p>
      <text:p text:style-name="ifm_p_ifm">1328 PE</text:p>
      <text:p text:style-name="ifm_p_ifm">1328 PG</text:p>
      <text:p text:style-name="ifm_p_ifm">1328 PH</text:p>
      <text:p text:style-name="ifm_p_ifm">1328 PJ</text:p>
      <text:p text:style-name="ifm_p_ifm">1328 PK</text:p>
      <text:p text:style-name="ifm_p_ifm">1328 PL</text:p>
      <text:p text:style-name="ifm_p_ifm">1328 PM</text:p>
      <text:p text:style-name="ifm_p_ifm">1328 PN</text:p>
      <text:p text:style-name="ifm_p_ifm">1328 PP</text:p>
      <text:p text:style-name="ifm_p_ifm">1328 PR</text:p>
      <text:p text:style-name="ifm_p_ifm">1328 PS</text:p>
      <text:p text:style-name="ifm_p_ifm">1328 PT</text:p>
      <text:p text:style-name="ifm_p_ifm">1328 PV</text:p>
      <text:p text:style-name="ifm_p_ifm">1328 PW</text:p>
      <text:p text:style-name="ifm_p_ifm">1328 PX</text:p>
      <text:p text:style-name="ifm_p_ifm">1328 PZ</text:p>
      <text:p text:style-name="ifm_p_ifm">1328 RA</text:p>
      <text:p text:style-name="ifm_p_ifm">1328 RB</text:p>
      <text:p text:style-name="ifm_p_ifm">1328 RC</text:p>
      <text:p text:style-name="ifm_p_ifm">1328 RD</text:p>
      <text:p text:style-name="ifm_p_ifm">1328 RE</text:p>
      <text:p text:style-name="ifm_p_ifm">1328 RG</text:p>
      <text:p text:style-name="ifm_p_ifm">1328 RH</text:p>
      <text:p text:style-name="ifm_p_ifm">1328 RJ</text:p>
      <text:p text:style-name="ifm_p_ifm">1328 RK</text:p>
      <text:p text:style-name="ifm_p_ifm">1328 RL</text:p>
      <text:p text:style-name="ifm_p_ifm">1328 RN</text:p>
      <text:p text:style-name="ifm_p_ifm">1328 RP</text:p>
      <text:p text:style-name="ifm_p_ifm">1328 RR</text:p>
      <text:p text:style-name="ifm_p_ifm">1328 RS</text:p>
      <text:p text:style-name="ifm_p_ifm">1328 RT</text:p>
      <text:p text:style-name="ifm_p_ifm">1328 RV</text:p>
      <text:p text:style-name="ifm_p_ifm">1328 RW</text:p>
      <text:p text:style-name="ifm_p_ifm">1328 RX</text:p>
      <text:p text:style-name="ifm_p_ifm">1328 SB</text:p>
      <text:p text:style-name="ifm_p_ifm">1328 SC</text:p>
      <text:p text:style-name="ifm_p_ifm">1328 SE</text:p>
      <text:p text:style-name="ifm_p_ifm">1328 SG</text:p>
      <text:p text:style-name="ifm_p_ifm">1328 SH</text:p>
      <text:p text:style-name="ifm_p_ifm">1328 SJ</text:p>
      <text:p text:style-name="ifm_p_ifm">1328 SK</text:p>
      <text:p text:style-name="ifm_p_ifm">1328 SL</text:p>
      <text:p text:style-name="ifm_p_ifm">1328 SM</text:p>
      <text:p text:style-name="ifm_p_ifm">1328 SN</text:p>
      <text:p text:style-name="ifm_p_ifm">1328 SP</text:p>
      <text:p text:style-name="ifm_p_ifm">1328 SR</text:p>
      <text:p text:style-name="ifm_p_ifm">1328 ST</text:p>
      <text:p text:style-name="ifm_p_ifm">1328 SV</text:p>
      <text:p text:style-name="ifm_p_ifm">1328 TA</text:p>
      <text:p text:style-name="ifm_p_ifm">1328 TB</text:p>
      <text:p text:style-name="ifm_p_ifm">1328 TC</text:p>
      <text:p text:style-name="ifm_p_ifm">1328 TD</text:p>
      <text:p text:style-name="ifm_p_ifm">1328 TE</text:p>
      <text:p text:style-name="ifm_p_ifm">1328 TG</text:p>
      <text:p text:style-name="ifm_p_ifm">1328 TH</text:p>
      <text:p text:style-name="ifm_p_ifm">1328 TJ</text:p>
      <text:p text:style-name="ifm_p_ifm">1328 TK</text:p>
      <text:p text:style-name="ifm_p_ifm">1328 TL</text:p>
      <text:p text:style-name="ifm_p_ifm">1328 TM</text:p>
      <text:p text:style-name="ifm_p_ifm">1328 TN</text:p>
      <text:p text:style-name="ifm_p_ifm">1328 TP</text:p>
      <text:p text:style-name="ifm_p_ifm">1328 TR</text:p>
      <text:p text:style-name="ifm_p_ifm">1328 TS</text:p>
      <text:p text:style-name="ifm_p_ifm">1328 TT</text:p>
      <text:p text:style-name="ifm_p_ifm">1328 TV</text:p>
      <text:p text:style-name="ifm_p_ifm">1328 TW</text:p>
      <text:p text:style-name="ifm_p_ifm">1328 TX</text:p>
      <text:p text:style-name="ifm_p_ifm">1328 TZ</text:p>
      <text:p text:style-name="ifm_p_ifm">1328 VA</text:p>
      <text:p text:style-name="ifm_p_ifm">1328 VB</text:p>
      <text:p text:style-name="ifm_p_ifm">1328 VC</text:p>
      <text:p text:style-name="ifm_p_ifm">1328 VD</text:p>
      <text:p text:style-name="ifm_p_ifm">1328 VE</text:p>
      <text:p text:style-name="ifm_p_ifm">1328 VG</text:p>
      <text:p text:style-name="ifm_p_ifm">1328 VH</text:p>
      <text:p text:style-name="ifm_p_ifm">1328 VJ</text:p>
      <text:p text:style-name="ifm_p_ifm">1328 VK</text:p>
      <text:p text:style-name="ifm_p_ifm">1328 VL</text:p>
      <text:p text:style-name="ifm_p_ifm">1328 VM</text:p>
      <text:p text:style-name="ifm_p_ifm">1328 VN</text:p>
      <text:p text:style-name="ifm_p_ifm">1328 VP</text:p>
      <text:p text:style-name="ifm_p_ifm">1328 VR</text:p>
      <text:p text:style-name="ifm_p_ifm">1328 VS</text:p>
      <text:p text:style-name="ifm_p_ifm">1328 VT</text:p>
      <text:p text:style-name="ifm_p_ifm">1328 VV</text:p>
      <text:p text:style-name="ifm_p_ifm">1328 VW</text:p>
      <text:p text:style-name="ifm_p_ifm">1328 VX</text:p>
      <text:p text:style-name="ifm_p_ifm">1328 WB</text:p>
      <text:p text:style-name="ifm_p_ifm">1328 WC</text:p>
      <text:p text:style-name="ifm_p_ifm">1329 AA</text:p>
      <text:p text:style-name="ifm_p_ifm">1329 AB</text:p>
      <text:p text:style-name="ifm_p_ifm">1329 AE</text:p>
      <text:p text:style-name="ifm_p_ifm">1329 AG</text:p>
      <text:p text:style-name="ifm_p_ifm">1329 AK</text:p>
      <text:p text:style-name="ifm_p_ifm">1329 AL</text:p>
      <text:p text:style-name="ifm_p_ifm">1329 BA</text:p>
      <text:p text:style-name="ifm_p_ifm">1329 BB</text:p>
      <text:p text:style-name="ifm_p_ifm">1329 BG</text:p>
      <text:p text:style-name="ifm_p_ifm">1329 BH</text:p>
      <text:p text:style-name="ifm_p_ifm">1329 BN</text:p>
      <text:p text:style-name="ifm_p_ifm">1329 BP</text:p>
      <text:p text:style-name="ifm_p_ifm">1334 DR</text:p>
      <text:p text:style-name="ifm_p_ifm">1334 DS</text:p>
      <text:p text:style-name="ifm_p_ifm">1334 DT</text:p>
      <text:p text:style-name="ifm_p_ifm">1339 SJ</text:p>
      <text:p text:style-name="ifm_p_ifm">1361 AE</text:p>
      <text:p text:style-name="ifm_p_ifm">1361 AG</text:p>
      <text:p text:style-name="ifm_p_ifm">1361 AH</text:p>
      <text:p text:style-name="ifm_p_ifm">1361 BA</text:p>
      <text:p text:style-name="ifm_p_ifm">1362 AA</text:p>
      <text:p text:style-name="ifm_p_ifm">1362 AB</text:p>
      <text:p text:style-name="ifm_p_ifm">1362 AC</text:p>
      <text:p text:style-name="ifm_p_ifm">1362 AD</text:p>
      <text:p text:style-name="ifm_p_ifm">1362 AE</text:p>
      <text:p text:style-name="ifm_p_ifm">1362 AG</text:p>
      <text:p text:style-name="ifm_p_ifm">1362 GD</text:p>
      <text:p text:style-name="ifm_p_ifm">1362 GG</text:p>
      <text:p text:style-name="ifm_p_ifm">1362 GH</text:p>
      <text:p text:style-name="ifm_p_ifm">1362 JB</text:p>
      <text:p text:style-name="ifm_p_ifm">1362 JE</text:p>
      <text:p text:style-name="ifm_p_ifm">1362 JL</text:p>
      <text:p text:style-name="ifm_p_ifm">1362 JM</text:p>
      <text:p text:style-name="ifm_p_ifm">1362 LA</text:p>
      <text:p text:style-name="ifm_p_ifm">1363 BB</text:p>
      <text:p text:style-name="ifm_p_ifm">1363 BC</text:p>
      <text:p text:style-name="ifm_p_ifm">1363 BD</text:p>
      <text:p text:style-name="ifm_p_ifm">1363 BE</text:p>
      <text:p text:style-name="ifm_p_ifm">1363 BG</text:p>
      <text:p text:style-name="ifm_p_ifm">1363 BH</text:p>
      <text:p text:style-name="ifm_p_ifm">1363 BJ</text:p>
      <text:p text:style-name="ifm_p_ifm">1363 BK</text:p>
      <text:p text:style-name="ifm_p_ifm">1363 BL</text:p>
      <text:p text:style-name="ifm_p_ifm">1363 BM</text:p>
      <text:p text:style-name="ifm_p_ifm">1363 BZ</text:p>
      <text:p text:style-name="ifm_p_ifm">1363 CA</text:p>
      <text:p text:style-name="ifm_p_ifm">1363 CB</text:p>
      <text:p text:style-name="ifm_p_ifm">1363 CC</text:p>
      <text:p text:style-name="ifm_p_ifm">1363 CD</text:p>
      <text:p text:style-name="ifm_p_ifm">1363 CE</text:p>
      <text:p text:style-name="ifm_p_ifm">1363 CG</text:p>
      <text:p text:style-name="ifm_p_ifm">1363 CH</text:p>
      <text:p text:style-name="ifm_p_ifm">1363 CJ</text:p>
      <text:p text:style-name="ifm_p_ifm">1363 DA</text:p>
      <text:p text:style-name="ifm_p_ifm">1363 DB</text:p>
      <text:p text:style-name="ifm_p_ifm">1363 DC</text:p>
      <text:p text:style-name="ifm_p_ifm">1363 DD</text:p>
      <text:p text:style-name="ifm_p_ifm">1363 DE</text:p>
      <text:p text:style-name="ifm_p_ifm">1363 DJ</text:p>
      <text:p text:style-name="ifm_p_ifm">1363 DK</text:p>
      <text:p text:style-name="ifm_p_ifm">1363 DL</text:p>
      <text:p text:style-name="ifm_p_ifm">1363 DM</text:p>
      <text:p text:style-name="ifm_p_ifm">1363 KB</text:p>
      <text:p text:style-name="ifm_p_ifm">1363 KC</text:p>
      <text:p text:style-name="ifm_p_ifm">1363 KD</text:p>
      <text:p text:style-name="ifm_p_ifm">1363 KE</text:p>
      <text:p text:style-name="ifm_p_ifm">1363 KG</text:p>
      <text:p text:style-name="ifm_p_ifm">1363 KH</text:p>
      <text:p text:style-name="ifm_p_ifm">1363 LA</text:p>
      <text:p text:style-name="ifm_p_ifm">1363 LB</text:p>
      <text:p text:style-name="ifm_p_ifm">1363 LC</text:p>
      <text:p text:style-name="ifm_p_ifm">1363 LD</text:p>
      <text:p text:style-name="ifm_p_ifm">1363 LE</text:p>
      <text:p text:style-name="ifm_p_ifm">1363 LG</text:p>
      <text:p text:style-name="ifm_p_ifm">1363 LH</text:p>
      <text:p text:style-name="ifm_p_ifm">1363 LJ</text:p>
      <text:p text:style-name="ifm_p_ifm">1363 LK</text:p>
      <text:p text:style-name="ifm_p_ifm">1363 LM</text:p>
      <text:p text:style-name="ifm_p_ifm">1363 LN</text:p>
      <text:p text:style-name="ifm_p_ifm">1363 LP</text:p>
      <text:p text:style-name="ifm_p_ifm">1363 LR</text:p>
      <text:p text:style-name="ifm_p_ifm">1363 LV</text:p>
      <text:p text:style-name="ifm_p_ifm">1363 RB</text:p>
      <text:p text:style-name="ifm_p_ifm">1363 RC</text:p>
      <text:p text:style-name="ifm_p_ifm">1363 RD</text:p>
      <text:p text:style-name="ifm_p_ifm">1363 RE</text:p>
      <text:p text:style-name="ifm_p_ifm">1363 RG</text:p>
      <text:p text:style-name="ifm_p_ifm">1363 RJ</text:p>
      <text:p text:style-name="ifm_p_ifm">1363 RK</text:p>
      <text:p text:style-name="ifm_p_ifm">1363 RR</text:p>
      <text:p text:style-name="ifm_p_ifm">1363 RS</text:p>
      <text:p text:style-name="ifm_p_ifm">1363 RT</text:p>
      <text:p text:style-name="ifm_p_ifm">1363 SB</text:p>
      <text:p text:style-name="ifm_p_ifm">1363 SC</text:p>
      <text:p text:style-name="ifm_p_ifm">1363 SE</text:p>
      <text:p text:style-name="ifm_p_ifm">1363 ST</text:p>
      <text:p text:style-name="ifm_p_ifm">1363 SV</text:p>
      <text:p text:style-name="ifm_p_ifm">1363 SW</text:p>
      <text:p text:style-name="ifm_p_ifm">1363 SX</text:p>
      <text:p text:style-name="ifm_p_ifm">1363 SZ</text:p>
      <text:p text:style-name="ifm_p_ifm">1363 TA</text:p>
      <text:p text:style-name="ifm_p_ifm">1363 TB</text:p>
      <text:p text:style-name="ifm_p_ifm">1363 TC</text:p>
      <text:p text:style-name="ifm_p_ifm">1363 TD</text:p>
      <text:p text:style-name="ifm_p_ifm">1363 TG</text:p>
      <text:p text:style-name="ifm_p_ifm">1363 TH</text:p>
      <text:p text:style-name="ifm_p_ifm">1363 TJ</text:p>
      <text:p text:style-name="ifm_p_ifm">1363 TK</text:p>
      <text:p text:style-name="ifm_p_ifm">1363 TL</text:p>
      <text:p text:style-name="ifm_p_ifm">1363 TM</text:p>
      <text:p text:style-name="ifm_p_ifm">1363 TN</text:p>
      <text:p text:style-name="ifm_p_ifm">1363 TP</text:p>
      <text:p text:style-name="ifm_p_ifm">1363 TR</text:p>
      <text:p text:style-name="ifm_p_ifm">1363 TW</text:p>
      <text:p text:style-name="ifm_p_ifm">1363 TX</text:p>
      <text:p text:style-name="ifm_p_ifm">1363 VA</text:p>
      <text:p text:style-name="ifm_p_ifm">1363 VB</text:p>
      <text:p text:style-name="ifm_p_ifm">1363 VC</text:p>
      <text:p text:style-name="ifm_p_ifm">1363 VD</text:p>
      <text:p text:style-name="ifm_p_ifm">1363 VJ</text:p>
      <text:p text:style-name="ifm_p_ifm">1363 VK</text:p>
      <text:p text:style-name="ifm_p_ifm">1363 VL</text:p>
      <text:p text:style-name="ifm_p_ifm">1363 VM</text:p>
      <text:p text:style-name="ifm_p_ifm">1363 VN</text:p>
      <text:p text:style-name="ifm_p_ifm">1363 VP</text:p>
      <text:p text:style-name="ifm_p_ifm">1363 VR</text:p>
      <text:p text:style-name="ifm_p_ifm">1363 VS</text:p>
      <text:p text:style-name="ifm_p_ifm">1363 VT</text:p>
      <text:p text:style-name="ifm_p_ifm">1363 VV</text:p>
      <text:p text:style-name="ifm_p_ifm">1363 VW</text:p>
      <text:p text:style-name="ifm_p_ifm">1363 WB</text:p>
      <text:p text:style-name="ifm_p_ifm">1363 WC</text:p>
      <text:p text:style-name="ifm_p_ifm">1363 WD</text:p>
      <text:p text:style-name="ifm_p_ifm">1363 WE</text:p>
      <text:p text:style-name="ifm_p_ifm">1363 WG</text:p>
      <text:p text:style-name="ifm_p_ifm">1363 WH</text:p>
      <text:p text:style-name="ifm_p_ifm">1363 WJ</text:p>
      <text:p text:style-name="ifm_p_ifm">1363 WL</text:p>
      <text:p text:style-name="ifm_p_ifm">1363 WM</text:p>
      <text:p text:style-name="ifm_p_ifm">1363 WN</text:p>
      <text:p text:style-name="ifm_p_ifm">1363 WP</text:p>
      <text:p text:style-name="ifm_p_ifm">1363 WR</text:p>
      <text:p text:style-name="ifm_p_ifm">1363 WS</text:p>
      <text:p text:style-name="ifm_p_ifm">1363 WT</text:p>
      <text:p text:style-name="ifm_p_ifm">1363 XA</text:p>
      <text:p text:style-name="ifm_p_ifm">1363 XB</text:p>
      <text:p text:style-name="ifm_p_ifm">1363 XD</text:p>
      <text:p text:style-name="ifm_p_ifm">1363 XE</text:p>
      <text:p text:style-name="ifm_p_ifm">1363 XG</text:p>
      <text:p text:style-name="ifm_p_ifm">1363 XH</text:p>
      <text:p text:style-name="ifm_p_ifm">1363 XJ</text:p>
      <text:p text:style-name="ifm_p_ifm">1363 XK</text:p>
      <text:p text:style-name="ifm_p_ifm">1363 XL</text:p>
      <text:p text:style-name="ifm_p_ifm">1363 XM</text:p>
      <text:p text:style-name="ifm_p_ifm">1363 XN</text:p>
      <text:p text:style-name="ifm_p_ifm">1363 XT</text:p>
      <text:p text:style-name="ifm_p_ifm">1363 XV</text:p>
      <text:p text:style-name="ifm_p_ifm">1363 XW</text:p>
      <text:p text:style-name="ifm_p_ifm">1363 XX</text:p>
      <text:p text:style-name="ifm_p_ifm">1363 ZA</text:p>
      <text:p text:style-name="ifm_p_ifm">1363 ZB</text:p>
      <text:p text:style-name="ifm_p_ifm">1363 ZC</text:p>
      <text:p text:style-name="ifm_p_ifm">1363 ZD</text:p>
      <text:p text:style-name="ifm_p_ifm">1363 ZE</text:p>
      <text:p text:style-name="ifm_p_ifm">1363 ZG</text:p>
      <text:p text:style-name="ifm_p_ifm">1363 ZH</text:p>
      <text:p text:style-name="ifm_p_ifm">1363 ZJ</text:p>
      <text:p text:style-name="ifm_p_ifm">1363 ZK</text:p>
      <text:p text:style-name="ifm_p_ifm">1363 ZL</text:p>
      <text:p text:style-name="ifm_p_ifm">1363 ZM</text:p>
      <text:p text:style-name="ifm_p_ifm">1363 ZN</text:p>
      <text:p text:style-name="ifm_p_ifm">1363 ZP</text:p>
      <text:p text:style-name="ifm_p_ifm">1363 ZR</text:p>
      <text:p text:style-name="ifm_p_ifm">1363 ZS</text:p>
      <text:p text:style-name="ifm_p_ifm">1363 ZV</text:p>
      <text:p text:style-name="ifm_p_ifm">1363 ZW</text:p>
      <text:p text:style-name="ifm_p_ifm">1363 ZZ</text:p>
      <text:p text:style-name="ifm_p_mt.3.7mm_ifm"><text:span text:style-name="ifm_span_font.bold_ifm">Muiden</text:span></text:p>
      <text:p text:style-name="ifm_p_ifm">1398 PR</text:p>
      <text:p text:style-name="ifm_p_mt.3.7mm_ifm"><text:span text:style-name="ifm_span_font.bold_ifm">Bussum</text:span></text:p>
      <text:p text:style-name="ifm_p_ifm">1404 GZ</text:p>
      <text:p text:style-name="ifm_p_mt.3.7mm_ifm"><text:span text:style-name="ifm_span_font.bold_ifm">Purmerend</text:span></text:p>
      <text:p text:style-name="ifm_p_ifm">1441 BW</text:p>
      <text:p text:style-name="ifm_p_ifm">1441 BX</text:p>
      <text:p text:style-name="ifm_p_ifm">1441 DK</text:p>
      <text:p text:style-name="ifm_p_ifm">1441 DM</text:p>
      <text:p text:style-name="ifm_p_ifm">1441 EJ</text:p>
      <text:p text:style-name="ifm_p_ifm">1441 HB</text:p>
      <text:p text:style-name="ifm_p_ifm">1441 HC</text:p>
      <text:p text:style-name="ifm_p_ifm">1441 HG</text:p>
      <text:p text:style-name="ifm_p_ifm">1441 HJ</text:p>
      <text:p text:style-name="ifm_p_ifm">1441 HN</text:p>
      <text:p text:style-name="ifm_p_ifm">1441 HS</text:p>
      <text:p text:style-name="ifm_p_ifm">1441 HV</text:p>
      <text:p text:style-name="ifm_p_ifm">1441 JC</text:p>
      <text:p text:style-name="ifm_p_ifm">1441 JD</text:p>
      <text:p text:style-name="ifm_p_ifm">1441 JE</text:p>
      <text:p text:style-name="ifm_p_ifm">1441 JG</text:p>
      <text:p text:style-name="ifm_p_ifm">1441 JH</text:p>
      <text:p text:style-name="ifm_p_ifm">1441 JJ</text:p>
      <text:p text:style-name="ifm_p_ifm">1441 JK</text:p>
      <text:p text:style-name="ifm_p_ifm">1441 JL</text:p>
      <text:p text:style-name="ifm_p_ifm">1441 JM</text:p>
      <text:p text:style-name="ifm_p_ifm">1441 JN</text:p>
      <text:p text:style-name="ifm_p_ifm">1441 JP</text:p>
      <text:p text:style-name="ifm_p_ifm">1441 JR</text:p>
      <text:p text:style-name="ifm_p_ifm">1441 JS</text:p>
      <text:p text:style-name="ifm_p_ifm">1441 JT</text:p>
      <text:p text:style-name="ifm_p_ifm">1441 JV</text:p>
      <text:p text:style-name="ifm_p_ifm">1441 JW</text:p>
      <text:p text:style-name="ifm_p_ifm">1441 JX</text:p>
      <text:p text:style-name="ifm_p_ifm">1441 LG</text:p>
      <text:p text:style-name="ifm_p_ifm">1441 LH</text:p>
      <text:p text:style-name="ifm_p_ifm">1441 LJ</text:p>
      <text:p text:style-name="ifm_p_ifm">1441 LK</text:p>
      <text:p text:style-name="ifm_p_ifm">1441 LL</text:p>
      <text:p text:style-name="ifm_p_ifm">1441 LM</text:p>
      <text:p text:style-name="ifm_p_ifm">1441 LN</text:p>
      <text:p text:style-name="ifm_p_ifm">1441 LP</text:p>
      <text:p text:style-name="ifm_p_ifm">1441 LR</text:p>
      <text:p text:style-name="ifm_p_ifm">1441 LS</text:p>
      <text:p text:style-name="ifm_p_ifm">1441 LT</text:p>
      <text:p text:style-name="ifm_p_ifm">1441 LV</text:p>
      <text:p text:style-name="ifm_p_ifm">1441 LW</text:p>
      <text:p text:style-name="ifm_p_ifm">1441 LX</text:p>
      <text:p text:style-name="ifm_p_ifm">1441 LZ</text:p>
      <text:p text:style-name="ifm_p_ifm">1441 MH</text:p>
      <text:p text:style-name="ifm_p_ifm">1441 MJ</text:p>
      <text:p text:style-name="ifm_p_ifm">1441 MK</text:p>
      <text:p text:style-name="ifm_p_ifm">1441 ML</text:p>
      <text:p text:style-name="ifm_p_ifm">1441 MN</text:p>
      <text:p text:style-name="ifm_p_ifm">1441 MP</text:p>
      <text:p text:style-name="ifm_p_ifm">1441 MR</text:p>
      <text:p text:style-name="ifm_p_ifm">1441 MS</text:p>
      <text:p text:style-name="ifm_p_ifm">1441 MZ</text:p>
      <text:p text:style-name="ifm_p_ifm">1441 NC</text:p>
      <text:p text:style-name="ifm_p_ifm">1441 ND</text:p>
      <text:p text:style-name="ifm_p_ifm">1441 NE</text:p>
      <text:p text:style-name="ifm_p_ifm">1441 NH</text:p>
      <text:p text:style-name="ifm_p_ifm">1441 NJ</text:p>
      <text:p text:style-name="ifm_p_ifm">1441 NK</text:p>
      <text:p text:style-name="ifm_p_ifm">1441 NL</text:p>
      <text:p text:style-name="ifm_p_ifm">1441 NM</text:p>
      <text:p text:style-name="ifm_p_ifm">1441 NN</text:p>
      <text:p text:style-name="ifm_p_ifm">1441 NP</text:p>
      <text:p text:style-name="ifm_p_ifm">1441 NR</text:p>
      <text:p text:style-name="ifm_p_ifm">1441 NS</text:p>
      <text:p text:style-name="ifm_p_ifm">1441 NT</text:p>
      <text:p text:style-name="ifm_p_ifm">1441 NV</text:p>
      <text:p text:style-name="ifm_p_ifm">1441 NW</text:p>
      <text:p text:style-name="ifm_p_ifm">1441 NZ</text:p>
      <text:p text:style-name="ifm_p_ifm">1441 PB</text:p>
      <text:p text:style-name="ifm_p_ifm">1441 PC</text:p>
      <text:p text:style-name="ifm_p_ifm">1441 PD</text:p>
      <text:p text:style-name="ifm_p_ifm">1441 PE</text:p>
      <text:p text:style-name="ifm_p_ifm">1441 PG</text:p>
      <text:p text:style-name="ifm_p_ifm">1441 PH</text:p>
      <text:p text:style-name="ifm_p_ifm">1441 PJ</text:p>
      <text:p text:style-name="ifm_p_ifm">1441 PK</text:p>
      <text:p text:style-name="ifm_p_ifm">1441 PL</text:p>
      <text:p text:style-name="ifm_p_ifm">1441 PM</text:p>
      <text:p text:style-name="ifm_p_ifm">1441 PN</text:p>
      <text:p text:style-name="ifm_p_ifm">1441 PP</text:p>
      <text:p text:style-name="ifm_p_ifm">1441 PR</text:p>
      <text:p text:style-name="ifm_p_ifm">1441 PS</text:p>
      <text:p text:style-name="ifm_p_ifm">1441 PT</text:p>
      <text:p text:style-name="ifm_p_ifm">1441 PV</text:p>
      <text:p text:style-name="ifm_p_ifm">1441 PW</text:p>
      <text:p text:style-name="ifm_p_ifm">1441 PX</text:p>
      <text:p text:style-name="ifm_p_ifm">1441 PZ</text:p>
      <text:p text:style-name="ifm_p_ifm">1441 RC</text:p>
      <text:p text:style-name="ifm_p_ifm">1441 RD</text:p>
      <text:p text:style-name="ifm_p_ifm">1441 RE</text:p>
      <text:p text:style-name="ifm_p_ifm">1441 RG</text:p>
      <text:p text:style-name="ifm_p_ifm">1441 RN</text:p>
      <text:p text:style-name="ifm_p_ifm">1441 RP</text:p>
      <text:p text:style-name="ifm_p_ifm">1441 RR</text:p>
      <text:p text:style-name="ifm_p_ifm">1441 RS</text:p>
      <text:p text:style-name="ifm_p_ifm">1441 RT</text:p>
      <text:p text:style-name="ifm_p_ifm">1441 RV</text:p>
      <text:p text:style-name="ifm_p_ifm">1441 RW</text:p>
      <text:p text:style-name="ifm_p_ifm">1441 RX</text:p>
      <text:p text:style-name="ifm_p_ifm">1441 RZ</text:p>
      <text:p text:style-name="ifm_p_ifm">1441 WT</text:p>
      <text:p text:style-name="ifm_p_ifm">1441 WV</text:p>
      <text:p text:style-name="ifm_p_ifm">1441 WX</text:p>
      <text:p text:style-name="ifm_p_ifm">1441 WZ</text:p>
      <text:p text:style-name="ifm_p_ifm">1441 ZA</text:p>
      <text:p text:style-name="ifm_p_ifm">1441 ZB</text:p>
      <text:p text:style-name="ifm_p_ifm">1441 ZC</text:p>
      <text:p text:style-name="ifm_p_ifm">1441 ZD</text:p>
      <text:p text:style-name="ifm_p_ifm">1441 ZE</text:p>
      <text:p text:style-name="ifm_p_ifm">1441 ZG</text:p>
      <text:p text:style-name="ifm_p_ifm">1441 ZH</text:p>
      <text:p text:style-name="ifm_p_ifm">1441 ZJ</text:p>
      <text:p text:style-name="ifm_p_ifm">1441 ZK</text:p>
      <text:p text:style-name="ifm_p_ifm">1441 ZN</text:p>
      <text:p text:style-name="ifm_p_ifm">1441 ZR</text:p>
      <text:p text:style-name="ifm_p_ifm">1441 ZS</text:p>
      <text:p text:style-name="ifm_p_ifm">1441 ZT</text:p>
      <text:p text:style-name="ifm_p_ifm">1441 ZV</text:p>
      <text:p text:style-name="ifm_p_ifm">1441 ZW</text:p>
      <text:p text:style-name="ifm_p_ifm">1441 ZX</text:p>
      <text:p text:style-name="ifm_p_ifm">1441 ZZ</text:p>
      <text:p text:style-name="ifm_p_ifm">1442 AA</text:p>
      <text:p text:style-name="ifm_p_ifm">1442 AG</text:p>
      <text:p text:style-name="ifm_p_ifm">1442 AX</text:p>
      <text:p text:style-name="ifm_p_ifm">1442 BH</text:p>
      <text:p text:style-name="ifm_p_ifm">1442 BJ</text:p>
      <text:p text:style-name="ifm_p_ifm">1442 BT</text:p>
      <text:p text:style-name="ifm_p_ifm">1442 CH</text:p>
      <text:p text:style-name="ifm_p_ifm">1442 CJ</text:p>
      <text:p text:style-name="ifm_p_ifm">1442 CP</text:p>
      <text:p text:style-name="ifm_p_ifm">1442 CS</text:p>
      <text:p text:style-name="ifm_p_ifm">1442 CT</text:p>
      <text:p text:style-name="ifm_p_ifm">1442 CV</text:p>
      <text:p text:style-name="ifm_p_ifm">1442 CW</text:p>
      <text:p text:style-name="ifm_p_ifm">1442 DA</text:p>
      <text:p text:style-name="ifm_p_ifm">1442 DC</text:p>
      <text:p text:style-name="ifm_p_ifm">1442 DD</text:p>
      <text:p text:style-name="ifm_p_ifm">1442 DH</text:p>
      <text:p text:style-name="ifm_p_ifm">1442 EA</text:p>
      <text:p text:style-name="ifm_p_ifm">1442 EB</text:p>
      <text:p text:style-name="ifm_p_ifm">1442 EC</text:p>
      <text:p text:style-name="ifm_p_ifm">1442 LG</text:p>
      <text:p text:style-name="ifm_p_ifm">1442 NH</text:p>
      <text:p text:style-name="ifm_p_ifm">1442 NJ</text:p>
      <text:p text:style-name="ifm_p_ifm">1442 NK</text:p>
      <text:p text:style-name="ifm_p_ifm">1442 NL</text:p>
      <text:p text:style-name="ifm_p_ifm">1442 NM</text:p>
      <text:p text:style-name="ifm_p_ifm">1442 PB</text:p>
      <text:p text:style-name="ifm_p_ifm">1442 PC</text:p>
      <text:p text:style-name="ifm_p_ifm">1442 PD</text:p>
      <text:p text:style-name="ifm_p_ifm">1442 PE</text:p>
      <text:p text:style-name="ifm_p_ifm">1442 PG</text:p>
      <text:p text:style-name="ifm_p_ifm">1442 PH</text:p>
      <text:p text:style-name="ifm_p_ifm">1442 PJ</text:p>
      <text:p text:style-name="ifm_p_ifm">1442 PX</text:p>
      <text:p text:style-name="ifm_p_ifm">1442 PZ</text:p>
      <text:p text:style-name="ifm_p_ifm">1442 RB</text:p>
      <text:p text:style-name="ifm_p_ifm">1442 RK</text:p>
      <text:p text:style-name="ifm_p_ifm">1442 RL</text:p>
      <text:p text:style-name="ifm_p_ifm">1442 RM</text:p>
      <text:p text:style-name="ifm_p_ifm">1442 RX</text:p>
      <text:p text:style-name="ifm_p_ifm">1442 SL</text:p>
      <text:p text:style-name="ifm_p_ifm">1442 SM</text:p>
      <text:p text:style-name="ifm_p_ifm">1442 SN</text:p>
      <text:p text:style-name="ifm_p_ifm">1442 SP</text:p>
      <text:p text:style-name="ifm_p_ifm">1442 SR</text:p>
      <text:p text:style-name="ifm_p_ifm">1442 ST</text:p>
      <text:p text:style-name="ifm_p_ifm">1442 TA</text:p>
      <text:p text:style-name="ifm_p_ifm">1442 TB</text:p>
      <text:p text:style-name="ifm_p_ifm">1442 TC</text:p>
      <text:p text:style-name="ifm_p_ifm">1442 TG</text:p>
      <text:p text:style-name="ifm_p_ifm">1442 TH</text:p>
      <text:p text:style-name="ifm_p_ifm">1442 TJ</text:p>
      <text:p text:style-name="ifm_p_ifm">1442 VS</text:p>
      <text:p text:style-name="ifm_p_ifm">1442 WH</text:p>
      <text:p text:style-name="ifm_p_ifm">1442 WJ</text:p>
      <text:p text:style-name="ifm_p_ifm">1442 WK</text:p>
      <text:p text:style-name="ifm_p_ifm">1442 WL</text:p>
      <text:p text:style-name="ifm_p_ifm">1442 XD</text:p>
      <text:p text:style-name="ifm_p_ifm">1442 XE</text:p>
      <text:p text:style-name="ifm_p_ifm">1442 XG</text:p>
      <text:p text:style-name="ifm_p_ifm">1442 XH</text:p>
      <text:p text:style-name="ifm_p_ifm">1442 XN</text:p>
      <text:p text:style-name="ifm_p_ifm">1442 XP</text:p>
      <text:p text:style-name="ifm_p_ifm">1442 XR</text:p>
      <text:p text:style-name="ifm_p_ifm">1442 XS</text:p>
      <text:p text:style-name="ifm_p_ifm">1442 XT</text:p>
      <text:p text:style-name="ifm_p_ifm">1442 XV</text:p>
      <text:p text:style-name="ifm_p_ifm">1442 XW</text:p>
      <text:p text:style-name="ifm_p_ifm">1442 XX</text:p>
      <text:p text:style-name="ifm_p_ifm">1443 BJ</text:p>
      <text:p text:style-name="ifm_p_ifm">1443 BK</text:p>
      <text:p text:style-name="ifm_p_ifm">1443 BL</text:p>
      <text:p text:style-name="ifm_p_ifm">1443 BM</text:p>
      <text:p text:style-name="ifm_p_ifm">1443 BN</text:p>
      <text:p text:style-name="ifm_p_ifm">1443 BP</text:p>
      <text:p text:style-name="ifm_p_ifm">1443 ET</text:p>
      <text:p text:style-name="ifm_p_ifm">1443 GC</text:p>
      <text:p text:style-name="ifm_p_ifm">1443 GD</text:p>
      <text:p text:style-name="ifm_p_ifm">1443 GH</text:p>
      <text:p text:style-name="ifm_p_ifm">1443 GJ</text:p>
      <text:p text:style-name="ifm_p_ifm">1443 GK</text:p>
      <text:p text:style-name="ifm_p_ifm">1443 HA</text:p>
      <text:p text:style-name="ifm_p_ifm">1443 HB</text:p>
      <text:p text:style-name="ifm_p_ifm">1443 HC</text:p>
      <text:p text:style-name="ifm_p_ifm">1443 HD</text:p>
      <text:p text:style-name="ifm_p_ifm">1443 HE</text:p>
      <text:p text:style-name="ifm_p_ifm">1443 HG</text:p>
      <text:p text:style-name="ifm_p_ifm">1443 HH</text:p>
      <text:p text:style-name="ifm_p_ifm">1443 HJ</text:p>
      <text:p text:style-name="ifm_p_ifm">1443 HK</text:p>
      <text:p text:style-name="ifm_p_ifm">1443 HL</text:p>
      <text:p text:style-name="ifm_p_ifm">1443 HM</text:p>
      <text:p text:style-name="ifm_p_ifm">1443 HN</text:p>
      <text:p text:style-name="ifm_p_ifm">1443 HR</text:p>
      <text:p text:style-name="ifm_p_ifm">1443 HS</text:p>
      <text:p text:style-name="ifm_p_ifm">1443 HT</text:p>
      <text:p text:style-name="ifm_p_ifm">1443 HV</text:p>
      <text:p text:style-name="ifm_p_ifm">1443 HW</text:p>
      <text:p text:style-name="ifm_p_ifm">1443 HX</text:p>
      <text:p text:style-name="ifm_p_ifm">1443 KB</text:p>
      <text:p text:style-name="ifm_p_ifm">1443 KC</text:p>
      <text:p text:style-name="ifm_p_ifm">1443 KD</text:p>
      <text:p text:style-name="ifm_p_ifm">1443 KE</text:p>
      <text:p text:style-name="ifm_p_ifm">1443 KG</text:p>
      <text:p text:style-name="ifm_p_ifm">1443 KH</text:p>
      <text:p text:style-name="ifm_p_ifm">1443 KJ</text:p>
      <text:p text:style-name="ifm_p_ifm">1443 KK</text:p>
      <text:p text:style-name="ifm_p_ifm">1443 LB</text:p>
      <text:p text:style-name="ifm_p_ifm">1443 LC</text:p>
      <text:p text:style-name="ifm_p_ifm">1443 LH</text:p>
      <text:p text:style-name="ifm_p_ifm">1443 LJ</text:p>
      <text:p text:style-name="ifm_p_ifm">1443 LK</text:p>
      <text:p text:style-name="ifm_p_ifm">1443 LL</text:p>
      <text:p text:style-name="ifm_p_ifm">1443 LM</text:p>
      <text:p text:style-name="ifm_p_ifm">1443 LN</text:p>
      <text:p text:style-name="ifm_p_ifm">1443 TA</text:p>
      <text:p text:style-name="ifm_p_ifm">1443 TB</text:p>
      <text:p text:style-name="ifm_p_ifm">1443 TC</text:p>
      <text:p text:style-name="ifm_p_ifm">1443 TD</text:p>
      <text:p text:style-name="ifm_p_ifm">1443 TE</text:p>
      <text:p text:style-name="ifm_p_ifm">1443 TG</text:p>
      <text:p text:style-name="ifm_p_ifm">1443 TH</text:p>
      <text:p text:style-name="ifm_p_ifm">1443 TJ</text:p>
      <text:p text:style-name="ifm_p_ifm">1443 TK</text:p>
      <text:p text:style-name="ifm_p_ifm">1443 VB</text:p>
      <text:p text:style-name="ifm_p_ifm">1443 VC</text:p>
      <text:p text:style-name="ifm_p_ifm">1443 VD</text:p>
      <text:p text:style-name="ifm_p_ifm">1443 VE</text:p>
      <text:p text:style-name="ifm_p_ifm">1443 VG</text:p>
      <text:p text:style-name="ifm_p_ifm">1443 VH</text:p>
      <text:p text:style-name="ifm_p_ifm">1443 VJ</text:p>
      <text:p text:style-name="ifm_p_ifm">1443 VK</text:p>
      <text:p text:style-name="ifm_p_ifm">1443 VL</text:p>
      <text:p text:style-name="ifm_p_ifm">1443 VM</text:p>
      <text:p text:style-name="ifm_p_ifm">1443 VN</text:p>
      <text:p text:style-name="ifm_p_ifm">1443 VP</text:p>
      <text:p text:style-name="ifm_p_ifm">1443 VR</text:p>
      <text:p text:style-name="ifm_p_ifm">1443 VS</text:p>
      <text:p text:style-name="ifm_p_ifm">1443 VT</text:p>
      <text:p text:style-name="ifm_p_ifm">1443 VV</text:p>
      <text:p text:style-name="ifm_p_ifm">1443 WC</text:p>
      <text:p text:style-name="ifm_p_ifm">1443 WD</text:p>
      <text:p text:style-name="ifm_p_ifm">1443 WG</text:p>
      <text:p text:style-name="ifm_p_ifm">1443 WH</text:p>
      <text:p text:style-name="ifm_p_ifm">1443 WJ</text:p>
      <text:p text:style-name="ifm_p_ifm">1443 WT</text:p>
      <text:p text:style-name="ifm_p_ifm">1443 XG</text:p>
      <text:p text:style-name="ifm_p_ifm">1443 XH</text:p>
      <text:p text:style-name="ifm_p_ifm">1443 XJ</text:p>
      <text:p text:style-name="ifm_p_ifm">1443 XK</text:p>
      <text:p text:style-name="ifm_p_ifm">1443 XL</text:p>
      <text:p text:style-name="ifm_p_ifm">1443 XM</text:p>
      <text:p text:style-name="ifm_p_ifm">1443 XN</text:p>
      <text:p text:style-name="ifm_p_ifm">1443 XP</text:p>
      <text:p text:style-name="ifm_p_ifm">1444 GN</text:p>
      <text:p text:style-name="ifm_p_ifm">1444 GP</text:p>
      <text:p text:style-name="ifm_p_ifm">1444 HT</text:p>
      <text:p text:style-name="ifm_p_ifm">1444 HV</text:p>
      <text:p text:style-name="ifm_p_ifm">1444 TA</text:p>
      <text:p text:style-name="ifm_p_ifm">1444 WB</text:p>
      <text:p text:style-name="ifm_p_ifm">1444 WC</text:p>
      <text:p text:style-name="ifm_p_ifm">1444 WD</text:p>
      <text:p text:style-name="ifm_p_ifm">1444 WE</text:p>
      <text:p text:style-name="ifm_p_ifm">1444 WG</text:p>
      <text:p text:style-name="ifm_p_ifm">1444 WH</text:p>
      <text:p text:style-name="ifm_p_ifm">1444 WJ</text:p>
      <text:p text:style-name="ifm_p_ifm">1444 WK</text:p>
      <text:p text:style-name="ifm_p_ifm">1444 WL</text:p>
      <text:p text:style-name="ifm_p_ifm">1444 WN</text:p>
      <text:p text:style-name="ifm_p_ifm">1444 WP</text:p>
      <text:p text:style-name="ifm_p_ifm">1444 WR</text:p>
      <text:p text:style-name="ifm_p_ifm">1444 WS</text:p>
      <text:p text:style-name="ifm_p_ifm">1444 WT</text:p>
      <text:p text:style-name="ifm_p_ifm">1444 WV</text:p>
      <text:p text:style-name="ifm_p_ifm">1444 XA</text:p>
      <text:p text:style-name="ifm_p_ifm">1444 XB</text:p>
      <text:p text:style-name="ifm_p_ifm">1444 XC</text:p>
      <text:p text:style-name="ifm_p_ifm">1444 XD</text:p>
      <text:p text:style-name="ifm_p_ifm">1444 XE</text:p>
      <text:p text:style-name="ifm_p_ifm">1444 XG</text:p>
      <text:p text:style-name="ifm_p_ifm">1444 XH</text:p>
      <text:p text:style-name="ifm_p_ifm">1444 XJ</text:p>
      <text:p text:style-name="ifm_p_ifm">1444 XK</text:p>
      <text:p text:style-name="ifm_p_ifm">1444 XL</text:p>
      <text:p text:style-name="ifm_p_ifm">1444 XM</text:p>
      <text:p text:style-name="ifm_p_ifm">1444 XN</text:p>
      <text:p text:style-name="ifm_p_ifm">1444 XP</text:p>
      <text:p text:style-name="ifm_p_ifm">1444 XR</text:p>
      <text:p text:style-name="ifm_p_ifm">1444 XS</text:p>
      <text:p text:style-name="ifm_p_ifm">1445 AC</text:p>
      <text:p text:style-name="ifm_p_ifm">1445 AD</text:p>
      <text:p text:style-name="ifm_p_ifm">1445 BA</text:p>
      <text:p text:style-name="ifm_p_ifm">1445 BB</text:p>
      <text:p text:style-name="ifm_p_ifm">1445 BC</text:p>
      <text:p text:style-name="ifm_p_ifm">1445 BD</text:p>
      <text:p text:style-name="ifm_p_ifm">1445 BE</text:p>
      <text:p text:style-name="ifm_p_ifm">1445 BG</text:p>
      <text:p text:style-name="ifm_p_ifm">1445 BH</text:p>
      <text:p text:style-name="ifm_p_ifm">1445 BJ</text:p>
      <text:p text:style-name="ifm_p_ifm">1445 BK</text:p>
      <text:p text:style-name="ifm_p_ifm">1445 BL</text:p>
      <text:p text:style-name="ifm_p_ifm">1445 BM</text:p>
      <text:p text:style-name="ifm_p_ifm">1445 BP</text:p>
      <text:p text:style-name="ifm_p_ifm">1445 BR</text:p>
      <text:p text:style-name="ifm_p_ifm">1445 BS</text:p>
      <text:p text:style-name="ifm_p_ifm">1445 BT</text:p>
      <text:p text:style-name="ifm_p_ifm">1445 BV</text:p>
      <text:p text:style-name="ifm_p_ifm">1445 BW</text:p>
      <text:p text:style-name="ifm_p_ifm">1445 BX</text:p>
      <text:p text:style-name="ifm_p_ifm">1445 BZ</text:p>
      <text:p text:style-name="ifm_p_ifm">1445 CA</text:p>
      <text:p text:style-name="ifm_p_ifm">1445 CB</text:p>
      <text:p text:style-name="ifm_p_ifm">1445 CC</text:p>
      <text:p text:style-name="ifm_p_ifm">1445 CD</text:p>
      <text:p text:style-name="ifm_p_ifm">1445 CE</text:p>
      <text:p text:style-name="ifm_p_ifm">1445 CG</text:p>
      <text:p text:style-name="ifm_p_ifm">1445 CH</text:p>
      <text:p text:style-name="ifm_p_ifm">1445 CJ</text:p>
      <text:p text:style-name="ifm_p_ifm">1445 CK</text:p>
      <text:p text:style-name="ifm_p_ifm">1445 CL</text:p>
      <text:p text:style-name="ifm_p_ifm">1445 CM</text:p>
      <text:p text:style-name="ifm_p_ifm">1445 CN</text:p>
      <text:p text:style-name="ifm_p_ifm">1445 CP</text:p>
      <text:p text:style-name="ifm_p_ifm">1445 CR</text:p>
      <text:p text:style-name="ifm_p_ifm">1445 CS</text:p>
      <text:p text:style-name="ifm_p_ifm">1445 CT</text:p>
      <text:p text:style-name="ifm_p_ifm">1445 CV</text:p>
      <text:p text:style-name="ifm_p_ifm">1445 CW</text:p>
      <text:p text:style-name="ifm_p_ifm">1445 CX</text:p>
      <text:p text:style-name="ifm_p_ifm">1445 CZ</text:p>
      <text:p text:style-name="ifm_p_ifm">1445 DA</text:p>
      <text:p text:style-name="ifm_p_ifm">1445 DB</text:p>
      <text:p text:style-name="ifm_p_ifm">1445 DC</text:p>
      <text:p text:style-name="ifm_p_ifm">1445 DG</text:p>
      <text:p text:style-name="ifm_p_ifm">1445 DH</text:p>
      <text:p text:style-name="ifm_p_ifm">1445 DJ</text:p>
      <text:p text:style-name="ifm_p_ifm">1445 DK</text:p>
      <text:p text:style-name="ifm_p_ifm">1445 DL</text:p>
      <text:p text:style-name="ifm_p_ifm">1445 DP</text:p>
      <text:p text:style-name="ifm_p_ifm">1445 DR</text:p>
      <text:p text:style-name="ifm_p_ifm">1445 DS</text:p>
      <text:p text:style-name="ifm_p_ifm">1445 DT</text:p>
      <text:p text:style-name="ifm_p_ifm">1445 DV</text:p>
      <text:p text:style-name="ifm_p_ifm">1445 DW</text:p>
      <text:p text:style-name="ifm_p_ifm">1445 DX</text:p>
      <text:p text:style-name="ifm_p_ifm">1445 DZ</text:p>
      <text:p text:style-name="ifm_p_ifm">1445 EA</text:p>
      <text:p text:style-name="ifm_p_ifm">1445 EB</text:p>
      <text:p text:style-name="ifm_p_ifm">1445 EC</text:p>
      <text:p text:style-name="ifm_p_ifm">1445 ED</text:p>
      <text:p text:style-name="ifm_p_ifm">1445 EE</text:p>
      <text:p text:style-name="ifm_p_ifm">1445 EG</text:p>
      <text:p text:style-name="ifm_p_ifm">1445 EH</text:p>
      <text:p text:style-name="ifm_p_ifm">1445 EJ</text:p>
      <text:p text:style-name="ifm_p_ifm">1445 EK</text:p>
      <text:p text:style-name="ifm_p_ifm">1445 EL</text:p>
      <text:p text:style-name="ifm_p_ifm">1445 EM</text:p>
      <text:p text:style-name="ifm_p_ifm">1445 EN</text:p>
      <text:p text:style-name="ifm_p_ifm">1445 EP</text:p>
      <text:p text:style-name="ifm_p_ifm">1445 ER</text:p>
      <text:p text:style-name="ifm_p_ifm">1445 ES</text:p>
      <text:p text:style-name="ifm_p_ifm">1445 GA</text:p>
      <text:p text:style-name="ifm_p_ifm">1445 GB</text:p>
      <text:p text:style-name="ifm_p_ifm">1445 GC</text:p>
      <text:p text:style-name="ifm_p_ifm">1445 GE</text:p>
      <text:p text:style-name="ifm_p_ifm">1445 GG</text:p>
      <text:p text:style-name="ifm_p_ifm">1445 GH</text:p>
      <text:p text:style-name="ifm_p_ifm">1445 GJ</text:p>
      <text:p text:style-name="ifm_p_ifm">1445 GK</text:p>
      <text:p text:style-name="ifm_p_ifm">1445 GL</text:p>
      <text:p text:style-name="ifm_p_ifm">1445 GM</text:p>
      <text:p text:style-name="ifm_p_ifm">1445 GN</text:p>
      <text:p text:style-name="ifm_p_ifm">1445 GP</text:p>
      <text:p text:style-name="ifm_p_ifm">1445 GT</text:p>
      <text:p text:style-name="ifm_p_ifm">1445 GV</text:p>
      <text:p text:style-name="ifm_p_ifm">1445 GW</text:p>
      <text:p text:style-name="ifm_p_ifm">1445 HA</text:p>
      <text:p text:style-name="ifm_p_ifm">1445 HB</text:p>
      <text:p text:style-name="ifm_p_ifm">1445 HC</text:p>
      <text:p text:style-name="ifm_p_ifm">1445 HD</text:p>
      <text:p text:style-name="ifm_p_ifm">1445 HE</text:p>
      <text:p text:style-name="ifm_p_ifm">1445 HG</text:p>
      <text:p text:style-name="ifm_p_ifm">1445 HH</text:p>
      <text:p text:style-name="ifm_p_ifm">1445 HJ</text:p>
      <text:p text:style-name="ifm_p_ifm">1445 HK</text:p>
      <text:p text:style-name="ifm_p_ifm">1445 HL</text:p>
      <text:p text:style-name="ifm_p_ifm">1445 HM</text:p>
      <text:p text:style-name="ifm_p_ifm">1445 HN</text:p>
      <text:p text:style-name="ifm_p_ifm">1445 HP</text:p>
      <text:p text:style-name="ifm_p_ifm">1445 HR</text:p>
      <text:p text:style-name="ifm_p_ifm">1445 HS</text:p>
      <text:p text:style-name="ifm_p_ifm">1445 JA</text:p>
      <text:p text:style-name="ifm_p_ifm">1445 JB</text:p>
      <text:p text:style-name="ifm_p_ifm">1445 JC</text:p>
      <text:p text:style-name="ifm_p_ifm">1445 JD</text:p>
      <text:p text:style-name="ifm_p_ifm">1445 JE</text:p>
      <text:p text:style-name="ifm_p_ifm">1445 JG</text:p>
      <text:p text:style-name="ifm_p_ifm">1445 JH</text:p>
      <text:p text:style-name="ifm_p_ifm">1445 JJ</text:p>
      <text:p text:style-name="ifm_p_ifm">1445 JK</text:p>
      <text:p text:style-name="ifm_p_ifm">1445 JL</text:p>
      <text:p text:style-name="ifm_p_ifm">1445 JM</text:p>
      <text:p text:style-name="ifm_p_ifm">1445 JP</text:p>
      <text:p text:style-name="ifm_p_ifm">1445 JR</text:p>
      <text:p text:style-name="ifm_p_ifm">1445 JS</text:p>
      <text:p text:style-name="ifm_p_ifm">1445 JT</text:p>
      <text:p text:style-name="ifm_p_ifm">1445 KA</text:p>
      <text:p text:style-name="ifm_p_ifm">1445 KB</text:p>
      <text:p text:style-name="ifm_p_ifm">1445 KC</text:p>
      <text:p text:style-name="ifm_p_ifm">1445 KD</text:p>
      <text:p text:style-name="ifm_p_ifm">1445 KE</text:p>
      <text:p text:style-name="ifm_p_ifm">1445 KG</text:p>
      <text:p text:style-name="ifm_p_ifm">1445 KH</text:p>
      <text:p text:style-name="ifm_p_ifm">1445 KJ</text:p>
      <text:p text:style-name="ifm_p_ifm">1445 KT</text:p>
      <text:p text:style-name="ifm_p_ifm">1445 KV</text:p>
      <text:p text:style-name="ifm_p_ifm">1445 KW</text:p>
      <text:p text:style-name="ifm_p_ifm">1445 KX</text:p>
      <text:p text:style-name="ifm_p_ifm">1445 KZ</text:p>
      <text:p text:style-name="ifm_p_ifm">1445 LA</text:p>
      <text:p text:style-name="ifm_p_ifm">1445 LB</text:p>
      <text:p text:style-name="ifm_p_ifm">1445 LD</text:p>
      <text:p text:style-name="ifm_p_ifm">1445 LE</text:p>
      <text:p text:style-name="ifm_p_ifm">1445 LG</text:p>
      <text:p text:style-name="ifm_p_ifm">1445 LH</text:p>
      <text:p text:style-name="ifm_p_ifm">1445 MA</text:p>
      <text:p text:style-name="ifm_p_ifm">1445 MC</text:p>
      <text:p text:style-name="ifm_p_ifm">1445 MD</text:p>
      <text:p text:style-name="ifm_p_ifm">1445 ME</text:p>
      <text:p text:style-name="ifm_p_ifm">1445 MG</text:p>
      <text:p text:style-name="ifm_p_ifm">1445 MH</text:p>
      <text:p text:style-name="ifm_p_ifm">1445 MJ</text:p>
      <text:p text:style-name="ifm_p_ifm">1445 MK</text:p>
      <text:p text:style-name="ifm_p_ifm">1445 ML</text:p>
      <text:p text:style-name="ifm_p_ifm">1445 MN</text:p>
      <text:p text:style-name="ifm_p_ifm">1445 MP</text:p>
      <text:p text:style-name="ifm_p_ifm">1445 MR</text:p>
      <text:p text:style-name="ifm_p_ifm">1445 MS</text:p>
      <text:p text:style-name="ifm_p_ifm">1445 MT</text:p>
      <text:p text:style-name="ifm_p_ifm">1445 MV</text:p>
      <text:p text:style-name="ifm_p_ifm">1445 MX</text:p>
      <text:p text:style-name="ifm_p_ifm">1445 MZ</text:p>
      <text:p text:style-name="ifm_p_ifm">1445 NA</text:p>
      <text:p text:style-name="ifm_p_ifm">1445 NB</text:p>
      <text:p text:style-name="ifm_p_ifm">1445 NC</text:p>
      <text:p text:style-name="ifm_p_ifm">1445 ND</text:p>
      <text:p text:style-name="ifm_p_ifm">1445 NE</text:p>
      <text:p text:style-name="ifm_p_ifm">1445 NG</text:p>
      <text:p text:style-name="ifm_p_ifm">1445 NH</text:p>
      <text:p text:style-name="ifm_p_ifm">1445 NJ</text:p>
      <text:p text:style-name="ifm_p_ifm">1445 NK</text:p>
      <text:p text:style-name="ifm_p_ifm">1445 NL</text:p>
      <text:p text:style-name="ifm_p_ifm">1445 NM</text:p>
      <text:p text:style-name="ifm_p_ifm">1445 NN</text:p>
      <text:p text:style-name="ifm_p_ifm">1445 NP</text:p>
      <text:p text:style-name="ifm_p_ifm">1445 NR</text:p>
      <text:p text:style-name="ifm_p_ifm">1445 NS</text:p>
      <text:p text:style-name="ifm_p_ifm">1445 NT</text:p>
      <text:p text:style-name="ifm_p_ifm">1445 NV</text:p>
      <text:p text:style-name="ifm_p_ifm">1445 NW</text:p>
      <text:p text:style-name="ifm_p_ifm">1445 NX</text:p>
      <text:p text:style-name="ifm_p_ifm">1445 PA</text:p>
      <text:p text:style-name="ifm_p_ifm">1445 PB</text:p>
      <text:p text:style-name="ifm_p_ifm">1445 PC</text:p>
      <text:p text:style-name="ifm_p_ifm">1445 PD</text:p>
      <text:p text:style-name="ifm_p_ifm">1445 PE</text:p>
      <text:p text:style-name="ifm_p_ifm">1445 PG</text:p>
      <text:p text:style-name="ifm_p_ifm">1445 PH</text:p>
      <text:p text:style-name="ifm_p_ifm">1445 PJ</text:p>
      <text:p text:style-name="ifm_p_ifm">1445 PK</text:p>
      <text:p text:style-name="ifm_p_ifm">1445 PL</text:p>
      <text:p text:style-name="ifm_p_ifm">1445 PM</text:p>
      <text:p text:style-name="ifm_p_ifm">1445 PN</text:p>
      <text:p text:style-name="ifm_p_ifm">1445 PP</text:p>
      <text:p text:style-name="ifm_p_ifm">1445 PR</text:p>
      <text:p text:style-name="ifm_p_ifm">1445 PS</text:p>
      <text:p text:style-name="ifm_p_ifm">1445 PT</text:p>
      <text:p text:style-name="ifm_p_ifm">1445 PV</text:p>
      <text:p text:style-name="ifm_p_ifm">1445 PX</text:p>
      <text:p text:style-name="ifm_p_ifm">1445 RA</text:p>
      <text:p text:style-name="ifm_p_ifm">1445 RH</text:p>
      <text:p text:style-name="ifm_p_ifm">1445 RP</text:p>
      <text:p text:style-name="ifm_p_ifm">1445 RR</text:p>
      <text:p text:style-name="ifm_p_ifm">1445 RS</text:p>
      <text:p text:style-name="ifm_p_ifm">1445 RT</text:p>
      <text:p text:style-name="ifm_p_ifm">1445 RV</text:p>
      <text:p text:style-name="ifm_p_ifm">1445 RW</text:p>
      <text:p text:style-name="ifm_p_ifm">1445 RX</text:p>
      <text:p text:style-name="ifm_p_ifm">1445 RZ</text:p>
      <text:p text:style-name="ifm_p_ifm">1445 SB</text:p>
      <text:p text:style-name="ifm_p_ifm">1445 SC</text:p>
      <text:p text:style-name="ifm_p_ifm">1445 SE</text:p>
      <text:p text:style-name="ifm_p_ifm">1445 SG</text:p>
      <text:p text:style-name="ifm_p_ifm">1445 SH</text:p>
      <text:p text:style-name="ifm_p_ifm">1445 SJ</text:p>
      <text:p text:style-name="ifm_p_ifm">1445 SK</text:p>
      <text:p text:style-name="ifm_p_ifm">1445 SL</text:p>
      <text:p text:style-name="ifm_p_ifm">1445 SM</text:p>
      <text:p text:style-name="ifm_p_ifm">1445 SN</text:p>
      <text:p text:style-name="ifm_p_ifm">1445 SP</text:p>
      <text:p text:style-name="ifm_p_ifm">1445 SR</text:p>
      <text:p text:style-name="ifm_p_ifm">1445 ST</text:p>
      <text:p text:style-name="ifm_p_ifm">1445 SV</text:p>
      <text:p text:style-name="ifm_p_ifm">1445 SW</text:p>
      <text:p text:style-name="ifm_p_ifm">1445 SX</text:p>
      <text:p text:style-name="ifm_p_ifm">1445 TE</text:p>
      <text:p text:style-name="ifm_p_ifm">1446 AB</text:p>
      <text:p text:style-name="ifm_p_ifm">1446 AE</text:p>
      <text:p text:style-name="ifm_p_ifm">1446 BA</text:p>
      <text:p text:style-name="ifm_p_ifm">1446 BB</text:p>
      <text:p text:style-name="ifm_p_ifm">1446 BC</text:p>
      <text:p text:style-name="ifm_p_ifm">1446 BD</text:p>
      <text:p text:style-name="ifm_p_ifm">1446 BE</text:p>
      <text:p text:style-name="ifm_p_ifm">1446 BG</text:p>
      <text:p text:style-name="ifm_p_ifm">1446 BH</text:p>
      <text:p text:style-name="ifm_p_ifm">1446 BJ</text:p>
      <text:p text:style-name="ifm_p_ifm">1446 BK</text:p>
      <text:p text:style-name="ifm_p_ifm">1446 BN</text:p>
      <text:p text:style-name="ifm_p_ifm">1446 BP</text:p>
      <text:p text:style-name="ifm_p_ifm">1446 BR</text:p>
      <text:p text:style-name="ifm_p_ifm">1446 BS</text:p>
      <text:p text:style-name="ifm_p_ifm">1446 BT</text:p>
      <text:p text:style-name="ifm_p_ifm">1446 BV</text:p>
      <text:p text:style-name="ifm_p_ifm">1446 BW</text:p>
      <text:p text:style-name="ifm_p_ifm">1446 CA</text:p>
      <text:p text:style-name="ifm_p_ifm">1446 CB</text:p>
      <text:p text:style-name="ifm_p_ifm">1446 CC</text:p>
      <text:p text:style-name="ifm_p_ifm">1446 CD</text:p>
      <text:p text:style-name="ifm_p_ifm">1446 CE</text:p>
      <text:p text:style-name="ifm_p_ifm">1446 CH</text:p>
      <text:p text:style-name="ifm_p_ifm">1446 CJ</text:p>
      <text:p text:style-name="ifm_p_ifm">1446 CK</text:p>
      <text:p text:style-name="ifm_p_ifm">1446 CL</text:p>
      <text:p text:style-name="ifm_p_ifm">1446 CM</text:p>
      <text:p text:style-name="ifm_p_ifm">1446 CN</text:p>
      <text:p text:style-name="ifm_p_ifm">1446 CR</text:p>
      <text:p text:style-name="ifm_p_ifm">1446 CS</text:p>
      <text:p text:style-name="ifm_p_ifm">1446 CT</text:p>
      <text:p text:style-name="ifm_p_ifm">1446 CV</text:p>
      <text:p text:style-name="ifm_p_ifm">1446 CW</text:p>
      <text:p text:style-name="ifm_p_ifm">1446 CX</text:p>
      <text:p text:style-name="ifm_p_ifm">1446 CZ</text:p>
      <text:p text:style-name="ifm_p_ifm">1446 DA</text:p>
      <text:p text:style-name="ifm_p_ifm">1446 DB</text:p>
      <text:p text:style-name="ifm_p_ifm">1446 DC</text:p>
      <text:p text:style-name="ifm_p_ifm">1446 DD</text:p>
      <text:p text:style-name="ifm_p_ifm">1446 DE</text:p>
      <text:p text:style-name="ifm_p_ifm">1446 DG</text:p>
      <text:p text:style-name="ifm_p_ifm">1446 DH</text:p>
      <text:p text:style-name="ifm_p_ifm">1446 DJ</text:p>
      <text:p text:style-name="ifm_p_ifm">1446 DK</text:p>
      <text:p text:style-name="ifm_p_ifm">1446 DL</text:p>
      <text:p text:style-name="ifm_p_ifm">1446 DM</text:p>
      <text:p text:style-name="ifm_p_ifm">1446 DN</text:p>
      <text:p text:style-name="ifm_p_ifm">1446 DP</text:p>
      <text:p text:style-name="ifm_p_ifm">1446 DR</text:p>
      <text:p text:style-name="ifm_p_ifm">1446 DS</text:p>
      <text:p text:style-name="ifm_p_ifm">1446 DT</text:p>
      <text:p text:style-name="ifm_p_ifm">1446 DV</text:p>
      <text:p text:style-name="ifm_p_ifm">1446 DW</text:p>
      <text:p text:style-name="ifm_p_ifm">1446 DX</text:p>
      <text:p text:style-name="ifm_p_ifm">1446 EC</text:p>
      <text:p text:style-name="ifm_p_ifm">1446 ED</text:p>
      <text:p text:style-name="ifm_p_ifm">1446 EE</text:p>
      <text:p text:style-name="ifm_p_ifm">1446 EG</text:p>
      <text:p text:style-name="ifm_p_ifm">1446 EH</text:p>
      <text:p text:style-name="ifm_p_ifm">1446 EJ</text:p>
      <text:p text:style-name="ifm_p_ifm">1446 EK</text:p>
      <text:p text:style-name="ifm_p_ifm">1446 EL</text:p>
      <text:p text:style-name="ifm_p_ifm">1446 EM</text:p>
      <text:p text:style-name="ifm_p_ifm">1446 EN</text:p>
      <text:p text:style-name="ifm_p_ifm">1446 EP</text:p>
      <text:p text:style-name="ifm_p_ifm">1446 ER</text:p>
      <text:p text:style-name="ifm_p_ifm">1446 ES</text:p>
      <text:p text:style-name="ifm_p_ifm">1446 ET</text:p>
      <text:p text:style-name="ifm_p_ifm">1446 EV</text:p>
      <text:p text:style-name="ifm_p_ifm">1446 EW</text:p>
      <text:p text:style-name="ifm_p_ifm">1446 GA</text:p>
      <text:p text:style-name="ifm_p_ifm">1446 GB</text:p>
      <text:p text:style-name="ifm_p_ifm">1446 GC</text:p>
      <text:p text:style-name="ifm_p_ifm">1446 GE</text:p>
      <text:p text:style-name="ifm_p_ifm">1446 GG</text:p>
      <text:p text:style-name="ifm_p_ifm">1446 GH</text:p>
      <text:p text:style-name="ifm_p_ifm">1446 GJ</text:p>
      <text:p text:style-name="ifm_p_ifm">1446 GK</text:p>
      <text:p text:style-name="ifm_p_ifm">1446 GL</text:p>
      <text:p text:style-name="ifm_p_ifm">1446 GN</text:p>
      <text:p text:style-name="ifm_p_ifm">1446 GP</text:p>
      <text:p text:style-name="ifm_p_ifm">1446 GR</text:p>
      <text:p text:style-name="ifm_p_ifm">1446 GS</text:p>
      <text:p text:style-name="ifm_p_ifm">1446 GT</text:p>
      <text:p text:style-name="ifm_p_ifm">1446 GV</text:p>
      <text:p text:style-name="ifm_p_ifm">1446 GW</text:p>
      <text:p text:style-name="ifm_p_ifm">1446 GX</text:p>
      <text:p text:style-name="ifm_p_ifm">1446 HA</text:p>
      <text:p text:style-name="ifm_p_ifm">1446 HB</text:p>
      <text:p text:style-name="ifm_p_ifm">1446 HC</text:p>
      <text:p text:style-name="ifm_p_ifm">1446 HD</text:p>
      <text:p text:style-name="ifm_p_ifm">1446 HE</text:p>
      <text:p text:style-name="ifm_p_ifm">1446 HG</text:p>
      <text:p text:style-name="ifm_p_ifm">1446 HH</text:p>
      <text:p text:style-name="ifm_p_ifm">1446 HJ</text:p>
      <text:p text:style-name="ifm_p_ifm">1446 HK</text:p>
      <text:p text:style-name="ifm_p_ifm">1446 HL</text:p>
      <text:p text:style-name="ifm_p_ifm">1446 HM</text:p>
      <text:p text:style-name="ifm_p_ifm">1446 HN</text:p>
      <text:p text:style-name="ifm_p_ifm">1446 HP</text:p>
      <text:p text:style-name="ifm_p_ifm">1446 HR</text:p>
      <text:p text:style-name="ifm_p_ifm">1446 HS</text:p>
      <text:p text:style-name="ifm_p_ifm">1446 HT</text:p>
      <text:p text:style-name="ifm_p_ifm">1446 HV</text:p>
      <text:p text:style-name="ifm_p_ifm">1446 HW</text:p>
      <text:p text:style-name="ifm_p_ifm">1446 HX</text:p>
      <text:p text:style-name="ifm_p_ifm">1446 HZ</text:p>
      <text:p text:style-name="ifm_p_ifm">1446 RJ</text:p>
      <text:p text:style-name="ifm_p_ifm">1446 SX</text:p>
      <text:p text:style-name="ifm_p_ifm">1446 TA</text:p>
      <text:p text:style-name="ifm_p_ifm">1446 TB</text:p>
      <text:p text:style-name="ifm_p_ifm">1446 TC</text:p>
      <text:p text:style-name="ifm_p_ifm">1446 TD</text:p>
      <text:p text:style-name="ifm_p_ifm">1446 TE</text:p>
      <text:p text:style-name="ifm_p_ifm">1446 TG</text:p>
      <text:p text:style-name="ifm_p_ifm">1446 TH</text:p>
      <text:p text:style-name="ifm_p_ifm">1446 TJ</text:p>
      <text:p text:style-name="ifm_p_ifm">1446 TK</text:p>
      <text:p text:style-name="ifm_p_ifm">1446 TL</text:p>
      <text:p text:style-name="ifm_p_ifm">1446 TM</text:p>
      <text:p text:style-name="ifm_p_ifm">1446 TN</text:p>
      <text:p text:style-name="ifm_p_ifm">1446 TP</text:p>
      <text:p text:style-name="ifm_p_ifm">1446 TR</text:p>
      <text:p text:style-name="ifm_p_ifm">1446 TS</text:p>
      <text:p text:style-name="ifm_p_ifm">1446 TT</text:p>
      <text:p text:style-name="ifm_p_ifm">1446 TV</text:p>
      <text:p text:style-name="ifm_p_ifm">1446 TW</text:p>
      <text:p text:style-name="ifm_p_ifm">1446 TX</text:p>
      <text:p text:style-name="ifm_p_ifm">1446 VA</text:p>
      <text:p text:style-name="ifm_p_ifm">1446 VB</text:p>
      <text:p text:style-name="ifm_p_ifm">1446 VC</text:p>
      <text:p text:style-name="ifm_p_ifm">1446 VE</text:p>
      <text:p text:style-name="ifm_p_ifm">1446 VG</text:p>
      <text:p text:style-name="ifm_p_ifm">1446 VK</text:p>
      <text:p text:style-name="ifm_p_ifm">1446 VP</text:p>
      <text:p text:style-name="ifm_p_ifm">1446 VR</text:p>
      <text:p text:style-name="ifm_p_ifm">1446 VS</text:p>
      <text:p text:style-name="ifm_p_ifm">1446 VV</text:p>
      <text:p text:style-name="ifm_p_ifm">1446 WB</text:p>
      <text:p text:style-name="ifm_p_ifm">1446 WC</text:p>
      <text:p text:style-name="ifm_p_ifm">1446 WE</text:p>
      <text:p text:style-name="ifm_p_ifm">1446 WG</text:p>
      <text:p text:style-name="ifm_p_ifm">1446 WH</text:p>
      <text:p text:style-name="ifm_p_ifm">1446 WJ</text:p>
      <text:p text:style-name="ifm_p_ifm">1446 WK</text:p>
      <text:p text:style-name="ifm_p_ifm">1446 WL</text:p>
      <text:p text:style-name="ifm_p_ifm">1446 WN</text:p>
      <text:p text:style-name="ifm_p_ifm">1446 WP</text:p>
      <text:p text:style-name="ifm_p_ifm">1446 WR</text:p>
      <text:p text:style-name="ifm_p_ifm">1446 WS</text:p>
      <text:p text:style-name="ifm_p_ifm">1446 WT</text:p>
      <text:p text:style-name="ifm_p_ifm">1446 WV</text:p>
      <text:p text:style-name="ifm_p_ifm">1446 WX</text:p>
      <text:p text:style-name="ifm_p_ifm">1446 WZ</text:p>
      <text:p text:style-name="ifm_p_ifm">1446 XA</text:p>
      <text:p text:style-name="ifm_p_ifm">1446 XB</text:p>
      <text:p text:style-name="ifm_p_ifm">1447 AA</text:p>
      <text:p text:style-name="ifm_p_ifm">1447 AC</text:p>
      <text:p text:style-name="ifm_p_ifm">1447 AE</text:p>
      <text:p text:style-name="ifm_p_ifm">1447 AG</text:p>
      <text:p text:style-name="ifm_p_ifm">1447 AH</text:p>
      <text:p text:style-name="ifm_p_ifm">1447 AJ</text:p>
      <text:p text:style-name="ifm_p_ifm">1447 AK</text:p>
      <text:p text:style-name="ifm_p_ifm">1447 AL</text:p>
      <text:p text:style-name="ifm_p_ifm">1447 AM</text:p>
      <text:p text:style-name="ifm_p_ifm">1447 AN</text:p>
      <text:p text:style-name="ifm_p_ifm">1447 AP</text:p>
      <text:p text:style-name="ifm_p_ifm">1447 AR</text:p>
      <text:p text:style-name="ifm_p_ifm">1447 AS</text:p>
      <text:p text:style-name="ifm_p_ifm">1447 AT</text:p>
      <text:p text:style-name="ifm_p_ifm">1447 AV</text:p>
      <text:p text:style-name="ifm_p_ifm">1447 AX</text:p>
      <text:p text:style-name="ifm_p_ifm">1447 BA</text:p>
      <text:p text:style-name="ifm_p_ifm">1447 BB</text:p>
      <text:p text:style-name="ifm_p_ifm">1447 BC</text:p>
      <text:p text:style-name="ifm_p_ifm">1447 BG</text:p>
      <text:p text:style-name="ifm_p_ifm">1447 BH</text:p>
      <text:p text:style-name="ifm_p_ifm">1447 BJ</text:p>
      <text:p text:style-name="ifm_p_ifm">1447 BK</text:p>
      <text:p text:style-name="ifm_p_ifm">1447 BL</text:p>
      <text:p text:style-name="ifm_p_ifm">1447 BN</text:p>
      <text:p text:style-name="ifm_p_ifm">1447 BP</text:p>
      <text:p text:style-name="ifm_p_ifm">1447 BR</text:p>
      <text:p text:style-name="ifm_p_ifm">1447 BS</text:p>
      <text:p text:style-name="ifm_p_ifm">1447 BT</text:p>
      <text:p text:style-name="ifm_p_ifm">1447 BV</text:p>
      <text:p text:style-name="ifm_p_ifm">1447 BX</text:p>
      <text:p text:style-name="ifm_p_ifm">1447 CA</text:p>
      <text:p text:style-name="ifm_p_ifm">1447 CB</text:p>
      <text:p text:style-name="ifm_p_ifm">1447 CC</text:p>
      <text:p text:style-name="ifm_p_ifm">1447 CE</text:p>
      <text:p text:style-name="ifm_p_ifm">1447 CG</text:p>
      <text:p text:style-name="ifm_p_ifm">1447 CH</text:p>
      <text:p text:style-name="ifm_p_ifm">1447 CJ</text:p>
      <text:p text:style-name="ifm_p_ifm">1447 CK</text:p>
      <text:p text:style-name="ifm_p_ifm">1447 CL</text:p>
      <text:p text:style-name="ifm_p_ifm">1447 CN</text:p>
      <text:p text:style-name="ifm_p_ifm">1447 CP</text:p>
      <text:p text:style-name="ifm_p_ifm">1447 CR</text:p>
      <text:p text:style-name="ifm_p_ifm">1447 CS</text:p>
      <text:p text:style-name="ifm_p_ifm">1447 CT</text:p>
      <text:p text:style-name="ifm_p_ifm">1447 CV</text:p>
      <text:p text:style-name="ifm_p_ifm">1447 CX</text:p>
      <text:p text:style-name="ifm_p_ifm">1447 CZ</text:p>
      <text:p text:style-name="ifm_p_ifm">1447 DA</text:p>
      <text:p text:style-name="ifm_p_ifm">1447 DB</text:p>
      <text:p text:style-name="ifm_p_ifm">1447 EA</text:p>
      <text:p text:style-name="ifm_p_ifm">1447 EB</text:p>
      <text:p text:style-name="ifm_p_ifm">1447 EC</text:p>
      <text:p text:style-name="ifm_p_ifm">1447 EE</text:p>
      <text:p text:style-name="ifm_p_ifm">1447 EG</text:p>
      <text:p text:style-name="ifm_p_ifm">1447 EH</text:p>
      <text:p text:style-name="ifm_p_ifm">1447 EJ</text:p>
      <text:p text:style-name="ifm_p_ifm">1447 EK</text:p>
      <text:p text:style-name="ifm_p_ifm">1447 EL</text:p>
      <text:p text:style-name="ifm_p_ifm">1447 EM</text:p>
      <text:p text:style-name="ifm_p_ifm">1447 EN</text:p>
      <text:p text:style-name="ifm_p_ifm">1447 EP</text:p>
      <text:p text:style-name="ifm_p_ifm">1447 ER</text:p>
      <text:p text:style-name="ifm_p_ifm">1447 ES</text:p>
      <text:p text:style-name="ifm_p_ifm">1447 ET</text:p>
      <text:p text:style-name="ifm_p_ifm">1447 EV</text:p>
      <text:p text:style-name="ifm_p_ifm">1447 EW</text:p>
      <text:p text:style-name="ifm_p_ifm">1447 GB</text:p>
      <text:p text:style-name="ifm_p_ifm">1447 GC</text:p>
      <text:p text:style-name="ifm_p_ifm">1447 GD</text:p>
      <text:p text:style-name="ifm_p_ifm">1447 GE</text:p>
      <text:p text:style-name="ifm_p_ifm">1447 GG</text:p>
      <text:p text:style-name="ifm_p_ifm">1447 GH</text:p>
      <text:p text:style-name="ifm_p_ifm">1447 GJ</text:p>
      <text:p text:style-name="ifm_p_ifm">1447 GK</text:p>
      <text:p text:style-name="ifm_p_ifm">1447 GL</text:p>
      <text:p text:style-name="ifm_p_ifm">1447 GM</text:p>
      <text:p text:style-name="ifm_p_ifm">1447 GN</text:p>
      <text:p text:style-name="ifm_p_ifm">1447 GP</text:p>
      <text:p text:style-name="ifm_p_ifm">1447 GR</text:p>
      <text:p text:style-name="ifm_p_ifm">1447 GS</text:p>
      <text:p text:style-name="ifm_p_ifm">1447 GT</text:p>
      <text:p text:style-name="ifm_p_ifm">1447 GV</text:p>
      <text:p text:style-name="ifm_p_ifm">1447 GW</text:p>
      <text:p text:style-name="ifm_p_ifm">1447 GX</text:p>
      <text:p text:style-name="ifm_p_ifm">1447 GZ</text:p>
      <text:p text:style-name="ifm_p_ifm">1447 HA</text:p>
      <text:p text:style-name="ifm_p_ifm">1447 HB</text:p>
      <text:p text:style-name="ifm_p_ifm">1447 HC</text:p>
      <text:p text:style-name="ifm_p_ifm">1447 HD</text:p>
      <text:p text:style-name="ifm_p_ifm">1447 HE</text:p>
      <text:p text:style-name="ifm_p_ifm">1447 HG</text:p>
      <text:p text:style-name="ifm_p_ifm">1447 HH</text:p>
      <text:p text:style-name="ifm_p_ifm">1447 HJ</text:p>
      <text:p text:style-name="ifm_p_ifm">1447 HK</text:p>
      <text:p text:style-name="ifm_p_ifm">1447 HL</text:p>
      <text:p text:style-name="ifm_p_ifm">1447 HM</text:p>
      <text:p text:style-name="ifm_p_ifm">1447 HN</text:p>
      <text:p text:style-name="ifm_p_ifm">1447 HP</text:p>
      <text:p text:style-name="ifm_p_ifm">1447 HR</text:p>
      <text:p text:style-name="ifm_p_ifm">1447 HS</text:p>
      <text:p text:style-name="ifm_p_ifm">1447 HT</text:p>
      <text:p text:style-name="ifm_p_ifm">1447 HV</text:p>
      <text:p text:style-name="ifm_p_ifm">1447 HX</text:p>
      <text:p text:style-name="ifm_p_ifm">1447 JA</text:p>
      <text:p text:style-name="ifm_p_ifm">1447 JB</text:p>
      <text:p text:style-name="ifm_p_ifm">1447 JC</text:p>
      <text:p text:style-name="ifm_p_ifm">1447 JE</text:p>
      <text:p text:style-name="ifm_p_ifm">1447 JG</text:p>
      <text:p text:style-name="ifm_p_ifm">1447 JH</text:p>
      <text:p text:style-name="ifm_p_ifm">1447 JJ</text:p>
      <text:p text:style-name="ifm_p_ifm">1447 JK</text:p>
      <text:p text:style-name="ifm_p_ifm">1447 JL</text:p>
      <text:p text:style-name="ifm_p_ifm">1447 JN</text:p>
      <text:p text:style-name="ifm_p_ifm">1447 JP</text:p>
      <text:p text:style-name="ifm_p_ifm">1447 JR</text:p>
      <text:p text:style-name="ifm_p_ifm">1447 JS</text:p>
      <text:p text:style-name="ifm_p_ifm">1447 JV</text:p>
      <text:p text:style-name="ifm_p_ifm">1447 JX</text:p>
      <text:p text:style-name="ifm_p_ifm">1447 JZ</text:p>
      <text:p text:style-name="ifm_p_ifm">1447 KA</text:p>
      <text:p text:style-name="ifm_p_ifm">1447 KB</text:p>
      <text:p text:style-name="ifm_p_ifm">1447 KC</text:p>
      <text:p text:style-name="ifm_p_ifm">1447 KD</text:p>
      <text:p text:style-name="ifm_p_ifm">1447 KE</text:p>
      <text:p text:style-name="ifm_p_ifm">1447 KG</text:p>
      <text:p text:style-name="ifm_p_ifm">1447 KH</text:p>
      <text:p text:style-name="ifm_p_ifm">1447 KJ</text:p>
      <text:p text:style-name="ifm_p_ifm">1447 KK</text:p>
      <text:p text:style-name="ifm_p_ifm">1447 KL</text:p>
      <text:p text:style-name="ifm_p_ifm">1447 KM</text:p>
      <text:p text:style-name="ifm_p_ifm">1447 KN</text:p>
      <text:p text:style-name="ifm_p_ifm">1447 KP</text:p>
      <text:p text:style-name="ifm_p_ifm">1447 KR</text:p>
      <text:p text:style-name="ifm_p_ifm">1447 KV</text:p>
      <text:p text:style-name="ifm_p_ifm">1447 KW</text:p>
      <text:p text:style-name="ifm_p_ifm">1447 KX</text:p>
      <text:p text:style-name="ifm_p_ifm">1447 KZ</text:p>
      <text:p text:style-name="ifm_p_ifm">1447 LA</text:p>
      <text:p text:style-name="ifm_p_ifm">1447 LB</text:p>
      <text:p text:style-name="ifm_p_ifm">1447 LC</text:p>
      <text:p text:style-name="ifm_p_ifm">1447 LE</text:p>
      <text:p text:style-name="ifm_p_ifm">1447 LG</text:p>
      <text:p text:style-name="ifm_p_ifm">1447 LH</text:p>
      <text:p text:style-name="ifm_p_ifm">1447 LK</text:p>
      <text:p text:style-name="ifm_p_ifm">1447 LL</text:p>
      <text:p text:style-name="ifm_p_ifm">1447 NA</text:p>
      <text:p text:style-name="ifm_p_ifm">1447 NB</text:p>
      <text:p text:style-name="ifm_p_ifm">1447 NC</text:p>
      <text:p text:style-name="ifm_p_ifm">1447 ND</text:p>
      <text:p text:style-name="ifm_p_ifm">1447 NE</text:p>
      <text:p text:style-name="ifm_p_ifm">1447 NG</text:p>
      <text:p text:style-name="ifm_p_ifm">1447 NH</text:p>
      <text:p text:style-name="ifm_p_ifm">1447 NJ</text:p>
      <text:p text:style-name="ifm_p_ifm">1447 NK</text:p>
      <text:p text:style-name="ifm_p_ifm">1447 NL</text:p>
      <text:p text:style-name="ifm_p_ifm">1447 NM</text:p>
      <text:p text:style-name="ifm_p_ifm">1447 NN</text:p>
      <text:p text:style-name="ifm_p_ifm">1447 NP</text:p>
      <text:p text:style-name="ifm_p_ifm">1447 NR</text:p>
      <text:p text:style-name="ifm_p_ifm">1447 NS</text:p>
      <text:p text:style-name="ifm_p_ifm">1447 NT</text:p>
      <text:p text:style-name="ifm_p_ifm">1447 NV</text:p>
      <text:p text:style-name="ifm_p_ifm">1447 NW</text:p>
      <text:p text:style-name="ifm_p_ifm">1447 NX</text:p>
      <text:p text:style-name="ifm_p_ifm">1447 NZ</text:p>
      <text:p text:style-name="ifm_p_ifm">1447 PA</text:p>
      <text:p text:style-name="ifm_p_ifm">1447 PB</text:p>
      <text:p text:style-name="ifm_p_ifm">1447 PC</text:p>
      <text:p text:style-name="ifm_p_ifm">1447 PD</text:p>
      <text:p text:style-name="ifm_p_ifm">1447 PE</text:p>
      <text:p text:style-name="ifm_p_ifm">1447 PG</text:p>
      <text:p text:style-name="ifm_p_ifm">1447 PH</text:p>
      <text:p text:style-name="ifm_p_ifm">1447 PJ</text:p>
      <text:p text:style-name="ifm_p_ifm">1447 PK</text:p>
      <text:p text:style-name="ifm_p_ifm">1447 PL</text:p>
      <text:p text:style-name="ifm_p_ifm">1447 PM</text:p>
      <text:p text:style-name="ifm_p_ifm">1447 PN</text:p>
      <text:p text:style-name="ifm_p_ifm">1447 PP</text:p>
      <text:p text:style-name="ifm_p_ifm">1447 PR</text:p>
      <text:p text:style-name="ifm_p_ifm">1447 PS</text:p>
      <text:p text:style-name="ifm_p_ifm">1447 PT</text:p>
      <text:p text:style-name="ifm_p_ifm">1447 PW</text:p>
      <text:p text:style-name="ifm_p_ifm">1447 PX</text:p>
      <text:p text:style-name="ifm_p_ifm">1447 PZ</text:p>
      <text:p text:style-name="ifm_p_ifm">1447 RA</text:p>
      <text:p text:style-name="ifm_p_ifm">1447 RD</text:p>
      <text:p text:style-name="ifm_p_ifm">1447 RE</text:p>
      <text:p text:style-name="ifm_p_ifm">1447 RH</text:p>
      <text:p text:style-name="ifm_p_ifm">1447 RJ</text:p>
      <text:p text:style-name="ifm_p_ifm">1447 RK</text:p>
      <text:p text:style-name="ifm_p_ifm">1447 RL</text:p>
      <text:p text:style-name="ifm_p_ifm">1447 RM</text:p>
      <text:p text:style-name="ifm_p_ifm">1447 RN</text:p>
      <text:p text:style-name="ifm_p_ifm">1447 RP</text:p>
      <text:p text:style-name="ifm_p_ifm">1447 RR</text:p>
      <text:p text:style-name="ifm_p_ifm">1447 RS</text:p>
      <text:p text:style-name="ifm_p_ifm">1447 RT</text:p>
      <text:p text:style-name="ifm_p_ifm">1447 SX</text:p>
      <text:p text:style-name="ifm_p_ifm">1447 SZ</text:p>
      <text:p text:style-name="ifm_p_ifm">1447 TB</text:p>
      <text:p text:style-name="ifm_p_ifm">1447 TC</text:p>
      <text:p text:style-name="ifm_p_ifm">1447 TG</text:p>
      <text:p text:style-name="ifm_p_ifm">1447 TH</text:p>
      <text:p text:style-name="ifm_p_ifm">1447 TJ</text:p>
      <text:p text:style-name="ifm_p_ifm">1447 TK</text:p>
      <text:p text:style-name="ifm_p_ifm">1447 TL</text:p>
      <text:p text:style-name="ifm_p_ifm">1447 TN</text:p>
      <text:p text:style-name="ifm_p_ifm">1447 TP</text:p>
      <text:p text:style-name="ifm_p_ifm">1447 TR</text:p>
      <text:p text:style-name="ifm_p_ifm">1447 TS</text:p>
      <text:p text:style-name="ifm_p_ifm">1447 TT</text:p>
      <text:p text:style-name="ifm_p_ifm">1447 TV</text:p>
      <text:p text:style-name="ifm_p_ifm">1447 TW</text:p>
      <text:p text:style-name="ifm_p_ifm">1447 TX</text:p>
      <text:p text:style-name="ifm_p_ifm">1447 TZ</text:p>
      <text:p text:style-name="ifm_p_ifm">1447 VA</text:p>
      <text:p text:style-name="ifm_p_ifm">1447 VB</text:p>
      <text:p text:style-name="ifm_p_ifm">1447 VC</text:p>
      <text:p text:style-name="ifm_p_ifm">1447 WB</text:p>
      <text:p text:style-name="ifm_p_ifm">1447 WC</text:p>
      <text:p text:style-name="ifm_p_ifm">1447 WD</text:p>
      <text:p text:style-name="ifm_p_ifm">1447 WT</text:p>
      <text:p text:style-name="ifm_p_ifm">1447 WV</text:p>
      <text:p text:style-name="ifm_p_ifm">1447 WX</text:p>
      <text:p text:style-name="ifm_p_ifm">1447 WZ</text:p>
      <text:p text:style-name="ifm_p_ifm">1447 XA</text:p>
      <text:p text:style-name="ifm_p_ifm">1447 XB</text:p>
      <text:p text:style-name="ifm_p_ifm">1447 XC</text:p>
      <text:p text:style-name="ifm_p_ifm">1447 XD</text:p>
      <text:p text:style-name="ifm_p_ifm">1447 XE</text:p>
      <text:p text:style-name="ifm_p_ifm">1447 XG</text:p>
      <text:p text:style-name="ifm_p_ifm">1447 XH</text:p>
      <text:p text:style-name="ifm_p_ifm">1447 XJ</text:p>
      <text:p text:style-name="ifm_p_ifm">1447 XK</text:p>
      <text:p text:style-name="ifm_p_ifm">1447 XL</text:p>
      <text:p text:style-name="ifm_p_ifm">1447 XM</text:p>
      <text:p text:style-name="ifm_p_ifm">1447 XN</text:p>
      <text:p text:style-name="ifm_p_ifm">1447 XP</text:p>
      <text:p text:style-name="ifm_p_ifm">1447 XR</text:p>
      <text:p text:style-name="ifm_p_ifm">1447 XS</text:p>
      <text:p text:style-name="ifm_p_ifm">1447 XW</text:p>
      <text:p text:style-name="ifm_p_ifm">1447 XZ</text:p>
      <text:p text:style-name="ifm_p_ifm">1447 ZC</text:p>
      <text:p text:style-name="ifm_p_ifm">1447 ZD</text:p>
      <text:p text:style-name="ifm_p_ifm">1447 ZE</text:p>
      <text:p text:style-name="ifm_p_ifm">1447 ZJ</text:p>
      <text:p text:style-name="ifm_p_ifm">1447 ZK</text:p>
      <text:p text:style-name="ifm_p_ifm">1447 ZL</text:p>
      <text:p text:style-name="ifm_p_ifm">1447 ZM</text:p>
      <text:p text:style-name="ifm_p_ifm">1447 ZN</text:p>
      <text:p text:style-name="ifm_p_ifm">1447 ZP</text:p>
      <text:p text:style-name="ifm_p_ifm">1447 ZR</text:p>
      <text:p text:style-name="ifm_p_ifm">1447 ZS</text:p>
      <text:p text:style-name="ifm_p_ifm">1447 ZT</text:p>
      <text:p text:style-name="ifm_p_ifm">1447 ZV</text:p>
      <text:p text:style-name="ifm_p_ifm">1447 ZW</text:p>
      <text:p text:style-name="ifm_p_ifm">1447 ZX</text:p>
      <text:p text:style-name="ifm_p_ifm">1447 ZZ</text:p>
      <text:p text:style-name="ifm_p_ifm">1448 AA</text:p>
      <text:p text:style-name="ifm_p_ifm">1448 AB</text:p>
      <text:p text:style-name="ifm_p_ifm">1448 AC</text:p>
      <text:p text:style-name="ifm_p_ifm">1448 AD</text:p>
      <text:p text:style-name="ifm_p_ifm">1448 AE</text:p>
      <text:p text:style-name="ifm_p_ifm">1448 AG</text:p>
      <text:p text:style-name="ifm_p_ifm">1448 AH</text:p>
      <text:p text:style-name="ifm_p_ifm">1448 AJ</text:p>
      <text:p text:style-name="ifm_p_ifm">1448 AK</text:p>
      <text:p text:style-name="ifm_p_ifm">1448 AL</text:p>
      <text:p text:style-name="ifm_p_ifm">1448 AM</text:p>
      <text:p text:style-name="ifm_p_ifm">1448 AN</text:p>
      <text:p text:style-name="ifm_p_ifm">1448 AP</text:p>
      <text:p text:style-name="ifm_p_ifm">1448 AR</text:p>
      <text:p text:style-name="ifm_p_ifm">1448 AS</text:p>
      <text:p text:style-name="ifm_p_ifm">1448 AT</text:p>
      <text:p text:style-name="ifm_p_ifm">1448 AV</text:p>
      <text:p text:style-name="ifm_p_ifm">1448 AW</text:p>
      <text:p text:style-name="ifm_p_ifm">1448 AX</text:p>
      <text:p text:style-name="ifm_p_ifm">1448 AZ</text:p>
      <text:p text:style-name="ifm_p_ifm">1448 BA</text:p>
      <text:p text:style-name="ifm_p_ifm">1448 BB</text:p>
      <text:p text:style-name="ifm_p_ifm">1448 BC</text:p>
      <text:p text:style-name="ifm_p_ifm">1448 BD</text:p>
      <text:p text:style-name="ifm_p_ifm">1448 BE</text:p>
      <text:p text:style-name="ifm_p_ifm">1448 BG</text:p>
      <text:p text:style-name="ifm_p_ifm">1448 BH</text:p>
      <text:p text:style-name="ifm_p_ifm">1448 BJ</text:p>
      <text:p text:style-name="ifm_p_ifm">1448 BK</text:p>
      <text:p text:style-name="ifm_p_ifm">1448 BL</text:p>
      <text:p text:style-name="ifm_p_ifm">1448 BM</text:p>
      <text:p text:style-name="ifm_p_ifm">1448 BN</text:p>
      <text:p text:style-name="ifm_p_ifm">1448 BP</text:p>
      <text:p text:style-name="ifm_p_ifm">1448 BR</text:p>
      <text:p text:style-name="ifm_p_ifm">1448 BS</text:p>
      <text:p text:style-name="ifm_p_ifm">1448 BT</text:p>
      <text:p text:style-name="ifm_p_ifm">1448 BV</text:p>
      <text:p text:style-name="ifm_p_ifm">1448 BW</text:p>
      <text:p text:style-name="ifm_p_ifm">1448 BX</text:p>
      <text:p text:style-name="ifm_p_ifm">1448 BZ</text:p>
      <text:p text:style-name="ifm_p_ifm">1448 CA</text:p>
      <text:p text:style-name="ifm_p_ifm">1448 CB</text:p>
      <text:p text:style-name="ifm_p_ifm">1448 CC</text:p>
      <text:p text:style-name="ifm_p_ifm">1448 CD</text:p>
      <text:p text:style-name="ifm_p_ifm">1448 CE</text:p>
      <text:p text:style-name="ifm_p_ifm">1448 CG</text:p>
      <text:p text:style-name="ifm_p_ifm">1448 CH</text:p>
      <text:p text:style-name="ifm_p_ifm">1448 CJ</text:p>
      <text:p text:style-name="ifm_p_ifm">1448 CK</text:p>
      <text:p text:style-name="ifm_p_ifm">1448 CL</text:p>
      <text:p text:style-name="ifm_p_ifm">1448 CM</text:p>
      <text:p text:style-name="ifm_p_ifm">1448 CN</text:p>
      <text:p text:style-name="ifm_p_ifm">1448 CP</text:p>
      <text:p text:style-name="ifm_p_ifm">1448 CR</text:p>
      <text:p text:style-name="ifm_p_ifm">1448 CS</text:p>
      <text:p text:style-name="ifm_p_ifm">1448 CT</text:p>
      <text:p text:style-name="ifm_p_ifm">1448 CV</text:p>
      <text:p text:style-name="ifm_p_ifm">1448 CW</text:p>
      <text:p text:style-name="ifm_p_ifm">1448 CX</text:p>
      <text:p text:style-name="ifm_p_ifm">1448 CZ</text:p>
      <text:p text:style-name="ifm_p_ifm">1448 DA</text:p>
      <text:p text:style-name="ifm_p_ifm">1448 DB</text:p>
      <text:p text:style-name="ifm_p_ifm">1448 DC</text:p>
      <text:p text:style-name="ifm_p_ifm">1448 DD</text:p>
      <text:p text:style-name="ifm_p_ifm">1448 DE</text:p>
      <text:p text:style-name="ifm_p_ifm">1448 DG</text:p>
      <text:p text:style-name="ifm_p_ifm">1448 DH</text:p>
      <text:p text:style-name="ifm_p_ifm">1448 DJ</text:p>
      <text:p text:style-name="ifm_p_ifm">1448 DK</text:p>
      <text:p text:style-name="ifm_p_ifm">1448 DL</text:p>
      <text:p text:style-name="ifm_p_ifm">1448 DM</text:p>
      <text:p text:style-name="ifm_p_ifm">1448 DN</text:p>
      <text:p text:style-name="ifm_p_ifm">1448 DP</text:p>
      <text:p text:style-name="ifm_p_ifm">1448 DR</text:p>
      <text:p text:style-name="ifm_p_ifm">1448 DS</text:p>
      <text:p text:style-name="ifm_p_ifm">1448 DT</text:p>
      <text:p text:style-name="ifm_p_ifm">1448 DV</text:p>
      <text:p text:style-name="ifm_p_ifm">1448 DW</text:p>
      <text:p text:style-name="ifm_p_ifm">1448 DX</text:p>
      <text:p text:style-name="ifm_p_ifm">1448 DZ</text:p>
      <text:p text:style-name="ifm_p_ifm">1448 EA</text:p>
      <text:p text:style-name="ifm_p_ifm">1448 EB</text:p>
      <text:p text:style-name="ifm_p_ifm">1448 EC</text:p>
      <text:p text:style-name="ifm_p_ifm">1448 GA</text:p>
      <text:p text:style-name="ifm_p_ifm">1448 GB</text:p>
      <text:p text:style-name="ifm_p_ifm">1448 GC</text:p>
      <text:p text:style-name="ifm_p_ifm">1448 GD</text:p>
      <text:p text:style-name="ifm_p_ifm">1448 GE</text:p>
      <text:p text:style-name="ifm_p_ifm">1448 GG</text:p>
      <text:p text:style-name="ifm_p_ifm">1448 GH</text:p>
      <text:p text:style-name="ifm_p_ifm">1448 GJ</text:p>
      <text:p text:style-name="ifm_p_ifm">1448 GK</text:p>
      <text:p text:style-name="ifm_p_ifm">1448 GL</text:p>
      <text:p text:style-name="ifm_p_ifm">1448 GM</text:p>
      <text:p text:style-name="ifm_p_ifm">1448 JA</text:p>
      <text:p text:style-name="ifm_p_ifm">1448 JB</text:p>
      <text:p text:style-name="ifm_p_ifm">1448 JC</text:p>
      <text:p text:style-name="ifm_p_ifm">1448 JD</text:p>
      <text:p text:style-name="ifm_p_ifm">1448 JE</text:p>
      <text:p text:style-name="ifm_p_ifm">1448 JG</text:p>
      <text:p text:style-name="ifm_p_ifm">1448 JH</text:p>
      <text:p text:style-name="ifm_p_ifm">1448 JJ</text:p>
      <text:p text:style-name="ifm_p_ifm">1448 JK</text:p>
      <text:p text:style-name="ifm_p_ifm">1448 JL</text:p>
      <text:p text:style-name="ifm_p_ifm">1448 JM</text:p>
      <text:p text:style-name="ifm_p_ifm">1448 JN</text:p>
      <text:p text:style-name="ifm_p_ifm">1448 JP</text:p>
      <text:p text:style-name="ifm_p_ifm">1448 KB</text:p>
      <text:p text:style-name="ifm_p_ifm">1448 KC</text:p>
      <text:p text:style-name="ifm_p_ifm">1448 KD</text:p>
      <text:p text:style-name="ifm_p_ifm">1448 KE</text:p>
      <text:p text:style-name="ifm_p_ifm">1448 KG</text:p>
      <text:p text:style-name="ifm_p_ifm">1448 KH</text:p>
      <text:p text:style-name="ifm_p_ifm">1448 KJ</text:p>
      <text:p text:style-name="ifm_p_ifm">1448 KK</text:p>
      <text:p text:style-name="ifm_p_ifm">1448 KL</text:p>
      <text:p text:style-name="ifm_p_ifm">1448 KM</text:p>
      <text:p text:style-name="ifm_p_ifm">1448 KN</text:p>
      <text:p text:style-name="ifm_p_ifm">1448 KP</text:p>
      <text:p text:style-name="ifm_p_ifm">1448 KR</text:p>
      <text:p text:style-name="ifm_p_ifm">1448 KS</text:p>
      <text:p text:style-name="ifm_p_ifm">1448 ME</text:p>
      <text:p text:style-name="ifm_p_ifm">1448 MG</text:p>
      <text:p text:style-name="ifm_p_ifm">1448 MH</text:p>
      <text:p text:style-name="ifm_p_ifm">1448 MJ</text:p>
      <text:p text:style-name="ifm_p_ifm">1448 MK</text:p>
      <text:p text:style-name="ifm_p_ifm">1448 ML</text:p>
      <text:p text:style-name="ifm_p_ifm">1448 MN</text:p>
      <text:p text:style-name="ifm_p_ifm">1448 MP</text:p>
      <text:p text:style-name="ifm_p_ifm">1448 MR</text:p>
      <text:p text:style-name="ifm_p_ifm">1448 MS</text:p>
      <text:p text:style-name="ifm_p_ifm">1448 MT</text:p>
      <text:p text:style-name="ifm_p_ifm">1448 MV</text:p>
      <text:p text:style-name="ifm_p_ifm">1448 MX</text:p>
      <text:p text:style-name="ifm_p_ifm">1448 NB</text:p>
      <text:p text:style-name="ifm_p_ifm">1448 NC</text:p>
      <text:p text:style-name="ifm_p_ifm">1448 ND</text:p>
      <text:p text:style-name="ifm_p_ifm">1448 NE</text:p>
      <text:p text:style-name="ifm_p_ifm">1448 NH</text:p>
      <text:p text:style-name="ifm_p_ifm">1448 NJ</text:p>
      <text:p text:style-name="ifm_p_ifm">1448 NK</text:p>
      <text:p text:style-name="ifm_p_ifm">1448 NL</text:p>
      <text:p text:style-name="ifm_p_ifm">1448 NP</text:p>
      <text:p text:style-name="ifm_p_ifm">1448 NR</text:p>
      <text:p text:style-name="ifm_p_ifm">1448 NS</text:p>
      <text:p text:style-name="ifm_p_ifm">1448 NT</text:p>
      <text:p text:style-name="ifm_p_ifm">1448 NV</text:p>
      <text:p text:style-name="ifm_p_ifm">1448 NW</text:p>
      <text:p text:style-name="ifm_p_ifm">1448 NX</text:p>
      <text:p text:style-name="ifm_p_ifm">1448 NZ</text:p>
      <text:p text:style-name="ifm_p_ifm">1448 PA</text:p>
      <text:p text:style-name="ifm_p_ifm">1448 PB</text:p>
      <text:p text:style-name="ifm_p_ifm">1448 PC</text:p>
      <text:p text:style-name="ifm_p_ifm">1448 PD</text:p>
      <text:p text:style-name="ifm_p_ifm">1448 PE</text:p>
      <text:p text:style-name="ifm_p_ifm">1448 PG</text:p>
      <text:p text:style-name="ifm_p_ifm">1448 PH</text:p>
      <text:p text:style-name="ifm_p_ifm">1448 PJ</text:p>
      <text:p text:style-name="ifm_p_ifm">1448 PK</text:p>
      <text:p text:style-name="ifm_p_ifm">1448 PL</text:p>
      <text:p text:style-name="ifm_p_ifm">1448 PM</text:p>
      <text:p text:style-name="ifm_p_ifm">1448 PN</text:p>
      <text:p text:style-name="ifm_p_ifm">1448 PP</text:p>
      <text:p text:style-name="ifm_p_ifm">1448 PR</text:p>
      <text:p text:style-name="ifm_p_ifm">1448 PS</text:p>
      <text:p text:style-name="ifm_p_ifm">1448 PZ</text:p>
      <text:p text:style-name="ifm_p_ifm">1448 RA</text:p>
      <text:p text:style-name="ifm_p_ifm">1448 RB</text:p>
      <text:p text:style-name="ifm_p_ifm">1448 RC</text:p>
      <text:p text:style-name="ifm_p_ifm">1448 RD</text:p>
      <text:p text:style-name="ifm_p_ifm">1448 RE</text:p>
      <text:p text:style-name="ifm_p_ifm">1448 RG</text:p>
      <text:p text:style-name="ifm_p_ifm">1448 RH</text:p>
      <text:p text:style-name="ifm_p_ifm">1448 RJ</text:p>
      <text:p text:style-name="ifm_p_ifm">1448 RK</text:p>
      <text:p text:style-name="ifm_p_ifm">1448 RL</text:p>
      <text:p text:style-name="ifm_p_ifm">1448 SB</text:p>
      <text:p text:style-name="ifm_p_ifm">1448 SC</text:p>
      <text:p text:style-name="ifm_p_ifm">1448 SE</text:p>
      <text:p text:style-name="ifm_p_ifm">1448 SG</text:p>
      <text:p text:style-name="ifm_p_ifm">1448 SH</text:p>
      <text:p text:style-name="ifm_p_ifm">1448 SJ</text:p>
      <text:p text:style-name="ifm_p_ifm">1448 SK</text:p>
      <text:p text:style-name="ifm_p_ifm">1448 SL</text:p>
      <text:p text:style-name="ifm_p_ifm">1448 SM</text:p>
      <text:p text:style-name="ifm_p_ifm">1448 SN</text:p>
      <text:p text:style-name="ifm_p_ifm">1448 SP</text:p>
      <text:p text:style-name="ifm_p_ifm">1448 SR</text:p>
      <text:p text:style-name="ifm_p_ifm">1448 ST</text:p>
      <text:p text:style-name="ifm_p_ifm">1448 TB</text:p>
      <text:p text:style-name="ifm_p_ifm">1448 TC</text:p>
      <text:p text:style-name="ifm_p_ifm">1448 TD</text:p>
      <text:p text:style-name="ifm_p_ifm">1448 TE</text:p>
      <text:p text:style-name="ifm_p_ifm">1448 TG</text:p>
      <text:p text:style-name="ifm_p_ifm">1448 TH</text:p>
      <text:p text:style-name="ifm_p_ifm">1448 TJ</text:p>
      <text:p text:style-name="ifm_p_ifm">1448 TK</text:p>
      <text:p text:style-name="ifm_p_ifm">1448 TL</text:p>
      <text:p text:style-name="ifm_p_ifm">1448 TM</text:p>
      <text:p text:style-name="ifm_p_ifm">1448 TN</text:p>
      <text:p text:style-name="ifm_p_ifm">1448 TP</text:p>
      <text:p text:style-name="ifm_p_ifm">1448 TR</text:p>
      <text:p text:style-name="ifm_p_ifm">1448 TS</text:p>
      <text:p text:style-name="ifm_p_ifm">1448 TT</text:p>
      <text:p text:style-name="ifm_p_ifm">1448 TV</text:p>
      <text:p text:style-name="ifm_p_ifm">1448 TW</text:p>
      <text:p text:style-name="ifm_p_ifm">1448 TX</text:p>
      <text:p text:style-name="ifm_p_ifm">1448 TZ</text:p>
      <text:p text:style-name="ifm_p_ifm">1448 VA</text:p>
      <text:p text:style-name="ifm_p_ifm">1448 VB</text:p>
      <text:p text:style-name="ifm_p_ifm">1448 VC</text:p>
      <text:p text:style-name="ifm_p_ifm">1448 VD</text:p>
      <text:p text:style-name="ifm_p_ifm">1448 VE</text:p>
      <text:p text:style-name="ifm_p_ifm">1448 VG</text:p>
      <text:p text:style-name="ifm_p_ifm">1448 VH</text:p>
      <text:p text:style-name="ifm_p_ifm">1448 VJ</text:p>
      <text:p text:style-name="ifm_p_ifm">1448 VK</text:p>
      <text:p text:style-name="ifm_p_ifm">1448 VL</text:p>
      <text:p text:style-name="ifm_p_ifm">1448 VM</text:p>
      <text:p text:style-name="ifm_p_ifm">1448 VN</text:p>
      <text:p text:style-name="ifm_p_ifm">1448 VP</text:p>
      <text:p text:style-name="ifm_p_ifm">1448 VR</text:p>
      <text:p text:style-name="ifm_p_ifm">1448 VS</text:p>
      <text:p text:style-name="ifm_p_ifm">1448 VT</text:p>
      <text:p text:style-name="ifm_p_ifm">1448 VV</text:p>
      <text:p text:style-name="ifm_p_ifm">1448 VW</text:p>
      <text:p text:style-name="ifm_p_ifm">1448 VX</text:p>
      <text:p text:style-name="ifm_p_ifm">1448 VZ</text:p>
      <text:p text:style-name="ifm_p_ifm">1448 WB</text:p>
      <text:p text:style-name="ifm_p_ifm">1448 WC</text:p>
      <text:p text:style-name="ifm_p_ifm">1448 WD</text:p>
      <text:p text:style-name="ifm_p_ifm">1448 WE</text:p>
      <text:p text:style-name="ifm_p_ifm">1448 WG</text:p>
      <text:p text:style-name="ifm_p_ifm">1448 WH</text:p>
      <text:p text:style-name="ifm_p_ifm">1448 WJ</text:p>
      <text:p text:style-name="ifm_p_ifm">1448 WK</text:p>
      <text:p text:style-name="ifm_p_ifm">1448 WL</text:p>
      <text:p text:style-name="ifm_p_ifm">1448 WN</text:p>
      <text:p text:style-name="ifm_p_ifm">1448 WP</text:p>
      <text:p text:style-name="ifm_p_ifm">1448 WR</text:p>
      <text:p text:style-name="ifm_p_ifm">1448 WS</text:p>
      <text:p text:style-name="ifm_p_ifm">1448 WT</text:p>
      <text:p text:style-name="ifm_p_ifm">1448 XA</text:p>
      <text:p text:style-name="ifm_p_ifm">1448 XB</text:p>
      <text:p text:style-name="ifm_p_ifm">1448 XC</text:p>
      <text:p text:style-name="ifm_p_ifm">1448 XD</text:p>
      <text:p text:style-name="ifm_p_ifm">1448 XE</text:p>
      <text:p text:style-name="ifm_p_ifm">1448 XG</text:p>
      <text:p text:style-name="ifm_p_ifm">1448 XH</text:p>
      <text:p text:style-name="ifm_p_ifm">1448 XJ</text:p>
      <text:p text:style-name="ifm_p_ifm">1448 XK</text:p>
      <text:p text:style-name="ifm_p_ifm">1448 XL</text:p>
      <text:p text:style-name="ifm_p_ifm">1448 XM</text:p>
      <text:p text:style-name="ifm_p_ifm">1448 XN</text:p>
      <text:p text:style-name="ifm_p_ifm">1448 XP</text:p>
      <text:p text:style-name="ifm_p_ifm">1448 XR</text:p>
      <text:p text:style-name="ifm_p_ifm">1448 XS</text:p>
      <text:p text:style-name="ifm_p_ifm">1448 XT</text:p>
      <text:p text:style-name="ifm_p_ifm">1448 XV</text:p>
      <text:p text:style-name="ifm_p_ifm">1448 XW</text:p>
      <text:p text:style-name="ifm_p_ifm">1448 XX</text:p>
      <text:p text:style-name="ifm_p_ifm">1448 XZ</text:p>
      <text:p text:style-name="ifm_p_mt.3.7mm_ifm"><text:span text:style-name="ifm_span_font.bold_ifm">Westzaan</text:span></text:p>
      <text:p text:style-name="ifm_p_ifm">1551 NA</text:p>
      <text:p text:style-name="ifm_p_ifm">1551 NC</text:p>
      <text:p text:style-name="ifm_p_ifm">1551 ND</text:p>
      <text:p text:style-name="ifm_p_ifm">1552 NA</text:p>
      <text:p text:style-name="ifm_p_ifm">1553 NA</text:p>
      <text:p text:style-name="ifm_p_ifm">1554 NA</text:p>
      <text:p text:style-name="ifm_p_ifm">1555 NA</text:p>
      <text:p text:style-name="ifm_p_ifm">1556 NA</text:p>
      <text:p text:style-name="ifm_p_ifm">1557 NA</text:p>
      <text:p text:style-name="ifm_p_ifm">1558 NA</text:p>
      <text:p text:style-name="ifm_p_ifm">1559 NA</text:p>
      <text:p text:style-name="ifm_p_ifm">1560 NA</text:p>
      <text:p text:style-name="ifm_p_mt.3.7mm_ifm"><text:span text:style-name="ifm_span_font.bold_ifm">Assendelft</text:span></text:p>
      <text:p text:style-name="ifm_p_ifm">1566 HR</text:p>
      <text:p text:style-name="ifm_p_ifm">1566 HV</text:p>
      <text:p text:style-name="ifm_p_ifm">1566 HW</text:p>
      <text:p text:style-name="ifm_p_ifm">1566 HX</text:p>
      <text:p text:style-name="ifm_p_ifm">1566 HZ</text:p>
      <text:p text:style-name="ifm_p_ifm">1566 JR</text:p>
      <text:p text:style-name="ifm_p_ifm">1566 JS</text:p>
      <text:p text:style-name="ifm_p_ifm">1566 JT</text:p>
      <text:p text:style-name="ifm_p_ifm">1566 JV</text:p>
      <text:p text:style-name="ifm_p_ifm">1566 LL</text:p>
      <text:p text:style-name="ifm_p_ifm">1566 LM</text:p>
      <text:p text:style-name="ifm_p_ifm">1566 LN</text:p>
      <text:p text:style-name="ifm_p_ifm">1566 LP</text:p>
      <text:p text:style-name="ifm_p_ifm">1566 LR</text:p>
      <text:p text:style-name="ifm_p_ifm">1566 LS</text:p>
      <text:p text:style-name="ifm_p_ifm">1566 LT</text:p>
      <text:p text:style-name="ifm_p_ifm">1566 LV</text:p>
      <text:p text:style-name="ifm_p_ifm">1566 LW</text:p>
      <text:p text:style-name="ifm_p_ifm">1566 LX</text:p>
      <text:p text:style-name="ifm_p_ifm">1566 LZ</text:p>
      <text:p text:style-name="ifm_p_ifm">1566 MA</text:p>
      <text:p text:style-name="ifm_p_ifm">1566 MB</text:p>
      <text:p text:style-name="ifm_p_ifm">1566 MC</text:p>
      <text:p text:style-name="ifm_p_ifm">1566 MD</text:p>
      <text:p text:style-name="ifm_p_ifm">1566 ME</text:p>
      <text:p text:style-name="ifm_p_ifm">1566 MG</text:p>
      <text:p text:style-name="ifm_p_ifm">1566 MH</text:p>
      <text:p text:style-name="ifm_p_ifm">1566 MJ</text:p>
      <text:p text:style-name="ifm_p_ifm">1566 MK</text:p>
      <text:p text:style-name="ifm_p_ifm">1566 ML</text:p>
      <text:p text:style-name="ifm_p_ifm">1566 MN</text:p>
      <text:p text:style-name="ifm_p_ifm">1566 MP</text:p>
      <text:p text:style-name="ifm_p_ifm">1566 MR</text:p>
      <text:p text:style-name="ifm_p_ifm">1566 MS</text:p>
      <text:p text:style-name="ifm_p_ifm">1566 MT</text:p>
      <text:p text:style-name="ifm_p_ifm">1566 MV</text:p>
      <text:p text:style-name="ifm_p_ifm">1566 MX</text:p>
      <text:p text:style-name="ifm_p_ifm">1566 MZ</text:p>
      <text:p text:style-name="ifm_p_ifm">1566 RS</text:p>
      <text:p text:style-name="ifm_p_ifm">1566 RT</text:p>
      <text:p text:style-name="ifm_p_ifm">1566 RV</text:p>
      <text:p text:style-name="ifm_p_ifm">1566 RW</text:p>
      <text:p text:style-name="ifm_p_ifm">1566 RX</text:p>
      <text:p text:style-name="ifm_p_ifm">1566 RZ</text:p>
      <text:p text:style-name="ifm_p_ifm">1566 SN</text:p>
      <text:p text:style-name="ifm_p_ifm">1566 SP</text:p>
      <text:p text:style-name="ifm_p_ifm">1566 SR</text:p>
      <text:p text:style-name="ifm_p_ifm">1566 ST</text:p>
      <text:p text:style-name="ifm_p_ifm">1566 SV</text:p>
      <text:p text:style-name="ifm_p_ifm">1566 SW</text:p>
      <text:p text:style-name="ifm_p_ifm">1566 SX</text:p>
      <text:p text:style-name="ifm_p_ifm">1566 SZ</text:p>
      <text:p text:style-name="ifm_p_ifm">1566 TR</text:p>
      <text:p text:style-name="ifm_p_ifm">1566 TS</text:p>
      <text:p text:style-name="ifm_p_ifm">1566 TT</text:p>
      <text:p text:style-name="ifm_p_ifm">1566 TV</text:p>
      <text:p text:style-name="ifm_p_ifm">1566 TW</text:p>
      <text:p text:style-name="ifm_p_ifm">1566 TX</text:p>
      <text:p text:style-name="ifm_p_ifm">1566 TZ</text:p>
      <text:p text:style-name="ifm_p_mt.3.7mm_ifm"><text:span text:style-name="ifm_span_font.bold_ifm">Heerhugowaard</text:span></text:p>
      <text:p text:style-name="ifm_p_ifm">1705 GP</text:p>
      <text:p text:style-name="ifm_p_ifm">1705 GR</text:p>
      <text:p text:style-name="ifm_p_ifm">1705 GS</text:p>
      <text:p text:style-name="ifm_p_ifm">1705 GT</text:p>
      <text:p text:style-name="ifm_p_ifm">1705 GV</text:p>
      <text:p text:style-name="ifm_p_ifm">1705 GW</text:p>
      <text:p text:style-name="ifm_p_ifm">1705 GX</text:p>
      <text:p text:style-name="ifm_p_ifm">1705 GZ</text:p>
      <text:p text:style-name="ifm_p_ifm">1705 HA</text:p>
      <text:p text:style-name="ifm_p_ifm">1705 HB</text:p>
      <text:p text:style-name="ifm_p_ifm">1705 HC</text:p>
      <text:p text:style-name="ifm_p_ifm">1705 HD</text:p>
      <text:p text:style-name="ifm_p_ifm">1705 HE</text:p>
      <text:p text:style-name="ifm_p_ifm">1705 HG</text:p>
      <text:p text:style-name="ifm_p_ifm">1705 HH</text:p>
      <text:p text:style-name="ifm_p_ifm">1705 HJ</text:p>
      <text:p text:style-name="ifm_p_ifm">1705 HK</text:p>
      <text:p text:style-name="ifm_p_ifm">1705 HL</text:p>
      <text:p text:style-name="ifm_p_ifm">1705 HM</text:p>
      <text:p text:style-name="ifm_p_ifm">1705 HN</text:p>
      <text:p text:style-name="ifm_p_ifm">1705 HP</text:p>
      <text:p text:style-name="ifm_p_ifm">1705 HR</text:p>
      <text:p text:style-name="ifm_p_ifm">1705 HS</text:p>
      <text:p text:style-name="ifm_p_ifm">1705 HT</text:p>
      <text:p text:style-name="ifm_p_ifm">1705 HV</text:p>
      <text:p text:style-name="ifm_p_ifm">1705 HW</text:p>
      <text:p text:style-name="ifm_p_ifm">1705 HX</text:p>
      <text:p text:style-name="ifm_p_ifm">1705 HZ</text:p>
      <text:p text:style-name="ifm_p_ifm">1705 JB</text:p>
      <text:p text:style-name="ifm_p_ifm">1705 JC</text:p>
      <text:p text:style-name="ifm_p_ifm">1705 JD</text:p>
      <text:p text:style-name="ifm_p_ifm">1705 JE</text:p>
      <text:p text:style-name="ifm_p_ifm">1705 JG</text:p>
      <text:p text:style-name="ifm_p_ifm">1705 JH</text:p>
      <text:p text:style-name="ifm_p_ifm">1705 JJ</text:p>
      <text:p text:style-name="ifm_p_ifm">1705 JK</text:p>
      <text:p text:style-name="ifm_p_ifm">1705 JL</text:p>
      <text:p text:style-name="ifm_p_ifm">1705 JM</text:p>
      <text:p text:style-name="ifm_p_ifm">1705 JN</text:p>
      <text:p text:style-name="ifm_p_ifm">1705 JP</text:p>
      <text:p text:style-name="ifm_p_ifm">1705 JR</text:p>
      <text:p text:style-name="ifm_p_ifm">1705 JS</text:p>
      <text:p text:style-name="ifm_p_ifm">1705 JV</text:p>
      <text:p text:style-name="ifm_p_ifm">1705 JW</text:p>
      <text:p text:style-name="ifm_p_ifm">1705 JX</text:p>
      <text:p text:style-name="ifm_p_ifm">1705 JZ</text:p>
      <text:p text:style-name="ifm_p_ifm">1705 KA</text:p>
      <text:p text:style-name="ifm_p_ifm">1705 KB</text:p>
      <text:p text:style-name="ifm_p_ifm">1705 KC</text:p>
      <text:p text:style-name="ifm_p_ifm">1705 KD</text:p>
      <text:p text:style-name="ifm_p_ifm">1705 KE</text:p>
      <text:p text:style-name="ifm_p_ifm">1705 KG</text:p>
      <text:p text:style-name="ifm_p_ifm">1705 KH</text:p>
      <text:p text:style-name="ifm_p_ifm">1705 KJ</text:p>
      <text:p text:style-name="ifm_p_ifm">1705 KK</text:p>
      <text:p text:style-name="ifm_p_ifm">1705 KL</text:p>
      <text:p text:style-name="ifm_p_ifm">1705 KM</text:p>
      <text:p text:style-name="ifm_p_ifm">1705 KN</text:p>
      <text:p text:style-name="ifm_p_ifm">1705 KP</text:p>
      <text:p text:style-name="ifm_p_ifm">1705 KR</text:p>
      <text:p text:style-name="ifm_p_ifm">1705 KS</text:p>
      <text:p text:style-name="ifm_p_ifm">1705 KT</text:p>
      <text:p text:style-name="ifm_p_ifm">1705 KV</text:p>
      <text:p text:style-name="ifm_p_ifm">1705 KW</text:p>
      <text:p text:style-name="ifm_p_ifm">1705 KX</text:p>
      <text:p text:style-name="ifm_p_ifm">1705 LA</text:p>
      <text:p text:style-name="ifm_p_ifm">1705 LB</text:p>
      <text:p text:style-name="ifm_p_ifm">1705 LC</text:p>
      <text:p text:style-name="ifm_p_ifm">1705 LD</text:p>
      <text:p text:style-name="ifm_p_ifm">1705 LE</text:p>
      <text:p text:style-name="ifm_p_ifm">1705 LG</text:p>
      <text:p text:style-name="ifm_p_ifm">1705 LH</text:p>
      <text:p text:style-name="ifm_p_ifm">1705 LJ</text:p>
      <text:p text:style-name="ifm_p_ifm">1705 LJ</text:p>
      <text:p text:style-name="ifm_p_ifm">1705 LK</text:p>
      <text:p text:style-name="ifm_p_ifm">1705 LL</text:p>
      <text:p text:style-name="ifm_p_ifm">1705 LM</text:p>
      <text:p text:style-name="ifm_p_ifm">1705 LN</text:p>
      <text:p text:style-name="ifm_p_ifm">1705 LP</text:p>
      <text:p text:style-name="ifm_p_ifm">1705 LR</text:p>
      <text:p text:style-name="ifm_p_ifm">1705 LS</text:p>
      <text:p text:style-name="ifm_p_ifm">1705 LT</text:p>
      <text:p text:style-name="ifm_p_ifm">1705 LV</text:p>
      <text:p text:style-name="ifm_p_ifm">1705 LW</text:p>
      <text:p text:style-name="ifm_p_ifm">1705 LX</text:p>
      <text:p text:style-name="ifm_p_ifm">1705 SK</text:p>
      <text:p text:style-name="ifm_p_mt.3.7mm_ifm"><text:span text:style-name="ifm_span_font.bold_ifm">Broek op Langedijk</text:span></text:p>
      <text:p text:style-name="ifm_p_ifm">1721 HA</text:p>
      <text:p text:style-name="ifm_p_ifm">1721 HB</text:p>
      <text:p text:style-name="ifm_p_ifm">1721 HE</text:p>
      <text:p text:style-name="ifm_p_ifm">1721 HG</text:p>
      <text:p text:style-name="ifm_p_ifm">1721 HH</text:p>
      <text:p text:style-name="ifm_p_ifm">1721 HJ</text:p>
      <text:p text:style-name="ifm_p_ifm">1721 HK</text:p>
      <text:p text:style-name="ifm_p_ifm">1721 HL</text:p>
      <text:p text:style-name="ifm_p_ifm">1721 HM</text:p>
      <text:p text:style-name="ifm_p_ifm">1721 HN</text:p>
      <text:p text:style-name="ifm_p_ifm">1721 HP</text:p>
      <text:p text:style-name="ifm_p_ifm">1721 HR</text:p>
      <text:p text:style-name="ifm_p_ifm">1721 HS</text:p>
      <text:p text:style-name="ifm_p_ifm">1721 HT</text:p>
      <text:p text:style-name="ifm_p_ifm">1721 HV</text:p>
      <text:p text:style-name="ifm_p_ifm">1721 HW</text:p>
      <text:p text:style-name="ifm_p_ifm">1721 JB</text:p>
      <text:p text:style-name="ifm_p_ifm">1721 JC</text:p>
      <text:p text:style-name="ifm_p_ifm">1721 JD</text:p>
      <text:p text:style-name="ifm_p_ifm">1721 JE</text:p>
      <text:p text:style-name="ifm_p_ifm">1721 JG</text:p>
      <text:p text:style-name="ifm_p_mt.3.7mm_ifm"><text:span text:style-name="ifm_span_font.bold_ifm">Zuid-Scharwoude</text:span></text:p>
      <text:p text:style-name="ifm_p_ifm">1722 KA</text:p>
      <text:p text:style-name="ifm_p_ifm">1722 KB</text:p>
      <text:p text:style-name="ifm_p_ifm">1722 KC</text:p>
      <text:p text:style-name="ifm_p_ifm">1722 KD</text:p>
      <text:p text:style-name="ifm_p_ifm">1722 KE</text:p>
      <text:p text:style-name="ifm_p_ifm">1722 KG</text:p>
      <text:p text:style-name="ifm_p_ifm">1722 KH</text:p>
      <text:p text:style-name="ifm_p_ifm">1722 KJ</text:p>
      <text:p text:style-name="ifm_p_ifm">1722 KK</text:p>
      <text:p text:style-name="ifm_p_ifm">1722 KL</text:p>
      <text:p text:style-name="ifm_p_ifm">1722 KM</text:p>
      <text:p text:style-name="ifm_p_ifm">1722 KN</text:p>
      <text:p text:style-name="ifm_p_ifm">1722 KP</text:p>
      <text:p text:style-name="ifm_p_ifm">1722 KR</text:p>
      <text:p text:style-name="ifm_p_ifm">1722 KS</text:p>
      <text:p text:style-name="ifm_p_ifm">1722 KS</text:p>
      <text:p text:style-name="ifm_p_ifm">1722 KT</text:p>
      <text:p text:style-name="ifm_p_ifm">1722 KV</text:p>
      <text:p text:style-name="ifm_p_ifm">1722 KW</text:p>
      <text:p text:style-name="ifm_p_ifm">1722 KX</text:p>
      <text:p text:style-name="ifm_p_ifm">1722 KZ</text:p>
      <text:p text:style-name="ifm_p_mt.3.7mm_ifm"><text:span text:style-name="ifm_span_font.bold_ifm">Schagen</text:span></text:p>
      <text:p text:style-name="ifm_p_ifm">1741 CD</text:p>
      <text:p text:style-name="ifm_p_mt.3.7mm_ifm"><text:span text:style-name="ifm_span_font.bold_ifm">Alkmaar</text:span></text:p>
      <text:p text:style-name="ifm_p_ifm">1812 AZ</text:p>
      <text:p text:style-name="ifm_p_ifm">1812 RC</text:p>
      <text:p text:style-name="ifm_p_ifm">1812 RH</text:p>
      <text:p text:style-name="ifm_p_ifm">1812 RJ</text:p>
      <text:p text:style-name="ifm_p_ifm">1812 RL</text:p>
      <text:p text:style-name="ifm_p_ifm">1812 RM</text:p>
      <text:p text:style-name="ifm_p_ifm">1812 RP</text:p>
      <text:p text:style-name="ifm_p_ifm">1812 RR</text:p>
      <text:p text:style-name="ifm_p_ifm">1812 SC</text:p>
      <text:p text:style-name="ifm_p_ifm">1812 SE</text:p>
      <text:p text:style-name="ifm_p_ifm">1813 BA</text:p>
      <text:p text:style-name="ifm_p_ifm">1813 BM</text:p>
      <text:p text:style-name="ifm_p_ifm">1813 BV</text:p>
      <text:p text:style-name="ifm_p_ifm">1813 CX</text:p>
      <text:p text:style-name="ifm_p_ifm">1813 DK</text:p>
      <text:p text:style-name="ifm_p_ifm">1813 DL</text:p>
      <text:p text:style-name="ifm_p_ifm">1813 DM</text:p>
      <text:p text:style-name="ifm_p_ifm">1813 RX</text:p>
      <text:p text:style-name="ifm_p_ifm">1813 SB</text:p>
      <text:p text:style-name="ifm_p_ifm">1813 SC</text:p>
      <text:p text:style-name="ifm_p_ifm">1813 SW</text:p>
      <text:p text:style-name="ifm_p_ifm">1813 SX</text:p>
      <text:p text:style-name="ifm_p_ifm">1813 TA</text:p>
      <text:p text:style-name="ifm_p_ifm">1813 TD</text:p>
      <text:p text:style-name="ifm_p_ifm">1813 TE</text:p>
      <text:p text:style-name="ifm_p_ifm">1813 TG</text:p>
      <text:p text:style-name="ifm_p_ifm">1813 TH</text:p>
      <text:p text:style-name="ifm_p_ifm">1813 TK</text:p>
      <text:p text:style-name="ifm_p_ifm">1813 TL</text:p>
      <text:p text:style-name="ifm_p_ifm">1813 TN</text:p>
      <text:p text:style-name="ifm_p_ifm">1813 XA</text:p>
      <text:p text:style-name="ifm_p_ifm">1813 XH</text:p>
      <text:p text:style-name="ifm_p_ifm">1813 XJ</text:p>
      <text:p text:style-name="ifm_p_ifm">1813 XK</text:p>
      <text:p text:style-name="ifm_p_ifm">1813 XL</text:p>
      <text:p text:style-name="ifm_p_ifm">1813 XM</text:p>
      <text:p text:style-name="ifm_p_ifm">1813 XN</text:p>
      <text:p text:style-name="ifm_p_ifm">1813 XP</text:p>
      <text:p text:style-name="ifm_p_ifm">1813 XR</text:p>
      <text:p text:style-name="ifm_p_ifm">1813 ZC</text:p>
      <text:p text:style-name="ifm_p_ifm">1821 CG</text:p>
      <text:p text:style-name="ifm_p_ifm">1821 CH</text:p>
      <text:p text:style-name="ifm_p_mt.3.7mm_ifm"><text:span text:style-name="ifm_span_font.bold_ifm">Heiloo</text:span></text:p>
      <text:p text:style-name="ifm_p_ifm">1851 LX</text:p>
      <text:p text:style-name="ifm_p_mt.3.7mm_ifm"><text:span text:style-name="ifm_span_font.bold_ifm">Zandvoort</text:span></text:p>
      <text:p text:style-name="ifm_p_ifm">2041 RB</text:p>
      <text:p text:style-name="ifm_p_ifm">2041 RC</text:p>
      <text:p text:style-name="ifm_p_ifm">2041 SC</text:p>
      <text:p text:style-name="ifm_p_ifm">2041 SE</text:p>
      <text:p text:style-name="ifm_p_ifm">2041 SG</text:p>
      <text:p text:style-name="ifm_p_mt.3.7mm_ifm"><text:span text:style-name="ifm_span_font.bold_ifm">Heemstede</text:span></text:p>
      <text:p text:style-name="ifm_p_ifm">2101 MX</text:p>
      <text:p text:style-name="ifm_p_ifm">2105 PH</text:p>
      <text:p text:style-name="ifm_p_ifm">2105 PM</text:p>
      <text:p text:style-name="ifm_p_mt.3.7mm_ifm"><text:span text:style-name="ifm_span_font.bold_ifm">Hoofddorp</text:span></text:p>
      <text:p text:style-name="ifm_p_ifm">2132 NN</text:p>
      <text:p text:style-name="ifm_p_mt.3.7mm_ifm"><text:span text:style-name="ifm_span_font.bold_ifm">Leidschendam</text:span></text:p>
      <text:p text:style-name="ifm_p_ifm">2263 AA</text:p>
      <text:p text:style-name="ifm_p_ifm">2263 EV</text:p>
      <text:p text:style-name="ifm_p_ifm">2263 GZ</text:p>
      <text:p text:style-name="ifm_p_ifm">2263 HX</text:p>
      <text:p text:style-name="ifm_p_ifm">2263 HZ</text:p>
      <text:p text:style-name="ifm_p_ifm">2263 JA</text:p>
      <text:p text:style-name="ifm_p_ifm">2264 EG</text:p>
      <text:p text:style-name="ifm_p_ifm">2265 CM</text:p>
      <text:p text:style-name="ifm_p_ifm">2265 VW</text:p>
      <text:p text:style-name="ifm_p_mt.3.7mm_ifm"><text:span text:style-name="ifm_span_font.bold_ifm">Voorburg</text:span></text:p>
      <text:p text:style-name="ifm_p_ifm">2273 DH</text:p>
      <text:p text:style-name="ifm_p_ifm">2273 EA</text:p>
      <text:p text:style-name="ifm_p_ifm">2273 ED</text:p>
      <text:p text:style-name="ifm_p_ifm">2273 EZ</text:p>
      <text:p text:style-name="ifm_p_ifm">2273 GA</text:p>
      <text:p text:style-name="ifm_p_ifm">2273 XS</text:p>
      <text:p text:style-name="ifm_p_ifm">2273 XT</text:p>
      <text:p text:style-name="ifm_p_ifm">2273 XV</text:p>
      <text:p text:style-name="ifm_p_ifm">2274 LH</text:p>
      <text:p text:style-name="ifm_p_ifm">2274 LJ</text:p>
      <text:p text:style-name="ifm_p_ifm">2274 XG</text:p>
      <text:p text:style-name="ifm_p_ifm">2274 XH</text:p>
      <text:p text:style-name="ifm_p_mt.3.7mm_ifm"><text:span text:style-name="ifm_span_font.bold_ifm">Rijswijk</text:span></text:p>
      <text:p text:style-name="ifm_p_ifm">2288 GK</text:p>
      <text:p text:style-name="ifm_p_mt.3.7mm_ifm"><text:span text:style-name="ifm_span_font.bold_ifm">Wateringen</text:span></text:p>
      <text:p text:style-name="ifm_p_ifm">2292 JE</text:p>
      <text:p text:style-name="ifm_p_mt.3.7mm_ifm"><text:span text:style-name="ifm_span_font.bold_ifm">Leiden</text:span></text:p>
      <text:p text:style-name="ifm_p_ifm">2312 AJ</text:p>
      <text:p text:style-name="ifm_p_ifm">2312 AK</text:p>
      <text:p text:style-name="ifm_p_ifm">2312 AT</text:p>
      <text:p text:style-name="ifm_p_ifm">2312 BS</text:p>
      <text:p text:style-name="ifm_p_ifm">2312 LX</text:p>
      <text:p text:style-name="ifm_p_ifm">2312 NC</text:p>
      <text:p text:style-name="ifm_p_ifm">2312 NH</text:p>
      <text:p text:style-name="ifm_p_ifm">2312 NR</text:p>
      <text:p text:style-name="ifm_p_ifm">2312 NS</text:p>
      <text:p text:style-name="ifm_p_ifm">2312 NT</text:p>
      <text:p text:style-name="ifm_p_ifm">2312 NV</text:p>
      <text:p text:style-name="ifm_p_ifm">2312 NW</text:p>
      <text:p text:style-name="ifm_p_ifm">2312 NX</text:p>
      <text:p text:style-name="ifm_p_ifm">2314 BE</text:p>
      <text:p text:style-name="ifm_p_ifm">2314 BG</text:p>
      <text:p text:style-name="ifm_p_ifm">2314 BH</text:p>
      <text:p text:style-name="ifm_p_ifm">2314 BJ</text:p>
      <text:p text:style-name="ifm_p_ifm">2314 BK</text:p>
      <text:p text:style-name="ifm_p_ifm">2314 BL</text:p>
      <text:p text:style-name="ifm_p_ifm">2314 BM</text:p>
      <text:p text:style-name="ifm_p_ifm">2314 BN</text:p>
      <text:p text:style-name="ifm_p_ifm">2314 BP</text:p>
      <text:p text:style-name="ifm_p_ifm">2314 BR</text:p>
      <text:p text:style-name="ifm_p_ifm">2314 BS</text:p>
      <text:p text:style-name="ifm_p_ifm">2314 BT</text:p>
      <text:p text:style-name="ifm_p_ifm">2314 BV</text:p>
      <text:p text:style-name="ifm_p_ifm">2314 BW</text:p>
      <text:p text:style-name="ifm_p_ifm">2314 BX</text:p>
      <text:p text:style-name="ifm_p_ifm">2314 BZ</text:p>
      <text:p text:style-name="ifm_p_ifm">2314 CA</text:p>
      <text:p text:style-name="ifm_p_ifm">2314 CB</text:p>
      <text:p text:style-name="ifm_p_ifm">2314 CC</text:p>
      <text:p text:style-name="ifm_p_ifm">2314 CD</text:p>
      <text:p text:style-name="ifm_p_ifm">2314 CE</text:p>
      <text:p text:style-name="ifm_p_ifm">2314 CG</text:p>
      <text:p text:style-name="ifm_p_ifm">2314 CH</text:p>
      <text:p text:style-name="ifm_p_ifm">2314 CJ</text:p>
      <text:p text:style-name="ifm_p_ifm">2314 CK</text:p>
      <text:p text:style-name="ifm_p_ifm">2314 CL</text:p>
      <text:p text:style-name="ifm_p_ifm">2314 CM</text:p>
      <text:p text:style-name="ifm_p_ifm">2314 CN</text:p>
      <text:p text:style-name="ifm_p_ifm">2314 CP</text:p>
      <text:p text:style-name="ifm_p_ifm">2314 CT</text:p>
      <text:p text:style-name="ifm_p_ifm">2314 CW</text:p>
      <text:p text:style-name="ifm_p_ifm">2314 CX</text:p>
      <text:p text:style-name="ifm_p_ifm">2314 VS</text:p>
      <text:p text:style-name="ifm_p_ifm">2314 ZC</text:p>
      <text:p text:style-name="ifm_p_ifm">2315 BD</text:p>
      <text:p text:style-name="ifm_p_ifm">2315 EB</text:p>
      <text:p text:style-name="ifm_p_ifm">2315 HG</text:p>
      <text:p text:style-name="ifm_p_ifm">2315 VA</text:p>
      <text:p text:style-name="ifm_p_ifm">2315 VK</text:p>
      <text:p text:style-name="ifm_p_ifm">2315 VV</text:p>
      <text:p text:style-name="ifm_p_ifm">2315 XB</text:p>
      <text:p text:style-name="ifm_p_ifm">2316 AJ</text:p>
      <text:p text:style-name="ifm_p_ifm">2316 BG</text:p>
      <text:p text:style-name="ifm_p_ifm">2316 BS</text:p>
      <text:p text:style-name="ifm_p_ifm">2316 BW</text:p>
      <text:p text:style-name="ifm_p_ifm">2316 CZ</text:p>
      <text:p text:style-name="ifm_p_ifm">2316 DB</text:p>
      <text:p text:style-name="ifm_p_ifm">2316 DC</text:p>
      <text:p text:style-name="ifm_p_ifm">2316 DE</text:p>
      <text:p text:style-name="ifm_p_ifm">2316 DG</text:p>
      <text:p text:style-name="ifm_p_ifm">2316 DH</text:p>
      <text:p text:style-name="ifm_p_ifm">2316 DJ</text:p>
      <text:p text:style-name="ifm_p_ifm">2316 DK</text:p>
      <text:p text:style-name="ifm_p_ifm">2316 DL</text:p>
      <text:p text:style-name="ifm_p_ifm">2316 DM</text:p>
      <text:p text:style-name="ifm_p_ifm">2316 DN</text:p>
      <text:p text:style-name="ifm_p_ifm">2316 DP</text:p>
      <text:p text:style-name="ifm_p_ifm">2316 DR</text:p>
      <text:p text:style-name="ifm_p_ifm">2316 DS</text:p>
      <text:p text:style-name="ifm_p_ifm">2316 DT</text:p>
      <text:p text:style-name="ifm_p_ifm">2316 DV</text:p>
      <text:p text:style-name="ifm_p_ifm">2316 DW</text:p>
      <text:p text:style-name="ifm_p_ifm">2316 DX</text:p>
      <text:p text:style-name="ifm_p_ifm">2316 ER</text:p>
      <text:p text:style-name="ifm_p_ifm">2316 ES</text:p>
      <text:p text:style-name="ifm_p_ifm">2316 EV</text:p>
      <text:p text:style-name="ifm_p_ifm">2316 EZ</text:p>
      <text:p text:style-name="ifm_p_ifm">2316 GJ</text:p>
      <text:p text:style-name="ifm_p_ifm">2316 JR</text:p>
      <text:p text:style-name="ifm_p_ifm">2316 LB</text:p>
      <text:p text:style-name="ifm_p_ifm">2316 LC</text:p>
      <text:p text:style-name="ifm_p_ifm">2316 LD</text:p>
      <text:p text:style-name="ifm_p_ifm">2316 LE</text:p>
      <text:p text:style-name="ifm_p_ifm">2316 LG</text:p>
      <text:p text:style-name="ifm_p_ifm">2316 LH</text:p>
      <text:p text:style-name="ifm_p_ifm">2316 LJ</text:p>
      <text:p text:style-name="ifm_p_ifm">2316 SK</text:p>
      <text:p text:style-name="ifm_p_ifm">2316 SL</text:p>
      <text:p text:style-name="ifm_p_ifm">2316 TG</text:p>
      <text:p text:style-name="ifm_p_ifm">2316 TP</text:p>
      <text:p text:style-name="ifm_p_ifm">2316 TS</text:p>
      <text:p text:style-name="ifm_p_ifm">2316 TX</text:p>
      <text:p text:style-name="ifm_p_ifm">2316 VC</text:p>
      <text:p text:style-name="ifm_p_ifm">2316 WZ</text:p>
      <text:p text:style-name="ifm_p_ifm">2316 XA</text:p>
      <text:p text:style-name="ifm_p_ifm">2316 XB</text:p>
      <text:p text:style-name="ifm_p_ifm">2316 XC</text:p>
      <text:p text:style-name="ifm_p_ifm">2316 XD</text:p>
      <text:p text:style-name="ifm_p_ifm">2316 XE</text:p>
      <text:p text:style-name="ifm_p_ifm">2316 ZB</text:p>
      <text:p text:style-name="ifm_p_ifm">2316 ZJ</text:p>
      <text:p text:style-name="ifm_p_ifm">2316 ZL</text:p>
      <text:p text:style-name="ifm_p_ifm">2316 ZN</text:p>
      <text:p text:style-name="ifm_p_ifm">2316 ZP</text:p>
      <text:p text:style-name="ifm_p_ifm">2316 ZR</text:p>
      <text:p text:style-name="ifm_p_ifm">2316 ZS</text:p>
      <text:p text:style-name="ifm_p_ifm">2316 ZT</text:p>
      <text:p text:style-name="ifm_p_ifm">2316 ZV</text:p>
      <text:p text:style-name="ifm_p_ifm">2316 ZW</text:p>
      <text:p text:style-name="ifm_p_ifm">2317 AC</text:p>
      <text:p text:style-name="ifm_p_ifm">2317 AE</text:p>
      <text:p text:style-name="ifm_p_ifm">2317 AG</text:p>
      <text:p text:style-name="ifm_p_ifm">2317 AH</text:p>
      <text:p text:style-name="ifm_p_ifm">2317 AJ</text:p>
      <text:p text:style-name="ifm_p_ifm">2317 AK</text:p>
      <text:p text:style-name="ifm_p_ifm">2317 AN</text:p>
      <text:p text:style-name="ifm_p_ifm">2317 AP</text:p>
      <text:p text:style-name="ifm_p_ifm">2317 PB</text:p>
      <text:p text:style-name="ifm_p_ifm">2317 PC</text:p>
      <text:p text:style-name="ifm_p_ifm">2317 PN</text:p>
      <text:p text:style-name="ifm_p_ifm">2317 RA</text:p>
      <text:p text:style-name="ifm_p_ifm">2317 RJ</text:p>
      <text:p text:style-name="ifm_p_ifm">2317 RM</text:p>
      <text:p text:style-name="ifm_p_ifm">2317 RS</text:p>
      <text:p text:style-name="ifm_p_ifm">2317 SB</text:p>
      <text:p text:style-name="ifm_p_ifm">2317 XM</text:p>
      <text:p text:style-name="ifm_p_ifm">2317 XX</text:p>
      <text:p text:style-name="ifm_p_ifm">2317 ZK</text:p>
      <text:p text:style-name="ifm_p_ifm">2317 ZS</text:p>
      <text:p text:style-name="ifm_p_ifm">2331 AD</text:p>
      <text:p text:style-name="ifm_p_ifm">2331 AW</text:p>
      <text:p text:style-name="ifm_p_ifm">2331 AX</text:p>
      <text:p text:style-name="ifm_p_ifm">2331 BB</text:p>
      <text:p text:style-name="ifm_p_ifm">2331 BD</text:p>
      <text:p text:style-name="ifm_p_ifm">2331 BE</text:p>
      <text:p text:style-name="ifm_p_ifm">2331 BG</text:p>
      <text:p text:style-name="ifm_p_ifm">2331 BH</text:p>
      <text:p text:style-name="ifm_p_ifm">2331 BJ</text:p>
      <text:p text:style-name="ifm_p_ifm">2331 BK</text:p>
      <text:p text:style-name="ifm_p_ifm">2331 BL</text:p>
      <text:p text:style-name="ifm_p_ifm">2331 BM</text:p>
      <text:p text:style-name="ifm_p_ifm">2331 BN</text:p>
      <text:p text:style-name="ifm_p_ifm">2331 BP</text:p>
      <text:p text:style-name="ifm_p_ifm">2331 BR</text:p>
      <text:p text:style-name="ifm_p_ifm">2331 BX</text:p>
      <text:p text:style-name="ifm_p_ifm">2331 BZ</text:p>
      <text:p text:style-name="ifm_p_ifm">2331 CA</text:p>
      <text:p text:style-name="ifm_p_ifm">2331 CB</text:p>
      <text:p text:style-name="ifm_p_ifm">2331 CC</text:p>
      <text:p text:style-name="ifm_p_ifm">2331 CD</text:p>
      <text:p text:style-name="ifm_p_ifm">2331 CE</text:p>
      <text:p text:style-name="ifm_p_ifm">2331 CG</text:p>
      <text:p text:style-name="ifm_p_ifm">2331 CH</text:p>
      <text:p text:style-name="ifm_p_ifm">2331 CJ</text:p>
      <text:p text:style-name="ifm_p_ifm">2331 CK</text:p>
      <text:p text:style-name="ifm_p_ifm">2331 CL</text:p>
      <text:p text:style-name="ifm_p_ifm">2331 CM</text:p>
      <text:p text:style-name="ifm_p_ifm">2331 CN</text:p>
      <text:p text:style-name="ifm_p_ifm">2331 CR</text:p>
      <text:p text:style-name="ifm_p_ifm">2331 CS</text:p>
      <text:p text:style-name="ifm_p_ifm">2331 CT</text:p>
      <text:p text:style-name="ifm_p_ifm">2331 CV</text:p>
      <text:p text:style-name="ifm_p_ifm">2331 CW</text:p>
      <text:p text:style-name="ifm_p_ifm">2331 CX</text:p>
      <text:p text:style-name="ifm_p_ifm">2331 DA</text:p>
      <text:p text:style-name="ifm_p_ifm">2331 DB</text:p>
      <text:p text:style-name="ifm_p_ifm">2331 DC</text:p>
      <text:p text:style-name="ifm_p_ifm">2331 DD</text:p>
      <text:p text:style-name="ifm_p_ifm">2331 DE</text:p>
      <text:p text:style-name="ifm_p_ifm">2331 DG</text:p>
      <text:p text:style-name="ifm_p_ifm">2331 DH</text:p>
      <text:p text:style-name="ifm_p_ifm">2331 DJ</text:p>
      <text:p text:style-name="ifm_p_ifm">2331 DK</text:p>
      <text:p text:style-name="ifm_p_ifm">2331 DL</text:p>
      <text:p text:style-name="ifm_p_ifm">2331 DM</text:p>
      <text:p text:style-name="ifm_p_ifm">2331 DN</text:p>
      <text:p text:style-name="ifm_p_ifm">2331 DR</text:p>
      <text:p text:style-name="ifm_p_ifm">2331 DS</text:p>
      <text:p text:style-name="ifm_p_ifm">2331 DT</text:p>
      <text:p text:style-name="ifm_p_ifm">2331 DV</text:p>
      <text:p text:style-name="ifm_p_ifm">2331 DW</text:p>
      <text:p text:style-name="ifm_p_ifm">2331 DX</text:p>
      <text:p text:style-name="ifm_p_ifm">2331 DZ</text:p>
      <text:p text:style-name="ifm_p_ifm">2331 EA</text:p>
      <text:p text:style-name="ifm_p_ifm">2331 EB</text:p>
      <text:p text:style-name="ifm_p_ifm">2331 EC</text:p>
      <text:p text:style-name="ifm_p_ifm">2331 ED</text:p>
      <text:p text:style-name="ifm_p_ifm">2331 EE</text:p>
      <text:p text:style-name="ifm_p_ifm">2331 EG</text:p>
      <text:p text:style-name="ifm_p_ifm">2331 EH</text:p>
      <text:p text:style-name="ifm_p_ifm">2331 EM</text:p>
      <text:p text:style-name="ifm_p_ifm">2331 EN</text:p>
      <text:p text:style-name="ifm_p_ifm">2331 EP</text:p>
      <text:p text:style-name="ifm_p_ifm">2331 ER</text:p>
      <text:p text:style-name="ifm_p_ifm">2331 ES</text:p>
      <text:p text:style-name="ifm_p_ifm">2331 ET</text:p>
      <text:p text:style-name="ifm_p_ifm">2331 EV</text:p>
      <text:p text:style-name="ifm_p_ifm">2331 EW</text:p>
      <text:p text:style-name="ifm_p_ifm">2331 EX</text:p>
      <text:p text:style-name="ifm_p_ifm">2331 EZ</text:p>
      <text:p text:style-name="ifm_p_ifm">2331 GA</text:p>
      <text:p text:style-name="ifm_p_ifm">2331 GB</text:p>
      <text:p text:style-name="ifm_p_ifm">2331 GC</text:p>
      <text:p text:style-name="ifm_p_ifm">2331 GD</text:p>
      <text:p text:style-name="ifm_p_ifm">2331 GE</text:p>
      <text:p text:style-name="ifm_p_ifm">2331 GG</text:p>
      <text:p text:style-name="ifm_p_ifm">2331 GH</text:p>
      <text:p text:style-name="ifm_p_ifm">2331 GJ</text:p>
      <text:p text:style-name="ifm_p_ifm">2331 GK</text:p>
      <text:p text:style-name="ifm_p_ifm">2331 GL</text:p>
      <text:p text:style-name="ifm_p_ifm">2331 GM</text:p>
      <text:p text:style-name="ifm_p_ifm">2331 GN</text:p>
      <text:p text:style-name="ifm_p_ifm">2331 GP</text:p>
      <text:p text:style-name="ifm_p_ifm">2331 GR</text:p>
      <text:p text:style-name="ifm_p_ifm">2331 GS</text:p>
      <text:p text:style-name="ifm_p_ifm">2331 GT</text:p>
      <text:p text:style-name="ifm_p_ifm">2331 GV</text:p>
      <text:p text:style-name="ifm_p_ifm">2331 GW</text:p>
      <text:p text:style-name="ifm_p_ifm">2331 GX</text:p>
      <text:p text:style-name="ifm_p_ifm">2331 GZ</text:p>
      <text:p text:style-name="ifm_p_ifm">2331 HA</text:p>
      <text:p text:style-name="ifm_p_ifm">2331 HB</text:p>
      <text:p text:style-name="ifm_p_ifm">2331 HC</text:p>
      <text:p text:style-name="ifm_p_ifm">2331 HD</text:p>
      <text:p text:style-name="ifm_p_ifm">2331 HE</text:p>
      <text:p text:style-name="ifm_p_ifm">2331 HG</text:p>
      <text:p text:style-name="ifm_p_ifm">2331 HH</text:p>
      <text:p text:style-name="ifm_p_ifm">2331 HJ</text:p>
      <text:p text:style-name="ifm_p_ifm">2331 HK</text:p>
      <text:p text:style-name="ifm_p_ifm">2331 HL</text:p>
      <text:p text:style-name="ifm_p_ifm">2331 HM</text:p>
      <text:p text:style-name="ifm_p_ifm">2331 HN</text:p>
      <text:p text:style-name="ifm_p_ifm">2331 HP</text:p>
      <text:p text:style-name="ifm_p_ifm">2331 HR</text:p>
      <text:p text:style-name="ifm_p_ifm">2331 HS</text:p>
      <text:p text:style-name="ifm_p_ifm">2331 HT</text:p>
      <text:p text:style-name="ifm_p_ifm">2331 HV</text:p>
      <text:p text:style-name="ifm_p_ifm">2331 HW</text:p>
      <text:p text:style-name="ifm_p_ifm">2331 HX</text:p>
      <text:p text:style-name="ifm_p_ifm">2331 HZ</text:p>
      <text:p text:style-name="ifm_p_ifm">2331 JA</text:p>
      <text:p text:style-name="ifm_p_ifm">2331 JB</text:p>
      <text:p text:style-name="ifm_p_ifm">2331 JC</text:p>
      <text:p text:style-name="ifm_p_ifm">2331 JD</text:p>
      <text:p text:style-name="ifm_p_ifm">2331 JE</text:p>
      <text:p text:style-name="ifm_p_ifm">2331 JG</text:p>
      <text:p text:style-name="ifm_p_ifm">2331 JL</text:p>
      <text:p text:style-name="ifm_p_ifm">2331 JM</text:p>
      <text:p text:style-name="ifm_p_ifm">2331 JN</text:p>
      <text:p text:style-name="ifm_p_ifm">2331 JP</text:p>
      <text:p text:style-name="ifm_p_ifm">2331 JR</text:p>
      <text:p text:style-name="ifm_p_ifm">2331 JS</text:p>
      <text:p text:style-name="ifm_p_ifm">2331 KG</text:p>
      <text:p text:style-name="ifm_p_ifm">2331 KH</text:p>
      <text:p text:style-name="ifm_p_ifm">2331 KJ</text:p>
      <text:p text:style-name="ifm_p_ifm">2331 KK</text:p>
      <text:p text:style-name="ifm_p_ifm">2331 KL</text:p>
      <text:p text:style-name="ifm_p_ifm">2331 KM</text:p>
      <text:p text:style-name="ifm_p_ifm">2331 KN</text:p>
      <text:p text:style-name="ifm_p_ifm">2331 KP</text:p>
      <text:p text:style-name="ifm_p_ifm">2331 KV</text:p>
      <text:p text:style-name="ifm_p_ifm">2331 KW</text:p>
      <text:p text:style-name="ifm_p_ifm">2331 KX</text:p>
      <text:p text:style-name="ifm_p_ifm">2331 KZ</text:p>
      <text:p text:style-name="ifm_p_ifm">2331 LA</text:p>
      <text:p text:style-name="ifm_p_ifm">2331 LB</text:p>
      <text:p text:style-name="ifm_p_ifm">2331 LC</text:p>
      <text:p text:style-name="ifm_p_ifm">2331 LD</text:p>
      <text:p text:style-name="ifm_p_ifm">2331 LE</text:p>
      <text:p text:style-name="ifm_p_ifm">2331 LG</text:p>
      <text:p text:style-name="ifm_p_ifm">2331 LH</text:p>
      <text:p text:style-name="ifm_p_ifm">2331 LJ</text:p>
      <text:p text:style-name="ifm_p_ifm">2331 LK</text:p>
      <text:p text:style-name="ifm_p_ifm">2331 LL</text:p>
      <text:p text:style-name="ifm_p_ifm">2331 LM</text:p>
      <text:p text:style-name="ifm_p_ifm">2331 LN</text:p>
      <text:p text:style-name="ifm_p_ifm">2331 LP</text:p>
      <text:p text:style-name="ifm_p_ifm">2331 LR</text:p>
      <text:p text:style-name="ifm_p_ifm">2331 LS</text:p>
      <text:p text:style-name="ifm_p_ifm">2331 LT</text:p>
      <text:p text:style-name="ifm_p_ifm">2331 LV</text:p>
      <text:p text:style-name="ifm_p_ifm">2331 LW</text:p>
      <text:p text:style-name="ifm_p_ifm">2331 LX</text:p>
      <text:p text:style-name="ifm_p_ifm">2331 LZ</text:p>
      <text:p text:style-name="ifm_p_ifm">2331 MA</text:p>
      <text:p text:style-name="ifm_p_ifm">2331 MB</text:p>
      <text:p text:style-name="ifm_p_ifm">2331 MC</text:p>
      <text:p text:style-name="ifm_p_ifm">2331 MD</text:p>
      <text:p text:style-name="ifm_p_ifm">2331 ME</text:p>
      <text:p text:style-name="ifm_p_ifm">2331 MG</text:p>
      <text:p text:style-name="ifm_p_ifm">2331 MH</text:p>
      <text:p text:style-name="ifm_p_ifm">2331 MJ</text:p>
      <text:p text:style-name="ifm_p_ifm">2331 MK</text:p>
      <text:p text:style-name="ifm_p_ifm">2331 ML</text:p>
      <text:p text:style-name="ifm_p_ifm">2331 MN</text:p>
      <text:p text:style-name="ifm_p_ifm">2331 MP</text:p>
      <text:p text:style-name="ifm_p_ifm">2331 MR</text:p>
      <text:p text:style-name="ifm_p_ifm">2331 MS</text:p>
      <text:p text:style-name="ifm_p_ifm">2331 MT</text:p>
      <text:p text:style-name="ifm_p_ifm">2331 MV</text:p>
      <text:p text:style-name="ifm_p_ifm">2331 MX</text:p>
      <text:p text:style-name="ifm_p_ifm">2331 MZ</text:p>
      <text:p text:style-name="ifm_p_ifm">2331 NA</text:p>
      <text:p text:style-name="ifm_p_ifm">2331 NB</text:p>
      <text:p text:style-name="ifm_p_ifm">2331 NC</text:p>
      <text:p text:style-name="ifm_p_ifm">2331 ND</text:p>
      <text:p text:style-name="ifm_p_ifm">2331 NE</text:p>
      <text:p text:style-name="ifm_p_ifm">2331 NG</text:p>
      <text:p text:style-name="ifm_p_ifm">2331 NH</text:p>
      <text:p text:style-name="ifm_p_ifm">2331 NJ</text:p>
      <text:p text:style-name="ifm_p_ifm">2331 NK</text:p>
      <text:p text:style-name="ifm_p_ifm">2331 NL</text:p>
      <text:p text:style-name="ifm_p_ifm">2331 NM</text:p>
      <text:p text:style-name="ifm_p_ifm">2331 NN</text:p>
      <text:p text:style-name="ifm_p_ifm">2331 NP</text:p>
      <text:p text:style-name="ifm_p_ifm">2331 NR</text:p>
      <text:p text:style-name="ifm_p_ifm">2331 NS</text:p>
      <text:p text:style-name="ifm_p_ifm">2331 NT</text:p>
      <text:p text:style-name="ifm_p_ifm">2331 NV</text:p>
      <text:p text:style-name="ifm_p_ifm">2331 NW</text:p>
      <text:p text:style-name="ifm_p_ifm">2331 NX</text:p>
      <text:p text:style-name="ifm_p_ifm">2331 NZ</text:p>
      <text:p text:style-name="ifm_p_ifm">2331 PB</text:p>
      <text:p text:style-name="ifm_p_ifm">2331 PC</text:p>
      <text:p text:style-name="ifm_p_ifm">2331 PD</text:p>
      <text:p text:style-name="ifm_p_ifm">2331 PE</text:p>
      <text:p text:style-name="ifm_p_ifm">2331 PG</text:p>
      <text:p text:style-name="ifm_p_ifm">2331 PH</text:p>
      <text:p text:style-name="ifm_p_ifm">2331 PJ</text:p>
      <text:p text:style-name="ifm_p_ifm">2331 PK</text:p>
      <text:p text:style-name="ifm_p_ifm">2331 PN</text:p>
      <text:p text:style-name="ifm_p_ifm">2331 PP</text:p>
      <text:p text:style-name="ifm_p_ifm">2331 RA</text:p>
      <text:p text:style-name="ifm_p_ifm">2331 RB</text:p>
      <text:p text:style-name="ifm_p_ifm">2331 RC</text:p>
      <text:p text:style-name="ifm_p_ifm">2331 RD</text:p>
      <text:p text:style-name="ifm_p_ifm">2331 RE</text:p>
      <text:p text:style-name="ifm_p_ifm">2331 RG</text:p>
      <text:p text:style-name="ifm_p_ifm">2331 RH</text:p>
      <text:p text:style-name="ifm_p_ifm">2331 RJ</text:p>
      <text:p text:style-name="ifm_p_ifm">2331 RX</text:p>
      <text:p text:style-name="ifm_p_ifm">2331 RZ</text:p>
      <text:p text:style-name="ifm_p_ifm">2331 SB</text:p>
      <text:p text:style-name="ifm_p_ifm">2331 SC</text:p>
      <text:p text:style-name="ifm_p_ifm">2331 SE</text:p>
      <text:p text:style-name="ifm_p_ifm">2331 SG</text:p>
      <text:p text:style-name="ifm_p_ifm">2331 SH</text:p>
      <text:p text:style-name="ifm_p_ifm">2331 SJ</text:p>
      <text:p text:style-name="ifm_p_ifm">2331 SK</text:p>
      <text:p text:style-name="ifm_p_ifm">2331 SL</text:p>
      <text:p text:style-name="ifm_p_ifm">2331 SM</text:p>
      <text:p text:style-name="ifm_p_ifm">2331 SN</text:p>
      <text:p text:style-name="ifm_p_ifm">2331 SP</text:p>
      <text:p text:style-name="ifm_p_ifm">2331 SR</text:p>
      <text:p text:style-name="ifm_p_ifm">2331 ST</text:p>
      <text:p text:style-name="ifm_p_ifm">2331 SV</text:p>
      <text:p text:style-name="ifm_p_ifm">2331 SW</text:p>
      <text:p text:style-name="ifm_p_ifm">2331 SX</text:p>
      <text:p text:style-name="ifm_p_ifm">2331 SZ</text:p>
      <text:p text:style-name="ifm_p_ifm">2332 AB</text:p>
      <text:p text:style-name="ifm_p_ifm">2332 BP</text:p>
      <text:p text:style-name="ifm_p_ifm">2332 CV</text:p>
      <text:p text:style-name="ifm_p_ifm">2332 DA</text:p>
      <text:p text:style-name="ifm_p_ifm">2332 DH</text:p>
      <text:p text:style-name="ifm_p_ifm">2332 DP</text:p>
      <text:p text:style-name="ifm_p_ifm">2332 EA</text:p>
      <text:p text:style-name="ifm_p_ifm">2332 GP</text:p>
      <text:p text:style-name="ifm_p_ifm">2332 GR</text:p>
      <text:p text:style-name="ifm_p_ifm">2332 GS</text:p>
      <text:p text:style-name="ifm_p_ifm">2332 GT</text:p>
      <text:p text:style-name="ifm_p_ifm">2332 HX</text:p>
      <text:p text:style-name="ifm_p_ifm">2332 JC</text:p>
      <text:p text:style-name="ifm_p_ifm">2332 JP</text:p>
      <text:p text:style-name="ifm_p_ifm">2332 KG</text:p>
      <text:p text:style-name="ifm_p_ifm">2332 KJ</text:p>
      <text:p text:style-name="ifm_p_ifm">2332 LB</text:p>
      <text:p text:style-name="ifm_p_ifm">2332 LC</text:p>
      <text:p text:style-name="ifm_p_ifm">2332 LD</text:p>
      <text:p text:style-name="ifm_p_ifm">2332 LE</text:p>
      <text:p text:style-name="ifm_p_ifm">2332 LG</text:p>
      <text:p text:style-name="ifm_p_ifm">2332 RA</text:p>
      <text:p text:style-name="ifm_p_ifm">2332 RN</text:p>
      <text:p text:style-name="ifm_p_ifm">2332 TH</text:p>
      <text:p text:style-name="ifm_p_ifm">2332 TJ</text:p>
      <text:p text:style-name="ifm_p_ifm">2332 TN</text:p>
      <text:p text:style-name="ifm_p_ifm">2333 AA</text:p>
      <text:p text:style-name="ifm_p_ifm">2333 AG</text:p>
      <text:p text:style-name="ifm_p_ifm">2333 AL</text:p>
      <text:p text:style-name="ifm_p_ifm">2333 BZ</text:p>
      <text:p text:style-name="ifm_p_ifm">2333 CA</text:p>
      <text:p text:style-name="ifm_p_ifm">2333 CB</text:p>
      <text:p text:style-name="ifm_p_ifm">2333 CC</text:p>
      <text:p text:style-name="ifm_p_ifm">2333 CD</text:p>
      <text:p text:style-name="ifm_p_ifm">2333 CK</text:p>
      <text:p text:style-name="ifm_p_ifm">2333 CL</text:p>
      <text:p text:style-name="ifm_p_ifm">2333 CM</text:p>
      <text:p text:style-name="ifm_p_ifm">2333 CN</text:p>
      <text:p text:style-name="ifm_p_ifm">2333 CP</text:p>
      <text:p text:style-name="ifm_p_ifm">2333 CR</text:p>
      <text:p text:style-name="ifm_p_ifm">2333 CS</text:p>
      <text:p text:style-name="ifm_p_ifm">2333 CT</text:p>
      <text:p text:style-name="ifm_p_ifm">2333 CV</text:p>
      <text:p text:style-name="ifm_p_ifm">2333 CW</text:p>
      <text:p text:style-name="ifm_p_ifm">2333 DE</text:p>
      <text:p text:style-name="ifm_p_ifm">2333 ZA</text:p>
      <text:p text:style-name="ifm_p_ifm">2333 ZB</text:p>
      <text:p text:style-name="ifm_p_ifm">2333 ZT</text:p>
      <text:p text:style-name="ifm_p_ifm">2333 ZZ</text:p>
      <text:p text:style-name="ifm_p_ifm">2334 BX</text:p>
      <text:p text:style-name="ifm_p_ifm">2334 CK</text:p>
      <text:p text:style-name="ifm_p_ifm">2334 CN</text:p>
      <text:p text:style-name="ifm_p_ifm">2334 CP</text:p>
      <text:p text:style-name="ifm_p_ifm">2334 CZ</text:p>
      <text:p text:style-name="ifm_p_ifm">2334 DA</text:p>
      <text:p text:style-name="ifm_p_ifm">2334 EB</text:p>
      <text:p text:style-name="ifm_p_ifm">2334 EE</text:p>
      <text:p text:style-name="ifm_p_ifm">2334 ER</text:p>
      <text:p text:style-name="ifm_p_mt.3.7mm_ifm"><text:span text:style-name="ifm_span_font.bold_ifm">Oestgeest</text:span></text:p>
      <text:p text:style-name="ifm_p_ifm">2341 HZ</text:p>
      <text:p text:style-name="ifm_p_ifm">2341 KE</text:p>
      <text:p text:style-name="ifm_p_ifm">2341 KG</text:p>
      <text:p text:style-name="ifm_p_ifm">2341 NT</text:p>
      <text:p text:style-name="ifm_p_ifm">2341 NV</text:p>
      <text:p text:style-name="ifm_p_ifm">2341 NW</text:p>
      <text:p text:style-name="ifm_p_ifm">2341 NX</text:p>
      <text:p text:style-name="ifm_p_ifm">2341 PA</text:p>
      <text:p text:style-name="ifm_p_ifm">2341 PB</text:p>
      <text:p text:style-name="ifm_p_ifm">2341 PC</text:p>
      <text:p text:style-name="ifm_p_ifm">2341 PD</text:p>
      <text:p text:style-name="ifm_p_ifm">2341 PE</text:p>
      <text:p text:style-name="ifm_p_ifm">2341 PG</text:p>
      <text:p text:style-name="ifm_p_ifm">2341 PH</text:p>
      <text:p text:style-name="ifm_p_ifm">2341 PJ</text:p>
      <text:p text:style-name="ifm_p_ifm">2341 PK</text:p>
      <text:p text:style-name="ifm_p_ifm">2341 PL</text:p>
      <text:p text:style-name="ifm_p_ifm">2341 PM</text:p>
      <text:p text:style-name="ifm_p_ifm">2341 PN</text:p>
      <text:p text:style-name="ifm_p_ifm">2341 PP</text:p>
      <text:p text:style-name="ifm_p_ifm">2341 PR</text:p>
      <text:p text:style-name="ifm_p_ifm">2341 PT</text:p>
      <text:p text:style-name="ifm_p_ifm">2341 PV</text:p>
      <text:p text:style-name="ifm_p_ifm">2341 PW</text:p>
      <text:p text:style-name="ifm_p_ifm">2341 PX</text:p>
      <text:p text:style-name="ifm_p_mt.3.7mm_ifm"><text:span text:style-name="ifm_span_font.bold_ifm">Leiderdorp</text:span></text:p>
      <text:p text:style-name="ifm_p_ifm">2352 AB</text:p>
      <text:p text:style-name="ifm_p_ifm">2352 AH</text:p>
      <text:p text:style-name="ifm_p_ifm">2352 AZ</text:p>
      <text:p text:style-name="ifm_p_ifm">2352 BA</text:p>
      <text:p text:style-name="ifm_p_ifm">2352 BL</text:p>
      <text:p text:style-name="ifm_p_ifm">2352 BM</text:p>
      <text:p text:style-name="ifm_p_ifm">2352 BN</text:p>
      <text:p text:style-name="ifm_p_ifm">2352 CT</text:p>
      <text:p text:style-name="ifm_p_ifm">2352 CZ</text:p>
      <text:p text:style-name="ifm_p_ifm">2352 DL</text:p>
      <text:p text:style-name="ifm_p_ifm">2352 HB</text:p>
      <text:p text:style-name="ifm_p_ifm">2352 HE</text:p>
      <text:p text:style-name="ifm_p_ifm">2352 HH</text:p>
      <text:p text:style-name="ifm_p_ifm">2352 HN</text:p>
      <text:p text:style-name="ifm_p_ifm">2352 HV</text:p>
      <text:p text:style-name="ifm_p_ifm">2352 KA</text:p>
      <text:p text:style-name="ifm_p_ifm">2352 KB</text:p>
      <text:p text:style-name="ifm_p_ifm">2352 KD</text:p>
      <text:p text:style-name="ifm_p_ifm">2352 KH</text:p>
      <text:p text:style-name="ifm_p_ifm">2352 VB</text:p>
      <text:p text:style-name="ifm_p_ifm">2352 VL</text:p>
      <text:p text:style-name="ifm_p_ifm">2352 VM</text:p>
      <text:p text:style-name="ifm_p_ifm">2352 VN</text:p>
      <text:p text:style-name="ifm_p_ifm">2352 VP</text:p>
      <text:p text:style-name="ifm_p_ifm">2352 VR</text:p>
      <text:p text:style-name="ifm_p_mt.3.7mm_ifm"><text:span text:style-name="ifm_span_font.bold_ifm">Alphen aan den Rijn</text:span></text:p>
      <text:p text:style-name="ifm_p_ifm">2404 HR</text:p>
      <text:p text:style-name="ifm_p_ifm">2404 HS</text:p>
      <text:p text:style-name="ifm_p_ifm">2404 HT</text:p>
      <text:p text:style-name="ifm_p_ifm">2404 HV</text:p>
      <text:p text:style-name="ifm_p_ifm">2404 HW</text:p>
      <text:p text:style-name="ifm_p_ifm">2404 HX</text:p>
      <text:p text:style-name="ifm_p_ifm">2404 HZ</text:p>
      <text:p text:style-name="ifm_p_mt.3.7mm_ifm"><text:span text:style-name="ifm_span_font.bold_ifm">Bodegraven</text:span></text:p>
      <text:p text:style-name="ifm_p_ifm">2411 XD</text:p>
      <text:p text:style-name="ifm_p_mt.3.7mm_ifm"><text:span text:style-name="ifm_span_font.bold_ifm">Nieuwveen</text:span></text:p>
      <text:p text:style-name="ifm_p_ifm">2441 HB</text:p>
      <text:p text:style-name="ifm_p_ifm">2441 HC</text:p>
      <text:p text:style-name="ifm_p_ifm">2441 HD</text:p>
      <text:p text:style-name="ifm_p_mt.3.7mm_ifm"><text:span text:style-name="ifm_span_font.bold_ifm">Den Haag</text:span></text:p>
      <text:p text:style-name="ifm_p_ifm">2495 AK</text:p>
      <text:p text:style-name="ifm_p_ifm">2496 HA</text:p>
      <text:p text:style-name="ifm_p_ifm">2496 HB</text:p>
      <text:p text:style-name="ifm_p_ifm">2496 HC</text:p>
      <text:p text:style-name="ifm_p_ifm">2496 HD</text:p>
      <text:p text:style-name="ifm_p_ifm">2496 HE</text:p>
      <text:p text:style-name="ifm_p_ifm">2496 HG</text:p>
      <text:p text:style-name="ifm_p_ifm">2496 HH</text:p>
      <text:p text:style-name="ifm_p_ifm">2496 HJ</text:p>
      <text:p text:style-name="ifm_p_ifm">2496 HK</text:p>
      <text:p text:style-name="ifm_p_ifm">2496 HL</text:p>
      <text:p text:style-name="ifm_p_ifm">2496 HM</text:p>
      <text:p text:style-name="ifm_p_ifm">2496 HN</text:p>
      <text:p text:style-name="ifm_p_ifm">2496 HP</text:p>
      <text:p text:style-name="ifm_p_ifm">2496 HR</text:p>
      <text:p text:style-name="ifm_p_ifm">2496 HS</text:p>
      <text:p text:style-name="ifm_p_ifm">2496 HT</text:p>
      <text:p text:style-name="ifm_p_ifm">2496 HV</text:p>
      <text:p text:style-name="ifm_p_ifm">2496 HW</text:p>
      <text:p text:style-name="ifm_p_ifm">2496 HX</text:p>
      <text:p text:style-name="ifm_p_ifm">2496 HZ</text:p>
      <text:p text:style-name="ifm_p_ifm">2496 LA</text:p>
      <text:p text:style-name="ifm_p_ifm">2496 LB</text:p>
      <text:p text:style-name="ifm_p_ifm">2496 LC</text:p>
      <text:p text:style-name="ifm_p_ifm">2496 LD</text:p>
      <text:p text:style-name="ifm_p_ifm">2496 LE</text:p>
      <text:p text:style-name="ifm_p_ifm">2496 LG</text:p>
      <text:p text:style-name="ifm_p_ifm">2496 LH</text:p>
      <text:p text:style-name="ifm_p_ifm">2496 LJ</text:p>
      <text:p text:style-name="ifm_p_ifm">2496 LK</text:p>
      <text:p text:style-name="ifm_p_ifm">2496 LL</text:p>
      <text:p text:style-name="ifm_p_ifm">2496 LM</text:p>
      <text:p text:style-name="ifm_p_ifm">2496 LN</text:p>
      <text:p text:style-name="ifm_p_ifm">2496 LP</text:p>
      <text:p text:style-name="ifm_p_ifm">2496 LR</text:p>
      <text:p text:style-name="ifm_p_ifm">2496 LS</text:p>
      <text:p text:style-name="ifm_p_ifm">2496 LT</text:p>
      <text:p text:style-name="ifm_p_ifm">2496 LV</text:p>
      <text:p text:style-name="ifm_p_ifm">2496 LW</text:p>
      <text:p text:style-name="ifm_p_ifm">2496 LX</text:p>
      <text:p text:style-name="ifm_p_ifm">2496 LZ</text:p>
      <text:p text:style-name="ifm_p_ifm">2496 MA</text:p>
      <text:p text:style-name="ifm_p_ifm">2496 MB</text:p>
      <text:p text:style-name="ifm_p_ifm">2496 MC</text:p>
      <text:p text:style-name="ifm_p_ifm">2496 MD</text:p>
      <text:p text:style-name="ifm_p_ifm">2496 ME</text:p>
      <text:p text:style-name="ifm_p_ifm">2496 MG</text:p>
      <text:p text:style-name="ifm_p_ifm">2496 MH</text:p>
      <text:p text:style-name="ifm_p_ifm">2496 MJ</text:p>
      <text:p text:style-name="ifm_p_ifm">2496 MK</text:p>
      <text:p text:style-name="ifm_p_ifm">2496 ML</text:p>
      <text:p text:style-name="ifm_p_ifm">2496 MN</text:p>
      <text:p text:style-name="ifm_p_ifm">2496 MP</text:p>
      <text:p text:style-name="ifm_p_ifm">2496 MR</text:p>
      <text:p text:style-name="ifm_p_ifm">2496 MS</text:p>
      <text:p text:style-name="ifm_p_ifm">2496 MT</text:p>
      <text:p text:style-name="ifm_p_ifm">2496 MV</text:p>
      <text:p text:style-name="ifm_p_ifm">2496 MX</text:p>
      <text:p text:style-name="ifm_p_ifm">2496 MZ</text:p>
      <text:p text:style-name="ifm_p_ifm">2496 NA</text:p>
      <text:p text:style-name="ifm_p_ifm">2496 NB</text:p>
      <text:p text:style-name="ifm_p_ifm">2496 NC</text:p>
      <text:p text:style-name="ifm_p_ifm">2496 ND</text:p>
      <text:p text:style-name="ifm_p_ifm">2496 NE</text:p>
      <text:p text:style-name="ifm_p_ifm">2496 NG</text:p>
      <text:p text:style-name="ifm_p_ifm">2496 NH</text:p>
      <text:p text:style-name="ifm_p_ifm">2496 NJ</text:p>
      <text:p text:style-name="ifm_p_ifm">2496 NK</text:p>
      <text:p text:style-name="ifm_p_ifm">2496 NL</text:p>
      <text:p text:style-name="ifm_p_ifm">2496 NM</text:p>
      <text:p text:style-name="ifm_p_ifm">2496 NN</text:p>
      <text:p text:style-name="ifm_p_ifm">2496 NP</text:p>
      <text:p text:style-name="ifm_p_ifm">2496 NR</text:p>
      <text:p text:style-name="ifm_p_ifm">2496 NS</text:p>
      <text:p text:style-name="ifm_p_ifm">2496 NT</text:p>
      <text:p text:style-name="ifm_p_ifm">2496 NV</text:p>
      <text:p text:style-name="ifm_p_ifm">2496 NW</text:p>
      <text:p text:style-name="ifm_p_ifm">2496 NX</text:p>
      <text:p text:style-name="ifm_p_ifm">2496 NZ</text:p>
      <text:p text:style-name="ifm_p_ifm">2496 PA</text:p>
      <text:p text:style-name="ifm_p_ifm">2496 PB</text:p>
      <text:p text:style-name="ifm_p_ifm">2496 PC</text:p>
      <text:p text:style-name="ifm_p_ifm">2496 PD</text:p>
      <text:p text:style-name="ifm_p_ifm">2496 PE</text:p>
      <text:p text:style-name="ifm_p_ifm">2496 PG</text:p>
      <text:p text:style-name="ifm_p_ifm">2496 PH</text:p>
      <text:p text:style-name="ifm_p_ifm">2496 PJ</text:p>
      <text:p text:style-name="ifm_p_ifm">2496 PK</text:p>
      <text:p text:style-name="ifm_p_ifm">2496 PL</text:p>
      <text:p text:style-name="ifm_p_ifm">2496 PM</text:p>
      <text:p text:style-name="ifm_p_ifm">2496 PN</text:p>
      <text:p text:style-name="ifm_p_ifm">2496 PP</text:p>
      <text:p text:style-name="ifm_p_ifm">2496 PR</text:p>
      <text:p text:style-name="ifm_p_ifm">2496 PS</text:p>
      <text:p text:style-name="ifm_p_ifm">2496 PT</text:p>
      <text:p text:style-name="ifm_p_ifm">2496 PV</text:p>
      <text:p text:style-name="ifm_p_ifm">2496 PW</text:p>
      <text:p text:style-name="ifm_p_ifm">2496 PX</text:p>
      <text:p text:style-name="ifm_p_ifm">2496 PZ</text:p>
      <text:p text:style-name="ifm_p_ifm">2496 RA</text:p>
      <text:p text:style-name="ifm_p_ifm">2496 RB</text:p>
      <text:p text:style-name="ifm_p_ifm">2496 RC</text:p>
      <text:p text:style-name="ifm_p_ifm">2496 RD</text:p>
      <text:p text:style-name="ifm_p_ifm">2496 RE</text:p>
      <text:p text:style-name="ifm_p_ifm">2496 RG</text:p>
      <text:p text:style-name="ifm_p_ifm">2496 RH</text:p>
      <text:p text:style-name="ifm_p_ifm">2496 RJ</text:p>
      <text:p text:style-name="ifm_p_ifm">2496 RK</text:p>
      <text:p text:style-name="ifm_p_ifm">2496 RL</text:p>
      <text:p text:style-name="ifm_p_ifm">2496 RM</text:p>
      <text:p text:style-name="ifm_p_ifm">2496 RP</text:p>
      <text:p text:style-name="ifm_p_ifm">2496 RZ</text:p>
      <text:p text:style-name="ifm_p_ifm">2496 SB</text:p>
      <text:p text:style-name="ifm_p_ifm">2496 SC</text:p>
      <text:p text:style-name="ifm_p_ifm">2496 SE</text:p>
      <text:p text:style-name="ifm_p_ifm">2496 SG</text:p>
      <text:p text:style-name="ifm_p_ifm">2496 SH</text:p>
      <text:p text:style-name="ifm_p_ifm">2496 SJ</text:p>
      <text:p text:style-name="ifm_p_ifm">2496 SK</text:p>
      <text:p text:style-name="ifm_p_ifm">2496 SL</text:p>
      <text:p text:style-name="ifm_p_ifm">2496 SM</text:p>
      <text:p text:style-name="ifm_p_ifm">2496 SN</text:p>
      <text:p text:style-name="ifm_p_ifm">2496 SP</text:p>
      <text:p text:style-name="ifm_p_ifm">2496 SR</text:p>
      <text:p text:style-name="ifm_p_ifm">2496 ST</text:p>
      <text:p text:style-name="ifm_p_ifm">2496 SV</text:p>
      <text:p text:style-name="ifm_p_ifm">2496 TA</text:p>
      <text:p text:style-name="ifm_p_ifm">2496 TB</text:p>
      <text:p text:style-name="ifm_p_ifm">2496 TC</text:p>
      <text:p text:style-name="ifm_p_ifm">2496 TJ</text:p>
      <text:p text:style-name="ifm_p_ifm">2496 TK</text:p>
      <text:p text:style-name="ifm_p_ifm">2496 TL</text:p>
      <text:p text:style-name="ifm_p_ifm">2496 TM</text:p>
      <text:p text:style-name="ifm_p_ifm">2496 TN</text:p>
      <text:p text:style-name="ifm_p_ifm">2496 VA</text:p>
      <text:p text:style-name="ifm_p_ifm">2496 VB</text:p>
      <text:p text:style-name="ifm_p_ifm">2496 VC</text:p>
      <text:p text:style-name="ifm_p_ifm">2496 VD</text:p>
      <text:p text:style-name="ifm_p_ifm">2496 VE</text:p>
      <text:p text:style-name="ifm_p_ifm">2496 VG</text:p>
      <text:p text:style-name="ifm_p_ifm">2496 VH</text:p>
      <text:p text:style-name="ifm_p_ifm">2496 VJ</text:p>
      <text:p text:style-name="ifm_p_ifm">2496 VK</text:p>
      <text:p text:style-name="ifm_p_ifm">2496 VL</text:p>
      <text:p text:style-name="ifm_p_ifm">2496 VM</text:p>
      <text:p text:style-name="ifm_p_ifm">2496 VN</text:p>
      <text:p text:style-name="ifm_p_ifm">2496 VP</text:p>
      <text:p text:style-name="ifm_p_ifm">2496 VR</text:p>
      <text:p text:style-name="ifm_p_ifm">2496 VT</text:p>
      <text:p text:style-name="ifm_p_ifm">2496 VV</text:p>
      <text:p text:style-name="ifm_p_ifm">2496 VW</text:p>
      <text:p text:style-name="ifm_p_ifm">2496 VX</text:p>
      <text:p text:style-name="ifm_p_ifm">2496 VZ</text:p>
      <text:p text:style-name="ifm_p_ifm">2496 WB</text:p>
      <text:p text:style-name="ifm_p_ifm">2496 WC</text:p>
      <text:p text:style-name="ifm_p_ifm">2496 WD</text:p>
      <text:p text:style-name="ifm_p_ifm">2496 WE</text:p>
      <text:p text:style-name="ifm_p_ifm">2496 WG</text:p>
      <text:p text:style-name="ifm_p_ifm">2496 WH</text:p>
      <text:p text:style-name="ifm_p_ifm">2496 WJ</text:p>
      <text:p text:style-name="ifm_p_ifm">2496 WK</text:p>
      <text:p text:style-name="ifm_p_ifm">2496 WN</text:p>
      <text:p text:style-name="ifm_p_ifm">2496 WP</text:p>
      <text:p text:style-name="ifm_p_ifm">2496 WR</text:p>
      <text:p text:style-name="ifm_p_ifm">2496 WS</text:p>
      <text:p text:style-name="ifm_p_ifm">2496 WT</text:p>
      <text:p text:style-name="ifm_p_ifm">2496 WV</text:p>
      <text:p text:style-name="ifm_p_ifm">2496 WX</text:p>
      <text:p text:style-name="ifm_p_ifm">2496 WZ</text:p>
      <text:p text:style-name="ifm_p_ifm">2496 XD</text:p>
      <text:p text:style-name="ifm_p_ifm">2496 XW</text:p>
      <text:p text:style-name="ifm_p_ifm">2496 XX</text:p>
      <text:p text:style-name="ifm_p_ifm">2496 XZ</text:p>
      <text:p text:style-name="ifm_p_ifm">2496 ZA</text:p>
      <text:p text:style-name="ifm_p_ifm">2496 ZC</text:p>
      <text:p text:style-name="ifm_p_ifm">2496 ZD</text:p>
      <text:p text:style-name="ifm_p_ifm">2496 ZH</text:p>
      <text:p text:style-name="ifm_p_ifm">2496 ZJ</text:p>
      <text:p text:style-name="ifm_p_ifm">2496 ZL</text:p>
      <text:p text:style-name="ifm_p_ifm">2496 ZN</text:p>
      <text:p text:style-name="ifm_p_ifm">2496 ZR</text:p>
      <text:p text:style-name="ifm_p_ifm">2496 ZS</text:p>
      <text:p text:style-name="ifm_p_ifm">2496 ZT</text:p>
      <text:p text:style-name="ifm_p_ifm">2497 AA</text:p>
      <text:p text:style-name="ifm_p_ifm">2497 AB</text:p>
      <text:p text:style-name="ifm_p_ifm">2497 AC</text:p>
      <text:p text:style-name="ifm_p_ifm">2497 AD</text:p>
      <text:p text:style-name="ifm_p_ifm">2497 AE</text:p>
      <text:p text:style-name="ifm_p_ifm">2497 AG</text:p>
      <text:p text:style-name="ifm_p_ifm">2497 AJ</text:p>
      <text:p text:style-name="ifm_p_ifm">2497 AK</text:p>
      <text:p text:style-name="ifm_p_ifm">2497 AL</text:p>
      <text:p text:style-name="ifm_p_ifm">2497 AM</text:p>
      <text:p text:style-name="ifm_p_ifm">2497 AN</text:p>
      <text:p text:style-name="ifm_p_ifm">2497 AP</text:p>
      <text:p text:style-name="ifm_p_ifm">2497 AR</text:p>
      <text:p text:style-name="ifm_p_ifm">2497 AS</text:p>
      <text:p text:style-name="ifm_p_ifm">2497 AT</text:p>
      <text:p text:style-name="ifm_p_ifm">2497 AV</text:p>
      <text:p text:style-name="ifm_p_ifm">2497 AW</text:p>
      <text:p text:style-name="ifm_p_ifm">2497 AX</text:p>
      <text:p text:style-name="ifm_p_ifm">2497 BA</text:p>
      <text:p text:style-name="ifm_p_ifm">2497 BB</text:p>
      <text:p text:style-name="ifm_p_ifm">2497 BC</text:p>
      <text:p text:style-name="ifm_p_ifm">2497 BD</text:p>
      <text:p text:style-name="ifm_p_ifm">2497 BE</text:p>
      <text:p text:style-name="ifm_p_ifm">2497 BG</text:p>
      <text:p text:style-name="ifm_p_ifm">2497 BH</text:p>
      <text:p text:style-name="ifm_p_ifm">2497 CC</text:p>
      <text:p text:style-name="ifm_p_ifm">2497 CH</text:p>
      <text:p text:style-name="ifm_p_ifm">2497 CZ</text:p>
      <text:p text:style-name="ifm_p_ifm">2497 DA</text:p>
      <text:p text:style-name="ifm_p_ifm">2497 DC</text:p>
      <text:p text:style-name="ifm_p_ifm">2497 DG</text:p>
      <text:p text:style-name="ifm_p_ifm">2497 DH</text:p>
      <text:p text:style-name="ifm_p_ifm">2497 DN</text:p>
      <text:p text:style-name="ifm_p_ifm">2497 DT</text:p>
      <text:p text:style-name="ifm_p_ifm">2497 DX</text:p>
      <text:p text:style-name="ifm_p_ifm">2497 DZ</text:p>
      <text:p text:style-name="ifm_p_ifm">2497 EA</text:p>
      <text:p text:style-name="ifm_p_ifm">2497 EB</text:p>
      <text:p text:style-name="ifm_p_ifm">2497 EC</text:p>
      <text:p text:style-name="ifm_p_ifm">2497 ED</text:p>
      <text:p text:style-name="ifm_p_ifm">2497 GJ</text:p>
      <text:p text:style-name="ifm_p_ifm">2497 TA</text:p>
      <text:p text:style-name="ifm_p_ifm">2497 TB</text:p>
      <text:p text:style-name="ifm_p_ifm">2497 TC</text:p>
      <text:p text:style-name="ifm_p_ifm">2497 TD</text:p>
      <text:p text:style-name="ifm_p_ifm">2497 TE</text:p>
      <text:p text:style-name="ifm_p_ifm">2497 TG</text:p>
      <text:p text:style-name="ifm_p_ifm">2497 TH</text:p>
      <text:p text:style-name="ifm_p_ifm">2497 TJ</text:p>
      <text:p text:style-name="ifm_p_ifm">2497 TK</text:p>
      <text:p text:style-name="ifm_p_ifm">2497 TL</text:p>
      <text:p text:style-name="ifm_p_ifm">2497 TM</text:p>
      <text:p text:style-name="ifm_p_ifm">2497 VJ</text:p>
      <text:p text:style-name="ifm_p_ifm">2497 VK</text:p>
      <text:p text:style-name="ifm_p_ifm">2497 VL</text:p>
      <text:p text:style-name="ifm_p_ifm">2497 VM</text:p>
      <text:p text:style-name="ifm_p_ifm">2497 VN</text:p>
      <text:p text:style-name="ifm_p_ifm">2497 VP</text:p>
      <text:p text:style-name="ifm_p_ifm">2497 VR</text:p>
      <text:p text:style-name="ifm_p_ifm">2497 VS</text:p>
      <text:p text:style-name="ifm_p_ifm">2497 VW</text:p>
      <text:p text:style-name="ifm_p_ifm">2497 VX</text:p>
      <text:p text:style-name="ifm_p_ifm">2497 VZ</text:p>
      <text:p text:style-name="ifm_p_ifm">2497 WB</text:p>
      <text:p text:style-name="ifm_p_ifm">2497 WC</text:p>
      <text:p text:style-name="ifm_p_ifm">2497 WD</text:p>
      <text:p text:style-name="ifm_p_ifm">2497 WE</text:p>
      <text:p text:style-name="ifm_p_ifm">2497 WG</text:p>
      <text:p text:style-name="ifm_p_ifm">2497 WJ</text:p>
      <text:p text:style-name="ifm_p_ifm">2497 WK</text:p>
      <text:p text:style-name="ifm_p_ifm">2497 WL</text:p>
      <text:p text:style-name="ifm_p_ifm">2497 WN</text:p>
      <text:p text:style-name="ifm_p_ifm">2497 WP</text:p>
      <text:p text:style-name="ifm_p_ifm">2497 WR</text:p>
      <text:p text:style-name="ifm_p_ifm">2497 WS</text:p>
      <text:p text:style-name="ifm_p_ifm">2497 WT</text:p>
      <text:p text:style-name="ifm_p_ifm">2497 WV</text:p>
      <text:p text:style-name="ifm_p_ifm">2497 WX</text:p>
      <text:p text:style-name="ifm_p_ifm">2497 WZ</text:p>
      <text:p text:style-name="ifm_p_ifm">2497 XA</text:p>
      <text:p text:style-name="ifm_p_ifm">2497 XJ</text:p>
      <text:p text:style-name="ifm_p_ifm">2497 XK</text:p>
      <text:p text:style-name="ifm_p_ifm">2497 XL</text:p>
      <text:p text:style-name="ifm_p_ifm">2497 XP</text:p>
      <text:p text:style-name="ifm_p_ifm">2497 XR</text:p>
      <text:p text:style-name="ifm_p_ifm">2497 XS</text:p>
      <text:p text:style-name="ifm_p_ifm">2497 XT</text:p>
      <text:p text:style-name="ifm_p_ifm">2497 XV</text:p>
      <text:p text:style-name="ifm_p_ifm">2497 XW</text:p>
      <text:p text:style-name="ifm_p_ifm">2497 XX</text:p>
      <text:p text:style-name="ifm_p_ifm">2497 ZA</text:p>
      <text:p text:style-name="ifm_p_ifm">2497 ZB</text:p>
      <text:p text:style-name="ifm_p_ifm">2497 ZC</text:p>
      <text:p text:style-name="ifm_p_ifm">2497 ZD</text:p>
      <text:p text:style-name="ifm_p_ifm">2497 ZE</text:p>
      <text:p text:style-name="ifm_p_ifm">2497 ZG</text:p>
      <text:p text:style-name="ifm_p_ifm">2497 ZH</text:p>
      <text:p text:style-name="ifm_p_ifm">2497 ZJ</text:p>
      <text:p text:style-name="ifm_p_ifm">2497 ZK</text:p>
      <text:p text:style-name="ifm_p_ifm">2497 ZL</text:p>
      <text:p text:style-name="ifm_p_ifm">2497 ZM</text:p>
      <text:p text:style-name="ifm_p_ifm">2497 ZN</text:p>
      <text:p text:style-name="ifm_p_ifm">2497 ZP</text:p>
      <text:p text:style-name="ifm_p_ifm">2497 ZR</text:p>
      <text:p text:style-name="ifm_p_ifm">2497 ZS</text:p>
      <text:p text:style-name="ifm_p_ifm">2497 ZT</text:p>
      <text:p text:style-name="ifm_p_ifm">2497 ZV</text:p>
      <text:p text:style-name="ifm_p_ifm">2497 ZW</text:p>
      <text:p text:style-name="ifm_p_ifm">2497 ZX</text:p>
      <text:p text:style-name="ifm_p_ifm">2497 ZZ</text:p>
      <text:p text:style-name="ifm_p_ifm">2498 AA</text:p>
      <text:p text:style-name="ifm_p_ifm">2498 AB</text:p>
      <text:p text:style-name="ifm_p_ifm">2498 AC</text:p>
      <text:p text:style-name="ifm_p_ifm">2498 AD</text:p>
      <text:p text:style-name="ifm_p_ifm">2498 AE</text:p>
      <text:p text:style-name="ifm_p_ifm">2498 AG</text:p>
      <text:p text:style-name="ifm_p_ifm">2498 AH</text:p>
      <text:p text:style-name="ifm_p_ifm">2498 AK</text:p>
      <text:p text:style-name="ifm_p_ifm">2498 AL</text:p>
      <text:p text:style-name="ifm_p_ifm">2498 AM</text:p>
      <text:p text:style-name="ifm_p_ifm">2498 AN</text:p>
      <text:p text:style-name="ifm_p_ifm">2498 AP</text:p>
      <text:p text:style-name="ifm_p_ifm">2498 AR</text:p>
      <text:p text:style-name="ifm_p_ifm">2498 AS</text:p>
      <text:p text:style-name="ifm_p_ifm">2498 AT</text:p>
      <text:p text:style-name="ifm_p_ifm">2498 AV</text:p>
      <text:p text:style-name="ifm_p_ifm">2498 AW</text:p>
      <text:p text:style-name="ifm_p_ifm">2498 AX</text:p>
      <text:p text:style-name="ifm_p_ifm">2498 AZ</text:p>
      <text:p text:style-name="ifm_p_ifm">2498 BA</text:p>
      <text:p text:style-name="ifm_p_ifm">2498 BB</text:p>
      <text:p text:style-name="ifm_p_ifm">2498 BC</text:p>
      <text:p text:style-name="ifm_p_ifm">2498 BD</text:p>
      <text:p text:style-name="ifm_p_ifm">2498 BE</text:p>
      <text:p text:style-name="ifm_p_ifm">2498 BG</text:p>
      <text:p text:style-name="ifm_p_ifm">2498 BH</text:p>
      <text:p text:style-name="ifm_p_ifm">2498 BJ</text:p>
      <text:p text:style-name="ifm_p_ifm">2498 BK</text:p>
      <text:p text:style-name="ifm_p_ifm">2498 BL</text:p>
      <text:p text:style-name="ifm_p_ifm">2498 BM</text:p>
      <text:p text:style-name="ifm_p_ifm">2498 BN</text:p>
      <text:p text:style-name="ifm_p_ifm">2498 BP</text:p>
      <text:p text:style-name="ifm_p_ifm">2498 BR</text:p>
      <text:p text:style-name="ifm_p_ifm">2498 BS</text:p>
      <text:p text:style-name="ifm_p_ifm">2498 BT</text:p>
      <text:p text:style-name="ifm_p_ifm">2498 BV</text:p>
      <text:p text:style-name="ifm_p_ifm">2498 BW</text:p>
      <text:p text:style-name="ifm_p_ifm">2498 BX</text:p>
      <text:p text:style-name="ifm_p_ifm">2498 BZ</text:p>
      <text:p text:style-name="ifm_p_ifm">2498 CA</text:p>
      <text:p text:style-name="ifm_p_ifm">2498 CB</text:p>
      <text:p text:style-name="ifm_p_ifm">2498 CC</text:p>
      <text:p text:style-name="ifm_p_ifm">2498 CG</text:p>
      <text:p text:style-name="ifm_p_ifm">2498 CH</text:p>
      <text:p text:style-name="ifm_p_ifm">2498 CJ</text:p>
      <text:p text:style-name="ifm_p_ifm">2498 CK</text:p>
      <text:p text:style-name="ifm_p_ifm">2498 CL</text:p>
      <text:p text:style-name="ifm_p_ifm">2498 CM</text:p>
      <text:p text:style-name="ifm_p_ifm">2498 CN</text:p>
      <text:p text:style-name="ifm_p_ifm">2498 CP</text:p>
      <text:p text:style-name="ifm_p_ifm">2498 CR</text:p>
      <text:p text:style-name="ifm_p_ifm">2498 CS</text:p>
      <text:p text:style-name="ifm_p_ifm">2498 CT</text:p>
      <text:p text:style-name="ifm_p_ifm">2498 CV</text:p>
      <text:p text:style-name="ifm_p_ifm">2498 CW</text:p>
      <text:p text:style-name="ifm_p_ifm">2498 DA</text:p>
      <text:p text:style-name="ifm_p_ifm">2498 DB</text:p>
      <text:p text:style-name="ifm_p_ifm">2498 DC</text:p>
      <text:p text:style-name="ifm_p_ifm">2498 DD</text:p>
      <text:p text:style-name="ifm_p_ifm">2498 DE</text:p>
      <text:p text:style-name="ifm_p_ifm">2498 DG</text:p>
      <text:p text:style-name="ifm_p_ifm">2498 DH</text:p>
      <text:p text:style-name="ifm_p_ifm">2498 DJ</text:p>
      <text:p text:style-name="ifm_p_ifm">2498 DM</text:p>
      <text:p text:style-name="ifm_p_ifm">2498 DN</text:p>
      <text:p text:style-name="ifm_p_ifm">2498 DP</text:p>
      <text:p text:style-name="ifm_p_ifm">2498 DR</text:p>
      <text:p text:style-name="ifm_p_ifm">2498 DS</text:p>
      <text:p text:style-name="ifm_p_ifm">2498 DT</text:p>
      <text:p text:style-name="ifm_p_ifm">2498 DV</text:p>
      <text:p text:style-name="ifm_p_ifm">2498 EA</text:p>
      <text:p text:style-name="ifm_p_ifm">2498 EB</text:p>
      <text:p text:style-name="ifm_p_ifm">2498 EC</text:p>
      <text:p text:style-name="ifm_p_ifm">2498 ED</text:p>
      <text:p text:style-name="ifm_p_ifm">2498 EE</text:p>
      <text:p text:style-name="ifm_p_ifm">2498 EG</text:p>
      <text:p text:style-name="ifm_p_ifm">2498 EH</text:p>
      <text:p text:style-name="ifm_p_ifm">2498 EJ</text:p>
      <text:p text:style-name="ifm_p_ifm">2498 EK</text:p>
      <text:p text:style-name="ifm_p_ifm">2498 EL</text:p>
      <text:p text:style-name="ifm_p_ifm">2498 EM</text:p>
      <text:p text:style-name="ifm_p_ifm">2498 EN</text:p>
      <text:p text:style-name="ifm_p_ifm">2498 EP</text:p>
      <text:p text:style-name="ifm_p_ifm">2498 ER</text:p>
      <text:p text:style-name="ifm_p_ifm">2498 ES</text:p>
      <text:p text:style-name="ifm_p_ifm">2498 ET</text:p>
      <text:p text:style-name="ifm_p_ifm">2498 EV</text:p>
      <text:p text:style-name="ifm_p_ifm">2498 EW</text:p>
      <text:p text:style-name="ifm_p_ifm">2498 EX</text:p>
      <text:p text:style-name="ifm_p_ifm">2502 EN</text:p>
      <text:p text:style-name="ifm_p_ifm">2511 AA</text:p>
      <text:p text:style-name="ifm_p_ifm">2511 AC</text:p>
      <text:p text:style-name="ifm_p_ifm">2511 AE</text:p>
      <text:p text:style-name="ifm_p_ifm">2511 AS</text:p>
      <text:p text:style-name="ifm_p_ifm">2511 BC</text:p>
      <text:p text:style-name="ifm_p_ifm">2511 BE</text:p>
      <text:p text:style-name="ifm_p_ifm">2511 BG</text:p>
      <text:p text:style-name="ifm_p_ifm">2511 BH</text:p>
      <text:p text:style-name="ifm_p_ifm">2511 BJ</text:p>
      <text:p text:style-name="ifm_p_ifm">2511 BL</text:p>
      <text:p text:style-name="ifm_p_ifm">2511 BM</text:p>
      <text:p text:style-name="ifm_p_ifm">2511 BN</text:p>
      <text:p text:style-name="ifm_p_ifm">2511 BS</text:p>
      <text:p text:style-name="ifm_p_ifm">2511 BT</text:p>
      <text:p text:style-name="ifm_p_ifm">2511 BW</text:p>
      <text:p text:style-name="ifm_p_ifm">2511 CB</text:p>
      <text:p text:style-name="ifm_p_ifm">2511 CJ</text:p>
      <text:p text:style-name="ifm_p_ifm">2511 CL</text:p>
      <text:p text:style-name="ifm_p_ifm">2511 CS</text:p>
      <text:p text:style-name="ifm_p_ifm">2511 CV</text:p>
      <text:p text:style-name="ifm_p_ifm">2511 CW</text:p>
      <text:p text:style-name="ifm_p_ifm">2511 CX</text:p>
      <text:p text:style-name="ifm_p_ifm">2511 DC</text:p>
      <text:p text:style-name="ifm_p_ifm">2511 DG</text:p>
      <text:p text:style-name="ifm_p_ifm">2511 DH</text:p>
      <text:p text:style-name="ifm_p_ifm">2511 DJ</text:p>
      <text:p text:style-name="ifm_p_ifm">2511 DP</text:p>
      <text:p text:style-name="ifm_p_ifm">2511 EG</text:p>
      <text:p text:style-name="ifm_p_ifm">2511 EM</text:p>
      <text:p text:style-name="ifm_p_ifm">2511 EP</text:p>
      <text:p text:style-name="ifm_p_ifm">2511 GA</text:p>
      <text:p text:style-name="ifm_p_ifm">2511 GC</text:p>
      <text:p text:style-name="ifm_p_ifm">2511 GD</text:p>
      <text:p text:style-name="ifm_p_ifm">2511 GE</text:p>
      <text:p text:style-name="ifm_p_ifm">2511 GH</text:p>
      <text:p text:style-name="ifm_p_ifm">2511 GJ</text:p>
      <text:p text:style-name="ifm_p_ifm">2511 GK</text:p>
      <text:p text:style-name="ifm_p_ifm">2511 GL</text:p>
      <text:p text:style-name="ifm_p_ifm">2511 GR</text:p>
      <text:p text:style-name="ifm_p_ifm">2511 GS</text:p>
      <text:p text:style-name="ifm_p_ifm">2511 GT</text:p>
      <text:p text:style-name="ifm_p_ifm">2511 LA</text:p>
      <text:p text:style-name="ifm_p_ifm">2511 LB</text:p>
      <text:p text:style-name="ifm_p_ifm">2511 LC</text:p>
      <text:p text:style-name="ifm_p_ifm">2511 VA</text:p>
      <text:p text:style-name="ifm_p_ifm">2511 VB</text:p>
      <text:p text:style-name="ifm_p_ifm">2511 VC</text:p>
      <text:p text:style-name="ifm_p_ifm">2511 VD</text:p>
      <text:p text:style-name="ifm_p_ifm">2511 VE</text:p>
      <text:p text:style-name="ifm_p_ifm">2511 VH</text:p>
      <text:p text:style-name="ifm_p_ifm">2511 VJ</text:p>
      <text:p text:style-name="ifm_p_ifm">2511 VP</text:p>
      <text:p text:style-name="ifm_p_ifm">2511 VR</text:p>
      <text:p text:style-name="ifm_p_ifm">2511 VS</text:p>
      <text:p text:style-name="ifm_p_ifm">2511 VW</text:p>
      <text:p text:style-name="ifm_p_ifm">2511 VX</text:p>
      <text:p text:style-name="ifm_p_ifm">2511 VZ</text:p>
      <text:p text:style-name="ifm_p_ifm">2511 WB</text:p>
      <text:p text:style-name="ifm_p_ifm">2511 XB</text:p>
      <text:p text:style-name="ifm_p_ifm">2511 XH</text:p>
      <text:p text:style-name="ifm_p_ifm">2511 XL</text:p>
      <text:p text:style-name="ifm_p_ifm">2511 XM</text:p>
      <text:p text:style-name="ifm_p_ifm">2511 XN</text:p>
      <text:p text:style-name="ifm_p_ifm">2511 XP</text:p>
      <text:p text:style-name="ifm_p_ifm">2511 XR</text:p>
      <text:p text:style-name="ifm_p_ifm">2511 XS</text:p>
      <text:p text:style-name="ifm_p_ifm">2511 XT</text:p>
      <text:p text:style-name="ifm_p_ifm">2511 XV</text:p>
      <text:p text:style-name="ifm_p_ifm">2511 XW</text:p>
      <text:p text:style-name="ifm_p_ifm">2511 XX</text:p>
      <text:p text:style-name="ifm_p_ifm">2511 ZA</text:p>
      <text:p text:style-name="ifm_p_ifm">2511 ZB</text:p>
      <text:p text:style-name="ifm_p_ifm">2511 ZC</text:p>
      <text:p text:style-name="ifm_p_ifm">2512 AE</text:p>
      <text:p text:style-name="ifm_p_ifm">2512 AJ</text:p>
      <text:p text:style-name="ifm_p_ifm">2512 AM</text:p>
      <text:p text:style-name="ifm_p_ifm">2512 AN</text:p>
      <text:p text:style-name="ifm_p_ifm">2512 AP</text:p>
      <text:p text:style-name="ifm_p_ifm">2512 AX</text:p>
      <text:p text:style-name="ifm_p_ifm">2512 BP</text:p>
      <text:p text:style-name="ifm_p_ifm">2512 BS</text:p>
      <text:p text:style-name="ifm_p_ifm">2512 BW</text:p>
      <text:p text:style-name="ifm_p_ifm">2512 CA</text:p>
      <text:p text:style-name="ifm_p_ifm">2512 DJ</text:p>
      <text:p text:style-name="ifm_p_ifm">2512 ES</text:p>
      <text:p text:style-name="ifm_p_ifm">2512 ET</text:p>
      <text:p text:style-name="ifm_p_ifm">2512 EW</text:p>
      <text:p text:style-name="ifm_p_ifm">2512 GA</text:p>
      <text:p text:style-name="ifm_p_ifm">2512 GK</text:p>
      <text:p text:style-name="ifm_p_ifm">2512 GN</text:p>
      <text:p text:style-name="ifm_p_ifm">2512 HE</text:p>
      <text:p text:style-name="ifm_p_ifm">2512 HH</text:p>
      <text:p text:style-name="ifm_p_ifm">2512 JV</text:p>
      <text:p text:style-name="ifm_p_ifm">2512 KE</text:p>
      <text:p text:style-name="ifm_p_ifm">2512 VA</text:p>
      <text:p text:style-name="ifm_p_ifm">2512 VJ</text:p>
      <text:p text:style-name="ifm_p_ifm">2512 XV</text:p>
      <text:p text:style-name="ifm_p_ifm">2512 XW</text:p>
      <text:p text:style-name="ifm_p_ifm">2512 XX</text:p>
      <text:p text:style-name="ifm_p_ifm">2513 AA</text:p>
      <text:p text:style-name="ifm_p_ifm">2513 AB</text:p>
      <text:p text:style-name="ifm_p_ifm">2513 AC</text:p>
      <text:p text:style-name="ifm_p_ifm">2513 AG</text:p>
      <text:p text:style-name="ifm_p_ifm">2513 AH</text:p>
      <text:p text:style-name="ifm_p_ifm">2513 AK</text:p>
      <text:p text:style-name="ifm_p_ifm">2513 AL</text:p>
      <text:p text:style-name="ifm_p_ifm">2513 AM</text:p>
      <text:p text:style-name="ifm_p_ifm">2513 AR</text:p>
      <text:p text:style-name="ifm_p_ifm">2513 AX</text:p>
      <text:p text:style-name="ifm_p_ifm">2513 AZ</text:p>
      <text:p text:style-name="ifm_p_ifm">2513 BB</text:p>
      <text:p text:style-name="ifm_p_ifm">2513 BC</text:p>
      <text:p text:style-name="ifm_p_ifm">2513 BD</text:p>
      <text:p text:style-name="ifm_p_ifm">2513 BN</text:p>
      <text:p text:style-name="ifm_p_ifm">2513 BW</text:p>
      <text:p text:style-name="ifm_p_ifm">2513 BX</text:p>
      <text:p text:style-name="ifm_p_ifm">2513 BZ</text:p>
      <text:p text:style-name="ifm_p_ifm">2513 CA</text:p>
      <text:p text:style-name="ifm_p_ifm">2513 CD</text:p>
      <text:p text:style-name="ifm_p_ifm">2513 EA</text:p>
      <text:p text:style-name="ifm_p_ifm">2513 PR</text:p>
      <text:p text:style-name="ifm_p_ifm">2513 TA</text:p>
      <text:p text:style-name="ifm_p_ifm">2513 TT</text:p>
      <text:p text:style-name="ifm_p_ifm">2513 XK</text:p>
      <text:p text:style-name="ifm_p_ifm">2514 AA</text:p>
      <text:p text:style-name="ifm_p_ifm">2514 AN</text:p>
      <text:p text:style-name="ifm_p_ifm">2514 AP</text:p>
      <text:p text:style-name="ifm_p_ifm">2514 AR</text:p>
      <text:p text:style-name="ifm_p_ifm">2514 BC</text:p>
      <text:p text:style-name="ifm_p_ifm">2514 BN</text:p>
      <text:p text:style-name="ifm_p_ifm">2514 BP</text:p>
      <text:p text:style-name="ifm_p_ifm">2514 BT</text:p>
      <text:p text:style-name="ifm_p_ifm">2514 CV</text:p>
      <text:p text:style-name="ifm_p_ifm">2514 EA</text:p>
      <text:p text:style-name="ifm_p_ifm">2514 EB</text:p>
      <text:p text:style-name="ifm_p_ifm">2514 ED</text:p>
      <text:p text:style-name="ifm_p_ifm">2514 EE</text:p>
      <text:p text:style-name="ifm_p_ifm">2514 EG</text:p>
      <text:p text:style-name="ifm_p_ifm">2514 EJ</text:p>
      <text:p text:style-name="ifm_p_ifm">2514 EL</text:p>
      <text:p text:style-name="ifm_p_ifm">2514 EM</text:p>
      <text:p text:style-name="ifm_p_ifm">2514 EN</text:p>
      <text:p text:style-name="ifm_p_ifm">2514 GB</text:p>
      <text:p text:style-name="ifm_p_ifm">2514 GC</text:p>
      <text:p text:style-name="ifm_p_ifm">2514 GL</text:p>
      <text:p text:style-name="ifm_p_ifm">2514 HD</text:p>
      <text:p text:style-name="ifm_p_ifm">2514 HJ</text:p>
      <text:p text:style-name="ifm_p_ifm">2514 HP</text:p>
      <text:p text:style-name="ifm_p_ifm">2514 JA</text:p>
      <text:p text:style-name="ifm_p_ifm">2514 JD</text:p>
      <text:p text:style-name="ifm_p_ifm">2514 JG</text:p>
      <text:p text:style-name="ifm_p_ifm">2514 JK</text:p>
      <text:p text:style-name="ifm_p_ifm">2514 JP</text:p>
      <text:p text:style-name="ifm_p_ifm">2515 BH</text:p>
      <text:p text:style-name="ifm_p_ifm">2515 DA</text:p>
      <text:p text:style-name="ifm_p_ifm">2515 GE</text:p>
      <text:p text:style-name="ifm_p_ifm">2515 GX</text:p>
      <text:p text:style-name="ifm_p_ifm">2515 JR</text:p>
      <text:p text:style-name="ifm_p_ifm">2515 JS</text:p>
      <text:p text:style-name="ifm_p_ifm">2515 JT</text:p>
      <text:p text:style-name="ifm_p_ifm">2515 JZ</text:p>
      <text:p text:style-name="ifm_p_ifm">2515 KB</text:p>
      <text:p text:style-name="ifm_p_ifm">2515 KD</text:p>
      <text:p text:style-name="ifm_p_ifm">2515 KE</text:p>
      <text:p text:style-name="ifm_p_ifm">2515 KK</text:p>
      <text:p text:style-name="ifm_p_ifm">2515 KL</text:p>
      <text:p text:style-name="ifm_p_ifm">2515 KN</text:p>
      <text:p text:style-name="ifm_p_ifm">2515 KP</text:p>
      <text:p text:style-name="ifm_p_ifm">2515 KT</text:p>
      <text:p text:style-name="ifm_p_ifm">2515 KV</text:p>
      <text:p text:style-name="ifm_p_ifm">2515 KW</text:p>
      <text:p text:style-name="ifm_p_ifm">2515 KX</text:p>
      <text:p text:style-name="ifm_p_ifm">2515 LA</text:p>
      <text:p text:style-name="ifm_p_ifm">2515 LJ</text:p>
      <text:p text:style-name="ifm_p_ifm">2515 MZ</text:p>
      <text:p text:style-name="ifm_p_ifm">2515 ND</text:p>
      <text:p text:style-name="ifm_p_ifm">2515 NE</text:p>
      <text:p text:style-name="ifm_p_ifm">2515 PV</text:p>
      <text:p text:style-name="ifm_p_ifm">2515 PW</text:p>
      <text:p text:style-name="ifm_p_ifm">2515 TX</text:p>
      <text:p text:style-name="ifm_p_ifm">2515 TZ</text:p>
      <text:p text:style-name="ifm_p_ifm">2515 XB</text:p>
      <text:p text:style-name="ifm_p_ifm">2515 XP</text:p>
      <text:p text:style-name="ifm_p_ifm">2515 XS</text:p>
      <text:p text:style-name="ifm_p_ifm">2515 XT</text:p>
      <text:p text:style-name="ifm_p_ifm">2516 AC</text:p>
      <text:p text:style-name="ifm_p_ifm">2516 AD</text:p>
      <text:p text:style-name="ifm_p_ifm">2516 AG</text:p>
      <text:p text:style-name="ifm_p_ifm">2516 AH</text:p>
      <text:p text:style-name="ifm_p_ifm">2516 AL</text:p>
      <text:p text:style-name="ifm_p_ifm">2516 AZ</text:p>
      <text:p text:style-name="ifm_p_ifm">2516 BA</text:p>
      <text:p text:style-name="ifm_p_ifm">2516 BB</text:p>
      <text:p text:style-name="ifm_p_ifm">2516 BE</text:p>
      <text:p text:style-name="ifm_p_ifm">2516 BK</text:p>
      <text:p text:style-name="ifm_p_ifm">2516 BP</text:p>
      <text:p text:style-name="ifm_p_ifm">2516 CK</text:p>
      <text:p text:style-name="ifm_p_ifm">2516 ED</text:p>
      <text:p text:style-name="ifm_p_ifm">2516 EE</text:p>
      <text:p text:style-name="ifm_p_ifm">2517 AG</text:p>
      <text:p text:style-name="ifm_p_ifm">2517 AN</text:p>
      <text:p text:style-name="ifm_p_ifm">2517 HV</text:p>
      <text:p text:style-name="ifm_p_ifm">2517 JR</text:p>
      <text:p text:style-name="ifm_p_ifm">2517 JW</text:p>
      <text:p text:style-name="ifm_p_ifm">2517 JZ</text:p>
      <text:p text:style-name="ifm_p_ifm">2517 KC</text:p>
      <text:p text:style-name="ifm_p_ifm">2517 KH</text:p>
      <text:p text:style-name="ifm_p_ifm">2517 KJ</text:p>
      <text:p text:style-name="ifm_p_ifm">2518 AA</text:p>
      <text:p text:style-name="ifm_p_ifm">2518 AC</text:p>
      <text:p text:style-name="ifm_p_ifm">2518 AD</text:p>
      <text:p text:style-name="ifm_p_ifm">2518 AM</text:p>
      <text:p text:style-name="ifm_p_ifm">2518 AX</text:p>
      <text:p text:style-name="ifm_p_ifm">2518 CA</text:p>
      <text:p text:style-name="ifm_p_ifm">2518 CV</text:p>
      <text:p text:style-name="ifm_p_ifm">2518 DH</text:p>
      <text:p text:style-name="ifm_p_ifm">2518 DJ</text:p>
      <text:p text:style-name="ifm_p_ifm">2518 LB</text:p>
      <text:p text:style-name="ifm_p_ifm">2518 LE</text:p>
      <text:p text:style-name="ifm_p_ifm">2518 PA</text:p>
      <text:p text:style-name="ifm_p_ifm">2518 PB</text:p>
      <text:p text:style-name="ifm_p_ifm">2518 PM</text:p>
      <text:p text:style-name="ifm_p_ifm">2518 PZ</text:p>
      <text:p text:style-name="ifm_p_ifm">2518 RA</text:p>
      <text:p text:style-name="ifm_p_ifm">2521 AK</text:p>
      <text:p text:style-name="ifm_p_ifm">2521 AL</text:p>
      <text:p text:style-name="ifm_p_ifm">2521 AM</text:p>
      <text:p text:style-name="ifm_p_ifm">2521 BA</text:p>
      <text:p text:style-name="ifm_p_ifm">2521 BC</text:p>
      <text:p text:style-name="ifm_p_ifm">2521 BE</text:p>
      <text:p text:style-name="ifm_p_ifm">2521 BH</text:p>
      <text:p text:style-name="ifm_p_ifm">2521 BN</text:p>
      <text:p text:style-name="ifm_p_ifm">2521 BR</text:p>
      <text:p text:style-name="ifm_p_ifm">2521 BS</text:p>
      <text:p text:style-name="ifm_p_ifm">2521 CA</text:p>
      <text:p text:style-name="ifm_p_ifm">2521 CD</text:p>
      <text:p text:style-name="ifm_p_ifm">2521 CE</text:p>
      <text:p text:style-name="ifm_p_ifm">2521 CG</text:p>
      <text:p text:style-name="ifm_p_ifm">2521 CP</text:p>
      <text:p text:style-name="ifm_p_ifm">2521 CR</text:p>
      <text:p text:style-name="ifm_p_ifm">2521 CT</text:p>
      <text:p text:style-name="ifm_p_ifm">2521 CV</text:p>
      <text:p text:style-name="ifm_p_ifm">2521 DA</text:p>
      <text:p text:style-name="ifm_p_ifm">2521 DB</text:p>
      <text:p text:style-name="ifm_p_ifm">2521 DC</text:p>
      <text:p text:style-name="ifm_p_ifm">2521 DD</text:p>
      <text:p text:style-name="ifm_p_ifm">2521 DE</text:p>
      <text:p text:style-name="ifm_p_ifm">2521 DG</text:p>
      <text:p text:style-name="ifm_p_ifm">2521 DK</text:p>
      <text:p text:style-name="ifm_p_ifm">2521 DS</text:p>
      <text:p text:style-name="ifm_p_ifm">2521 DT</text:p>
      <text:p text:style-name="ifm_p_ifm">2521 DV</text:p>
      <text:p text:style-name="ifm_p_ifm">2521 EM</text:p>
      <text:p text:style-name="ifm_p_ifm">2521 EN</text:p>
      <text:p text:style-name="ifm_p_ifm">2521 ER</text:p>
      <text:p text:style-name="ifm_p_ifm">2524 HA</text:p>
      <text:p text:style-name="ifm_p_ifm">2524 HD</text:p>
      <text:p text:style-name="ifm_p_ifm">2524 HM</text:p>
      <text:p text:style-name="ifm_p_ifm">2524 HS</text:p>
      <text:p text:style-name="ifm_p_ifm">2524 HT</text:p>
      <text:p text:style-name="ifm_p_ifm">2524 JE</text:p>
      <text:p text:style-name="ifm_p_ifm">2524 JM</text:p>
      <text:p text:style-name="ifm_p_ifm">2524 JP</text:p>
      <text:p text:style-name="ifm_p_ifm">2524 JW</text:p>
      <text:p text:style-name="ifm_p_ifm">2524 PJ</text:p>
      <text:p text:style-name="ifm_p_ifm">2524 PK</text:p>
      <text:p text:style-name="ifm_p_ifm">2524 PL</text:p>
      <text:p text:style-name="ifm_p_ifm">2524 PN</text:p>
      <text:p text:style-name="ifm_p_ifm">2524 PP</text:p>
      <text:p text:style-name="ifm_p_ifm">2524 PX</text:p>
      <text:p text:style-name="ifm_p_ifm">2524 PZ</text:p>
      <text:p text:style-name="ifm_p_ifm">2524 RV</text:p>
      <text:p text:style-name="ifm_p_ifm">2524 RW</text:p>
      <text:p text:style-name="ifm_p_ifm">2524 RX</text:p>
      <text:p text:style-name="ifm_p_ifm">2524 RZ</text:p>
      <text:p text:style-name="ifm_p_ifm">2524 SK</text:p>
      <text:p text:style-name="ifm_p_ifm">2524 SL</text:p>
      <text:p text:style-name="ifm_p_ifm">2524 SR</text:p>
      <text:p text:style-name="ifm_p_ifm">2524 TS</text:p>
      <text:p text:style-name="ifm_p_ifm">2524 VK</text:p>
      <text:p text:style-name="ifm_p_ifm">2524 VL</text:p>
      <text:p text:style-name="ifm_p_ifm">2524 VM</text:p>
      <text:p text:style-name="ifm_p_ifm">2524 VN</text:p>
      <text:p text:style-name="ifm_p_ifm">2524 VP</text:p>
      <text:p text:style-name="ifm_p_ifm">2524 VR</text:p>
      <text:p text:style-name="ifm_p_ifm">2525 NB</text:p>
      <text:p text:style-name="ifm_p_ifm">2525 NC</text:p>
      <text:p text:style-name="ifm_p_ifm">2525 VX</text:p>
      <text:p text:style-name="ifm_p_ifm">2526 CH</text:p>
      <text:p text:style-name="ifm_p_ifm">2526 CJ</text:p>
      <text:p text:style-name="ifm_p_ifm">2526 CK</text:p>
      <text:p text:style-name="ifm_p_ifm">2526 KA</text:p>
      <text:p text:style-name="ifm_p_ifm">2526 KB</text:p>
      <text:p text:style-name="ifm_p_ifm">2526 KH</text:p>
      <text:p text:style-name="ifm_p_ifm">2531 GR</text:p>
      <text:p text:style-name="ifm_p_ifm">2531 HL</text:p>
      <text:p text:style-name="ifm_p_ifm">2531 HR</text:p>
      <text:p text:style-name="ifm_p_ifm">2531 JE</text:p>
      <text:p text:style-name="ifm_p_ifm">2531 JK</text:p>
      <text:p text:style-name="ifm_p_ifm">2531 PD</text:p>
      <text:p text:style-name="ifm_p_ifm">2531 PE</text:p>
      <text:p text:style-name="ifm_p_ifm">2531 PG</text:p>
      <text:p text:style-name="ifm_p_ifm">2532 CS</text:p>
      <text:p text:style-name="ifm_p_ifm">2532 CT</text:p>
      <text:p text:style-name="ifm_p_ifm">2532 CV</text:p>
      <text:p text:style-name="ifm_p_ifm">2533 EC</text:p>
      <text:p text:style-name="ifm_p_ifm">2541 GS</text:p>
      <text:p text:style-name="ifm_p_ifm">2541 HJ</text:p>
      <text:p text:style-name="ifm_p_ifm">2541 VM</text:p>
      <text:p text:style-name="ifm_p_ifm">2541 VN</text:p>
      <text:p text:style-name="ifm_p_ifm">2541 VP</text:p>
      <text:p text:style-name="ifm_p_ifm">2541 VR</text:p>
      <text:p text:style-name="ifm_p_ifm">2541 VS</text:p>
      <text:p text:style-name="ifm_p_ifm">2542 AA</text:p>
      <text:p text:style-name="ifm_p_ifm">2542 JP</text:p>
      <text:p text:style-name="ifm_p_ifm">2542 XA</text:p>
      <text:p text:style-name="ifm_p_ifm">2543 CV</text:p>
      <text:p text:style-name="ifm_p_ifm">2543 VT</text:p>
      <text:p text:style-name="ifm_p_ifm">2543 VW</text:p>
      <text:p text:style-name="ifm_p_ifm">2543 VZ</text:p>
      <text:p text:style-name="ifm_p_ifm">2544 AH</text:p>
      <text:p text:style-name="ifm_p_ifm">2544 BV</text:p>
      <text:p text:style-name="ifm_p_ifm">2544 WB</text:p>
      <text:p text:style-name="ifm_p_ifm">2544 XG</text:p>
      <text:p text:style-name="ifm_p_ifm">2544 XK</text:p>
      <text:p text:style-name="ifm_p_ifm">2544 XM</text:p>
      <text:p text:style-name="ifm_p_ifm">2545 AC</text:p>
      <text:p text:style-name="ifm_p_ifm">2545 AD</text:p>
      <text:p text:style-name="ifm_p_ifm">2545 AE</text:p>
      <text:p text:style-name="ifm_p_ifm">2545 CA</text:p>
      <text:p text:style-name="ifm_p_ifm">2545 CH</text:p>
      <text:p text:style-name="ifm_p_ifm">2545 CJ</text:p>
      <text:p text:style-name="ifm_p_ifm">2545 CM</text:p>
      <text:p text:style-name="ifm_p_ifm">2545 VG</text:p>
      <text:p text:style-name="ifm_p_ifm">2545 VK</text:p>
      <text:p text:style-name="ifm_p_ifm">2545 VP</text:p>
      <text:p text:style-name="ifm_p_ifm">2545 VR</text:p>
      <text:p text:style-name="ifm_p_ifm">2545 VS</text:p>
      <text:p text:style-name="ifm_p_ifm">2545 VT</text:p>
      <text:p text:style-name="ifm_p_ifm">2545 VX</text:p>
      <text:p text:style-name="ifm_p_ifm">2545 VZ</text:p>
      <text:p text:style-name="ifm_p_ifm">2545 WL</text:p>
      <text:p text:style-name="ifm_p_ifm">2545 WN</text:p>
      <text:p text:style-name="ifm_p_ifm">2545 XA</text:p>
      <text:p text:style-name="ifm_p_ifm">2545 XC</text:p>
      <text:p text:style-name="ifm_p_ifm">2545 XD</text:p>
      <text:p text:style-name="ifm_p_ifm">2545 XH</text:p>
      <text:p text:style-name="ifm_p_ifm">2545 XJ</text:p>
      <text:p text:style-name="ifm_p_ifm">2545 XN</text:p>
      <text:p text:style-name="ifm_p_ifm">2545 XP</text:p>
      <text:p text:style-name="ifm_p_ifm">2545 XT</text:p>
      <text:p text:style-name="ifm_p_ifm">2545 XV</text:p>
      <text:p text:style-name="ifm_p_ifm">2547 CK</text:p>
      <text:p text:style-name="ifm_p_ifm">2547 CS</text:p>
      <text:p text:style-name="ifm_p_ifm">2547 CZ</text:p>
      <text:p text:style-name="ifm_p_ifm">2547 EB</text:p>
      <text:p text:style-name="ifm_p_ifm">2547 EG</text:p>
      <text:p text:style-name="ifm_p_ifm">2547 EK</text:p>
      <text:p text:style-name="ifm_p_ifm">2547 EN</text:p>
      <text:p text:style-name="ifm_p_ifm">2547 ET</text:p>
      <text:p text:style-name="ifm_p_ifm">2547 GS</text:p>
      <text:p text:style-name="ifm_p_ifm">2547 HW</text:p>
      <text:p text:style-name="ifm_p_ifm">2547 HZ</text:p>
      <text:p text:style-name="ifm_p_ifm">2547 JB</text:p>
      <text:p text:style-name="ifm_p_ifm">2547 JG</text:p>
      <text:p text:style-name="ifm_p_ifm">2547 JH</text:p>
      <text:p text:style-name="ifm_p_ifm">2547 JS</text:p>
      <text:p text:style-name="ifm_p_ifm">2547 KA</text:p>
      <text:p text:style-name="ifm_p_ifm">2547 KG</text:p>
      <text:p text:style-name="ifm_p_ifm">2547 KR</text:p>
      <text:p text:style-name="ifm_p_ifm">2547 KW</text:p>
      <text:p text:style-name="ifm_p_ifm">2547 VA</text:p>
      <text:p text:style-name="ifm_p_ifm">2547 VC</text:p>
      <text:p text:style-name="ifm_p_ifm">2547 VH</text:p>
      <text:p text:style-name="ifm_p_ifm">2547 VM</text:p>
      <text:p text:style-name="ifm_p_ifm">2547 XL</text:p>
      <text:p text:style-name="ifm_p_ifm">2548 AH</text:p>
      <text:p text:style-name="ifm_p_ifm">2548 BK</text:p>
      <text:p text:style-name="ifm_p_ifm">2548 BL</text:p>
      <text:p text:style-name="ifm_p_ifm">2548 BM</text:p>
      <text:p text:style-name="ifm_p_ifm">2548 BN</text:p>
      <text:p text:style-name="ifm_p_ifm">2548 BP</text:p>
      <text:p text:style-name="ifm_p_ifm">2548 CC</text:p>
      <text:p text:style-name="ifm_p_ifm">2548 CG</text:p>
      <text:p text:style-name="ifm_p_ifm">2548 CH</text:p>
      <text:p text:style-name="ifm_p_ifm">2548 CJ</text:p>
      <text:p text:style-name="ifm_p_ifm">2548 CK</text:p>
      <text:p text:style-name="ifm_p_ifm">2548 CL</text:p>
      <text:p text:style-name="ifm_p_ifm">2548 CM</text:p>
      <text:p text:style-name="ifm_p_ifm">2548 CN</text:p>
      <text:p text:style-name="ifm_p_ifm">2548 CP</text:p>
      <text:p text:style-name="ifm_p_ifm">2548 EK</text:p>
      <text:p text:style-name="ifm_p_ifm">2548 EL</text:p>
      <text:p text:style-name="ifm_p_ifm">2548 EM</text:p>
      <text:p text:style-name="ifm_p_ifm">2548 EN</text:p>
      <text:p text:style-name="ifm_p_ifm">2548 EP</text:p>
      <text:p text:style-name="ifm_p_ifm">2548 GP</text:p>
      <text:p text:style-name="ifm_p_ifm">2548 GR</text:p>
      <text:p text:style-name="ifm_p_ifm">2548 GS</text:p>
      <text:p text:style-name="ifm_p_ifm">2548 GT</text:p>
      <text:p text:style-name="ifm_p_ifm">2548 GV</text:p>
      <text:p text:style-name="ifm_p_ifm">2548 GW</text:p>
      <text:p text:style-name="ifm_p_ifm">2548 GX</text:p>
      <text:p text:style-name="ifm_p_ifm">2548 GZ</text:p>
      <text:p text:style-name="ifm_p_ifm">2548 HA</text:p>
      <text:p text:style-name="ifm_p_ifm">2548 HB</text:p>
      <text:p text:style-name="ifm_p_ifm">2548 HC</text:p>
      <text:p text:style-name="ifm_p_ifm">2548 HD</text:p>
      <text:p text:style-name="ifm_p_ifm">2548 HE</text:p>
      <text:p text:style-name="ifm_p_ifm">2548 HG</text:p>
      <text:p text:style-name="ifm_p_ifm">2548 HH</text:p>
      <text:p text:style-name="ifm_p_ifm">2548 HJ</text:p>
      <text:p text:style-name="ifm_p_ifm">2548 HK</text:p>
      <text:p text:style-name="ifm_p_ifm">2548 HL</text:p>
      <text:p text:style-name="ifm_p_ifm">2548 HM</text:p>
      <text:p text:style-name="ifm_p_ifm">2548 HN</text:p>
      <text:p text:style-name="ifm_p_ifm">2548 HS</text:p>
      <text:p text:style-name="ifm_p_ifm">2548 HV</text:p>
      <text:p text:style-name="ifm_p_ifm">2548 HW</text:p>
      <text:p text:style-name="ifm_p_ifm">2548 HX</text:p>
      <text:p text:style-name="ifm_p_ifm">2548 HZ</text:p>
      <text:p text:style-name="ifm_p_ifm">2548 JA</text:p>
      <text:p text:style-name="ifm_p_ifm">2548 JB</text:p>
      <text:p text:style-name="ifm_p_ifm">2548 JC</text:p>
      <text:p text:style-name="ifm_p_ifm">2548 JD</text:p>
      <text:p text:style-name="ifm_p_ifm">2548 JE</text:p>
      <text:p text:style-name="ifm_p_ifm">2548 JG</text:p>
      <text:p text:style-name="ifm_p_ifm">2548 JH</text:p>
      <text:p text:style-name="ifm_p_ifm">2548 JJ</text:p>
      <text:p text:style-name="ifm_p_ifm">2548 JK</text:p>
      <text:p text:style-name="ifm_p_ifm">2548 JL</text:p>
      <text:p text:style-name="ifm_p_ifm">2548 JM</text:p>
      <text:p text:style-name="ifm_p_ifm">2548 JN</text:p>
      <text:p text:style-name="ifm_p_ifm">2548 LV</text:p>
      <text:p text:style-name="ifm_p_ifm">2548 LW</text:p>
      <text:p text:style-name="ifm_p_ifm">2548 LX</text:p>
      <text:p text:style-name="ifm_p_ifm">2548 LZ</text:p>
      <text:p text:style-name="ifm_p_ifm">2548 NB</text:p>
      <text:p text:style-name="ifm_p_ifm">2548 NC</text:p>
      <text:p text:style-name="ifm_p_ifm">2548 ND</text:p>
      <text:p text:style-name="ifm_p_ifm">2548 NE</text:p>
      <text:p text:style-name="ifm_p_ifm">2548 NG</text:p>
      <text:p text:style-name="ifm_p_ifm">2548 NH</text:p>
      <text:p text:style-name="ifm_p_ifm">2548 NL</text:p>
      <text:p text:style-name="ifm_p_ifm">2548 NM</text:p>
      <text:p text:style-name="ifm_p_ifm">2548 NN</text:p>
      <text:p text:style-name="ifm_p_ifm">2548 NP</text:p>
      <text:p text:style-name="ifm_p_ifm">2548 NR</text:p>
      <text:p text:style-name="ifm_p_ifm">2548 NS</text:p>
      <text:p text:style-name="ifm_p_ifm">2548 NT</text:p>
      <text:p text:style-name="ifm_p_ifm">2548 NV</text:p>
      <text:p text:style-name="ifm_p_ifm">2548 NW</text:p>
      <text:p text:style-name="ifm_p_ifm">2548 NX</text:p>
      <text:p text:style-name="ifm_p_ifm">2548 NZ</text:p>
      <text:p text:style-name="ifm_p_ifm">2551 JA</text:p>
      <text:p text:style-name="ifm_p_ifm">2551 JD</text:p>
      <text:p text:style-name="ifm_p_ifm">2551 JE</text:p>
      <text:p text:style-name="ifm_p_ifm">2551 JG</text:p>
      <text:p text:style-name="ifm_p_ifm">2552 ES</text:p>
      <text:p text:style-name="ifm_p_ifm">2552 HK</text:p>
      <text:p text:style-name="ifm_p_ifm">2552 HL</text:p>
      <text:p text:style-name="ifm_p_ifm">2552 JB</text:p>
      <text:p text:style-name="ifm_p_ifm">2552 JD</text:p>
      <text:p text:style-name="ifm_p_ifm">2552 KS</text:p>
      <text:p text:style-name="ifm_p_ifm">2552 SB</text:p>
      <text:p text:style-name="ifm_p_ifm">2552 ZM</text:p>
      <text:p text:style-name="ifm_p_ifm">2552 ZV</text:p>
      <text:p text:style-name="ifm_p_ifm">2552 ZX</text:p>
      <text:p text:style-name="ifm_p_ifm">2553 JB</text:p>
      <text:p text:style-name="ifm_p_ifm">2553 JD</text:p>
      <text:p text:style-name="ifm_p_ifm">2553 RJ</text:p>
      <text:p text:style-name="ifm_p_ifm">2554 JB</text:p>
      <text:p text:style-name="ifm_p_ifm">2554 JD</text:p>
      <text:p text:style-name="ifm_p_ifm">2555 HA</text:p>
      <text:p text:style-name="ifm_p_ifm">2555 JB</text:p>
      <text:p text:style-name="ifm_p_ifm">2555 JD</text:p>
      <text:p text:style-name="ifm_p_ifm">2555 XX</text:p>
      <text:p text:style-name="ifm_p_ifm">2555 XZ</text:p>
      <text:p text:style-name="ifm_p_ifm">2556 JB</text:p>
      <text:p text:style-name="ifm_p_ifm">2556 JD</text:p>
      <text:p text:style-name="ifm_p_ifm">2557 JB</text:p>
      <text:p text:style-name="ifm_p_ifm">2557 JD</text:p>
      <text:p text:style-name="ifm_p_ifm">2558 JB</text:p>
      <text:p text:style-name="ifm_p_ifm">2558 JD</text:p>
      <text:p text:style-name="ifm_p_ifm">2559 JD</text:p>
      <text:p text:style-name="ifm_p_ifm">2560 JD</text:p>
      <text:p text:style-name="ifm_p_ifm">2561 JD</text:p>
      <text:p text:style-name="ifm_p_ifm">2564 BZ</text:p>
      <text:p text:style-name="ifm_p_ifm">2564 HS</text:p>
      <text:p text:style-name="ifm_p_ifm">2564 RC</text:p>
      <text:p text:style-name="ifm_p_ifm">2571 AA</text:p>
      <text:p text:style-name="ifm_p_ifm">2571 AB</text:p>
      <text:p text:style-name="ifm_p_ifm">2571 CE</text:p>
      <text:p text:style-name="ifm_p_ifm">2571 DA</text:p>
      <text:p text:style-name="ifm_p_ifm">2571 DB</text:p>
      <text:p text:style-name="ifm_p_ifm">2572 VB</text:p>
      <text:p text:style-name="ifm_p_ifm">2582 CH</text:p>
      <text:p text:style-name="ifm_p_ifm">2583 AA</text:p>
      <text:p text:style-name="ifm_p_ifm">2583 EV</text:p>
      <text:p text:style-name="ifm_p_ifm">2583 EW</text:p>
      <text:p text:style-name="ifm_p_ifm">2583 EX</text:p>
      <text:p text:style-name="ifm_p_ifm">2583 EZ</text:p>
      <text:p text:style-name="ifm_p_ifm">2583 EZ</text:p>
      <text:p text:style-name="ifm_p_ifm">2583 GC</text:p>
      <text:p text:style-name="ifm_p_ifm">2583 GG</text:p>
      <text:p text:style-name="ifm_p_ifm">2583 HW</text:p>
      <text:p text:style-name="ifm_p_ifm">2583 JB</text:p>
      <text:p text:style-name="ifm_p_ifm">2583 JX</text:p>
      <text:p text:style-name="ifm_p_ifm">2583 JX</text:p>
      <text:p text:style-name="ifm_p_ifm">2583 NA</text:p>
      <text:p text:style-name="ifm_p_ifm">2583 NE</text:p>
      <text:p text:style-name="ifm_p_ifm">2583 NJ</text:p>
      <text:p text:style-name="ifm_p_ifm">2583 NK</text:p>
      <text:p text:style-name="ifm_p_ifm">2583 NL</text:p>
      <text:p text:style-name="ifm_p_ifm">2583 NM</text:p>
      <text:p text:style-name="ifm_p_ifm">2583 PG</text:p>
      <text:p text:style-name="ifm_p_ifm">2583 PH</text:p>
      <text:p text:style-name="ifm_p_ifm">2583 PJ</text:p>
      <text:p text:style-name="ifm_p_ifm">2583 PK</text:p>
      <text:p text:style-name="ifm_p_ifm">2583 PL</text:p>
      <text:p text:style-name="ifm_p_ifm">2583 PV</text:p>
      <text:p text:style-name="ifm_p_ifm">2583 PW</text:p>
      <text:p text:style-name="ifm_p_ifm">2583 PX</text:p>
      <text:p text:style-name="ifm_p_ifm">2583 RG</text:p>
      <text:p text:style-name="ifm_p_ifm">2583 RH</text:p>
      <text:p text:style-name="ifm_p_ifm">2583 RJ</text:p>
      <text:p text:style-name="ifm_p_ifm">2583 SE</text:p>
      <text:p text:style-name="ifm_p_ifm">2583 ST</text:p>
      <text:p text:style-name="ifm_p_ifm">2583 VE</text:p>
      <text:p text:style-name="ifm_p_ifm">2583 VG</text:p>
      <text:p text:style-name="ifm_p_ifm">2583 VH</text:p>
      <text:p text:style-name="ifm_p_ifm">2583 VK</text:p>
      <text:p text:style-name="ifm_p_ifm">2583 VL</text:p>
      <text:p text:style-name="ifm_p_ifm">2586 JR</text:p>
      <text:p text:style-name="ifm_p_ifm">2587 RV</text:p>
      <text:p text:style-name="ifm_p_ifm">2591 SL</text:p>
      <text:p text:style-name="ifm_p_ifm">2592 BM</text:p>
      <text:p text:style-name="ifm_p_ifm">2593 AA</text:p>
      <text:p text:style-name="ifm_p_ifm">2593 AB</text:p>
      <text:p text:style-name="ifm_p_ifm">2593 AN</text:p>
      <text:p text:style-name="ifm_p_ifm">2593 AP</text:p>
      <text:p text:style-name="ifm_p_ifm">2593 BJ</text:p>
      <text:p text:style-name="ifm_p_ifm">2593 CE</text:p>
      <text:p text:style-name="ifm_p_ifm">2593 HT</text:p>
      <text:p text:style-name="ifm_p_ifm">2593 HW</text:p>
      <text:p text:style-name="ifm_p_ifm">2594 AB</text:p>
      <text:p text:style-name="ifm_p_ifm">2594 AC</text:p>
      <text:p text:style-name="ifm_p_ifm">2594 AG</text:p>
      <text:p text:style-name="ifm_p_ifm">2594 AH</text:p>
      <text:p text:style-name="ifm_p_ifm">2594 AT</text:p>
      <text:p text:style-name="ifm_p_ifm">2594 AV</text:p>
      <text:p text:style-name="ifm_p_ifm">2594 AW</text:p>
      <text:p text:style-name="ifm_p_ifm">2594 AX</text:p>
      <text:p text:style-name="ifm_p_ifm">2595 AA</text:p>
      <text:p text:style-name="ifm_p_ifm">2595 AH</text:p>
      <text:p text:style-name="ifm_p_ifm">2595 AJ</text:p>
      <text:p text:style-name="ifm_p_ifm">2595 AK</text:p>
      <text:p text:style-name="ifm_p_ifm">2595 AN</text:p>
      <text:p text:style-name="ifm_p_ifm">2595 AP</text:p>
      <text:p text:style-name="ifm_p_ifm">2595 AR</text:p>
      <text:p text:style-name="ifm_p_ifm">2595 BE</text:p>
      <text:p text:style-name="ifm_p_ifm">2595 BJ</text:p>
      <text:p text:style-name="ifm_p_ifm">2595 BK</text:p>
      <text:p text:style-name="ifm_p_ifm">2595 BN</text:p>
      <text:p text:style-name="ifm_p_ifm">2595 BT</text:p>
      <text:p text:style-name="ifm_p_ifm">2595 BV</text:p>
      <text:p text:style-name="ifm_p_ifm">2595 BZ</text:p>
      <text:p text:style-name="ifm_p_ifm">2595 CA</text:p>
      <text:p text:style-name="ifm_p_ifm">2595 CL</text:p>
      <text:p text:style-name="ifm_p_ifm">2595 DA</text:p>
      <text:p text:style-name="ifm_p_ifm">2595 DB</text:p>
      <text:p text:style-name="ifm_p_ifm">2595 DC</text:p>
      <text:p text:style-name="ifm_p_ifm">2595 DD</text:p>
      <text:p text:style-name="ifm_p_ifm">2595 DE</text:p>
      <text:p text:style-name="ifm_p_ifm">2595 DG</text:p>
      <text:p text:style-name="ifm_p_ifm">2595 EV</text:p>
      <text:p text:style-name="ifm_p_ifm">2595 GA</text:p>
      <text:p text:style-name="ifm_p_ifm">2595 GE</text:p>
      <text:p text:style-name="ifm_p_ifm">2595 GG</text:p>
      <text:p text:style-name="ifm_p_ifm">2595 GH</text:p>
      <text:p text:style-name="ifm_p_ifm">2595 HA</text:p>
      <text:p text:style-name="ifm_p_ifm">2595 TH</text:p>
      <text:p text:style-name="ifm_p_ifm">2595 TJ</text:p>
      <text:p text:style-name="ifm_p_ifm">2595 TN</text:p>
      <text:p text:style-name="ifm_p_ifm">2595 VC</text:p>
      <text:p text:style-name="ifm_p_ifm">2595 VH</text:p>
      <text:p text:style-name="ifm_p_ifm">2595 VL</text:p>
      <text:p text:style-name="ifm_p_ifm">2595 VM</text:p>
      <text:p text:style-name="ifm_p_ifm">2595 VN</text:p>
      <text:p text:style-name="ifm_p_ifm">2595 VP</text:p>
      <text:p text:style-name="ifm_p_ifm">2595 VS</text:p>
      <text:p text:style-name="ifm_p_ifm">2595 WP</text:p>
      <text:p text:style-name="ifm_p_ifm">2595 WR</text:p>
      <text:p text:style-name="ifm_p_ifm">2595 WS</text:p>
      <text:p text:style-name="ifm_p_ifm">2595 WT</text:p>
      <text:p text:style-name="ifm_p_ifm">2595 WV</text:p>
      <text:p text:style-name="ifm_p_ifm">2595 WX</text:p>
      <text:p text:style-name="ifm_p_ifm">2595 WZ</text:p>
      <text:p text:style-name="ifm_p_ifm">2595 XA</text:p>
      <text:p text:style-name="ifm_p_ifm">2595 XC</text:p>
      <text:p text:style-name="ifm_p_ifm">2595 XK</text:p>
      <text:p text:style-name="ifm_p_ifm">2595 XL</text:p>
      <text:p text:style-name="ifm_p_ifm">2595 XM</text:p>
      <text:p text:style-name="ifm_p_ifm">2595 XN</text:p>
      <text:p text:style-name="ifm_p_ifm">2595 XR</text:p>
      <text:p text:style-name="ifm_p_ifm">2595 XS</text:p>
      <text:p text:style-name="ifm_p_ifm">2595 XX</text:p>
      <text:p text:style-name="ifm_p_ifm">2596 AA</text:p>
      <text:p text:style-name="ifm_p_ifm">2596 AK</text:p>
      <text:p text:style-name="ifm_p_ifm">2596 AW</text:p>
      <text:p text:style-name="ifm_p_mt.3.7mm_ifm"><text:span text:style-name="ifm_span_font.bold_ifm">Delft</text:span></text:p>
      <text:p text:style-name="ifm_p_ifm">2611 DC</text:p>
      <text:p text:style-name="ifm_p_ifm">2611 DD</text:p>
      <text:p text:style-name="ifm_p_ifm">2611 DJ</text:p>
      <text:p text:style-name="ifm_p_ifm">2611 WG</text:p>
      <text:p text:style-name="ifm_p_ifm">2612 PA</text:p>
      <text:p text:style-name="ifm_p_ifm">2612 TX</text:p>
      <text:p text:style-name="ifm_p_ifm">2612 VH</text:p>
      <text:p text:style-name="ifm_p_ifm">2612 VJ</text:p>
      <text:p text:style-name="ifm_p_ifm">2612 VM</text:p>
      <text:p text:style-name="ifm_p_ifm">2612 VT</text:p>
      <text:p text:style-name="ifm_p_ifm">2612 VW</text:p>
      <text:p text:style-name="ifm_p_ifm">2612 VX</text:p>
      <text:p text:style-name="ifm_p_ifm">2614 KH</text:p>
      <text:p text:style-name="ifm_p_ifm">2614 KK</text:p>
      <text:p text:style-name="ifm_p_ifm">2614 KL</text:p>
      <text:p text:style-name="ifm_p_ifm">2614 KM</text:p>
      <text:p text:style-name="ifm_p_ifm">2614 MA</text:p>
      <text:p text:style-name="ifm_p_ifm">2614 MB</text:p>
      <text:p text:style-name="ifm_p_ifm">2614 MD</text:p>
      <text:p text:style-name="ifm_p_ifm">2614 ME</text:p>
      <text:p text:style-name="ifm_p_ifm">2614 MG</text:p>
      <text:p text:style-name="ifm_p_ifm">2614 MH</text:p>
      <text:p text:style-name="ifm_p_ifm">2614 MJ</text:p>
      <text:p text:style-name="ifm_p_ifm">2614 MK</text:p>
      <text:p text:style-name="ifm_p_ifm">2614 ML</text:p>
      <text:p text:style-name="ifm_p_ifm">2614 MM</text:p>
      <text:p text:style-name="ifm_p_ifm">2614 MP</text:p>
      <text:p text:style-name="ifm_p_ifm">2614 MR</text:p>
      <text:p text:style-name="ifm_p_ifm">2614 MS</text:p>
      <text:p text:style-name="ifm_p_ifm">2614 MT</text:p>
      <text:p text:style-name="ifm_p_ifm">2614 MV</text:p>
      <text:p text:style-name="ifm_p_ifm">2614 SB</text:p>
      <text:p text:style-name="ifm_p_ifm">2614 SC</text:p>
      <text:p text:style-name="ifm_p_ifm">2614 SE</text:p>
      <text:p text:style-name="ifm_p_ifm">2614 SG</text:p>
      <text:p text:style-name="ifm_p_ifm">2614 SH</text:p>
      <text:p text:style-name="ifm_p_ifm">2614 SJ</text:p>
      <text:p text:style-name="ifm_p_ifm">2614 SK</text:p>
      <text:p text:style-name="ifm_p_ifm">2614 SL</text:p>
      <text:p text:style-name="ifm_p_ifm">2614 SP</text:p>
      <text:p text:style-name="ifm_p_ifm">2614 SR</text:p>
      <text:p text:style-name="ifm_p_ifm">2614 SX</text:p>
      <text:p text:style-name="ifm_p_ifm">2614 SZ</text:p>
      <text:p text:style-name="ifm_p_ifm">2614 TR</text:p>
      <text:p text:style-name="ifm_p_ifm">2616 LZ</text:p>
      <text:p text:style-name="ifm_p_ifm">2624 CE</text:p>
      <text:p text:style-name="ifm_p_ifm">2624 CM</text:p>
      <text:p text:style-name="ifm_p_ifm">2624 CZ</text:p>
      <text:p text:style-name="ifm_p_ifm">2624 DD</text:p>
      <text:p text:style-name="ifm_p_ifm">2624 DR</text:p>
      <text:p text:style-name="ifm_p_ifm">2624 MA</text:p>
      <text:p text:style-name="ifm_p_ifm">2624 NH</text:p>
      <text:p text:style-name="ifm_p_ifm">2624 NJ</text:p>
      <text:p text:style-name="ifm_p_ifm">2624 NK</text:p>
      <text:p text:style-name="ifm_p_ifm">2624 NL</text:p>
      <text:p text:style-name="ifm_p_ifm">2624 NM</text:p>
      <text:p text:style-name="ifm_p_ifm">2624 NN</text:p>
      <text:p text:style-name="ifm_p_ifm">2624 NP</text:p>
      <text:p text:style-name="ifm_p_ifm">2624 TP</text:p>
      <text:p text:style-name="ifm_p_ifm">2624 TT</text:p>
      <text:p text:style-name="ifm_p_ifm">2624 TV</text:p>
      <text:p text:style-name="ifm_p_ifm">2624 WE</text:p>
      <text:p text:style-name="ifm_p_ifm">2624 WR</text:p>
      <text:p text:style-name="ifm_p_ifm">2624 XD</text:p>
      <text:p text:style-name="ifm_p_ifm">2624 XM</text:p>
      <text:p text:style-name="ifm_p_ifm">2624 XS</text:p>
      <text:p text:style-name="ifm_p_ifm">2624 ZB</text:p>
      <text:p text:style-name="ifm_p_ifm">2624 ZE</text:p>
      <text:p text:style-name="ifm_p_ifm">2625 GB</text:p>
      <text:p text:style-name="ifm_p_ifm">2625 SX</text:p>
      <text:p text:style-name="ifm_p_ifm">2625 WM</text:p>
      <text:p text:style-name="ifm_p_ifm">2628 AL</text:p>
      <text:p text:style-name="ifm_p_ifm">2628 LV</text:p>
      <text:p text:style-name="ifm_p_ifm">2628 RT</text:p>
      <text:p text:style-name="ifm_p_ifm">2628 RZ</text:p>
      <text:p text:style-name="ifm_p_ifm">2628 ZJ</text:p>
      <text:p text:style-name="ifm_p_ifm">2631 BM</text:p>
      <text:p text:style-name="ifm_p_ifm">2631 CD</text:p>
      <text:p text:style-name="ifm_p_ifm">2631 CL</text:p>
      <text:p text:style-name="ifm_p_ifm">2631 EV</text:p>
      <text:p text:style-name="ifm_p_ifm">2631 EW</text:p>
      <text:p text:style-name="ifm_p_ifm">2631 EX</text:p>
      <text:p text:style-name="ifm_p_ifm">2631 EZ</text:p>
      <text:p text:style-name="ifm_p_ifm">2631 LA</text:p>
      <text:p text:style-name="ifm_p_ifm">2631 LB</text:p>
      <text:p text:style-name="ifm_p_ifm">2631 LC</text:p>
      <text:p text:style-name="ifm_p_ifm">2631 LD</text:p>
      <text:p text:style-name="ifm_p_ifm">2631 LE</text:p>
      <text:p text:style-name="ifm_p_ifm">2631 LG</text:p>
      <text:p text:style-name="ifm_p_ifm">2631 LH</text:p>
      <text:p text:style-name="ifm_p_ifm">2631 LJ</text:p>
      <text:p text:style-name="ifm_p_ifm">2631 LK</text:p>
      <text:p text:style-name="ifm_p_ifm">2631 LL</text:p>
      <text:p text:style-name="ifm_p_ifm">2631 LN</text:p>
      <text:p text:style-name="ifm_p_ifm">2631 MA</text:p>
      <text:p text:style-name="ifm_p_ifm">2631 MB</text:p>
      <text:p text:style-name="ifm_p_ifm">2631 MC</text:p>
      <text:p text:style-name="ifm_p_ifm">2631 MD</text:p>
      <text:p text:style-name="ifm_p_ifm">2631 ME</text:p>
      <text:p text:style-name="ifm_p_ifm">2631 MG</text:p>
      <text:p text:style-name="ifm_p_ifm">2631 MH</text:p>
      <text:p text:style-name="ifm_p_ifm">2631 MJ</text:p>
      <text:p text:style-name="ifm_p_ifm">2631 MK</text:p>
      <text:p text:style-name="ifm_p_ifm">2631 ML</text:p>
      <text:p text:style-name="ifm_p_ifm">2631 MN</text:p>
      <text:p text:style-name="ifm_p_ifm">2631 MP</text:p>
      <text:p text:style-name="ifm_p_ifm">2631 MR</text:p>
      <text:p text:style-name="ifm_p_ifm">2631 MS</text:p>
      <text:p text:style-name="ifm_p_ifm">2631 MT</text:p>
      <text:p text:style-name="ifm_p_ifm">2631 MV</text:p>
      <text:p text:style-name="ifm_p_ifm">2631 MX</text:p>
      <text:p text:style-name="ifm_p_ifm">2631 NH</text:p>
      <text:p text:style-name="ifm_p_ifm">2631 NN</text:p>
      <text:p text:style-name="ifm_p_ifm">2631 PP</text:p>
      <text:p text:style-name="ifm_p_ifm">2632 AA</text:p>
      <text:p text:style-name="ifm_p_ifm">2632 AB</text:p>
      <text:p text:style-name="ifm_p_ifm">2632 AC</text:p>
      <text:p text:style-name="ifm_p_ifm">2632 AD</text:p>
      <text:p text:style-name="ifm_p_ifm">2632 AE</text:p>
      <text:p text:style-name="ifm_p_ifm">2632 AG</text:p>
      <text:p text:style-name="ifm_p_ifm">2632 AH</text:p>
      <text:p text:style-name="ifm_p_ifm">2632 AJ</text:p>
      <text:p text:style-name="ifm_p_ifm">2632 AK</text:p>
      <text:p text:style-name="ifm_p_ifm">2632 AL</text:p>
      <text:p text:style-name="ifm_p_ifm">2632 AM</text:p>
      <text:p text:style-name="ifm_p_ifm">2632 AN</text:p>
      <text:p text:style-name="ifm_p_ifm">2632 AP</text:p>
      <text:p text:style-name="ifm_p_ifm">2632 AR</text:p>
      <text:p text:style-name="ifm_p_ifm">2632 AS</text:p>
      <text:p text:style-name="ifm_p_ifm">2632 AT</text:p>
      <text:p text:style-name="ifm_p_ifm">2632 BE</text:p>
      <text:p text:style-name="ifm_p_ifm">2632 BG</text:p>
      <text:p text:style-name="ifm_p_ifm">2632 BH</text:p>
      <text:p text:style-name="ifm_p_ifm">2632 BJ</text:p>
      <text:p text:style-name="ifm_p_ifm">2632 BK</text:p>
      <text:p text:style-name="ifm_p_ifm">2632 BL</text:p>
      <text:p text:style-name="ifm_p_ifm">2632 BM</text:p>
      <text:p text:style-name="ifm_p_ifm">2632 BN</text:p>
      <text:p text:style-name="ifm_p_ifm">2632 BS</text:p>
      <text:p text:style-name="ifm_p_ifm">2632 CA</text:p>
      <text:p text:style-name="ifm_p_ifm">2632 CB</text:p>
      <text:p text:style-name="ifm_p_ifm">2632 DA</text:p>
      <text:p text:style-name="ifm_p_ifm">2632 DB</text:p>
      <text:p text:style-name="ifm_p_ifm">2632 DC</text:p>
      <text:p text:style-name="ifm_p_ifm">2632 DD</text:p>
      <text:p text:style-name="ifm_p_ifm">2632 DE</text:p>
      <text:p text:style-name="ifm_p_ifm">2632 DG</text:p>
      <text:p text:style-name="ifm_p_ifm">2632 DH</text:p>
      <text:p text:style-name="ifm_p_ifm">2632 DJ</text:p>
      <text:p text:style-name="ifm_p_ifm">2632 DK</text:p>
      <text:p text:style-name="ifm_p_ifm">2632 DL</text:p>
      <text:p text:style-name="ifm_p_ifm">2632 DM</text:p>
      <text:p text:style-name="ifm_p_ifm">2632 DN</text:p>
      <text:p text:style-name="ifm_p_ifm">2632 DP</text:p>
      <text:p text:style-name="ifm_p_ifm">2632 DS</text:p>
      <text:p text:style-name="ifm_p_ifm">2632 DT</text:p>
      <text:p text:style-name="ifm_p_ifm">2632 EA</text:p>
      <text:p text:style-name="ifm_p_ifm">2632 EB</text:p>
      <text:p text:style-name="ifm_p_ifm">2632 EC</text:p>
      <text:p text:style-name="ifm_p_ifm">2632 ED</text:p>
      <text:p text:style-name="ifm_p_ifm">2632 EE</text:p>
      <text:p text:style-name="ifm_p_ifm">2632 EG</text:p>
      <text:p text:style-name="ifm_p_ifm">2632 EH</text:p>
      <text:p text:style-name="ifm_p_ifm">2632 EJ</text:p>
      <text:p text:style-name="ifm_p_ifm">2632 EK</text:p>
      <text:p text:style-name="ifm_p_ifm">2632 EL</text:p>
      <text:p text:style-name="ifm_p_ifm">2632 EM</text:p>
      <text:p text:style-name="ifm_p_ifm">2632 EN</text:p>
      <text:p text:style-name="ifm_p_ifm">2632 EP</text:p>
      <text:p text:style-name="ifm_p_ifm">2632 ER</text:p>
      <text:p text:style-name="ifm_p_ifm">2632 GA</text:p>
      <text:p text:style-name="ifm_p_ifm">2632 GB</text:p>
      <text:p text:style-name="ifm_p_ifm">2632 GC</text:p>
      <text:p text:style-name="ifm_p_ifm">2632 GD</text:p>
      <text:p text:style-name="ifm_p_ifm">2632 GE</text:p>
      <text:p text:style-name="ifm_p_ifm">2632 GG</text:p>
      <text:p text:style-name="ifm_p_ifm">2632 GK</text:p>
      <text:p text:style-name="ifm_p_ifm">2632 GL</text:p>
      <text:p text:style-name="ifm_p_ifm">2632 GM</text:p>
      <text:p text:style-name="ifm_p_ifm">2632 GN</text:p>
      <text:p text:style-name="ifm_p_ifm">2632 GP</text:p>
      <text:p text:style-name="ifm_p_ifm">2632 GR</text:p>
      <text:p text:style-name="ifm_p_ifm">2632 GS</text:p>
      <text:p text:style-name="ifm_p_ifm">2635 DP</text:p>
      <text:p text:style-name="ifm_p_ifm">2635 DX</text:p>
      <text:p text:style-name="ifm_p_ifm">2635 MM</text:p>
      <text:p text:style-name="ifm_p_ifm">2635 MS</text:p>
      <text:p text:style-name="ifm_p_ifm">2635 MT</text:p>
      <text:p text:style-name="ifm_p_ifm">2635 MW</text:p>
      <text:p text:style-name="ifm_p_ifm">2635 MX</text:p>
      <text:p text:style-name="ifm_p_ifm">2635 MZ</text:p>
      <text:p text:style-name="ifm_p_mt.3.7mm_ifm"><text:span text:style-name="ifm_span_font.bold_ifm">Pijnacker</text:span></text:p>
      <text:p text:style-name="ifm_p_ifm">2641 BK</text:p>
      <text:p text:style-name="ifm_p_ifm">2641 KN</text:p>
      <text:p text:style-name="ifm_p_ifm">2641 NJ</text:p>
      <text:p text:style-name="ifm_p_ifm">2641 PB</text:p>
      <text:p text:style-name="ifm_p_ifm">2641 PS</text:p>
      <text:p text:style-name="ifm_p_ifm">2641 SB</text:p>
      <text:p text:style-name="ifm_p_ifm">2641 ZZ</text:p>
      <text:p text:style-name="ifm_p_mt.3.7mm_ifm"><text:span text:style-name="ifm_span_font.bold_ifm">Delfgauw</text:span></text:p>
      <text:p text:style-name="ifm_p_ifm">2645 AW</text:p>
      <text:p text:style-name="ifm_p_ifm">2645 AX</text:p>
      <text:p text:style-name="ifm_p_mt.3.7mm_ifm"><text:span text:style-name="ifm_span_font.bold_ifm">Berkel en Rodenrijs</text:span></text:p>
      <text:p text:style-name="ifm_p_ifm">2651 AD</text:p>
      <text:p text:style-name="ifm_p_ifm">2651 KR</text:p>
      <text:p text:style-name="ifm_p_ifm">2651 KX</text:p>
      <text:p text:style-name="ifm_p_ifm">2651 LZ</text:p>
      <text:p text:style-name="ifm_p_ifm">2652 HA</text:p>
      <text:p text:style-name="ifm_p_ifm">2652 JB</text:p>
      <text:p text:style-name="ifm_p_ifm">2652 JC</text:p>
      <text:p text:style-name="ifm_p_ifm">2652 JD</text:p>
      <text:p text:style-name="ifm_p_ifm">2652 JE</text:p>
      <text:p text:style-name="ifm_p_ifm">2652 JM</text:p>
      <text:p text:style-name="ifm_p_mt.3.7mm_ifm"><text:span text:style-name="ifm_span_font.bold_ifm">Bergschenhoek</text:span></text:p>
      <text:p text:style-name="ifm_p_ifm">2661 AC</text:p>
      <text:p text:style-name="ifm_p_ifm">2661 DD</text:p>
      <text:p text:style-name="ifm_p_ifm">2661 DT</text:p>
      <text:p text:style-name="ifm_p_ifm">2661 DW</text:p>
      <text:p text:style-name="ifm_p_ifm">2661 DX</text:p>
      <text:p text:style-name="ifm_p_ifm">2661 DZ</text:p>
      <text:p text:style-name="ifm_p_ifm">2661 EH</text:p>
      <text:p text:style-name="ifm_p_ifm">2661 ER</text:p>
      <text:p text:style-name="ifm_p_ifm">2661 GP</text:p>
      <text:p text:style-name="ifm_p_ifm">2661 JL</text:p>
      <text:p text:style-name="ifm_p_ifm">2662 AA</text:p>
      <text:p text:style-name="ifm_p_ifm">2662 AB</text:p>
      <text:p text:style-name="ifm_p_ifm">2662 AC</text:p>
      <text:p text:style-name="ifm_p_ifm">2662 AD</text:p>
      <text:p text:style-name="ifm_p_ifm">2662 AE</text:p>
      <text:p text:style-name="ifm_p_ifm">2662 AG</text:p>
      <text:p text:style-name="ifm_p_ifm">2662 AH</text:p>
      <text:p text:style-name="ifm_p_ifm">2662 AJ</text:p>
      <text:p text:style-name="ifm_p_ifm">2662 AK</text:p>
      <text:p text:style-name="ifm_p_ifm">2662 AL</text:p>
      <text:p text:style-name="ifm_p_ifm">2662 AN</text:p>
      <text:p text:style-name="ifm_p_ifm">2662 AP</text:p>
      <text:p text:style-name="ifm_p_ifm">2662 AR</text:p>
      <text:p text:style-name="ifm_p_ifm">2662 AS</text:p>
      <text:p text:style-name="ifm_p_ifm">2662 AT</text:p>
      <text:p text:style-name="ifm_p_ifm">2662 AV</text:p>
      <text:p text:style-name="ifm_p_ifm">2662 AW</text:p>
      <text:p text:style-name="ifm_p_ifm">2662 AX</text:p>
      <text:p text:style-name="ifm_p_ifm">2662 AZ</text:p>
      <text:p text:style-name="ifm_p_ifm">2662 BA</text:p>
      <text:p text:style-name="ifm_p_ifm">2662 BB</text:p>
      <text:p text:style-name="ifm_p_ifm">2662 BC</text:p>
      <text:p text:style-name="ifm_p_ifm">2662 BD</text:p>
      <text:p text:style-name="ifm_p_ifm">2662 BE</text:p>
      <text:p text:style-name="ifm_p_ifm">2662 BG</text:p>
      <text:p text:style-name="ifm_p_ifm">2662 BH</text:p>
      <text:p text:style-name="ifm_p_ifm">2662 BJ</text:p>
      <text:p text:style-name="ifm_p_ifm">2662 BK</text:p>
      <text:p text:style-name="ifm_p_ifm">2662 BL</text:p>
      <text:p text:style-name="ifm_p_ifm">2662 BM</text:p>
      <text:p text:style-name="ifm_p_ifm">2662 BN</text:p>
      <text:p text:style-name="ifm_p_ifm">2662 BP</text:p>
      <text:p text:style-name="ifm_p_ifm">2662 BR</text:p>
      <text:p text:style-name="ifm_p_ifm">2662 BS</text:p>
      <text:p text:style-name="ifm_p_ifm">2662 BT</text:p>
      <text:p text:style-name="ifm_p_ifm">2662 BV</text:p>
      <text:p text:style-name="ifm_p_ifm">2662 BW</text:p>
      <text:p text:style-name="ifm_p_ifm">2662 BX</text:p>
      <text:p text:style-name="ifm_p_ifm">2662 BZ</text:p>
      <text:p text:style-name="ifm_p_ifm">2662 CA</text:p>
      <text:p text:style-name="ifm_p_ifm">2662 CB</text:p>
      <text:p text:style-name="ifm_p_ifm">2662 CC</text:p>
      <text:p text:style-name="ifm_p_ifm">2662 CD</text:p>
      <text:p text:style-name="ifm_p_ifm">2662 CE</text:p>
      <text:p text:style-name="ifm_p_ifm">2662 CG</text:p>
      <text:p text:style-name="ifm_p_ifm">2662 CH</text:p>
      <text:p text:style-name="ifm_p_ifm">2662 CJ</text:p>
      <text:p text:style-name="ifm_p_ifm">2662 CK</text:p>
      <text:p text:style-name="ifm_p_ifm">2662 CL</text:p>
      <text:p text:style-name="ifm_p_ifm">2662 CM</text:p>
      <text:p text:style-name="ifm_p_ifm">2662 CN</text:p>
      <text:p text:style-name="ifm_p_ifm">2662 CP</text:p>
      <text:p text:style-name="ifm_p_ifm">2662 CR</text:p>
      <text:p text:style-name="ifm_p_ifm">2662 CS</text:p>
      <text:p text:style-name="ifm_p_ifm">2662 CT</text:p>
      <text:p text:style-name="ifm_p_ifm">2662 CV</text:p>
      <text:p text:style-name="ifm_p_ifm">2662 CW</text:p>
      <text:p text:style-name="ifm_p_ifm">2662 CX</text:p>
      <text:p text:style-name="ifm_p_ifm">2662 CZ</text:p>
      <text:p text:style-name="ifm_p_ifm">2662 DA</text:p>
      <text:p text:style-name="ifm_p_ifm">2662 DB</text:p>
      <text:p text:style-name="ifm_p_ifm">2662 DE</text:p>
      <text:p text:style-name="ifm_p_ifm">2662 DG</text:p>
      <text:p text:style-name="ifm_p_ifm">2662 DH</text:p>
      <text:p text:style-name="ifm_p_ifm">2662 DJ</text:p>
      <text:p text:style-name="ifm_p_mt.3.7mm_ifm"><text:span text:style-name="ifm_span_font.bold_ifm">Bleiswijk</text:span></text:p>
      <text:p text:style-name="ifm_p_ifm">2665 BC</text:p>
      <text:p text:style-name="ifm_p_ifm">2665 CA</text:p>
      <text:p text:style-name="ifm_p_ifm">2665 KB</text:p>
      <text:p text:style-name="ifm_p_ifm">2665 KC</text:p>
      <text:p text:style-name="ifm_p_ifm">2665 KN</text:p>
      <text:p text:style-name="ifm_p_ifm">2665 KV</text:p>
      <text:p text:style-name="ifm_p_ifm">2665 KW</text:p>
      <text:p text:style-name="ifm_p_ifm">2665 LD</text:p>
      <text:p text:style-name="ifm_p_ifm">2665 LJ</text:p>
      <text:p text:style-name="ifm_p_ifm">2665 LM</text:p>
      <text:p text:style-name="ifm_p_ifm">2665 LN</text:p>
      <text:p text:style-name="ifm_p_ifm">2665 MG</text:p>
      <text:p text:style-name="ifm_p_ifm">2665 MH</text:p>
      <text:p text:style-name="ifm_p_ifm">2665 MJ</text:p>
      <text:p text:style-name="ifm_p_ifm">2665 MK</text:p>
      <text:p text:style-name="ifm_p_ifm">2665 ML</text:p>
      <text:p text:style-name="ifm_p_ifm">2665 NA</text:p>
      <text:p text:style-name="ifm_p_ifm">2665 NC</text:p>
      <text:p text:style-name="ifm_p_ifm">2665 ND</text:p>
      <text:p text:style-name="ifm_p_mt.3.7mm_ifm"><text:span text:style-name="ifm_span_font.bold_ifm">Naaldwijk</text:span></text:p>
      <text:p text:style-name="ifm_p_ifm">2671 SH</text:p>
      <text:p text:style-name="ifm_p_ifm">2672 HD</text:p>
      <text:p text:style-name="ifm_p_ifm">2672 HE</text:p>
      <text:p text:style-name="ifm_p_ifm">2672 HG</text:p>
      <text:p text:style-name="ifm_p_ifm">2672 HJ</text:p>
      <text:p text:style-name="ifm_p_ifm">2672 HK</text:p>
      <text:p text:style-name="ifm_p_ifm">2672 HL</text:p>
      <text:p text:style-name="ifm_p_ifm">2672 HN</text:p>
      <text:p text:style-name="ifm_p_ifm">2672 HP</text:p>
      <text:p text:style-name="ifm_p_mt.3.7mm_ifm"><text:span text:style-name="ifm_span_font.bold_ifm">Zoetermeer</text:span></text:p>
      <text:p text:style-name="ifm_p_ifm">2712 CX</text:p>
      <text:p text:style-name="ifm_p_ifm">2712 RP</text:p>
      <text:p text:style-name="ifm_p_ifm">2712 RR</text:p>
      <text:p text:style-name="ifm_p_ifm">2712 XZ</text:p>
      <text:p text:style-name="ifm_p_ifm">2719 NH</text:p>
      <text:p text:style-name="ifm_p_ifm">2721 AJ</text:p>
      <text:p text:style-name="ifm_p_ifm">2721 AK</text:p>
      <text:p text:style-name="ifm_p_ifm">2721 AL</text:p>
      <text:p text:style-name="ifm_p_ifm">2721 AM</text:p>
      <text:p text:style-name="ifm_p_ifm">2721 AN</text:p>
      <text:p text:style-name="ifm_p_ifm">2721 AP</text:p>
      <text:p text:style-name="ifm_p_ifm">2721 AR</text:p>
      <text:p text:style-name="ifm_p_ifm">2721 DD</text:p>
      <text:p text:style-name="ifm_p_ifm">2721 EN</text:p>
      <text:p text:style-name="ifm_p_ifm">2721 EP</text:p>
      <text:p text:style-name="ifm_p_ifm">2721 ER</text:p>
      <text:p text:style-name="ifm_p_ifm">2721 ES</text:p>
      <text:p text:style-name="ifm_p_ifm">2721 HG</text:p>
      <text:p text:style-name="ifm_p_ifm">2721 HH</text:p>
      <text:p text:style-name="ifm_p_ifm">2721 HJ</text:p>
      <text:p text:style-name="ifm_p_ifm">2721 HK</text:p>
      <text:p text:style-name="ifm_p_ifm">2721 KE</text:p>
      <text:p text:style-name="ifm_p_ifm">2721 NB</text:p>
      <text:p text:style-name="ifm_p_ifm">2721 NC</text:p>
      <text:p text:style-name="ifm_p_ifm">2722 EJ</text:p>
      <text:p text:style-name="ifm_p_ifm">2722 EK</text:p>
      <text:p text:style-name="ifm_p_ifm">2722 EZ</text:p>
      <text:p text:style-name="ifm_p_ifm">2723 PB</text:p>
      <text:p text:style-name="ifm_p_ifm">2724 GE</text:p>
      <text:p text:style-name="ifm_p_ifm">2729 AA</text:p>
      <text:p text:style-name="ifm_p_ifm">2729 AB</text:p>
      <text:p text:style-name="ifm_p_ifm">2729 AC</text:p>
      <text:p text:style-name="ifm_p_ifm">2729 AD</text:p>
      <text:p text:style-name="ifm_p_ifm">2729 AE</text:p>
      <text:p text:style-name="ifm_p_ifm">2729 AG</text:p>
      <text:p text:style-name="ifm_p_ifm">2729 AH</text:p>
      <text:p text:style-name="ifm_p_ifm">2729 AJ</text:p>
      <text:p text:style-name="ifm_p_ifm">2729 AK</text:p>
      <text:p text:style-name="ifm_p_ifm">2729 AL</text:p>
      <text:p text:style-name="ifm_p_ifm">2729 AM</text:p>
      <text:p text:style-name="ifm_p_ifm">2729 AN</text:p>
      <text:p text:style-name="ifm_p_ifm">2729 AP</text:p>
      <text:p text:style-name="ifm_p_ifm">2729 AR</text:p>
      <text:p text:style-name="ifm_p_ifm">2729 AS</text:p>
      <text:p text:style-name="ifm_p_ifm">2729 AT</text:p>
      <text:p text:style-name="ifm_p_ifm">2729 AV</text:p>
      <text:p text:style-name="ifm_p_ifm">2729 AW</text:p>
      <text:p text:style-name="ifm_p_ifm">2729 AX</text:p>
      <text:p text:style-name="ifm_p_ifm">2729 AZ</text:p>
      <text:p text:style-name="ifm_p_ifm">2729 BA</text:p>
      <text:p text:style-name="ifm_p_ifm">2729 BB</text:p>
      <text:p text:style-name="ifm_p_ifm">2729 BC</text:p>
      <text:p text:style-name="ifm_p_ifm">2729 BD</text:p>
      <text:p text:style-name="ifm_p_ifm">2729 BE</text:p>
      <text:p text:style-name="ifm_p_ifm">2729 BG</text:p>
      <text:p text:style-name="ifm_p_ifm">2729 BH</text:p>
      <text:p text:style-name="ifm_p_ifm">2729 BJ</text:p>
      <text:p text:style-name="ifm_p_ifm">2729 BK</text:p>
      <text:p text:style-name="ifm_p_ifm">2729 BL</text:p>
      <text:p text:style-name="ifm_p_ifm">2729 BM</text:p>
      <text:p text:style-name="ifm_p_ifm">2729 BN</text:p>
      <text:p text:style-name="ifm_p_ifm">2729 BP</text:p>
      <text:p text:style-name="ifm_p_ifm">2729 BR</text:p>
      <text:p text:style-name="ifm_p_ifm">2729 BS</text:p>
      <text:p text:style-name="ifm_p_ifm">2729 BT</text:p>
      <text:p text:style-name="ifm_p_ifm">2729 BV</text:p>
      <text:p text:style-name="ifm_p_ifm">2729 BW</text:p>
      <text:p text:style-name="ifm_p_ifm">2729 BX</text:p>
      <text:p text:style-name="ifm_p_ifm">2729 BZ</text:p>
      <text:p text:style-name="ifm_p_ifm">2729 CA</text:p>
      <text:p text:style-name="ifm_p_ifm">2729 CB</text:p>
      <text:p text:style-name="ifm_p_ifm">2729 CC</text:p>
      <text:p text:style-name="ifm_p_ifm">2729 CD</text:p>
      <text:p text:style-name="ifm_p_ifm">2729 CE</text:p>
      <text:p text:style-name="ifm_p_ifm">2729 CG</text:p>
      <text:p text:style-name="ifm_p_ifm">2729 CH</text:p>
      <text:p text:style-name="ifm_p_ifm">2729 CJ</text:p>
      <text:p text:style-name="ifm_p_ifm">2729 CK</text:p>
      <text:p text:style-name="ifm_p_ifm">2729 CL</text:p>
      <text:p text:style-name="ifm_p_ifm">2729 CM</text:p>
      <text:p text:style-name="ifm_p_ifm">2729 CP</text:p>
      <text:p text:style-name="ifm_p_ifm">2729 CR</text:p>
      <text:p text:style-name="ifm_p_ifm">2729 CT</text:p>
      <text:p text:style-name="ifm_p_ifm">2729 CV</text:p>
      <text:p text:style-name="ifm_p_ifm">2729 CW</text:p>
      <text:p text:style-name="ifm_p_ifm">2729 CX</text:p>
      <text:p text:style-name="ifm_p_ifm">2729 CZ</text:p>
      <text:p text:style-name="ifm_p_ifm">2729 DA</text:p>
      <text:p text:style-name="ifm_p_ifm">2729 DB</text:p>
      <text:p text:style-name="ifm_p_ifm">2729 DC</text:p>
      <text:p text:style-name="ifm_p_ifm">2729 DD</text:p>
      <text:p text:style-name="ifm_p_ifm">2729 DE</text:p>
      <text:p text:style-name="ifm_p_ifm">2729 DG</text:p>
      <text:p text:style-name="ifm_p_ifm">2729 DH</text:p>
      <text:p text:style-name="ifm_p_ifm">2729 DJ</text:p>
      <text:p text:style-name="ifm_p_ifm">2729 DK</text:p>
      <text:p text:style-name="ifm_p_ifm">2729 DL</text:p>
      <text:p text:style-name="ifm_p_ifm">2729 DM</text:p>
      <text:p text:style-name="ifm_p_ifm">2729 DN</text:p>
      <text:p text:style-name="ifm_p_ifm">2729 DP</text:p>
      <text:p text:style-name="ifm_p_ifm">2729 DR</text:p>
      <text:p text:style-name="ifm_p_ifm">2729 DT</text:p>
      <text:p text:style-name="ifm_p_ifm">2729 DV</text:p>
      <text:p text:style-name="ifm_p_ifm">2729 DW</text:p>
      <text:p text:style-name="ifm_p_ifm">2729 DX</text:p>
      <text:p text:style-name="ifm_p_ifm">2729 DZ</text:p>
      <text:p text:style-name="ifm_p_ifm">2729 EA</text:p>
      <text:p text:style-name="ifm_p_ifm">2729 EC</text:p>
      <text:p text:style-name="ifm_p_ifm">2729 ED</text:p>
      <text:p text:style-name="ifm_p_ifm">2729 EE</text:p>
      <text:p text:style-name="ifm_p_ifm">2729 EH</text:p>
      <text:p text:style-name="ifm_p_ifm">2729 EJ</text:p>
      <text:p text:style-name="ifm_p_ifm">2729 EK</text:p>
      <text:p text:style-name="ifm_p_ifm">2729 EL</text:p>
      <text:p text:style-name="ifm_p_ifm">2729 EM</text:p>
      <text:p text:style-name="ifm_p_ifm">2729 EN</text:p>
      <text:p text:style-name="ifm_p_ifm">2729 ER</text:p>
      <text:p text:style-name="ifm_p_ifm">2729 ES</text:p>
      <text:p text:style-name="ifm_p_ifm">2729 ET</text:p>
      <text:p text:style-name="ifm_p_ifm">2729 EV</text:p>
      <text:p text:style-name="ifm_p_ifm">2729 EW</text:p>
      <text:p text:style-name="ifm_p_ifm">2729 EX</text:p>
      <text:p text:style-name="ifm_p_ifm">2729 EZ</text:p>
      <text:p text:style-name="ifm_p_ifm">2729 GA</text:p>
      <text:p text:style-name="ifm_p_ifm">2729 GB</text:p>
      <text:p text:style-name="ifm_p_ifm">2729 GC</text:p>
      <text:p text:style-name="ifm_p_ifm">2729 GD</text:p>
      <text:p text:style-name="ifm_p_ifm">2729 GE</text:p>
      <text:p text:style-name="ifm_p_ifm">2729 GG</text:p>
      <text:p text:style-name="ifm_p_ifm">2729 GH</text:p>
      <text:p text:style-name="ifm_p_ifm">2729 GJ</text:p>
      <text:p text:style-name="ifm_p_ifm">2729 GK</text:p>
      <text:p text:style-name="ifm_p_ifm">2729 GL</text:p>
      <text:p text:style-name="ifm_p_ifm">2729 GM</text:p>
      <text:p text:style-name="ifm_p_ifm">2729 GN</text:p>
      <text:p text:style-name="ifm_p_ifm">2729 GP</text:p>
      <text:p text:style-name="ifm_p_ifm">2729 GR</text:p>
      <text:p text:style-name="ifm_p_ifm">2729 GS</text:p>
      <text:p text:style-name="ifm_p_ifm">2729 GT</text:p>
      <text:p text:style-name="ifm_p_ifm">2729 GV</text:p>
      <text:p text:style-name="ifm_p_ifm">2729 GW</text:p>
      <text:p text:style-name="ifm_p_ifm">2729 GX</text:p>
      <text:p text:style-name="ifm_p_ifm">2729 GZ</text:p>
      <text:p text:style-name="ifm_p_ifm">2729 HA</text:p>
      <text:p text:style-name="ifm_p_ifm">2729 HB</text:p>
      <text:p text:style-name="ifm_p_ifm">2729 HC</text:p>
      <text:p text:style-name="ifm_p_ifm">2729 HD</text:p>
      <text:p text:style-name="ifm_p_ifm">2729 HE</text:p>
      <text:p text:style-name="ifm_p_ifm">2729 HG</text:p>
      <text:p text:style-name="ifm_p_ifm">2729 HH</text:p>
      <text:p text:style-name="ifm_p_ifm">2729 HJ</text:p>
      <text:p text:style-name="ifm_p_ifm">2729 HK</text:p>
      <text:p text:style-name="ifm_p_ifm">2729 HL</text:p>
      <text:p text:style-name="ifm_p_ifm">2729 HM</text:p>
      <text:p text:style-name="ifm_p_ifm">2729 HP</text:p>
      <text:p text:style-name="ifm_p_ifm">2729 HR</text:p>
      <text:p text:style-name="ifm_p_ifm">2729 HS</text:p>
      <text:p text:style-name="ifm_p_ifm">2729 HT</text:p>
      <text:p text:style-name="ifm_p_ifm">2729 HV</text:p>
      <text:p text:style-name="ifm_p_ifm">2729 HX</text:p>
      <text:p text:style-name="ifm_p_ifm">2729 HZ</text:p>
      <text:p text:style-name="ifm_p_ifm">2729 JB</text:p>
      <text:p text:style-name="ifm_p_ifm">2729 JC</text:p>
      <text:p text:style-name="ifm_p_ifm">2729 JD</text:p>
      <text:p text:style-name="ifm_p_ifm">2729 JE</text:p>
      <text:p text:style-name="ifm_p_ifm">2729 KA</text:p>
      <text:p text:style-name="ifm_p_ifm">2729 LK</text:p>
      <text:p text:style-name="ifm_p_ifm">2729 LN</text:p>
      <text:p text:style-name="ifm_p_ifm">2729 LP</text:p>
      <text:p text:style-name="ifm_p_ifm">2729 LR</text:p>
      <text:p text:style-name="ifm_p_ifm">2729 LS</text:p>
      <text:p text:style-name="ifm_p_ifm">2729 LT</text:p>
      <text:p text:style-name="ifm_p_ifm">2729 LV</text:p>
      <text:p text:style-name="ifm_p_ifm">2729 LW</text:p>
      <text:p text:style-name="ifm_p_ifm">2729 ND</text:p>
      <text:p text:style-name="ifm_p_ifm">2729 NE</text:p>
      <text:p text:style-name="ifm_p_ifm">2729 NH</text:p>
      <text:p text:style-name="ifm_p_ifm">2729 NJ</text:p>
      <text:p text:style-name="ifm_p_ifm">2729 NK</text:p>
      <text:p text:style-name="ifm_p_ifm">2729 PD</text:p>
      <text:p text:style-name="ifm_p_ifm">2729 PK</text:p>
      <text:p text:style-name="ifm_p_ifm">2729 PM</text:p>
      <text:p text:style-name="ifm_p_ifm">2729 PS</text:p>
      <text:p text:style-name="ifm_p_ifm">2742 KN</text:p>
      <text:p text:style-name="ifm_p_mt.3.7mm_ifm"><text:span text:style-name="ifm_span_font.bold_ifm">Gouda</text:span></text:p>
      <text:p text:style-name="ifm_p_ifm">2802 RC</text:p>
      <text:p text:style-name="ifm_p_ifm">2806 KE</text:p>
      <text:p text:style-name="ifm_p_ifm">2807 GV</text:p>
      <text:p text:style-name="ifm_p_mt.3.7mm_ifm"><text:span text:style-name="ifm_span_font.bold_ifm">Bergambacht</text:span></text:p>
      <text:p text:style-name="ifm_p_ifm">2861 DR</text:p>
      <text:p text:style-name="ifm_p_mt.3.7mm_ifm"><text:span text:style-name="ifm_span_font.bold_ifm">Capelle aan den IJssel</text:span></text:p>
      <text:p text:style-name="ifm_p_ifm">2900 AE</text:p>
      <text:p text:style-name="ifm_p_ifm">2901 TB</text:p>
      <text:p text:style-name="ifm_p_ifm">2902 JC</text:p>
      <text:p text:style-name="ifm_p_ifm">2906 ZC</text:p>
      <text:p text:style-name="ifm_p_ifm">2907 AA</text:p>
      <text:p text:style-name="ifm_p_ifm">2907 AB</text:p>
      <text:p text:style-name="ifm_p_ifm">2907 AC</text:p>
      <text:p text:style-name="ifm_p_ifm">2907 AD</text:p>
      <text:p text:style-name="ifm_p_ifm">2907 AE</text:p>
      <text:p text:style-name="ifm_p_ifm">2907 AG</text:p>
      <text:p text:style-name="ifm_p_ifm">2907 AH</text:p>
      <text:p text:style-name="ifm_p_ifm">2907 AJ</text:p>
      <text:p text:style-name="ifm_p_ifm">2907 AK</text:p>
      <text:p text:style-name="ifm_p_ifm">2907 AL</text:p>
      <text:p text:style-name="ifm_p_ifm">2907 AM</text:p>
      <text:p text:style-name="ifm_p_ifm">2907 AN</text:p>
      <text:p text:style-name="ifm_p_ifm">2907 AP</text:p>
      <text:p text:style-name="ifm_p_ifm">2907 AR</text:p>
      <text:p text:style-name="ifm_p_ifm">2907 AS</text:p>
      <text:p text:style-name="ifm_p_ifm">2907 AT</text:p>
      <text:p text:style-name="ifm_p_ifm">2907 AV</text:p>
      <text:p text:style-name="ifm_p_ifm">2907 AW</text:p>
      <text:p text:style-name="ifm_p_ifm">2907 AX</text:p>
      <text:p text:style-name="ifm_p_ifm">2907 AZ</text:p>
      <text:p text:style-name="ifm_p_ifm">2907 BA</text:p>
      <text:p text:style-name="ifm_p_ifm">2907 BC</text:p>
      <text:p text:style-name="ifm_p_ifm">2907 BD</text:p>
      <text:p text:style-name="ifm_p_ifm">2907 BE</text:p>
      <text:p text:style-name="ifm_p_ifm">2907 BG</text:p>
      <text:p text:style-name="ifm_p_ifm">2907 BH</text:p>
      <text:p text:style-name="ifm_p_ifm">2907 BJ</text:p>
      <text:p text:style-name="ifm_p_ifm">2907 BK</text:p>
      <text:p text:style-name="ifm_p_ifm">2907 CA</text:p>
      <text:p text:style-name="ifm_p_ifm">2907 CB</text:p>
      <text:p text:style-name="ifm_p_ifm">2907 CC</text:p>
      <text:p text:style-name="ifm_p_ifm">2907 CD</text:p>
      <text:p text:style-name="ifm_p_ifm">2907 CG</text:p>
      <text:p text:style-name="ifm_p_ifm">2907 CH</text:p>
      <text:p text:style-name="ifm_p_ifm">2907 CJ</text:p>
      <text:p text:style-name="ifm_p_ifm">2907 CK</text:p>
      <text:p text:style-name="ifm_p_ifm">2907 CL</text:p>
      <text:p text:style-name="ifm_p_ifm">2907 DA</text:p>
      <text:p text:style-name="ifm_p_ifm">2907 DB</text:p>
      <text:p text:style-name="ifm_p_ifm">2907 DC</text:p>
      <text:p text:style-name="ifm_p_ifm">2907 DD</text:p>
      <text:p text:style-name="ifm_p_ifm">2907 DE</text:p>
      <text:p text:style-name="ifm_p_ifm">2907 DG</text:p>
      <text:p text:style-name="ifm_p_ifm">2907 DH</text:p>
      <text:p text:style-name="ifm_p_ifm">2907 DJ</text:p>
      <text:p text:style-name="ifm_p_ifm">2907 EA</text:p>
      <text:p text:style-name="ifm_p_ifm">2907 EB</text:p>
      <text:p text:style-name="ifm_p_ifm">2907 EC</text:p>
      <text:p text:style-name="ifm_p_ifm">2907 ED</text:p>
      <text:p text:style-name="ifm_p_ifm">2907 EE</text:p>
      <text:p text:style-name="ifm_p_ifm">2907 EG</text:p>
      <text:p text:style-name="ifm_p_ifm">2907 EH</text:p>
      <text:p text:style-name="ifm_p_ifm">2907 EJ</text:p>
      <text:p text:style-name="ifm_p_ifm">2907 EK</text:p>
      <text:p text:style-name="ifm_p_ifm">2907 EL</text:p>
      <text:p text:style-name="ifm_p_ifm">2907 EM</text:p>
      <text:p text:style-name="ifm_p_ifm">2907 GA</text:p>
      <text:p text:style-name="ifm_p_ifm">2907 GB</text:p>
      <text:p text:style-name="ifm_p_ifm">2907 GD</text:p>
      <text:p text:style-name="ifm_p_ifm">2907 GG</text:p>
      <text:p text:style-name="ifm_p_ifm">2907 GH</text:p>
      <text:p text:style-name="ifm_p_ifm">2907 HA</text:p>
      <text:p text:style-name="ifm_p_ifm">2907 HB</text:p>
      <text:p text:style-name="ifm_p_ifm">2907 HC</text:p>
      <text:p text:style-name="ifm_p_ifm">2907 HD</text:p>
      <text:p text:style-name="ifm_p_ifm">2907 HE</text:p>
      <text:p text:style-name="ifm_p_ifm">2907 HG</text:p>
      <text:p text:style-name="ifm_p_ifm">2907 HH</text:p>
      <text:p text:style-name="ifm_p_ifm">2907 JA</text:p>
      <text:p text:style-name="ifm_p_ifm">2907 JB</text:p>
      <text:p text:style-name="ifm_p_ifm">2907 JC</text:p>
      <text:p text:style-name="ifm_p_ifm">2907 JD</text:p>
      <text:p text:style-name="ifm_p_ifm">2907 JE</text:p>
      <text:p text:style-name="ifm_p_ifm">2907 JG</text:p>
      <text:p text:style-name="ifm_p_ifm">2907 JH</text:p>
      <text:p text:style-name="ifm_p_ifm">2907 KA</text:p>
      <text:p text:style-name="ifm_p_ifm">2907 KB</text:p>
      <text:p text:style-name="ifm_p_ifm">2907 KC</text:p>
      <text:p text:style-name="ifm_p_ifm">2907 KD</text:p>
      <text:p text:style-name="ifm_p_ifm">2907 KE</text:p>
      <text:p text:style-name="ifm_p_ifm">2907 KG</text:p>
      <text:p text:style-name="ifm_p_ifm">2907 MA</text:p>
      <text:p text:style-name="ifm_p_ifm">2907 MB</text:p>
      <text:p text:style-name="ifm_p_ifm">2907 MC</text:p>
      <text:p text:style-name="ifm_p_ifm">2907 ME</text:p>
      <text:p text:style-name="ifm_p_ifm">2907 MG</text:p>
      <text:p text:style-name="ifm_p_ifm">2907 MH</text:p>
      <text:p text:style-name="ifm_p_ifm">2907 MJ</text:p>
      <text:p text:style-name="ifm_p_ifm">2907 MK</text:p>
      <text:p text:style-name="ifm_p_ifm">2907 MN</text:p>
      <text:p text:style-name="ifm_p_ifm">2907 MP</text:p>
      <text:p text:style-name="ifm_p_ifm">2907 MR</text:p>
      <text:p text:style-name="ifm_p_ifm">2907 NA</text:p>
      <text:p text:style-name="ifm_p_ifm">2907 NB</text:p>
      <text:p text:style-name="ifm_p_ifm">2907 NC</text:p>
      <text:p text:style-name="ifm_p_ifm">2907 ND</text:p>
      <text:p text:style-name="ifm_p_ifm">2907 NG</text:p>
      <text:p text:style-name="ifm_p_ifm">2907 NH</text:p>
      <text:p text:style-name="ifm_p_ifm">2907 NJ</text:p>
      <text:p text:style-name="ifm_p_ifm">2907 NK</text:p>
      <text:p text:style-name="ifm_p_ifm">2907 PA</text:p>
      <text:p text:style-name="ifm_p_ifm">2907 PB</text:p>
      <text:p text:style-name="ifm_p_ifm">2907 PC</text:p>
      <text:p text:style-name="ifm_p_ifm">2907 PD</text:p>
      <text:p text:style-name="ifm_p_ifm">2907 PE</text:p>
      <text:p text:style-name="ifm_p_ifm">2907 PG</text:p>
      <text:p text:style-name="ifm_p_ifm">2907 PH</text:p>
      <text:p text:style-name="ifm_p_ifm">2907 PJ</text:p>
      <text:p text:style-name="ifm_p_ifm">2907 PK</text:p>
      <text:p text:style-name="ifm_p_ifm">2907 PL</text:p>
      <text:p text:style-name="ifm_p_ifm">2907 RA</text:p>
      <text:p text:style-name="ifm_p_ifm">2907 RB</text:p>
      <text:p text:style-name="ifm_p_ifm">2907 RC</text:p>
      <text:p text:style-name="ifm_p_ifm">2907 RD</text:p>
      <text:p text:style-name="ifm_p_ifm">2907 RE</text:p>
      <text:p text:style-name="ifm_p_ifm">2907 RG</text:p>
      <text:p text:style-name="ifm_p_ifm">2907 RH</text:p>
      <text:p text:style-name="ifm_p_ifm">2907 RJ</text:p>
      <text:p text:style-name="ifm_p_ifm">2907 RK</text:p>
      <text:p text:style-name="ifm_p_ifm">2907 RL</text:p>
      <text:p text:style-name="ifm_p_ifm">2907 RM</text:p>
      <text:p text:style-name="ifm_p_ifm">2907 RN</text:p>
      <text:p text:style-name="ifm_p_ifm">2907 SE</text:p>
      <text:p text:style-name="ifm_p_ifm">2907 SG</text:p>
      <text:p text:style-name="ifm_p_ifm">2907 SH</text:p>
      <text:p text:style-name="ifm_p_ifm">2907 SJ</text:p>
      <text:p text:style-name="ifm_p_ifm">2907 SK</text:p>
      <text:p text:style-name="ifm_p_ifm">2907 TA</text:p>
      <text:p text:style-name="ifm_p_ifm">2907 TC</text:p>
      <text:p text:style-name="ifm_p_ifm">2907 TD</text:p>
      <text:p text:style-name="ifm_p_ifm">2907 TE</text:p>
      <text:p text:style-name="ifm_p_ifm">2907 TG</text:p>
      <text:p text:style-name="ifm_p_ifm">2907 TH</text:p>
      <text:p text:style-name="ifm_p_ifm">2907 TJ</text:p>
      <text:p text:style-name="ifm_p_ifm">2907 TK</text:p>
      <text:p text:style-name="ifm_p_ifm">2907 VA</text:p>
      <text:p text:style-name="ifm_p_ifm">2907 VB</text:p>
      <text:p text:style-name="ifm_p_ifm">2907 VC</text:p>
      <text:p text:style-name="ifm_p_ifm">2907 VD</text:p>
      <text:p text:style-name="ifm_p_ifm">2907 VE</text:p>
      <text:p text:style-name="ifm_p_ifm">2907 VG</text:p>
      <text:p text:style-name="ifm_p_ifm">2907 VH</text:p>
      <text:p text:style-name="ifm_p_ifm">2907 VJ</text:p>
      <text:p text:style-name="ifm_p_ifm">2907 VK</text:p>
      <text:p text:style-name="ifm_p_ifm">2907 VL</text:p>
      <text:p text:style-name="ifm_p_ifm">2907 WB</text:p>
      <text:p text:style-name="ifm_p_ifm">2907 WC</text:p>
      <text:p text:style-name="ifm_p_ifm">2907 WD</text:p>
      <text:p text:style-name="ifm_p_ifm">2907 WE</text:p>
      <text:p text:style-name="ifm_p_ifm">2907 WG</text:p>
      <text:p text:style-name="ifm_p_ifm">2907 WH</text:p>
      <text:p text:style-name="ifm_p_ifm">2907 WJ</text:p>
      <text:p text:style-name="ifm_p_ifm">2907 WK</text:p>
      <text:p text:style-name="ifm_p_ifm">2907 WL</text:p>
      <text:p text:style-name="ifm_p_ifm">2907 WN</text:p>
      <text:p text:style-name="ifm_p_ifm">2907 WP</text:p>
      <text:p text:style-name="ifm_p_ifm">2907 ZA</text:p>
      <text:p text:style-name="ifm_p_ifm">2907 ZB</text:p>
      <text:p text:style-name="ifm_p_ifm">2907 ZC</text:p>
      <text:p text:style-name="ifm_p_ifm">2907 ZD</text:p>
      <text:p text:style-name="ifm_p_ifm">2907 ZE</text:p>
      <text:p text:style-name="ifm_p_ifm">2907 ZG</text:p>
      <text:p text:style-name="ifm_p_ifm">2907 ZH</text:p>
      <text:p text:style-name="ifm_p_ifm">2908 AA</text:p>
      <text:p text:style-name="ifm_p_ifm">2908 AB</text:p>
      <text:p text:style-name="ifm_p_ifm">2908 AC</text:p>
      <text:p text:style-name="ifm_p_ifm">2908 AD</text:p>
      <text:p text:style-name="ifm_p_ifm">2908 AE</text:p>
      <text:p text:style-name="ifm_p_ifm">2908 AG</text:p>
      <text:p text:style-name="ifm_p_ifm">2908 AH</text:p>
      <text:p text:style-name="ifm_p_ifm">2908 AJ</text:p>
      <text:p text:style-name="ifm_p_ifm">2908 AK</text:p>
      <text:p text:style-name="ifm_p_ifm">2908 BA</text:p>
      <text:p text:style-name="ifm_p_ifm">2908 BB</text:p>
      <text:p text:style-name="ifm_p_ifm">2908 BC</text:p>
      <text:p text:style-name="ifm_p_ifm">2908 BD</text:p>
      <text:p text:style-name="ifm_p_ifm">2908 BE</text:p>
      <text:p text:style-name="ifm_p_ifm">2908 BG</text:p>
      <text:p text:style-name="ifm_p_ifm">2908 CC</text:p>
      <text:p text:style-name="ifm_p_ifm">2908 CD</text:p>
      <text:p text:style-name="ifm_p_ifm">2908 CE</text:p>
      <text:p text:style-name="ifm_p_ifm">2908 CG</text:p>
      <text:p text:style-name="ifm_p_ifm">2908 CH</text:p>
      <text:p text:style-name="ifm_p_ifm">2908 CK</text:p>
      <text:p text:style-name="ifm_p_ifm">2908 CL</text:p>
      <text:p text:style-name="ifm_p_ifm">2908 CM</text:p>
      <text:p text:style-name="ifm_p_ifm">2908 KA</text:p>
      <text:p text:style-name="ifm_p_ifm">2908 KB</text:p>
      <text:p text:style-name="ifm_p_ifm">2908 KC</text:p>
      <text:p text:style-name="ifm_p_ifm">2908 KD</text:p>
      <text:p text:style-name="ifm_p_ifm">2908 KE</text:p>
      <text:p text:style-name="ifm_p_ifm">2908 LB</text:p>
      <text:p text:style-name="ifm_p_ifm">2908 LC</text:p>
      <text:p text:style-name="ifm_p_ifm">2908 LE</text:p>
      <text:p text:style-name="ifm_p_ifm">2908 LG</text:p>
      <text:p text:style-name="ifm_p_ifm">2908 LH</text:p>
      <text:p text:style-name="ifm_p_ifm">2908 LJ</text:p>
      <text:p text:style-name="ifm_p_ifm">2908 LK</text:p>
      <text:p text:style-name="ifm_p_ifm">2908 LL</text:p>
      <text:p text:style-name="ifm_p_ifm">2908 LM</text:p>
      <text:p text:style-name="ifm_p_ifm">2908 LN</text:p>
      <text:p text:style-name="ifm_p_ifm">2908 LP</text:p>
      <text:p text:style-name="ifm_p_ifm">2908 LR</text:p>
      <text:p text:style-name="ifm_p_ifm">2908 LS</text:p>
      <text:p text:style-name="ifm_p_ifm">2908 LT</text:p>
      <text:p text:style-name="ifm_p_ifm">2908 LV</text:p>
      <text:p text:style-name="ifm_p_ifm">2908 LW</text:p>
      <text:p text:style-name="ifm_p_ifm">2908 MA</text:p>
      <text:p text:style-name="ifm_p_ifm">2908 MB</text:p>
      <text:p text:style-name="ifm_p_ifm">2908 MC</text:p>
      <text:p text:style-name="ifm_p_ifm">2908 ME</text:p>
      <text:p text:style-name="ifm_p_ifm">2908 MG</text:p>
      <text:p text:style-name="ifm_p_ifm">2908 XA</text:p>
      <text:p text:style-name="ifm_p_ifm">2908 XB</text:p>
      <text:p text:style-name="ifm_p_ifm">2908 XC</text:p>
      <text:p text:style-name="ifm_p_ifm">2908 XD</text:p>
      <text:p text:style-name="ifm_p_ifm">2908 XE</text:p>
      <text:p text:style-name="ifm_p_ifm">2908 XG</text:p>
      <text:p text:style-name="ifm_p_ifm">2908 XH</text:p>
      <text:p text:style-name="ifm_p_ifm">2908 XJ</text:p>
      <text:p text:style-name="ifm_p_ifm">2909 LK</text:p>
      <text:p text:style-name="ifm_p_ifm">2909 PA</text:p>
      <text:p text:style-name="ifm_p_ifm">2909 PB</text:p>
      <text:p text:style-name="ifm_p_ifm">2909 PC</text:p>
      <text:p text:style-name="ifm_p_ifm">2909 PD</text:p>
      <text:p text:style-name="ifm_p_ifm">2909 PE</text:p>
      <text:p text:style-name="ifm_p_ifm">2909 PH</text:p>
      <text:p text:style-name="ifm_p_ifm">2909 PJ</text:p>
      <text:p text:style-name="ifm_p_ifm">2909 PK</text:p>
      <text:p text:style-name="ifm_p_ifm">2909 PL</text:p>
      <text:p text:style-name="ifm_p_ifm">2909 PM</text:p>
      <text:p text:style-name="ifm_p_ifm">2909 PN</text:p>
      <text:p text:style-name="ifm_p_ifm">2909 RA</text:p>
      <text:p text:style-name="ifm_p_ifm">2909 RB</text:p>
      <text:p text:style-name="ifm_p_ifm">2909 RC</text:p>
      <text:p text:style-name="ifm_p_ifm">2909 RD</text:p>
      <text:p text:style-name="ifm_p_ifm">2909 RE</text:p>
      <text:p text:style-name="ifm_p_ifm">2909 RG</text:p>
      <text:p text:style-name="ifm_p_ifm">2909 SB</text:p>
      <text:p text:style-name="ifm_p_ifm">2909 SC</text:p>
      <text:p text:style-name="ifm_p_ifm">2909 TA</text:p>
      <text:p text:style-name="ifm_p_ifm">2909 TB</text:p>
      <text:p text:style-name="ifm_p_ifm">2909 TC</text:p>
      <text:p text:style-name="ifm_p_ifm">2909 TE</text:p>
      <text:p text:style-name="ifm_p_ifm">2909 TH</text:p>
      <text:p text:style-name="ifm_p_ifm">2909 VA</text:p>
      <text:p text:style-name="ifm_p_ifm">2909 VB</text:p>
      <text:p text:style-name="ifm_p_mt.3.7mm_ifm"><text:span text:style-name="ifm_span_font.bold_ifm">Nieuwerkerk aan den IJssel</text:span></text:p>
      <text:p text:style-name="ifm_p_ifm">2912 PA</text:p>
      <text:p text:style-name="ifm_p_ifm">2912 PB</text:p>
      <text:p text:style-name="ifm_p_ifm">2913 LN</text:p>
      <text:p text:style-name="ifm_p_mt.3.7mm_ifm"><text:span text:style-name="ifm_span_font.bold_ifm">Krimpen aan den IJssel</text:span></text:p>
      <text:p text:style-name="ifm_p_ifm">2922 VG</text:p>
      <text:p text:style-name="ifm_p_mt.3.7mm_ifm"><text:span text:style-name="ifm_span_font.bold_ifm">Alblasserdam</text:span></text:p>
      <text:p text:style-name="ifm_p_ifm">2951 JG</text:p>
      <text:p text:style-name="ifm_p_mt.3.7mm_ifm"><text:span text:style-name="ifm_span_font.bold_ifm">Streefkerk</text:span></text:p>
      <text:p text:style-name="ifm_p_ifm">2959 BJ</text:p>
      <text:p text:style-name="ifm_p_mt.3.7mm_ifm"><text:span text:style-name="ifm_span_font.bold_ifm">Ridderkerk</text:span></text:p>
      <text:p text:style-name="ifm_p_ifm">2985 VP</text:p>
      <text:p text:style-name="ifm_p_ifm">2985 VR</text:p>
      <text:p text:style-name="ifm_p_ifm">2986 AZ</text:p>
      <text:p text:style-name="ifm_p_mt.3.7mm_ifm"><text:span text:style-name="ifm_span_font.bold_ifm">Barendrecht</text:span></text:p>
      <text:p text:style-name="ifm_p_ifm">2993 DL</text:p>
      <text:p text:style-name="ifm_p_ifm">2993 DN</text:p>
      <text:p text:style-name="ifm_p_ifm">2993 DP</text:p>
      <text:p text:style-name="ifm_p_ifm">2993 DR</text:p>
      <text:p text:style-name="ifm_p_ifm">2993 DS</text:p>
      <text:p text:style-name="ifm_p_ifm">2993 EE</text:p>
      <text:p text:style-name="ifm_p_ifm">2993 EH</text:p>
      <text:p text:style-name="ifm_p_ifm">2993 EJ</text:p>
      <text:p text:style-name="ifm_p_ifm">2993 HC</text:p>
      <text:p text:style-name="ifm_p_ifm">2993 LE</text:p>
      <text:p text:style-name="ifm_p_ifm">2993 LG</text:p>
      <text:p text:style-name="ifm_p_ifm">2993 LH</text:p>
      <text:p text:style-name="ifm_p_ifm">2993 LJ</text:p>
      <text:p text:style-name="ifm_p_ifm">2993 LK</text:p>
      <text:p text:style-name="ifm_p_ifm">2993 LM</text:p>
      <text:p text:style-name="ifm_p_ifm">2993 LN</text:p>
      <text:p text:style-name="ifm_p_ifm">2993 LP</text:p>
      <text:p text:style-name="ifm_p_ifm">2993 LR</text:p>
      <text:p text:style-name="ifm_p_ifm">2993 LS</text:p>
      <text:p text:style-name="ifm_p_ifm">2993 LT</text:p>
      <text:p text:style-name="ifm_p_ifm">2993 LV</text:p>
      <text:p text:style-name="ifm_p_ifm">2993 LW</text:p>
      <text:p text:style-name="ifm_p_ifm">2993 PN</text:p>
      <text:p text:style-name="ifm_p_ifm">2993 SB</text:p>
      <text:p text:style-name="ifm_p_ifm">2993 VA</text:p>
      <text:p text:style-name="ifm_p_ifm">2993 VB</text:p>
      <text:p text:style-name="ifm_p_ifm">2993 VC</text:p>
      <text:p text:style-name="ifm_p_ifm">2993 VD</text:p>
      <text:p text:style-name="ifm_p_ifm">2993 VE</text:p>
      <text:p text:style-name="ifm_p_ifm">2993 VG</text:p>
      <text:p text:style-name="ifm_p_ifm">2993 VH</text:p>
      <text:p text:style-name="ifm_p_ifm">2993 VJ</text:p>
      <text:p text:style-name="ifm_p_ifm">2993 VK</text:p>
      <text:p text:style-name="ifm_p_ifm">2993 VL</text:p>
      <text:p text:style-name="ifm_p_ifm">2993 VM</text:p>
      <text:p text:style-name="ifm_p_ifm">2993 VN</text:p>
      <text:p text:style-name="ifm_p_mt.3.7mm_ifm"><text:span text:style-name="ifm_span_font.bold_ifm">Rotterdam</text:span></text:p>
      <text:p text:style-name="ifm_p_ifm">3011 AA</text:p>
      <text:p text:style-name="ifm_p_ifm">3011 AB</text:p>
      <text:p text:style-name="ifm_p_ifm">3011 AD</text:p>
      <text:p text:style-name="ifm_p_ifm">3011 AE</text:p>
      <text:p text:style-name="ifm_p_ifm">3011 AG</text:p>
      <text:p text:style-name="ifm_p_ifm">3011 AH</text:p>
      <text:p text:style-name="ifm_p_ifm">3011 AJ</text:p>
      <text:p text:style-name="ifm_p_ifm">3011 AK</text:p>
      <text:p text:style-name="ifm_p_ifm">3011 AL</text:p>
      <text:p text:style-name="ifm_p_ifm">3011 AM</text:p>
      <text:p text:style-name="ifm_p_ifm">3011 AN</text:p>
      <text:p text:style-name="ifm_p_ifm">3011 AP</text:p>
      <text:p text:style-name="ifm_p_ifm">3011 AR</text:p>
      <text:p text:style-name="ifm_p_ifm">3011 AS</text:p>
      <text:p text:style-name="ifm_p_ifm">3011 AT</text:p>
      <text:p text:style-name="ifm_p_ifm">3011 AV</text:p>
      <text:p text:style-name="ifm_p_ifm">3011 AW</text:p>
      <text:p text:style-name="ifm_p_ifm">3011 AX</text:p>
      <text:p text:style-name="ifm_p_ifm">3011 AZ</text:p>
      <text:p text:style-name="ifm_p_ifm">3011 BA</text:p>
      <text:p text:style-name="ifm_p_ifm">3011 BD</text:p>
      <text:p text:style-name="ifm_p_ifm">3011 BH</text:p>
      <text:p text:style-name="ifm_p_ifm">3011 BJ</text:p>
      <text:p text:style-name="ifm_p_ifm">3011 BK</text:p>
      <text:p text:style-name="ifm_p_ifm">3011 BL</text:p>
      <text:p text:style-name="ifm_p_ifm">3011 BM</text:p>
      <text:p text:style-name="ifm_p_ifm">3011 BN</text:p>
      <text:p text:style-name="ifm_p_ifm">3011 BP</text:p>
      <text:p text:style-name="ifm_p_ifm">3011 BR</text:p>
      <text:p text:style-name="ifm_p_ifm">3011 BS</text:p>
      <text:p text:style-name="ifm_p_ifm">3011 BT</text:p>
      <text:p text:style-name="ifm_p_ifm">3011 CB</text:p>
      <text:p text:style-name="ifm_p_ifm">3011 CC</text:p>
      <text:p text:style-name="ifm_p_ifm">3011 CD</text:p>
      <text:p text:style-name="ifm_p_ifm">3011 CE</text:p>
      <text:p text:style-name="ifm_p_ifm">3011 CH</text:p>
      <text:p text:style-name="ifm_p_ifm">3011 CK</text:p>
      <text:p text:style-name="ifm_p_ifm">3011 CL</text:p>
      <text:p text:style-name="ifm_p_ifm">3011 CM</text:p>
      <text:p text:style-name="ifm_p_ifm">3011 CN</text:p>
      <text:p text:style-name="ifm_p_ifm">3011 DA</text:p>
      <text:p text:style-name="ifm_p_ifm">3011 DB</text:p>
      <text:p text:style-name="ifm_p_ifm">3011 DC</text:p>
      <text:p text:style-name="ifm_p_ifm">3011 DD</text:p>
      <text:p text:style-name="ifm_p_ifm">3011 DE</text:p>
      <text:p text:style-name="ifm_p_ifm">3011 DJ</text:p>
      <text:p text:style-name="ifm_p_ifm">3011 DK</text:p>
      <text:p text:style-name="ifm_p_ifm">3011 EA</text:p>
      <text:p text:style-name="ifm_p_ifm">3011 EB</text:p>
      <text:p text:style-name="ifm_p_ifm">3011 EC</text:p>
      <text:p text:style-name="ifm_p_ifm">3011 ED</text:p>
      <text:p text:style-name="ifm_p_ifm">3011 EE</text:p>
      <text:p text:style-name="ifm_p_ifm">3011 EG</text:p>
      <text:p text:style-name="ifm_p_ifm">3011 EH</text:p>
      <text:p text:style-name="ifm_p_ifm">3011 EJ</text:p>
      <text:p text:style-name="ifm_p_ifm">3011 EK</text:p>
      <text:p text:style-name="ifm_p_ifm">3011 EL</text:p>
      <text:p text:style-name="ifm_p_ifm">3011 EM</text:p>
      <text:p text:style-name="ifm_p_ifm">3011 EN</text:p>
      <text:p text:style-name="ifm_p_ifm">3011 EP</text:p>
      <text:p text:style-name="ifm_p_ifm">3011 ER</text:p>
      <text:p text:style-name="ifm_p_ifm">3011 ES</text:p>
      <text:p text:style-name="ifm_p_ifm">3011 EV</text:p>
      <text:p text:style-name="ifm_p_ifm">3011 EW</text:p>
      <text:p text:style-name="ifm_p_ifm">3011 GA</text:p>
      <text:p text:style-name="ifm_p_ifm">3011 GB</text:p>
      <text:p text:style-name="ifm_p_ifm">3011 GC</text:p>
      <text:p text:style-name="ifm_p_ifm">3011 GD</text:p>
      <text:p text:style-name="ifm_p_ifm">3011 GE</text:p>
      <text:p text:style-name="ifm_p_ifm">3011 GG</text:p>
      <text:p text:style-name="ifm_p_ifm">3011 GH</text:p>
      <text:p text:style-name="ifm_p_ifm">3011 GJ</text:p>
      <text:p text:style-name="ifm_p_ifm">3011 GK</text:p>
      <text:p text:style-name="ifm_p_ifm">3011 GL</text:p>
      <text:p text:style-name="ifm_p_ifm">3011 GM</text:p>
      <text:p text:style-name="ifm_p_ifm">3011 GR</text:p>
      <text:p text:style-name="ifm_p_ifm">3011 GT</text:p>
      <text:p text:style-name="ifm_p_ifm">3011 GV</text:p>
      <text:p text:style-name="ifm_p_ifm">3011 GW</text:p>
      <text:p text:style-name="ifm_p_ifm">3011 GZ</text:p>
      <text:p text:style-name="ifm_p_ifm">3011 HA</text:p>
      <text:p text:style-name="ifm_p_ifm">3011 HB</text:p>
      <text:p text:style-name="ifm_p_ifm">3011 HC</text:p>
      <text:p text:style-name="ifm_p_ifm">3011 HE</text:p>
      <text:p text:style-name="ifm_p_ifm">3011 HH</text:p>
      <text:p text:style-name="ifm_p_ifm">3011 HJ</text:p>
      <text:p text:style-name="ifm_p_ifm">3011 HL</text:p>
      <text:p text:style-name="ifm_p_ifm">3011 HN</text:p>
      <text:p text:style-name="ifm_p_ifm">3011 HP</text:p>
      <text:p text:style-name="ifm_p_ifm">3011 HS</text:p>
      <text:p text:style-name="ifm_p_ifm">3011 HT</text:p>
      <text:p text:style-name="ifm_p_ifm">3011 HV</text:p>
      <text:p text:style-name="ifm_p_ifm">3011 HX</text:p>
      <text:p text:style-name="ifm_p_ifm">3011 JA</text:p>
      <text:p text:style-name="ifm_p_ifm">3011 JB</text:p>
      <text:p text:style-name="ifm_p_ifm">3011 JC</text:p>
      <text:p text:style-name="ifm_p_ifm">3011 JD</text:p>
      <text:p text:style-name="ifm_p_ifm">3011 JE</text:p>
      <text:p text:style-name="ifm_p_ifm">3011 JG</text:p>
      <text:p text:style-name="ifm_p_ifm">3011 JH</text:p>
      <text:p text:style-name="ifm_p_ifm">3011 JJ</text:p>
      <text:p text:style-name="ifm_p_ifm">3011 JK</text:p>
      <text:p text:style-name="ifm_p_ifm">3011 JL</text:p>
      <text:p text:style-name="ifm_p_ifm">3011 JM</text:p>
      <text:p text:style-name="ifm_p_ifm">3011 JN</text:p>
      <text:p text:style-name="ifm_p_ifm">3011 JP</text:p>
      <text:p text:style-name="ifm_p_ifm">3011 KD</text:p>
      <text:p text:style-name="ifm_p_ifm">3011 KE</text:p>
      <text:p text:style-name="ifm_p_ifm">3011 KG</text:p>
      <text:p text:style-name="ifm_p_ifm">3011 KH</text:p>
      <text:p text:style-name="ifm_p_ifm">3011 KJ</text:p>
      <text:p text:style-name="ifm_p_ifm">3011 KK</text:p>
      <text:p text:style-name="ifm_p_ifm">3011 KL</text:p>
      <text:p text:style-name="ifm_p_ifm">3011 KM</text:p>
      <text:p text:style-name="ifm_p_ifm">3011 KN</text:p>
      <text:p text:style-name="ifm_p_ifm">3011 KP</text:p>
      <text:p text:style-name="ifm_p_ifm">3011 KW</text:p>
      <text:p text:style-name="ifm_p_ifm">3011 KX</text:p>
      <text:p text:style-name="ifm_p_ifm">3011 KZ</text:p>
      <text:p text:style-name="ifm_p_ifm">3011 LA</text:p>
      <text:p text:style-name="ifm_p_ifm">3011 LC</text:p>
      <text:p text:style-name="ifm_p_ifm">3011 LD</text:p>
      <text:p text:style-name="ifm_p_ifm">3011 LE</text:p>
      <text:p text:style-name="ifm_p_ifm">3011 LG</text:p>
      <text:p text:style-name="ifm_p_ifm">3011 LH</text:p>
      <text:p text:style-name="ifm_p_ifm">3011 LJ</text:p>
      <text:p text:style-name="ifm_p_ifm">3011 LL</text:p>
      <text:p text:style-name="ifm_p_ifm">3011 LN</text:p>
      <text:p text:style-name="ifm_p_ifm">3011 LP</text:p>
      <text:p text:style-name="ifm_p_ifm">3011 MA</text:p>
      <text:p text:style-name="ifm_p_ifm">3011 MC</text:p>
      <text:p text:style-name="ifm_p_ifm">3011 MD</text:p>
      <text:p text:style-name="ifm_p_ifm">3011 MG</text:p>
      <text:p text:style-name="ifm_p_ifm">3011 MH</text:p>
      <text:p text:style-name="ifm_p_ifm">3011 MJ</text:p>
      <text:p text:style-name="ifm_p_ifm">3011 MK</text:p>
      <text:p text:style-name="ifm_p_ifm">3011 ML</text:p>
      <text:p text:style-name="ifm_p_ifm">3011 MN</text:p>
      <text:p text:style-name="ifm_p_ifm">3011 MP</text:p>
      <text:p text:style-name="ifm_p_ifm">3011 MZ</text:p>
      <text:p text:style-name="ifm_p_ifm">3011 NA</text:p>
      <text:p text:style-name="ifm_p_ifm">3011 NB</text:p>
      <text:p text:style-name="ifm_p_ifm">3011 NC</text:p>
      <text:p text:style-name="ifm_p_ifm">3011 ND</text:p>
      <text:p text:style-name="ifm_p_ifm">3011 NE</text:p>
      <text:p text:style-name="ifm_p_ifm">3011 NG</text:p>
      <text:p text:style-name="ifm_p_ifm">3011 NH</text:p>
      <text:p text:style-name="ifm_p_ifm">3011 NK</text:p>
      <text:p text:style-name="ifm_p_ifm">3011 NL</text:p>
      <text:p text:style-name="ifm_p_ifm">3011 NM</text:p>
      <text:p text:style-name="ifm_p_ifm">3011 NN</text:p>
      <text:p text:style-name="ifm_p_ifm">3011 NP</text:p>
      <text:p text:style-name="ifm_p_ifm">3011 NR</text:p>
      <text:p text:style-name="ifm_p_ifm">3011 NS</text:p>
      <text:p text:style-name="ifm_p_ifm">3011 NT</text:p>
      <text:p text:style-name="ifm_p_ifm">3011 PA</text:p>
      <text:p text:style-name="ifm_p_ifm">3011 PB</text:p>
      <text:p text:style-name="ifm_p_ifm">3011 PD</text:p>
      <text:p text:style-name="ifm_p_ifm">3011 PE</text:p>
      <text:p text:style-name="ifm_p_ifm">3011 PJ</text:p>
      <text:p text:style-name="ifm_p_ifm">3011 PK</text:p>
      <text:p text:style-name="ifm_p_ifm">3011 PL</text:p>
      <text:p text:style-name="ifm_p_ifm">3011 PM</text:p>
      <text:p text:style-name="ifm_p_ifm">3011 PP</text:p>
      <text:p text:style-name="ifm_p_ifm">3011 PR</text:p>
      <text:p text:style-name="ifm_p_ifm">3011 PS</text:p>
      <text:p text:style-name="ifm_p_ifm">3011 PT</text:p>
      <text:p text:style-name="ifm_p_ifm">3011 PV</text:p>
      <text:p text:style-name="ifm_p_ifm">3011 PW</text:p>
      <text:p text:style-name="ifm_p_ifm">3011 RB</text:p>
      <text:p text:style-name="ifm_p_ifm">3011 RC</text:p>
      <text:p text:style-name="ifm_p_ifm">3011 RD</text:p>
      <text:p text:style-name="ifm_p_ifm">3011 RE</text:p>
      <text:p text:style-name="ifm_p_ifm">3011 RG</text:p>
      <text:p text:style-name="ifm_p_ifm">3011 RH</text:p>
      <text:p text:style-name="ifm_p_ifm">3011 RJ</text:p>
      <text:p text:style-name="ifm_p_ifm">3011 RK</text:p>
      <text:p text:style-name="ifm_p_ifm">3011 RL</text:p>
      <text:p text:style-name="ifm_p_ifm">3011 RS</text:p>
      <text:p text:style-name="ifm_p_ifm">3011 RT</text:p>
      <text:p text:style-name="ifm_p_ifm">3011 SB</text:p>
      <text:p text:style-name="ifm_p_ifm">3011 SG</text:p>
      <text:p text:style-name="ifm_p_ifm">3011 SJ</text:p>
      <text:p text:style-name="ifm_p_ifm">3011 SK</text:p>
      <text:p text:style-name="ifm_p_ifm">3011 SN</text:p>
      <text:p text:style-name="ifm_p_ifm">3011 SP</text:p>
      <text:p text:style-name="ifm_p_ifm">3011 SR</text:p>
      <text:p text:style-name="ifm_p_ifm">3011 ST</text:p>
      <text:p text:style-name="ifm_p_ifm">3011 TA</text:p>
      <text:p text:style-name="ifm_p_ifm">3011 TC</text:p>
      <text:p text:style-name="ifm_p_ifm">3011 TD</text:p>
      <text:p text:style-name="ifm_p_ifm">3011 TG</text:p>
      <text:p text:style-name="ifm_p_ifm">3011 TH</text:p>
      <text:p text:style-name="ifm_p_ifm">3011 TL</text:p>
      <text:p text:style-name="ifm_p_ifm">3011 TN</text:p>
      <text:p text:style-name="ifm_p_ifm">3011 TP</text:p>
      <text:p text:style-name="ifm_p_ifm">3011 TR</text:p>
      <text:p text:style-name="ifm_p_ifm">3011 TT</text:p>
      <text:p text:style-name="ifm_p_ifm">3011 TV</text:p>
      <text:p text:style-name="ifm_p_ifm">3011 TX</text:p>
      <text:p text:style-name="ifm_p_ifm">3011 TZ</text:p>
      <text:p text:style-name="ifm_p_ifm">3011 VA</text:p>
      <text:p text:style-name="ifm_p_ifm">3011 VB</text:p>
      <text:p text:style-name="ifm_p_ifm">3011 VC</text:p>
      <text:p text:style-name="ifm_p_ifm">3011 VE</text:p>
      <text:p text:style-name="ifm_p_ifm">3011 VH</text:p>
      <text:p text:style-name="ifm_p_ifm">3011 VL</text:p>
      <text:p text:style-name="ifm_p_ifm">3011 VM</text:p>
      <text:p text:style-name="ifm_p_ifm">3011 VN</text:p>
      <text:p text:style-name="ifm_p_ifm">3011 VP</text:p>
      <text:p text:style-name="ifm_p_ifm">3011 VR</text:p>
      <text:p text:style-name="ifm_p_ifm">3011 VS</text:p>
      <text:p text:style-name="ifm_p_ifm">3011 VT</text:p>
      <text:p text:style-name="ifm_p_ifm">3011 VW</text:p>
      <text:p text:style-name="ifm_p_ifm">3011 VX</text:p>
      <text:p text:style-name="ifm_p_ifm">3011 VZ</text:p>
      <text:p text:style-name="ifm_p_ifm">3011 WD</text:p>
      <text:p text:style-name="ifm_p_ifm">3011 WE</text:p>
      <text:p text:style-name="ifm_p_ifm">3011 WG</text:p>
      <text:p text:style-name="ifm_p_ifm">3011 WH</text:p>
      <text:p text:style-name="ifm_p_ifm">3011 WJ</text:p>
      <text:p text:style-name="ifm_p_ifm">3011 WK</text:p>
      <text:p text:style-name="ifm_p_ifm">3011 WN</text:p>
      <text:p text:style-name="ifm_p_ifm">3011 WP</text:p>
      <text:p text:style-name="ifm_p_ifm">3011 WR</text:p>
      <text:p text:style-name="ifm_p_ifm">3011 WS</text:p>
      <text:p text:style-name="ifm_p_ifm">3011 WT</text:p>
      <text:p text:style-name="ifm_p_ifm">3011 WX</text:p>
      <text:p text:style-name="ifm_p_ifm">3011 WZ</text:p>
      <text:p text:style-name="ifm_p_ifm">3011 XA</text:p>
      <text:p text:style-name="ifm_p_ifm">3011 XB</text:p>
      <text:p text:style-name="ifm_p_ifm">3011 XC</text:p>
      <text:p text:style-name="ifm_p_ifm">3011 XD</text:p>
      <text:p text:style-name="ifm_p_ifm">3011 XG</text:p>
      <text:p text:style-name="ifm_p_ifm">3011 XH</text:p>
      <text:p text:style-name="ifm_p_ifm">3011 XJ</text:p>
      <text:p text:style-name="ifm_p_ifm">3011 XK</text:p>
      <text:p text:style-name="ifm_p_ifm">3011 XL</text:p>
      <text:p text:style-name="ifm_p_ifm">3011 XM</text:p>
      <text:p text:style-name="ifm_p_ifm">3011 XN</text:p>
      <text:p text:style-name="ifm_p_ifm">3011 XW</text:p>
      <text:p text:style-name="ifm_p_ifm">3011 XX</text:p>
      <text:p text:style-name="ifm_p_ifm">3011 XZ</text:p>
      <text:p text:style-name="ifm_p_ifm">3011 ZA</text:p>
      <text:p text:style-name="ifm_p_ifm">3011 ZB</text:p>
      <text:p text:style-name="ifm_p_ifm">3011 ZC</text:p>
      <text:p text:style-name="ifm_p_ifm">3011 ZD</text:p>
      <text:p text:style-name="ifm_p_ifm">3011 ZE</text:p>
      <text:p text:style-name="ifm_p_ifm">3011 ZP</text:p>
      <text:p text:style-name="ifm_p_ifm">3011 ZR</text:p>
      <text:p text:style-name="ifm_p_ifm">3011 ZW</text:p>
      <text:p text:style-name="ifm_p_ifm">3011 ZX</text:p>
      <text:p text:style-name="ifm_p_ifm">3011 ZZ</text:p>
      <text:p text:style-name="ifm_p_ifm">3012 AA</text:p>
      <text:p text:style-name="ifm_p_ifm">3012 AB</text:p>
      <text:p text:style-name="ifm_p_ifm">3012 AC</text:p>
      <text:p text:style-name="ifm_p_ifm">3012 AD</text:p>
      <text:p text:style-name="ifm_p_ifm">3012 AE</text:p>
      <text:p text:style-name="ifm_p_ifm">3012 AG</text:p>
      <text:p text:style-name="ifm_p_ifm">3012 AH</text:p>
      <text:p text:style-name="ifm_p_ifm">3012 AJ</text:p>
      <text:p text:style-name="ifm_p_ifm">3012 AR</text:p>
      <text:p text:style-name="ifm_p_ifm">3012 AS</text:p>
      <text:p text:style-name="ifm_p_ifm">3012 AT</text:p>
      <text:p text:style-name="ifm_p_ifm">3012 BA</text:p>
      <text:p text:style-name="ifm_p_ifm">3012 BB</text:p>
      <text:p text:style-name="ifm_p_ifm">3012 BC</text:p>
      <text:p text:style-name="ifm_p_ifm">3012 BD</text:p>
      <text:p text:style-name="ifm_p_ifm">3012 BE</text:p>
      <text:p text:style-name="ifm_p_ifm">3012 BG</text:p>
      <text:p text:style-name="ifm_p_ifm">3012 BH</text:p>
      <text:p text:style-name="ifm_p_ifm">3012 BK</text:p>
      <text:p text:style-name="ifm_p_ifm">3012 BL</text:p>
      <text:p text:style-name="ifm_p_ifm">3012 BM</text:p>
      <text:p text:style-name="ifm_p_ifm">3012 BN</text:p>
      <text:p text:style-name="ifm_p_ifm">3012 BP</text:p>
      <text:p text:style-name="ifm_p_ifm">3012 BR</text:p>
      <text:p text:style-name="ifm_p_ifm">3012 BT</text:p>
      <text:p text:style-name="ifm_p_ifm">3012 CA</text:p>
      <text:p text:style-name="ifm_p_ifm">3012 CB</text:p>
      <text:p text:style-name="ifm_p_ifm">3012 CC</text:p>
      <text:p text:style-name="ifm_p_ifm">3012 CD</text:p>
      <text:p text:style-name="ifm_p_ifm">3012 CE</text:p>
      <text:p text:style-name="ifm_p_ifm">3012 CJ</text:p>
      <text:p text:style-name="ifm_p_ifm">3012 CK</text:p>
      <text:p text:style-name="ifm_p_ifm">3012 CL</text:p>
      <text:p text:style-name="ifm_p_ifm">3012 CM</text:p>
      <text:p text:style-name="ifm_p_ifm">3012 CN</text:p>
      <text:p text:style-name="ifm_p_ifm">3012 CW</text:p>
      <text:p text:style-name="ifm_p_ifm">3012 EA</text:p>
      <text:p text:style-name="ifm_p_ifm">3012 EB</text:p>
      <text:p text:style-name="ifm_p_ifm">3012 EC</text:p>
      <text:p text:style-name="ifm_p_ifm">3012 ED</text:p>
      <text:p text:style-name="ifm_p_ifm">3012 EE</text:p>
      <text:p text:style-name="ifm_p_ifm">3012 EG</text:p>
      <text:p text:style-name="ifm_p_ifm">3012 EH</text:p>
      <text:p text:style-name="ifm_p_ifm">3012 EK</text:p>
      <text:p text:style-name="ifm_p_ifm">3012 EL</text:p>
      <text:p text:style-name="ifm_p_ifm">3012 EM</text:p>
      <text:p text:style-name="ifm_p_ifm">3012 EN</text:p>
      <text:p text:style-name="ifm_p_ifm">3012 EP</text:p>
      <text:p text:style-name="ifm_p_ifm">3012 ER</text:p>
      <text:p text:style-name="ifm_p_ifm">3012 EV</text:p>
      <text:p text:style-name="ifm_p_ifm">3012 GA</text:p>
      <text:p text:style-name="ifm_p_ifm">3012 GD</text:p>
      <text:p text:style-name="ifm_p_ifm">3012 GG</text:p>
      <text:p text:style-name="ifm_p_ifm">3012 GH</text:p>
      <text:p text:style-name="ifm_p_ifm">3012 GJ</text:p>
      <text:p text:style-name="ifm_p_ifm">3012 GK</text:p>
      <text:p text:style-name="ifm_p_ifm">3012 GL</text:p>
      <text:p text:style-name="ifm_p_ifm">3012 GM</text:p>
      <text:p text:style-name="ifm_p_ifm">3012 GN</text:p>
      <text:p text:style-name="ifm_p_ifm">3012 GP</text:p>
      <text:p text:style-name="ifm_p_ifm">3012 GR</text:p>
      <text:p text:style-name="ifm_p_ifm">3012 GS</text:p>
      <text:p text:style-name="ifm_p_ifm">3012 GT</text:p>
      <text:p text:style-name="ifm_p_ifm">3012 GV</text:p>
      <text:p text:style-name="ifm_p_ifm">3012 GX</text:p>
      <text:p text:style-name="ifm_p_ifm">3012 HA</text:p>
      <text:p text:style-name="ifm_p_ifm">3012 HB</text:p>
      <text:p text:style-name="ifm_p_ifm">3012 HC</text:p>
      <text:p text:style-name="ifm_p_ifm">3012 HD</text:p>
      <text:p text:style-name="ifm_p_ifm">3012 HE</text:p>
      <text:p text:style-name="ifm_p_ifm">3012 HG</text:p>
      <text:p text:style-name="ifm_p_ifm">3012 HH</text:p>
      <text:p text:style-name="ifm_p_ifm">3012 HJ</text:p>
      <text:p text:style-name="ifm_p_ifm">3012 HK</text:p>
      <text:p text:style-name="ifm_p_ifm">3012 HL</text:p>
      <text:p text:style-name="ifm_p_ifm">3012 HM</text:p>
      <text:p text:style-name="ifm_p_ifm">3012 HN</text:p>
      <text:p text:style-name="ifm_p_ifm">3012 HP</text:p>
      <text:p text:style-name="ifm_p_ifm">3012 HR</text:p>
      <text:p text:style-name="ifm_p_ifm">3012 HS</text:p>
      <text:p text:style-name="ifm_p_ifm">3012 HT</text:p>
      <text:p text:style-name="ifm_p_ifm">3012 HV</text:p>
      <text:p text:style-name="ifm_p_ifm">3012 HW</text:p>
      <text:p text:style-name="ifm_p_ifm">3012 HX</text:p>
      <text:p text:style-name="ifm_p_ifm">3012 HZ</text:p>
      <text:p text:style-name="ifm_p_ifm">3012 JA</text:p>
      <text:p text:style-name="ifm_p_ifm">3012 JB</text:p>
      <text:p text:style-name="ifm_p_ifm">3012 JD</text:p>
      <text:p text:style-name="ifm_p_ifm">3012 JE</text:p>
      <text:p text:style-name="ifm_p_ifm">3012 JG</text:p>
      <text:p text:style-name="ifm_p_ifm">3012 JH</text:p>
      <text:p text:style-name="ifm_p_ifm">3012 JJ</text:p>
      <text:p text:style-name="ifm_p_ifm">3012 JL</text:p>
      <text:p text:style-name="ifm_p_ifm">3012 JN</text:p>
      <text:p text:style-name="ifm_p_ifm">3012 JR</text:p>
      <text:p text:style-name="ifm_p_ifm">3012 JS</text:p>
      <text:p text:style-name="ifm_p_ifm">3012 JT</text:p>
      <text:p text:style-name="ifm_p_ifm">3012 JV</text:p>
      <text:p text:style-name="ifm_p_ifm">3012 JW</text:p>
      <text:p text:style-name="ifm_p_ifm">3012 JX</text:p>
      <text:p text:style-name="ifm_p_ifm">3012 KA</text:p>
      <text:p text:style-name="ifm_p_ifm">3012 KB</text:p>
      <text:p text:style-name="ifm_p_ifm">3012 KC</text:p>
      <text:p text:style-name="ifm_p_ifm">3012 KD</text:p>
      <text:p text:style-name="ifm_p_ifm">3012 KE</text:p>
      <text:p text:style-name="ifm_p_ifm">3012 KG</text:p>
      <text:p text:style-name="ifm_p_ifm">3012 KJ</text:p>
      <text:p text:style-name="ifm_p_ifm">3012 KK</text:p>
      <text:p text:style-name="ifm_p_ifm">3012 KL</text:p>
      <text:p text:style-name="ifm_p_ifm">3012 KM</text:p>
      <text:p text:style-name="ifm_p_ifm">3012 KN</text:p>
      <text:p text:style-name="ifm_p_ifm">3012 LA</text:p>
      <text:p text:style-name="ifm_p_ifm">3012 LB</text:p>
      <text:p text:style-name="ifm_p_ifm">3012 LC</text:p>
      <text:p text:style-name="ifm_p_ifm">3012 LD</text:p>
      <text:p text:style-name="ifm_p_ifm">3012 LE</text:p>
      <text:p text:style-name="ifm_p_ifm">3012 LG</text:p>
      <text:p text:style-name="ifm_p_ifm">3012 NA</text:p>
      <text:p text:style-name="ifm_p_ifm">3012 NC</text:p>
      <text:p text:style-name="ifm_p_ifm">3012 NH</text:p>
      <text:p text:style-name="ifm_p_ifm">3012 NJ</text:p>
      <text:p text:style-name="ifm_p_ifm">3012 VA</text:p>
      <text:p text:style-name="ifm_p_ifm">3012 VB</text:p>
      <text:p text:style-name="ifm_p_ifm">3012 VC</text:p>
      <text:p text:style-name="ifm_p_ifm">3012 VD</text:p>
      <text:p text:style-name="ifm_p_ifm">3012 VE</text:p>
      <text:p text:style-name="ifm_p_ifm">3012 VG</text:p>
      <text:p text:style-name="ifm_p_ifm">3012 VH</text:p>
      <text:p text:style-name="ifm_p_ifm">3012 VJ</text:p>
      <text:p text:style-name="ifm_p_ifm">3012 VL</text:p>
      <text:p text:style-name="ifm_p_ifm">3012 VM</text:p>
      <text:p text:style-name="ifm_p_ifm">3012 XA</text:p>
      <text:p text:style-name="ifm_p_ifm">3012 XB</text:p>
      <text:p text:style-name="ifm_p_ifm">3012 XC</text:p>
      <text:p text:style-name="ifm_p_ifm">3012 XD</text:p>
      <text:p text:style-name="ifm_p_ifm">3012 XE</text:p>
      <text:p text:style-name="ifm_p_ifm">3012 XG</text:p>
      <text:p text:style-name="ifm_p_ifm">3012 XH</text:p>
      <text:p text:style-name="ifm_p_ifm">3012 XK</text:p>
      <text:p text:style-name="ifm_p_ifm">3012 XL</text:p>
      <text:p text:style-name="ifm_p_ifm">3012 XP</text:p>
      <text:p text:style-name="ifm_p_ifm">3012 XR</text:p>
      <text:p text:style-name="ifm_p_ifm">3012 XS</text:p>
      <text:p text:style-name="ifm_p_ifm">3012 XV</text:p>
      <text:p text:style-name="ifm_p_ifm">3012 XW</text:p>
      <text:p text:style-name="ifm_p_ifm">3012 XZ</text:p>
      <text:p text:style-name="ifm_p_ifm">3013 AA</text:p>
      <text:p text:style-name="ifm_p_ifm">3013 AB</text:p>
      <text:p text:style-name="ifm_p_ifm">3013 AC</text:p>
      <text:p text:style-name="ifm_p_ifm">3013 AD</text:p>
      <text:p text:style-name="ifm_p_ifm">3013 AE</text:p>
      <text:p text:style-name="ifm_p_ifm">3013 AH</text:p>
      <text:p text:style-name="ifm_p_ifm">3013 AJ</text:p>
      <text:p text:style-name="ifm_p_ifm">3013 AK</text:p>
      <text:p text:style-name="ifm_p_ifm">3013 AL</text:p>
      <text:p text:style-name="ifm_p_ifm">3013 AR</text:p>
      <text:p text:style-name="ifm_p_ifm">3013 AS</text:p>
      <text:p text:style-name="ifm_p_ifm">3013 BR</text:p>
      <text:p text:style-name="ifm_p_ifm">3013 CA</text:p>
      <text:p text:style-name="ifm_p_ifm">3013 CB</text:p>
      <text:p text:style-name="ifm_p_ifm">3013 CC</text:p>
      <text:p text:style-name="ifm_p_ifm">3013 CD</text:p>
      <text:p text:style-name="ifm_p_ifm">3013 CE</text:p>
      <text:p text:style-name="ifm_p_ifm">3013 CG</text:p>
      <text:p text:style-name="ifm_p_ifm">3013 CK</text:p>
      <text:p text:style-name="ifm_p_ifm">3014 AC</text:p>
      <text:p text:style-name="ifm_p_ifm">3014 AE</text:p>
      <text:p text:style-name="ifm_p_ifm">3014 DA</text:p>
      <text:p text:style-name="ifm_p_ifm">3014 DB</text:p>
      <text:p text:style-name="ifm_p_ifm">3014 GC</text:p>
      <text:p text:style-name="ifm_p_ifm">3014 GD</text:p>
      <text:p text:style-name="ifm_p_ifm">3014 GM</text:p>
      <text:p text:style-name="ifm_p_ifm">3014 GN</text:p>
      <text:p text:style-name="ifm_p_ifm">3014 GP</text:p>
      <text:p text:style-name="ifm_p_ifm">3014 GR</text:p>
      <text:p text:style-name="ifm_p_ifm">3014 GS</text:p>
      <text:p text:style-name="ifm_p_ifm">3014 GT</text:p>
      <text:p text:style-name="ifm_p_ifm">3014 JH</text:p>
      <text:p text:style-name="ifm_p_ifm">3015 AA</text:p>
      <text:p text:style-name="ifm_p_ifm">3015 BA</text:p>
      <text:p text:style-name="ifm_p_ifm">3015 CA</text:p>
      <text:p text:style-name="ifm_p_ifm">3015 CB</text:p>
      <text:p text:style-name="ifm_p_ifm">3015 CD</text:p>
      <text:p text:style-name="ifm_p_ifm">3015 CG</text:p>
      <text:p text:style-name="ifm_p_ifm">3015 CN</text:p>
      <text:p text:style-name="ifm_p_ifm">3015 CX</text:p>
      <text:p text:style-name="ifm_p_ifm">3015 EA</text:p>
      <text:p text:style-name="ifm_p_ifm">3015 EH</text:p>
      <text:p text:style-name="ifm_p_ifm">3015 EJ</text:p>
      <text:p text:style-name="ifm_p_ifm">3015 EK</text:p>
      <text:p text:style-name="ifm_p_ifm">3015 GD</text:p>
      <text:p text:style-name="ifm_p_ifm">3015 GE</text:p>
      <text:p text:style-name="ifm_p_ifm">3015 GG</text:p>
      <text:p text:style-name="ifm_p_ifm">3015 LA</text:p>
      <text:p text:style-name="ifm_p_ifm">3015 LB</text:p>
      <text:p text:style-name="ifm_p_ifm">3015 LC</text:p>
      <text:p text:style-name="ifm_p_ifm">3015 LD</text:p>
      <text:p text:style-name="ifm_p_ifm">3015 LJ</text:p>
      <text:p text:style-name="ifm_p_ifm">3015 ZA</text:p>
      <text:p text:style-name="ifm_p_ifm">3016 AA</text:p>
      <text:p text:style-name="ifm_p_ifm">3016 AB</text:p>
      <text:p text:style-name="ifm_p_ifm">3016 AG</text:p>
      <text:p text:style-name="ifm_p_ifm">3016 AH</text:p>
      <text:p text:style-name="ifm_p_ifm">3016 AJ</text:p>
      <text:p text:style-name="ifm_p_ifm">3016 AK</text:p>
      <text:p text:style-name="ifm_p_ifm">3016 BA</text:p>
      <text:p text:style-name="ifm_p_ifm">3016 BB</text:p>
      <text:p text:style-name="ifm_p_ifm">3016 BC</text:p>
      <text:p text:style-name="ifm_p_ifm">3016 BD</text:p>
      <text:p text:style-name="ifm_p_ifm">3016 BE</text:p>
      <text:p text:style-name="ifm_p_ifm">3016 BG</text:p>
      <text:p text:style-name="ifm_p_ifm">3016 BH</text:p>
      <text:p text:style-name="ifm_p_ifm">3016 BJ</text:p>
      <text:p text:style-name="ifm_p_ifm">3016 BK</text:p>
      <text:p text:style-name="ifm_p_ifm">3016 BL</text:p>
      <text:p text:style-name="ifm_p_ifm">3016 BM</text:p>
      <text:p text:style-name="ifm_p_ifm">3016 CA</text:p>
      <text:p text:style-name="ifm_p_ifm">3016 CB</text:p>
      <text:p text:style-name="ifm_p_ifm">3016 CD</text:p>
      <text:p text:style-name="ifm_p_ifm">3016 CH</text:p>
      <text:p text:style-name="ifm_p_ifm">3016 CJ</text:p>
      <text:p text:style-name="ifm_p_ifm">3016 CK</text:p>
      <text:p text:style-name="ifm_p_ifm">3016 CL</text:p>
      <text:p text:style-name="ifm_p_ifm">3016 CM</text:p>
      <text:p text:style-name="ifm_p_ifm">3016 CN</text:p>
      <text:p text:style-name="ifm_p_ifm">3016 CP</text:p>
      <text:p text:style-name="ifm_p_ifm">3016 DA</text:p>
      <text:p text:style-name="ifm_p_ifm">3016 DD</text:p>
      <text:p text:style-name="ifm_p_ifm">3016 DE</text:p>
      <text:p text:style-name="ifm_p_ifm">3016 DG</text:p>
      <text:p text:style-name="ifm_p_ifm">3016 DH</text:p>
      <text:p text:style-name="ifm_p_ifm">3016 DJ</text:p>
      <text:p text:style-name="ifm_p_ifm">3016 DK</text:p>
      <text:p text:style-name="ifm_p_ifm">3016 DL</text:p>
      <text:p text:style-name="ifm_p_ifm">3016 DM</text:p>
      <text:p text:style-name="ifm_p_ifm">3016 DN</text:p>
      <text:p text:style-name="ifm_p_ifm">3016 DR</text:p>
      <text:p text:style-name="ifm_p_ifm">3016 DS</text:p>
      <text:p text:style-name="ifm_p_ifm">3022 BB</text:p>
      <text:p text:style-name="ifm_p_ifm">3023 ZM</text:p>
      <text:p text:style-name="ifm_p_ifm">3024 AA</text:p>
      <text:p text:style-name="ifm_p_ifm">3024 AK</text:p>
      <text:p text:style-name="ifm_p_ifm">3024 BD</text:p>
      <text:p text:style-name="ifm_p_ifm">3024 BG</text:p>
      <text:p text:style-name="ifm_p_ifm">3024 BH</text:p>
      <text:p text:style-name="ifm_p_ifm">3024 BJ</text:p>
      <text:p text:style-name="ifm_p_ifm">3024 BK</text:p>
      <text:p text:style-name="ifm_p_ifm">3024 BL</text:p>
      <text:p text:style-name="ifm_p_ifm">3024 BM</text:p>
      <text:p text:style-name="ifm_p_ifm">3024 BN</text:p>
      <text:p text:style-name="ifm_p_ifm">3024 BP</text:p>
      <text:p text:style-name="ifm_p_ifm">3024 CH</text:p>
      <text:p text:style-name="ifm_p_ifm">3024 CP</text:p>
      <text:p text:style-name="ifm_p_ifm">3024 CS</text:p>
      <text:p text:style-name="ifm_p_ifm">3024 CZ</text:p>
      <text:p text:style-name="ifm_p_ifm">3024 EA</text:p>
      <text:p text:style-name="ifm_p_ifm">3024 EB</text:p>
      <text:p text:style-name="ifm_p_ifm">3024 EG</text:p>
      <text:p text:style-name="ifm_p_ifm">3024 EH</text:p>
      <text:p text:style-name="ifm_p_ifm">3024 EJ</text:p>
      <text:p text:style-name="ifm_p_ifm">3024 EK</text:p>
      <text:p text:style-name="ifm_p_ifm">3024 EL</text:p>
      <text:p text:style-name="ifm_p_ifm">3024 EN</text:p>
      <text:p text:style-name="ifm_p_ifm">3024 EP</text:p>
      <text:p text:style-name="ifm_p_ifm">3024 ER</text:p>
      <text:p text:style-name="ifm_p_ifm">3024 EW</text:p>
      <text:p text:style-name="ifm_p_ifm">3024 EX</text:p>
      <text:p text:style-name="ifm_p_ifm">3024 EZ</text:p>
      <text:p text:style-name="ifm_p_ifm">3024 NA</text:p>
      <text:p text:style-name="ifm_p_ifm">3024 WB</text:p>
      <text:p text:style-name="ifm_p_ifm">3024 WC</text:p>
      <text:p text:style-name="ifm_p_ifm">3024 WD</text:p>
      <text:p text:style-name="ifm_p_ifm">3024 WX</text:p>
      <text:p text:style-name="ifm_p_ifm">3024 WZ</text:p>
      <text:p text:style-name="ifm_p_ifm">3025 SE</text:p>
      <text:p text:style-name="ifm_p_ifm">3029 AB</text:p>
      <text:p text:style-name="ifm_p_ifm">3029 AD</text:p>
      <text:p text:style-name="ifm_p_ifm">3029 AK</text:p>
      <text:p text:style-name="ifm_p_ifm">3029 BA</text:p>
      <text:p text:style-name="ifm_p_ifm">3029 BB</text:p>
      <text:p text:style-name="ifm_p_ifm">3029 BE</text:p>
      <text:p text:style-name="ifm_p_ifm">3029 BG</text:p>
      <text:p text:style-name="ifm_p_ifm">3029 BH</text:p>
      <text:p text:style-name="ifm_p_ifm">3029 BL</text:p>
      <text:p text:style-name="ifm_p_ifm">3029 BR</text:p>
      <text:p text:style-name="ifm_p_ifm">3029 BX</text:p>
      <text:p text:style-name="ifm_p_ifm">3029 CB</text:p>
      <text:p text:style-name="ifm_p_ifm">3029 CC</text:p>
      <text:p text:style-name="ifm_p_ifm">3029 CD</text:p>
      <text:p text:style-name="ifm_p_ifm">3029 CE</text:p>
      <text:p text:style-name="ifm_p_ifm">3029 CG</text:p>
      <text:p text:style-name="ifm_p_ifm">3029 CH</text:p>
      <text:p text:style-name="ifm_p_ifm">3029 CJ</text:p>
      <text:p text:style-name="ifm_p_ifm">3029 CK</text:p>
      <text:p text:style-name="ifm_p_ifm">3029 CL</text:p>
      <text:p text:style-name="ifm_p_ifm">3029 CP</text:p>
      <text:p text:style-name="ifm_p_ifm">3029 CR</text:p>
      <text:p text:style-name="ifm_p_ifm">3029 CS</text:p>
      <text:p text:style-name="ifm_p_ifm">3029 CT</text:p>
      <text:p text:style-name="ifm_p_ifm">3029 NB</text:p>
      <text:p text:style-name="ifm_p_ifm">3029 NC</text:p>
      <text:p text:style-name="ifm_p_ifm">3029 ND</text:p>
      <text:p text:style-name="ifm_p_ifm">3029 NE</text:p>
      <text:p text:style-name="ifm_p_ifm">3029 NG</text:p>
      <text:p text:style-name="ifm_p_ifm">3029 NH</text:p>
      <text:p text:style-name="ifm_p_ifm">3029 NJ</text:p>
      <text:p text:style-name="ifm_p_ifm">3029 NK</text:p>
      <text:p text:style-name="ifm_p_ifm">3031 AA</text:p>
      <text:p text:style-name="ifm_p_ifm">3031 AR</text:p>
      <text:p text:style-name="ifm_p_ifm">3031 AS</text:p>
      <text:p text:style-name="ifm_p_ifm">3031 AT</text:p>
      <text:p text:style-name="ifm_p_ifm">3031 BA</text:p>
      <text:p text:style-name="ifm_p_ifm">3031 BB</text:p>
      <text:p text:style-name="ifm_p_ifm">3031 BH</text:p>
      <text:p text:style-name="ifm_p_ifm">3031 BP</text:p>
      <text:p text:style-name="ifm_p_ifm">3031 CG</text:p>
      <text:p text:style-name="ifm_p_ifm">3031 CH</text:p>
      <text:p text:style-name="ifm_p_ifm">3031 EA</text:p>
      <text:p text:style-name="ifm_p_ifm">3031 EB</text:p>
      <text:p text:style-name="ifm_p_ifm">3031 EC</text:p>
      <text:p text:style-name="ifm_p_ifm">3031 ED</text:p>
      <text:p text:style-name="ifm_p_ifm">3031 EG</text:p>
      <text:p text:style-name="ifm_p_ifm">3031 EH</text:p>
      <text:p text:style-name="ifm_p_ifm">3031 EJ</text:p>
      <text:p text:style-name="ifm_p_ifm">3031 EK</text:p>
      <text:p text:style-name="ifm_p_ifm">3031 EL</text:p>
      <text:p text:style-name="ifm_p_ifm">3031 EP</text:p>
      <text:p text:style-name="ifm_p_ifm">3031 NA</text:p>
      <text:p text:style-name="ifm_p_ifm">3031 ND</text:p>
      <text:p text:style-name="ifm_p_ifm">3031 NG</text:p>
      <text:p text:style-name="ifm_p_ifm">3031 NL</text:p>
      <text:p text:style-name="ifm_p_ifm">3031 NR</text:p>
      <text:p text:style-name="ifm_p_ifm">3031 PD</text:p>
      <text:p text:style-name="ifm_p_ifm">3031 PL</text:p>
      <text:p text:style-name="ifm_p_ifm">3031 PS</text:p>
      <text:p text:style-name="ifm_p_ifm">3031 PT</text:p>
      <text:p text:style-name="ifm_p_ifm">3031 PV</text:p>
      <text:p text:style-name="ifm_p_ifm">3031 RH</text:p>
      <text:p text:style-name="ifm_p_ifm">3031 RL</text:p>
      <text:p text:style-name="ifm_p_ifm">3031 RP</text:p>
      <text:p text:style-name="ifm_p_ifm">3031 ST</text:p>
      <text:p text:style-name="ifm_p_ifm">3031 WE</text:p>
      <text:p text:style-name="ifm_p_ifm">3031 XH</text:p>
      <text:p text:style-name="ifm_p_ifm">3032 AA</text:p>
      <text:p text:style-name="ifm_p_ifm">3032 AC</text:p>
      <text:p text:style-name="ifm_p_ifm">3032 AD</text:p>
      <text:p text:style-name="ifm_p_ifm">3032 AE</text:p>
      <text:p text:style-name="ifm_p_ifm">3032 AJ</text:p>
      <text:p text:style-name="ifm_p_ifm">3032 AK</text:p>
      <text:p text:style-name="ifm_p_ifm">3032 AL</text:p>
      <text:p text:style-name="ifm_p_ifm">3032 AM</text:p>
      <text:p text:style-name="ifm_p_ifm">3032 AS</text:p>
      <text:p text:style-name="ifm_p_ifm">3032 AW</text:p>
      <text:p text:style-name="ifm_p_ifm">3032 AX</text:p>
      <text:p text:style-name="ifm_p_ifm">3032 BG</text:p>
      <text:p text:style-name="ifm_p_ifm">3032 CC</text:p>
      <text:p text:style-name="ifm_p_ifm">3032 CE</text:p>
      <text:p text:style-name="ifm_p_ifm">3032 CG</text:p>
      <text:p text:style-name="ifm_p_ifm">3032 CK</text:p>
      <text:p text:style-name="ifm_p_ifm">3032 CL</text:p>
      <text:p text:style-name="ifm_p_ifm">3032 CM</text:p>
      <text:p text:style-name="ifm_p_ifm">3032 CN</text:p>
      <text:p text:style-name="ifm_p_ifm">3032 EM</text:p>
      <text:p text:style-name="ifm_p_ifm">3032 EN</text:p>
      <text:p text:style-name="ifm_p_ifm">3032 GA</text:p>
      <text:p text:style-name="ifm_p_ifm">3032 GB</text:p>
      <text:p text:style-name="ifm_p_ifm">3032 HA</text:p>
      <text:p text:style-name="ifm_p_ifm">3032 HB</text:p>
      <text:p text:style-name="ifm_p_ifm">3032 HC</text:p>
      <text:p text:style-name="ifm_p_ifm">3032 HD</text:p>
      <text:p text:style-name="ifm_p_ifm">3032 PM</text:p>
      <text:p text:style-name="ifm_p_ifm">3032 RK</text:p>
      <text:p text:style-name="ifm_p_ifm">3032 SB</text:p>
      <text:p text:style-name="ifm_p_ifm">3032 XB</text:p>
      <text:p text:style-name="ifm_p_ifm">3032 XD</text:p>
      <text:p text:style-name="ifm_p_ifm">3032 XH</text:p>
      <text:p text:style-name="ifm_p_ifm">3032 XJ</text:p>
      <text:p text:style-name="ifm_p_ifm">3032 XK</text:p>
      <text:p text:style-name="ifm_p_ifm">3033 AK</text:p>
      <text:p text:style-name="ifm_p_ifm">3033 BB</text:p>
      <text:p text:style-name="ifm_p_ifm">3033 BC</text:p>
      <text:p text:style-name="ifm_p_ifm">3033 BE</text:p>
      <text:p text:style-name="ifm_p_ifm">3033 BG</text:p>
      <text:p text:style-name="ifm_p_ifm">3033 BJ</text:p>
      <text:p text:style-name="ifm_p_ifm">3033 BK</text:p>
      <text:p text:style-name="ifm_p_ifm">3033 BL</text:p>
      <text:p text:style-name="ifm_p_ifm">3033 BR</text:p>
      <text:p text:style-name="ifm_p_ifm">3033 BW</text:p>
      <text:p text:style-name="ifm_p_ifm">3033 ED</text:p>
      <text:p text:style-name="ifm_p_ifm">3033 JA</text:p>
      <text:p text:style-name="ifm_p_ifm">3034 CA</text:p>
      <text:p text:style-name="ifm_p_ifm">3034 CD</text:p>
      <text:p text:style-name="ifm_p_ifm">3034 CN</text:p>
      <text:p text:style-name="ifm_p_ifm">3034 CX</text:p>
      <text:p text:style-name="ifm_p_ifm">3034 EA</text:p>
      <text:p text:style-name="ifm_p_ifm">3034 GD</text:p>
      <text:p text:style-name="ifm_p_ifm">3034 LW</text:p>
      <text:p text:style-name="ifm_p_ifm">3034 PL</text:p>
      <text:p text:style-name="ifm_p_ifm">3034 SH</text:p>
      <text:p text:style-name="ifm_p_ifm">3034 SM</text:p>
      <text:p text:style-name="ifm_p_ifm">3034 SW</text:p>
      <text:p text:style-name="ifm_p_ifm">3034 SX</text:p>
      <text:p text:style-name="ifm_p_ifm">3034 TD</text:p>
      <text:p text:style-name="ifm_p_ifm">3034 VR</text:p>
      <text:p text:style-name="ifm_p_ifm">3034 XD</text:p>
      <text:p text:style-name="ifm_p_ifm">3035 BS</text:p>
      <text:p text:style-name="ifm_p_ifm">3035 EM</text:p>
      <text:p text:style-name="ifm_p_ifm">3035 KC</text:p>
      <text:p text:style-name="ifm_p_ifm">3035 KD</text:p>
      <text:p text:style-name="ifm_p_ifm">3035 SL</text:p>
      <text:p text:style-name="ifm_p_ifm">3035 TB</text:p>
      <text:p text:style-name="ifm_p_ifm">3035 TC</text:p>
      <text:p text:style-name="ifm_p_ifm">3035 TL</text:p>
      <text:p text:style-name="ifm_p_ifm">3036 EE</text:p>
      <text:p text:style-name="ifm_p_ifm">3036 EH</text:p>
      <text:p text:style-name="ifm_p_ifm">3036 JE</text:p>
      <text:p text:style-name="ifm_p_ifm">3036 JG</text:p>
      <text:p text:style-name="ifm_p_ifm">3036 JH</text:p>
      <text:p text:style-name="ifm_p_ifm">3036 JN</text:p>
      <text:p text:style-name="ifm_p_ifm">3036 JT</text:p>
      <text:p text:style-name="ifm_p_ifm">3036 KV</text:p>
      <text:p text:style-name="ifm_p_ifm">3036 KX</text:p>
      <text:p text:style-name="ifm_p_ifm">3036 LA</text:p>
      <text:p text:style-name="ifm_p_ifm">3036 PD</text:p>
      <text:p text:style-name="ifm_p_ifm">3037 BP</text:p>
      <text:p text:style-name="ifm_p_ifm">3037 BS</text:p>
      <text:p text:style-name="ifm_p_ifm">3037 BT</text:p>
      <text:p text:style-name="ifm_p_ifm">3037 ER</text:p>
      <text:p text:style-name="ifm_p_ifm">3037 GG</text:p>
      <text:p text:style-name="ifm_p_ifm">3037 GW</text:p>
      <text:p text:style-name="ifm_p_ifm">3037 SK</text:p>
      <text:p text:style-name="ifm_p_ifm">3039 AK</text:p>
      <text:p text:style-name="ifm_p_ifm">3039 KM</text:p>
      <text:p text:style-name="ifm_p_ifm">3044 HA</text:p>
      <text:p text:style-name="ifm_p_ifm">3045 AP</text:p>
      <text:p text:style-name="ifm_p_ifm">3053 GX</text:p>
      <text:p text:style-name="ifm_p_ifm">3054 AS</text:p>
      <text:p text:style-name="ifm_p_ifm">3056 AA</text:p>
      <text:p text:style-name="ifm_p_ifm">3056 AB</text:p>
      <text:p text:style-name="ifm_p_ifm">3056 AC</text:p>
      <text:p text:style-name="ifm_p_ifm">3056 AD</text:p>
      <text:p text:style-name="ifm_p_ifm">3056 AE</text:p>
      <text:p text:style-name="ifm_p_ifm">3056 AG</text:p>
      <text:p text:style-name="ifm_p_ifm">3056 AH</text:p>
      <text:p text:style-name="ifm_p_ifm">3056 AJ</text:p>
      <text:p text:style-name="ifm_p_ifm">3056 PA</text:p>
      <text:p text:style-name="ifm_p_ifm">3056 PB</text:p>
      <text:p text:style-name="ifm_p_ifm">3056 PC</text:p>
      <text:p text:style-name="ifm_p_ifm">3056 PE</text:p>
      <text:p text:style-name="ifm_p_ifm">3056 PG</text:p>
      <text:p text:style-name="ifm_p_ifm">3056 PH</text:p>
      <text:p text:style-name="ifm_p_ifm">3056 PP</text:p>
      <text:p text:style-name="ifm_p_ifm">3056 RA</text:p>
      <text:p text:style-name="ifm_p_ifm">3056 RL</text:p>
      <text:p text:style-name="ifm_p_ifm">3059 LG</text:p>
      <text:p text:style-name="ifm_p_ifm">3059 LM</text:p>
      <text:p text:style-name="ifm_p_ifm">3059 LR</text:p>
      <text:p text:style-name="ifm_p_ifm">3059 LV</text:p>
      <text:p text:style-name="ifm_p_ifm">3059 MA</text:p>
      <text:p text:style-name="ifm_p_ifm">3059 MB</text:p>
      <text:p text:style-name="ifm_p_ifm">3059 MC</text:p>
      <text:p text:style-name="ifm_p_ifm">3059 MD</text:p>
      <text:p text:style-name="ifm_p_ifm">3059 ME</text:p>
      <text:p text:style-name="ifm_p_ifm">3059 MG</text:p>
      <text:p text:style-name="ifm_p_ifm">3059 MH</text:p>
      <text:p text:style-name="ifm_p_ifm">3059 MK</text:p>
      <text:p text:style-name="ifm_p_ifm">3059 PA</text:p>
      <text:p text:style-name="ifm_p_ifm">3059 PB</text:p>
      <text:p text:style-name="ifm_p_ifm">3059 PC</text:p>
      <text:p text:style-name="ifm_p_ifm">3059 PD</text:p>
      <text:p text:style-name="ifm_p_ifm">3059 PE</text:p>
      <text:p text:style-name="ifm_p_ifm">3059 PG</text:p>
      <text:p text:style-name="ifm_p_ifm">3059 PH</text:p>
      <text:p text:style-name="ifm_p_ifm">3059 PJ</text:p>
      <text:p text:style-name="ifm_p_ifm">3059 PK</text:p>
      <text:p text:style-name="ifm_p_ifm">3059 PL</text:p>
      <text:p text:style-name="ifm_p_ifm">3059 PM</text:p>
      <text:p text:style-name="ifm_p_ifm">3059 PN</text:p>
      <text:p text:style-name="ifm_p_ifm">3059 PP</text:p>
      <text:p text:style-name="ifm_p_ifm">3059 PR</text:p>
      <text:p text:style-name="ifm_p_ifm">3059 PS</text:p>
      <text:p text:style-name="ifm_p_ifm">3059 PT</text:p>
      <text:p text:style-name="ifm_p_ifm">3059 PV</text:p>
      <text:p text:style-name="ifm_p_ifm">3059 QQ</text:p>
      <text:p text:style-name="ifm_p_ifm">3059 RA</text:p>
      <text:p text:style-name="ifm_p_ifm">3059 RB</text:p>
      <text:p text:style-name="ifm_p_ifm">3059 RC</text:p>
      <text:p text:style-name="ifm_p_ifm">3059 RD</text:p>
      <text:p text:style-name="ifm_p_ifm">3059 RE</text:p>
      <text:p text:style-name="ifm_p_ifm">3059 RH</text:p>
      <text:p text:style-name="ifm_p_ifm">3059 RK</text:p>
      <text:p text:style-name="ifm_p_ifm">3059 RL</text:p>
      <text:p text:style-name="ifm_p_ifm">3059 RM</text:p>
      <text:p text:style-name="ifm_p_ifm">3059 RN</text:p>
      <text:p text:style-name="ifm_p_ifm">3059 RP</text:p>
      <text:p text:style-name="ifm_p_ifm">3059 RR</text:p>
      <text:p text:style-name="ifm_p_ifm">3059 RS</text:p>
      <text:p text:style-name="ifm_p_ifm">3059 TA</text:p>
      <text:p text:style-name="ifm_p_ifm">3059 TB</text:p>
      <text:p text:style-name="ifm_p_ifm">3059 TC</text:p>
      <text:p text:style-name="ifm_p_ifm">3059 TD</text:p>
      <text:p text:style-name="ifm_p_ifm">3059 TE</text:p>
      <text:p text:style-name="ifm_p_ifm">3059 TG</text:p>
      <text:p text:style-name="ifm_p_ifm">3059 TH</text:p>
      <text:p text:style-name="ifm_p_ifm">3059 TJ</text:p>
      <text:p text:style-name="ifm_p_ifm">3059 TK</text:p>
      <text:p text:style-name="ifm_p_ifm">3059 TL</text:p>
      <text:p text:style-name="ifm_p_ifm">3059 TM</text:p>
      <text:p text:style-name="ifm_p_ifm">3059 TN</text:p>
      <text:p text:style-name="ifm_p_ifm">3059 TP</text:p>
      <text:p text:style-name="ifm_p_ifm">3059 TR</text:p>
      <text:p text:style-name="ifm_p_ifm">3059 TS</text:p>
      <text:p text:style-name="ifm_p_ifm">3059 TT</text:p>
      <text:p text:style-name="ifm_p_ifm">3059 TV</text:p>
      <text:p text:style-name="ifm_p_ifm">3059 VA</text:p>
      <text:p text:style-name="ifm_p_ifm">3059 VB</text:p>
      <text:p text:style-name="ifm_p_ifm">3059 VC</text:p>
      <text:p text:style-name="ifm_p_ifm">3059 VD</text:p>
      <text:p text:style-name="ifm_p_ifm">3059 VG</text:p>
      <text:p text:style-name="ifm_p_ifm">3059 VH</text:p>
      <text:p text:style-name="ifm_p_ifm">3059 VJ</text:p>
      <text:p text:style-name="ifm_p_ifm">3059 VK</text:p>
      <text:p text:style-name="ifm_p_ifm">3059 VL</text:p>
      <text:p text:style-name="ifm_p_ifm">3059 VM</text:p>
      <text:p text:style-name="ifm_p_ifm">3059 VN</text:p>
      <text:p text:style-name="ifm_p_ifm">3059 WB</text:p>
      <text:p text:style-name="ifm_p_ifm">3059 WC</text:p>
      <text:p text:style-name="ifm_p_ifm">3059 WD</text:p>
      <text:p text:style-name="ifm_p_ifm">3059 WE</text:p>
      <text:p text:style-name="ifm_p_ifm">3059 WG</text:p>
      <text:p text:style-name="ifm_p_ifm">3059 XA</text:p>
      <text:p text:style-name="ifm_p_ifm">3059 XB</text:p>
      <text:p text:style-name="ifm_p_ifm">3059 XC</text:p>
      <text:p text:style-name="ifm_p_ifm">3059 XD</text:p>
      <text:p text:style-name="ifm_p_ifm">3059 XG</text:p>
      <text:p text:style-name="ifm_p_ifm">3059 XH</text:p>
      <text:p text:style-name="ifm_p_ifm">3059 XJ</text:p>
      <text:p text:style-name="ifm_p_ifm">3059 XK</text:p>
      <text:p text:style-name="ifm_p_ifm">3059 XL</text:p>
      <text:p text:style-name="ifm_p_ifm">3059 XM</text:p>
      <text:p text:style-name="ifm_p_ifm">3059 XN</text:p>
      <text:p text:style-name="ifm_p_ifm">3059 XP</text:p>
      <text:p text:style-name="ifm_p_ifm">3059 XR</text:p>
      <text:p text:style-name="ifm_p_ifm">3059 XS</text:p>
      <text:p text:style-name="ifm_p_ifm">3059 XT</text:p>
      <text:p text:style-name="ifm_p_ifm">3059 XW</text:p>
      <text:p text:style-name="ifm_p_ifm">3059 XX</text:p>
      <text:p text:style-name="ifm_p_ifm">3061 CH</text:p>
      <text:p text:style-name="ifm_p_ifm">3061 CS</text:p>
      <text:p text:style-name="ifm_p_ifm">3061 CT</text:p>
      <text:p text:style-name="ifm_p_ifm">3061 DG</text:p>
      <text:p text:style-name="ifm_p_ifm">3061 DH</text:p>
      <text:p text:style-name="ifm_p_ifm">3061 DK</text:p>
      <text:p text:style-name="ifm_p_ifm">3061 HM</text:p>
      <text:p text:style-name="ifm_p_ifm">3061 JT</text:p>
      <text:p text:style-name="ifm_p_ifm">3061 LG</text:p>
      <text:p text:style-name="ifm_p_ifm">3061 LH</text:p>
      <text:p text:style-name="ifm_p_ifm">3061 LL</text:p>
      <text:p text:style-name="ifm_p_ifm">3061 RA</text:p>
      <text:p text:style-name="ifm_p_ifm">3061 RP</text:p>
      <text:p text:style-name="ifm_p_ifm">3062 CE</text:p>
      <text:p text:style-name="ifm_p_ifm">3062 HN</text:p>
      <text:p text:style-name="ifm_p_ifm">3062 MA</text:p>
      <text:p text:style-name="ifm_p_ifm">3062 MB</text:p>
      <text:p text:style-name="ifm_p_ifm">3062 ME</text:p>
      <text:p text:style-name="ifm_p_ifm">3062 PA</text:p>
      <text:p text:style-name="ifm_p_ifm">3062 PE</text:p>
      <text:p text:style-name="ifm_p_ifm">3062 PH</text:p>
      <text:p text:style-name="ifm_p_ifm">3062 PJ</text:p>
      <text:p text:style-name="ifm_p_ifm">3062 SJ</text:p>
      <text:p text:style-name="ifm_p_ifm">3062 XJ</text:p>
      <text:p text:style-name="ifm_p_ifm">3062 XK</text:p>
      <text:p text:style-name="ifm_p_ifm">3062 XL</text:p>
      <text:p text:style-name="ifm_p_ifm">3062 XM</text:p>
      <text:p text:style-name="ifm_p_ifm">3062 XN</text:p>
      <text:p text:style-name="ifm_p_ifm">3062 XP</text:p>
      <text:p text:style-name="ifm_p_ifm">3063 AA</text:p>
      <text:p text:style-name="ifm_p_ifm">3063 AK</text:p>
      <text:p text:style-name="ifm_p_ifm">3063 AM</text:p>
      <text:p text:style-name="ifm_p_ifm">3063 AN</text:p>
      <text:p text:style-name="ifm_p_ifm">3063 AT</text:p>
      <text:p text:style-name="ifm_p_ifm">3063 AV</text:p>
      <text:p text:style-name="ifm_p_ifm">3063 AW</text:p>
      <text:p text:style-name="ifm_p_ifm">3063 AZ</text:p>
      <text:p text:style-name="ifm_p_ifm">3063 BM</text:p>
      <text:p text:style-name="ifm_p_ifm">3063 BR</text:p>
      <text:p text:style-name="ifm_p_ifm">3063 BS</text:p>
      <text:p text:style-name="ifm_p_ifm">3063 BV</text:p>
      <text:p text:style-name="ifm_p_ifm">3063 BW</text:p>
      <text:p text:style-name="ifm_p_ifm">3063 BX</text:p>
      <text:p text:style-name="ifm_p_ifm">3063 CB</text:p>
      <text:p text:style-name="ifm_p_ifm">3063 CC</text:p>
      <text:p text:style-name="ifm_p_ifm">3063 CD</text:p>
      <text:p text:style-name="ifm_p_ifm">3063 CE</text:p>
      <text:p text:style-name="ifm_p_ifm">3063 DA</text:p>
      <text:p text:style-name="ifm_p_ifm">3063 DH</text:p>
      <text:p text:style-name="ifm_p_ifm">3063 DJ</text:p>
      <text:p text:style-name="ifm_p_ifm">3063 DK</text:p>
      <text:p text:style-name="ifm_p_ifm">3063 DL</text:p>
      <text:p text:style-name="ifm_p_ifm">3063 DM</text:p>
      <text:p text:style-name="ifm_p_ifm">3063 ED</text:p>
      <text:p text:style-name="ifm_p_ifm">3063 EE</text:p>
      <text:p text:style-name="ifm_p_ifm">3063 EG</text:p>
      <text:p text:style-name="ifm_p_ifm">3063 EH</text:p>
      <text:p text:style-name="ifm_p_ifm">3063 EJ</text:p>
      <text:p text:style-name="ifm_p_ifm">3063 EM</text:p>
      <text:p text:style-name="ifm_p_ifm">3063 EP</text:p>
      <text:p text:style-name="ifm_p_ifm">3063 ER</text:p>
      <text:p text:style-name="ifm_p_ifm">3063 GA</text:p>
      <text:p text:style-name="ifm_p_ifm">3063 GD</text:p>
      <text:p text:style-name="ifm_p_ifm">3063 GG</text:p>
      <text:p text:style-name="ifm_p_ifm">3063 GK</text:p>
      <text:p text:style-name="ifm_p_ifm">3063 HA</text:p>
      <text:p text:style-name="ifm_p_ifm">3063 HC</text:p>
      <text:p text:style-name="ifm_p_ifm">3063 HD</text:p>
      <text:p text:style-name="ifm_p_ifm">3063 JC</text:p>
      <text:p text:style-name="ifm_p_ifm">3063 JD</text:p>
      <text:p text:style-name="ifm_p_ifm">3063 JE</text:p>
      <text:p text:style-name="ifm_p_ifm">3063 JG</text:p>
      <text:p text:style-name="ifm_p_ifm">3063 JH</text:p>
      <text:p text:style-name="ifm_p_ifm">3063 JJ</text:p>
      <text:p text:style-name="ifm_p_ifm">3063 KA</text:p>
      <text:p text:style-name="ifm_p_ifm">3063 KB</text:p>
      <text:p text:style-name="ifm_p_ifm">3063 KC</text:p>
      <text:p text:style-name="ifm_p_ifm">3063 KD</text:p>
      <text:p text:style-name="ifm_p_ifm">3063 KE</text:p>
      <text:p text:style-name="ifm_p_ifm">3063 KG</text:p>
      <text:p text:style-name="ifm_p_ifm">3063 KH</text:p>
      <text:p text:style-name="ifm_p_ifm">3063 KJ</text:p>
      <text:p text:style-name="ifm_p_ifm">3063 KK</text:p>
      <text:p text:style-name="ifm_p_ifm">3063 KL</text:p>
      <text:p text:style-name="ifm_p_ifm">3063 KM</text:p>
      <text:p text:style-name="ifm_p_ifm">3063 ND</text:p>
      <text:p text:style-name="ifm_p_ifm">3063 NS</text:p>
      <text:p text:style-name="ifm_p_ifm">3063 PA</text:p>
      <text:p text:style-name="ifm_p_ifm">3063 PB</text:p>
      <text:p text:style-name="ifm_p_ifm">3063 PC</text:p>
      <text:p text:style-name="ifm_p_ifm">3063 PD</text:p>
      <text:p text:style-name="ifm_p_ifm">3063 RA</text:p>
      <text:p text:style-name="ifm_p_ifm">3063 RC</text:p>
      <text:p text:style-name="ifm_p_ifm">3063 RD</text:p>
      <text:p text:style-name="ifm_p_ifm">3063 RE</text:p>
      <text:p text:style-name="ifm_p_ifm">3063 RG</text:p>
      <text:p text:style-name="ifm_p_ifm">3063 RH</text:p>
      <text:p text:style-name="ifm_p_ifm">3063 RJ</text:p>
      <text:p text:style-name="ifm_p_ifm">3063 RK</text:p>
      <text:p text:style-name="ifm_p_ifm">3063 RL</text:p>
      <text:p text:style-name="ifm_p_ifm">3063 RM</text:p>
      <text:p text:style-name="ifm_p_ifm">3063 RN</text:p>
      <text:p text:style-name="ifm_p_ifm">3063 RP</text:p>
      <text:p text:style-name="ifm_p_ifm">3063 RR</text:p>
      <text:p text:style-name="ifm_p_ifm">3063 RS</text:p>
      <text:p text:style-name="ifm_p_ifm">3063 RT</text:p>
      <text:p text:style-name="ifm_p_ifm">3063 SB</text:p>
      <text:p text:style-name="ifm_p_ifm">3063 SC</text:p>
      <text:p text:style-name="ifm_p_ifm">3063 SE</text:p>
      <text:p text:style-name="ifm_p_ifm">3063 SG</text:p>
      <text:p text:style-name="ifm_p_ifm">3063 SJ</text:p>
      <text:p text:style-name="ifm_p_ifm">3063 SK</text:p>
      <text:p text:style-name="ifm_p_ifm">3063 SL</text:p>
      <text:p text:style-name="ifm_p_ifm">3063 SM</text:p>
      <text:p text:style-name="ifm_p_ifm">3063 TB</text:p>
      <text:p text:style-name="ifm_p_ifm">3063 TC</text:p>
      <text:p text:style-name="ifm_p_ifm">3063 TL</text:p>
      <text:p text:style-name="ifm_p_ifm">3063 TM</text:p>
      <text:p text:style-name="ifm_p_ifm">3063 TN</text:p>
      <text:p text:style-name="ifm_p_ifm">3063 VD</text:p>
      <text:p text:style-name="ifm_p_ifm">3063 VE</text:p>
      <text:p text:style-name="ifm_p_ifm">3065 WB</text:p>
      <text:p text:style-name="ifm_p_ifm">3065 WC</text:p>
      <text:p text:style-name="ifm_p_ifm">3066 GJ</text:p>
      <text:p text:style-name="ifm_p_ifm">3066 SB</text:p>
      <text:p text:style-name="ifm_p_ifm">3066 SC</text:p>
      <text:p text:style-name="ifm_p_ifm">3066 SE</text:p>
      <text:p text:style-name="ifm_p_ifm">3066 SG</text:p>
      <text:p text:style-name="ifm_p_ifm">3066 SJ</text:p>
      <text:p text:style-name="ifm_p_ifm">3067 CB</text:p>
      <text:p text:style-name="ifm_p_ifm">3067 CG</text:p>
      <text:p text:style-name="ifm_p_ifm">3067 CH</text:p>
      <text:p text:style-name="ifm_p_ifm">3067 CX</text:p>
      <text:p text:style-name="ifm_p_ifm">3067 DA</text:p>
      <text:p text:style-name="ifm_p_ifm">3067 DB</text:p>
      <text:p text:style-name="ifm_p_ifm">3067 DC</text:p>
      <text:p text:style-name="ifm_p_ifm">3067 DD</text:p>
      <text:p text:style-name="ifm_p_ifm">3067 DE</text:p>
      <text:p text:style-name="ifm_p_ifm">3067 DG</text:p>
      <text:p text:style-name="ifm_p_ifm">3067 DH</text:p>
      <text:p text:style-name="ifm_p_ifm">3067 DJ</text:p>
      <text:p text:style-name="ifm_p_ifm">3067 DK</text:p>
      <text:p text:style-name="ifm_p_ifm">3067 DL</text:p>
      <text:p text:style-name="ifm_p_ifm">3067 DM</text:p>
      <text:p text:style-name="ifm_p_ifm">3067 DN</text:p>
      <text:p text:style-name="ifm_p_ifm">3067 DP</text:p>
      <text:p text:style-name="ifm_p_ifm">3067 DR</text:p>
      <text:p text:style-name="ifm_p_ifm">3067 DS</text:p>
      <text:p text:style-name="ifm_p_ifm">3067 DT</text:p>
      <text:p text:style-name="ifm_p_ifm">3067 DV</text:p>
      <text:p text:style-name="ifm_p_ifm">3067 DW</text:p>
      <text:p text:style-name="ifm_p_ifm">3067 DX</text:p>
      <text:p text:style-name="ifm_p_ifm">3067 DZ</text:p>
      <text:p text:style-name="ifm_p_ifm">3067 EZ</text:p>
      <text:p text:style-name="ifm_p_ifm">3067 GA</text:p>
      <text:p text:style-name="ifm_p_ifm">3067 GB</text:p>
      <text:p text:style-name="ifm_p_ifm">3067 GC</text:p>
      <text:p text:style-name="ifm_p_ifm">3067 GG</text:p>
      <text:p text:style-name="ifm_p_ifm">3067 GK</text:p>
      <text:p text:style-name="ifm_p_ifm">3067 GX</text:p>
      <text:p text:style-name="ifm_p_ifm">3067 GZ</text:p>
      <text:p text:style-name="ifm_p_ifm">3067 JV</text:p>
      <text:p text:style-name="ifm_p_ifm">3067 JW</text:p>
      <text:p text:style-name="ifm_p_ifm">3067 KW</text:p>
      <text:p text:style-name="ifm_p_ifm">3067 KX</text:p>
      <text:p text:style-name="ifm_p_ifm">3067 KZ</text:p>
      <text:p text:style-name="ifm_p_ifm">3067 LE</text:p>
      <text:p text:style-name="ifm_p_ifm">3067 LV</text:p>
      <text:p text:style-name="ifm_p_ifm">3067 LW</text:p>
      <text:p text:style-name="ifm_p_ifm">3067 LX</text:p>
      <text:p text:style-name="ifm_p_ifm">3067 LZ</text:p>
      <text:p text:style-name="ifm_p_ifm">3067 MA</text:p>
      <text:p text:style-name="ifm_p_ifm">3067 MB</text:p>
      <text:p text:style-name="ifm_p_ifm">3067 MC</text:p>
      <text:p text:style-name="ifm_p_ifm">3067 MD</text:p>
      <text:p text:style-name="ifm_p_ifm">3067 ME</text:p>
      <text:p text:style-name="ifm_p_ifm">3067 MG</text:p>
      <text:p text:style-name="ifm_p_ifm">3067 MH</text:p>
      <text:p text:style-name="ifm_p_ifm">3067 MJ</text:p>
      <text:p text:style-name="ifm_p_ifm">3067 ML</text:p>
      <text:p text:style-name="ifm_p_ifm">3067 MN</text:p>
      <text:p text:style-name="ifm_p_ifm">3067 MP</text:p>
      <text:p text:style-name="ifm_p_ifm">3067 MR</text:p>
      <text:p text:style-name="ifm_p_ifm">3067 MS</text:p>
      <text:p text:style-name="ifm_p_ifm">3067 MT</text:p>
      <text:p text:style-name="ifm_p_ifm">3067 MV</text:p>
      <text:p text:style-name="ifm_p_ifm">3067 MX</text:p>
      <text:p text:style-name="ifm_p_ifm">3067 MZ</text:p>
      <text:p text:style-name="ifm_p_ifm">3067 PP</text:p>
      <text:p text:style-name="ifm_p_ifm">3067 PR</text:p>
      <text:p text:style-name="ifm_p_ifm">3067 PS</text:p>
      <text:p text:style-name="ifm_p_ifm">3067 PT</text:p>
      <text:p text:style-name="ifm_p_ifm">3067 PV</text:p>
      <text:p text:style-name="ifm_p_ifm">3067 PW</text:p>
      <text:p text:style-name="ifm_p_ifm">3067 PX</text:p>
      <text:p text:style-name="ifm_p_ifm">3067 RN</text:p>
      <text:p text:style-name="ifm_p_ifm">3067 RP</text:p>
      <text:p text:style-name="ifm_p_ifm">3067 RR</text:p>
      <text:p text:style-name="ifm_p_ifm">3067 RS</text:p>
      <text:p text:style-name="ifm_p_ifm">3067 RT</text:p>
      <text:p text:style-name="ifm_p_ifm">3067 RV</text:p>
      <text:p text:style-name="ifm_p_ifm">3067 RW</text:p>
      <text:p text:style-name="ifm_p_ifm">3067 RX</text:p>
      <text:p text:style-name="ifm_p_ifm">3067 TB</text:p>
      <text:p text:style-name="ifm_p_ifm">3067 TD</text:p>
      <text:p text:style-name="ifm_p_ifm">3067 TP</text:p>
      <text:p text:style-name="ifm_p_ifm">3067 TR</text:p>
      <text:p text:style-name="ifm_p_ifm">3067 TS</text:p>
      <text:p text:style-name="ifm_p_ifm">3067 TT</text:p>
      <text:p text:style-name="ifm_p_ifm">3067 WB</text:p>
      <text:p text:style-name="ifm_p_ifm">3067 WC</text:p>
      <text:p text:style-name="ifm_p_ifm">3067 WD</text:p>
      <text:p text:style-name="ifm_p_ifm">3067 WE</text:p>
      <text:p text:style-name="ifm_p_ifm">3067 WG</text:p>
      <text:p text:style-name="ifm_p_ifm">3067 WH</text:p>
      <text:p text:style-name="ifm_p_ifm">3067 WJ</text:p>
      <text:p text:style-name="ifm_p_ifm">3067 WK</text:p>
      <text:p text:style-name="ifm_p_ifm">3067 WL</text:p>
      <text:p text:style-name="ifm_p_ifm">3067 WN</text:p>
      <text:p text:style-name="ifm_p_ifm">3067 WP</text:p>
      <text:p text:style-name="ifm_p_ifm">3067 WR</text:p>
      <text:p text:style-name="ifm_p_ifm">3067 WS</text:p>
      <text:p text:style-name="ifm_p_ifm">3067 WT</text:p>
      <text:p text:style-name="ifm_p_ifm">3067 WV</text:p>
      <text:p text:style-name="ifm_p_ifm">3067 WX</text:p>
      <text:p text:style-name="ifm_p_ifm">3067 ZM</text:p>
      <text:p text:style-name="ifm_p_ifm">3067 ZN</text:p>
      <text:p text:style-name="ifm_p_ifm">3067 ZP</text:p>
      <text:p text:style-name="ifm_p_ifm">3067 ZR</text:p>
      <text:p text:style-name="ifm_p_ifm">3067 ZS</text:p>
      <text:p text:style-name="ifm_p_ifm">3067 ZT</text:p>
      <text:p text:style-name="ifm_p_ifm">3067 ZV</text:p>
      <text:p text:style-name="ifm_p_ifm">3067 ZW</text:p>
      <text:p text:style-name="ifm_p_ifm">3068 AV</text:p>
      <text:p text:style-name="ifm_p_ifm">3068 AX</text:p>
      <text:p text:style-name="ifm_p_ifm">3068 AZ</text:p>
      <text:p text:style-name="ifm_p_ifm">3068 BT</text:p>
      <text:p text:style-name="ifm_p_ifm">3068 EC</text:p>
      <text:p text:style-name="ifm_p_ifm">3068 ED</text:p>
      <text:p text:style-name="ifm_p_ifm">3068 EE</text:p>
      <text:p text:style-name="ifm_p_ifm">3068 EN</text:p>
      <text:p text:style-name="ifm_p_ifm">3068 ET</text:p>
      <text:p text:style-name="ifm_p_ifm">3068 GA</text:p>
      <text:p text:style-name="ifm_p_ifm">3068 GB</text:p>
      <text:p text:style-name="ifm_p_ifm">3068 GC</text:p>
      <text:p text:style-name="ifm_p_ifm">3068 GD</text:p>
      <text:p text:style-name="ifm_p_ifm">3068 GE</text:p>
      <text:p text:style-name="ifm_p_ifm">3068 GG</text:p>
      <text:p text:style-name="ifm_p_ifm">3068 GH</text:p>
      <text:p text:style-name="ifm_p_ifm">3068 GJ</text:p>
      <text:p text:style-name="ifm_p_ifm">3068 GK</text:p>
      <text:p text:style-name="ifm_p_ifm">3068 GL</text:p>
      <text:p text:style-name="ifm_p_ifm">3068 GM</text:p>
      <text:p text:style-name="ifm_p_ifm">3068 GN</text:p>
      <text:p text:style-name="ifm_p_ifm">3068 GP</text:p>
      <text:p text:style-name="ifm_p_ifm">3068 GR</text:p>
      <text:p text:style-name="ifm_p_ifm">3068 GV</text:p>
      <text:p text:style-name="ifm_p_ifm">3068 GW</text:p>
      <text:p text:style-name="ifm_p_ifm">3068 GX</text:p>
      <text:p text:style-name="ifm_p_ifm">3068 GZ</text:p>
      <text:p text:style-name="ifm_p_ifm">3068 HA</text:p>
      <text:p text:style-name="ifm_p_ifm">3068 HB</text:p>
      <text:p text:style-name="ifm_p_ifm">3068 HC</text:p>
      <text:p text:style-name="ifm_p_ifm">3068 HD</text:p>
      <text:p text:style-name="ifm_p_ifm">3068 HE</text:p>
      <text:p text:style-name="ifm_p_ifm">3068 HG</text:p>
      <text:p text:style-name="ifm_p_ifm">3068 HH</text:p>
      <text:p text:style-name="ifm_p_ifm">3068 HJ</text:p>
      <text:p text:style-name="ifm_p_ifm">3068 HK</text:p>
      <text:p text:style-name="ifm_p_ifm">3068 HL</text:p>
      <text:p text:style-name="ifm_p_ifm">3068 HM</text:p>
      <text:p text:style-name="ifm_p_ifm">3068 HN</text:p>
      <text:p text:style-name="ifm_p_ifm">3068 HP</text:p>
      <text:p text:style-name="ifm_p_ifm">3068 HR</text:p>
      <text:p text:style-name="ifm_p_ifm">3068 HS</text:p>
      <text:p text:style-name="ifm_p_ifm">3068 HT</text:p>
      <text:p text:style-name="ifm_p_ifm">3068 HV</text:p>
      <text:p text:style-name="ifm_p_ifm">3068 KA</text:p>
      <text:p text:style-name="ifm_p_ifm">3068 KB</text:p>
      <text:p text:style-name="ifm_p_ifm">3068 KC</text:p>
      <text:p text:style-name="ifm_p_ifm">3068 KD</text:p>
      <text:p text:style-name="ifm_p_ifm">3068 KE</text:p>
      <text:p text:style-name="ifm_p_ifm">3068 KG</text:p>
      <text:p text:style-name="ifm_p_ifm">3068 KH</text:p>
      <text:p text:style-name="ifm_p_ifm">3068 KJ</text:p>
      <text:p text:style-name="ifm_p_ifm">3068 KK</text:p>
      <text:p text:style-name="ifm_p_ifm">3068 KL</text:p>
      <text:p text:style-name="ifm_p_ifm">3068 KM</text:p>
      <text:p text:style-name="ifm_p_ifm">3068 KN</text:p>
      <text:p text:style-name="ifm_p_ifm">3068 KP</text:p>
      <text:p text:style-name="ifm_p_ifm">3068 KR</text:p>
      <text:p text:style-name="ifm_p_ifm">3068 KS</text:p>
      <text:p text:style-name="ifm_p_ifm">3068 KT</text:p>
      <text:p text:style-name="ifm_p_ifm">3068 KV</text:p>
      <text:p text:style-name="ifm_p_ifm">3068 KW</text:p>
      <text:p text:style-name="ifm_p_ifm">3068 KX</text:p>
      <text:p text:style-name="ifm_p_ifm">3068 KZ</text:p>
      <text:p text:style-name="ifm_p_ifm">3068 LA</text:p>
      <text:p text:style-name="ifm_p_ifm">3068 LB</text:p>
      <text:p text:style-name="ifm_p_ifm">3068 LC</text:p>
      <text:p text:style-name="ifm_p_ifm">3068 LD</text:p>
      <text:p text:style-name="ifm_p_ifm">3068 LE</text:p>
      <text:p text:style-name="ifm_p_ifm">3068 LG</text:p>
      <text:p text:style-name="ifm_p_ifm">3068 LH</text:p>
      <text:p text:style-name="ifm_p_ifm">3068 LJ</text:p>
      <text:p text:style-name="ifm_p_ifm">3068 LK</text:p>
      <text:p text:style-name="ifm_p_ifm">3068 LL</text:p>
      <text:p text:style-name="ifm_p_ifm">3068 LM</text:p>
      <text:p text:style-name="ifm_p_ifm">3068 LN</text:p>
      <text:p text:style-name="ifm_p_ifm">3068 LP</text:p>
      <text:p text:style-name="ifm_p_ifm">3068 LR</text:p>
      <text:p text:style-name="ifm_p_ifm">3068 LS</text:p>
      <text:p text:style-name="ifm_p_ifm">3068 LT</text:p>
      <text:p text:style-name="ifm_p_ifm">3068 LV</text:p>
      <text:p text:style-name="ifm_p_ifm">3068 LW</text:p>
      <text:p text:style-name="ifm_p_ifm">3068 LX</text:p>
      <text:p text:style-name="ifm_p_ifm">3068 LZ</text:p>
      <text:p text:style-name="ifm_p_ifm">3068 PA</text:p>
      <text:p text:style-name="ifm_p_ifm">3068 PC</text:p>
      <text:p text:style-name="ifm_p_ifm">3068 PS</text:p>
      <text:p text:style-name="ifm_p_ifm">3068 PT</text:p>
      <text:p text:style-name="ifm_p_ifm">3068 PV</text:p>
      <text:p text:style-name="ifm_p_ifm">3068 PW</text:p>
      <text:p text:style-name="ifm_p_ifm">3068 PX</text:p>
      <text:p text:style-name="ifm_p_ifm">3068 PZ</text:p>
      <text:p text:style-name="ifm_p_ifm">3068 TW</text:p>
      <text:p text:style-name="ifm_p_ifm">3068 TX</text:p>
      <text:p text:style-name="ifm_p_ifm">3068 TZ</text:p>
      <text:p text:style-name="ifm_p_ifm">3068 VJ</text:p>
      <text:p text:style-name="ifm_p_ifm">3068 VN</text:p>
      <text:p text:style-name="ifm_p_ifm">3068 WB</text:p>
      <text:p text:style-name="ifm_p_ifm">3068 WL</text:p>
      <text:p text:style-name="ifm_p_ifm">3068 WX</text:p>
      <text:p text:style-name="ifm_p_ifm">3069 BA</text:p>
      <text:p text:style-name="ifm_p_ifm">3069 BE</text:p>
      <text:p text:style-name="ifm_p_ifm">3069 BK</text:p>
      <text:p text:style-name="ifm_p_ifm">3069 BT</text:p>
      <text:p text:style-name="ifm_p_ifm">3069 BV</text:p>
      <text:p text:style-name="ifm_p_ifm">3069 EA</text:p>
      <text:p text:style-name="ifm_p_ifm">3069 EC</text:p>
      <text:p text:style-name="ifm_p_ifm">3069 EH</text:p>
      <text:p text:style-name="ifm_p_ifm">3069 JS</text:p>
      <text:p text:style-name="ifm_p_ifm">3069 JT</text:p>
      <text:p text:style-name="ifm_p_ifm">3069 JV</text:p>
      <text:p text:style-name="ifm_p_ifm">3069 JW</text:p>
      <text:p text:style-name="ifm_p_ifm">3069 JX</text:p>
      <text:p text:style-name="ifm_p_ifm">3069 JZ</text:p>
      <text:p text:style-name="ifm_p_ifm">3069 MA</text:p>
      <text:p text:style-name="ifm_p_ifm">3069 MB</text:p>
      <text:p text:style-name="ifm_p_ifm">3069 MC</text:p>
      <text:p text:style-name="ifm_p_ifm">3069 MD</text:p>
      <text:p text:style-name="ifm_p_ifm">3069 ME</text:p>
      <text:p text:style-name="ifm_p_ifm">3069 MG</text:p>
      <text:p text:style-name="ifm_p_ifm">3069 MH</text:p>
      <text:p text:style-name="ifm_p_ifm">3069 MJ</text:p>
      <text:p text:style-name="ifm_p_ifm">3069 MK</text:p>
      <text:p text:style-name="ifm_p_ifm">3069 ML</text:p>
      <text:p text:style-name="ifm_p_ifm">3069 MN</text:p>
      <text:p text:style-name="ifm_p_ifm">3069 MP</text:p>
      <text:p text:style-name="ifm_p_ifm">3069 MR</text:p>
      <text:p text:style-name="ifm_p_ifm">3069 NE</text:p>
      <text:p text:style-name="ifm_p_ifm">3069 NG</text:p>
      <text:p text:style-name="ifm_p_ifm">3069 NH</text:p>
      <text:p text:style-name="ifm_p_ifm">3069 NJ</text:p>
      <text:p text:style-name="ifm_p_ifm">3069 PA</text:p>
      <text:p text:style-name="ifm_p_ifm">3069 PV</text:p>
      <text:p text:style-name="ifm_p_ifm">3069 PW</text:p>
      <text:p text:style-name="ifm_p_ifm">3069 PX</text:p>
      <text:p text:style-name="ifm_p_ifm">3069 PZ</text:p>
      <text:p text:style-name="ifm_p_ifm">3069 RS</text:p>
      <text:p text:style-name="ifm_p_ifm">3069 RT</text:p>
      <text:p text:style-name="ifm_p_ifm">3069 RV</text:p>
      <text:p text:style-name="ifm_p_ifm">3069 RW</text:p>
      <text:p text:style-name="ifm_p_ifm">3069 RX</text:p>
      <text:p text:style-name="ifm_p_ifm">3069 RZ</text:p>
      <text:p text:style-name="ifm_p_ifm">3069 WB</text:p>
      <text:p text:style-name="ifm_p_ifm">3069 WC</text:p>
      <text:p text:style-name="ifm_p_ifm">3069 WD</text:p>
      <text:p text:style-name="ifm_p_ifm">3069 WE</text:p>
      <text:p text:style-name="ifm_p_ifm">3069 WG</text:p>
      <text:p text:style-name="ifm_p_ifm">3069 WH</text:p>
      <text:p text:style-name="ifm_p_ifm">3069 WJ</text:p>
      <text:p text:style-name="ifm_p_ifm">3069 WK</text:p>
      <text:p text:style-name="ifm_p_ifm">3069 WL</text:p>
      <text:p text:style-name="ifm_p_ifm">3069 WN</text:p>
      <text:p text:style-name="ifm_p_ifm">3069 WP</text:p>
      <text:p text:style-name="ifm_p_ifm">3069 WR</text:p>
      <text:p text:style-name="ifm_p_ifm">3069 WS</text:p>
      <text:p text:style-name="ifm_p_ifm">3069 WT</text:p>
      <text:p text:style-name="ifm_p_ifm">3069 WV</text:p>
      <text:p text:style-name="ifm_p_ifm">3069 XA</text:p>
      <text:p text:style-name="ifm_p_ifm">3069 XB</text:p>
      <text:p text:style-name="ifm_p_ifm">3069 XC</text:p>
      <text:p text:style-name="ifm_p_ifm">3069 XD</text:p>
      <text:p text:style-name="ifm_p_ifm">3069 XE</text:p>
      <text:p text:style-name="ifm_p_ifm">3069 XG</text:p>
      <text:p text:style-name="ifm_p_ifm">3069 XH</text:p>
      <text:p text:style-name="ifm_p_ifm">3069 XJ</text:p>
      <text:p text:style-name="ifm_p_ifm">3069 XK</text:p>
      <text:p text:style-name="ifm_p_ifm">3069 XL</text:p>
      <text:p text:style-name="ifm_p_ifm">3069 XM</text:p>
      <text:p text:style-name="ifm_p_ifm">3069 XN</text:p>
      <text:p text:style-name="ifm_p_ifm">3069 XP</text:p>
      <text:p text:style-name="ifm_p_ifm">3069 XR</text:p>
      <text:p text:style-name="ifm_p_ifm">3069 XS</text:p>
      <text:p text:style-name="ifm_p_ifm">3069 XT</text:p>
      <text:p text:style-name="ifm_p_ifm">3069 XV</text:p>
      <text:p text:style-name="ifm_p_ifm">3069 XW</text:p>
      <text:p text:style-name="ifm_p_ifm">3069 XX</text:p>
      <text:p text:style-name="ifm_p_ifm">3069 XZ</text:p>
      <text:p text:style-name="ifm_p_ifm">3069 ZA</text:p>
      <text:p text:style-name="ifm_p_ifm">3069 ZB</text:p>
      <text:p text:style-name="ifm_p_ifm">3069 ZC</text:p>
      <text:p text:style-name="ifm_p_ifm">3069 ZD</text:p>
      <text:p text:style-name="ifm_p_ifm">3069 ZE</text:p>
      <text:p text:style-name="ifm_p_ifm">3069 ZG</text:p>
      <text:p text:style-name="ifm_p_ifm">3069 ZH</text:p>
      <text:p text:style-name="ifm_p_ifm">3069 ZJ</text:p>
      <text:p text:style-name="ifm_p_ifm">3069 ZK</text:p>
      <text:p text:style-name="ifm_p_ifm">3069 ZL</text:p>
      <text:p text:style-name="ifm_p_ifm">3069 ZM</text:p>
      <text:p text:style-name="ifm_p_ifm">3069 ZN</text:p>
      <text:p text:style-name="ifm_p_ifm">3069 ZP</text:p>
      <text:p text:style-name="ifm_p_ifm">3071 AA</text:p>
      <text:p text:style-name="ifm_p_ifm">3071 AB</text:p>
      <text:p text:style-name="ifm_p_ifm">3071 AC</text:p>
      <text:p text:style-name="ifm_p_ifm">3071 AD</text:p>
      <text:p text:style-name="ifm_p_ifm">3071 AE</text:p>
      <text:p text:style-name="ifm_p_ifm">3071 AG</text:p>
      <text:p text:style-name="ifm_p_ifm">3071 AR</text:p>
      <text:p text:style-name="ifm_p_ifm">3071 AS</text:p>
      <text:p text:style-name="ifm_p_ifm">3071 AZ</text:p>
      <text:p text:style-name="ifm_p_ifm">3071 JX</text:p>
      <text:p text:style-name="ifm_p_ifm">3071 MA</text:p>
      <text:p text:style-name="ifm_p_ifm">3071 MB</text:p>
      <text:p text:style-name="ifm_p_ifm">3071 MC</text:p>
      <text:p text:style-name="ifm_p_ifm">3071 MD</text:p>
      <text:p text:style-name="ifm_p_ifm">3071 ME</text:p>
      <text:p text:style-name="ifm_p_ifm">3071 MG</text:p>
      <text:p text:style-name="ifm_p_ifm">3071 MH</text:p>
      <text:p text:style-name="ifm_p_ifm">3071 MJ</text:p>
      <text:p text:style-name="ifm_p_ifm">3071 MK</text:p>
      <text:p text:style-name="ifm_p_ifm">3071 ML</text:p>
      <text:p text:style-name="ifm_p_ifm">3071 MN</text:p>
      <text:p text:style-name="ifm_p_ifm">3071 MP</text:p>
      <text:p text:style-name="ifm_p_ifm">3071 ZE</text:p>
      <text:p text:style-name="ifm_p_ifm">3071 ZG</text:p>
      <text:p text:style-name="ifm_p_ifm">3071 ZL</text:p>
      <text:p text:style-name="ifm_p_ifm">3072 AC</text:p>
      <text:p text:style-name="ifm_p_ifm">3072 AD</text:p>
      <text:p text:style-name="ifm_p_ifm">3072 AE</text:p>
      <text:p text:style-name="ifm_p_ifm">3072 AG</text:p>
      <text:p text:style-name="ifm_p_ifm">3072 AK</text:p>
      <text:p text:style-name="ifm_p_ifm">3072 AM</text:p>
      <text:p text:style-name="ifm_p_ifm">3072 AP</text:p>
      <text:p text:style-name="ifm_p_ifm">3072 AR</text:p>
      <text:p text:style-name="ifm_p_ifm">3072 AV</text:p>
      <text:p text:style-name="ifm_p_ifm">3072 AW</text:p>
      <text:p text:style-name="ifm_p_ifm">3072 BM</text:p>
      <text:p text:style-name="ifm_p_ifm">3072 DB</text:p>
      <text:p text:style-name="ifm_p_ifm">3072 DE</text:p>
      <text:p text:style-name="ifm_p_ifm">3072 DG</text:p>
      <text:p text:style-name="ifm_p_ifm">3072 EB</text:p>
      <text:p text:style-name="ifm_p_ifm">3072 ED</text:p>
      <text:p text:style-name="ifm_p_ifm">3072 ES</text:p>
      <text:p text:style-name="ifm_p_ifm">3072 ET</text:p>
      <text:p text:style-name="ifm_p_ifm">3072 EV</text:p>
      <text:p text:style-name="ifm_p_ifm">3072 EX</text:p>
      <text:p text:style-name="ifm_p_ifm">3072 GC</text:p>
      <text:p text:style-name="ifm_p_ifm">3072 GD</text:p>
      <text:p text:style-name="ifm_p_ifm">3072 GE</text:p>
      <text:p text:style-name="ifm_p_ifm">3072 HA</text:p>
      <text:p text:style-name="ifm_p_ifm">3072 HB</text:p>
      <text:p text:style-name="ifm_p_ifm">3072 HG</text:p>
      <text:p text:style-name="ifm_p_ifm">3072 HH</text:p>
      <text:p text:style-name="ifm_p_ifm">3072 HJ</text:p>
      <text:p text:style-name="ifm_p_ifm">3072 HK</text:p>
      <text:p text:style-name="ifm_p_ifm">3072 HS</text:p>
      <text:p text:style-name="ifm_p_ifm">3072 HT</text:p>
      <text:p text:style-name="ifm_p_ifm">3072 HV</text:p>
      <text:p text:style-name="ifm_p_ifm">3072 HW</text:p>
      <text:p text:style-name="ifm_p_ifm">3072 HX</text:p>
      <text:p text:style-name="ifm_p_ifm">3072 HZ</text:p>
      <text:p text:style-name="ifm_p_ifm">3072 JD</text:p>
      <text:p text:style-name="ifm_p_ifm">3072 JN</text:p>
      <text:p text:style-name="ifm_p_ifm">3072 KA</text:p>
      <text:p text:style-name="ifm_p_ifm">3072 KD</text:p>
      <text:p text:style-name="ifm_p_ifm">3072 KH</text:p>
      <text:p text:style-name="ifm_p_ifm">3072 KN</text:p>
      <text:p text:style-name="ifm_p_ifm">3072 KP</text:p>
      <text:p text:style-name="ifm_p_ifm">3072 KW</text:p>
      <text:p text:style-name="ifm_p_ifm">3072 LH</text:p>
      <text:p text:style-name="ifm_p_ifm">3072 MA</text:p>
      <text:p text:style-name="ifm_p_ifm">3072 MC</text:p>
      <text:p text:style-name="ifm_p_ifm">3072 MD</text:p>
      <text:p text:style-name="ifm_p_ifm">3072 ME</text:p>
      <text:p text:style-name="ifm_p_ifm">3072 MH</text:p>
      <text:p text:style-name="ifm_p_ifm">3072 MJ</text:p>
      <text:p text:style-name="ifm_p_ifm">3072 MK</text:p>
      <text:p text:style-name="ifm_p_ifm">3072 NK</text:p>
      <text:p text:style-name="ifm_p_ifm">3072 NM</text:p>
      <text:p text:style-name="ifm_p_ifm">3072 NX</text:p>
      <text:p text:style-name="ifm_p_ifm">3072 PE</text:p>
      <text:p text:style-name="ifm_p_ifm">3072 XM</text:p>
      <text:p text:style-name="ifm_p_ifm">3072 XN</text:p>
      <text:p text:style-name="ifm_p_ifm">3072 XV</text:p>
      <text:p text:style-name="ifm_p_ifm">3072 XW</text:p>
      <text:p text:style-name="ifm_p_ifm">3072 XZ</text:p>
      <text:p text:style-name="ifm_p_ifm">3072 ZS</text:p>
      <text:p text:style-name="ifm_p_ifm">3074 CA</text:p>
      <text:p text:style-name="ifm_p_ifm">3074 DB</text:p>
      <text:p text:style-name="ifm_p_ifm">3074 DH</text:p>
      <text:p text:style-name="ifm_p_ifm">3074 EM</text:p>
      <text:p text:style-name="ifm_p_ifm">3074 HC</text:p>
      <text:p text:style-name="ifm_p_ifm">3074 HG</text:p>
      <text:p text:style-name="ifm_p_ifm">3074 HK</text:p>
      <text:p text:style-name="ifm_p_ifm">3074 HX</text:p>
      <text:p text:style-name="ifm_p_ifm">3074 HZ</text:p>
      <text:p text:style-name="ifm_p_ifm">3074 JG</text:p>
      <text:p text:style-name="ifm_p_ifm">3074 LJ</text:p>
      <text:p text:style-name="ifm_p_ifm">3074 LL</text:p>
      <text:p text:style-name="ifm_p_ifm">3074 RD</text:p>
      <text:p text:style-name="ifm_p_ifm">3074 RE</text:p>
      <text:p text:style-name="ifm_p_ifm">3074 RL</text:p>
      <text:p text:style-name="ifm_p_ifm">3074 RW</text:p>
      <text:p text:style-name="ifm_p_ifm">3075 AG</text:p>
      <text:p text:style-name="ifm_p_ifm">3075 BK</text:p>
      <text:p text:style-name="ifm_p_ifm">3075 BZ</text:p>
      <text:p text:style-name="ifm_p_ifm">3075 CK</text:p>
      <text:p text:style-name="ifm_p_ifm">3075 NG</text:p>
      <text:p text:style-name="ifm_p_ifm">3075 NL</text:p>
      <text:p text:style-name="ifm_p_ifm">3075 NM</text:p>
      <text:p text:style-name="ifm_p_ifm">3075 NN</text:p>
      <text:p text:style-name="ifm_p_ifm">3075 NR</text:p>
      <text:p text:style-name="ifm_p_ifm">3075 NS</text:p>
      <text:p text:style-name="ifm_p_ifm">3076 CA</text:p>
      <text:p text:style-name="ifm_p_ifm">3076 CJ</text:p>
      <text:p text:style-name="ifm_p_ifm">3076 EK</text:p>
      <text:p text:style-name="ifm_p_ifm">3076 JC</text:p>
      <text:p text:style-name="ifm_p_ifm">3076 JD</text:p>
      <text:p text:style-name="ifm_p_ifm">3076 KH</text:p>
      <text:p text:style-name="ifm_p_ifm">3076 KM</text:p>
      <text:p text:style-name="ifm_p_ifm">3076 KX</text:p>
      <text:p text:style-name="ifm_p_ifm">3076 LB</text:p>
      <text:p text:style-name="ifm_p_ifm">3076 LC</text:p>
      <text:p text:style-name="ifm_p_ifm">3076 LD</text:p>
      <text:p text:style-name="ifm_p_ifm">3076 LE</text:p>
      <text:p text:style-name="ifm_p_ifm">3076 LG</text:p>
      <text:p text:style-name="ifm_p_ifm">3076 LH</text:p>
      <text:p text:style-name="ifm_p_ifm">3076 LN</text:p>
      <text:p text:style-name="ifm_p_ifm">3076 LP</text:p>
      <text:p text:style-name="ifm_p_ifm">3076 LR</text:p>
      <text:p text:style-name="ifm_p_ifm">3076 LS</text:p>
      <text:p text:style-name="ifm_p_ifm">3076 LT</text:p>
      <text:p text:style-name="ifm_p_ifm">3076 LV</text:p>
      <text:p text:style-name="ifm_p_ifm">3076 LW</text:p>
      <text:p text:style-name="ifm_p_ifm">3076 PR</text:p>
      <text:p text:style-name="ifm_p_ifm">3076 PS</text:p>
      <text:p text:style-name="ifm_p_ifm">3076 TN</text:p>
      <text:p text:style-name="ifm_p_ifm">3077 AA</text:p>
      <text:p text:style-name="ifm_p_ifm">3077 MD</text:p>
      <text:p text:style-name="ifm_p_ifm">3077 ME</text:p>
      <text:p text:style-name="ifm_p_ifm">3077 MG</text:p>
      <text:p text:style-name="ifm_p_ifm">3077 MH</text:p>
      <text:p text:style-name="ifm_p_ifm">3077 MJ</text:p>
      <text:p text:style-name="ifm_p_ifm">3077 MK</text:p>
      <text:p text:style-name="ifm_p_ifm">3077 ML</text:p>
      <text:p text:style-name="ifm_p_ifm">3077 MN</text:p>
      <text:p text:style-name="ifm_p_ifm">3077 MP</text:p>
      <text:p text:style-name="ifm_p_ifm">3077 MR</text:p>
      <text:p text:style-name="ifm_p_ifm">3078 AA</text:p>
      <text:p text:style-name="ifm_p_ifm">3078 AK</text:p>
      <text:p text:style-name="ifm_p_ifm">3078 CM</text:p>
      <text:p text:style-name="ifm_p_ifm">3078 EE</text:p>
      <text:p text:style-name="ifm_p_ifm">3078 NA</text:p>
      <text:p text:style-name="ifm_p_ifm">3078 NK</text:p>
      <text:p text:style-name="ifm_p_ifm">3078 SB</text:p>
      <text:p text:style-name="ifm_p_ifm">3078 XS</text:p>
      <text:p text:style-name="ifm_p_ifm">3078 ZB</text:p>
      <text:p text:style-name="ifm_p_ifm">3078 ZT</text:p>
      <text:p text:style-name="ifm_p_ifm">3078 ZV</text:p>
      <text:p text:style-name="ifm_p_ifm">3078 ZW</text:p>
      <text:p text:style-name="ifm_p_ifm">3078 ZX</text:p>
      <text:p text:style-name="ifm_p_ifm">3079 DC</text:p>
      <text:p text:style-name="ifm_p_ifm">3079 DZ</text:p>
      <text:p text:style-name="ifm_p_ifm">3079 NA</text:p>
      <text:p text:style-name="ifm_p_ifm">3081 GA</text:p>
      <text:p text:style-name="ifm_p_ifm">3081 GB</text:p>
      <text:p text:style-name="ifm_p_ifm">3081 LB</text:p>
      <text:p text:style-name="ifm_p_ifm">3082 KD</text:p>
      <text:p text:style-name="ifm_p_ifm">3083 AK</text:p>
      <text:p text:style-name="ifm_p_ifm">3083 AL</text:p>
      <text:p text:style-name="ifm_p_ifm">3083 AN</text:p>
      <text:p text:style-name="ifm_p_ifm">3083 AS</text:p>
      <text:p text:style-name="ifm_p_ifm">3083 BL</text:p>
      <text:p text:style-name="ifm_p_ifm">3083 BP</text:p>
      <text:p text:style-name="ifm_p_ifm">3083 BS</text:p>
      <text:p text:style-name="ifm_p_ifm">3083 CN</text:p>
      <text:p text:style-name="ifm_p_ifm">3083 CW</text:p>
      <text:p text:style-name="ifm_p_ifm">3083 CZ</text:p>
      <text:p text:style-name="ifm_p_ifm">3083 DP</text:p>
      <text:p text:style-name="ifm_p_ifm">3083 EK</text:p>
      <text:p text:style-name="ifm_p_ifm">3084 BA</text:p>
      <text:p text:style-name="ifm_p_ifm">3084 NA</text:p>
      <text:p text:style-name="ifm_p_ifm">3085 EW</text:p>
      <text:p text:style-name="ifm_p_ifm">3085 EX</text:p>
      <text:p text:style-name="ifm_p_ifm">3085 RJ</text:p>
      <text:p text:style-name="ifm_p_ifm">3086 JM</text:p>
      <text:p text:style-name="ifm_p_ifm">3086 JN</text:p>
      <text:p text:style-name="ifm_p_ifm">3086 JP</text:p>
      <text:p text:style-name="ifm_p_ifm">3086 KA</text:p>
      <text:p text:style-name="ifm_p_ifm">3086 KE</text:p>
      <text:p text:style-name="ifm_p_ifm">3086 KK</text:p>
      <text:p text:style-name="ifm_p_ifm">3086 KW</text:p>
      <text:p text:style-name="ifm_p_ifm">3086 LE</text:p>
      <text:p text:style-name="ifm_p_ifm">3086 LS</text:p>
      <text:p text:style-name="ifm_p_ifm">3086 LW</text:p>
      <text:p text:style-name="ifm_p_ifm">3086 LX</text:p>
      <text:p text:style-name="ifm_p_ifm">3086 NC</text:p>
      <text:p text:style-name="ifm_p_ifm">3086 NS</text:p>
      <text:p text:style-name="ifm_p_ifm">3086 NV</text:p>
      <text:p text:style-name="ifm_p_ifm">3086 RA</text:p>
      <text:p text:style-name="ifm_p_ifm">3086 RJ</text:p>
      <text:p text:style-name="ifm_p_ifm">3086 VC</text:p>
      <text:p text:style-name="ifm_p_ifm">3086 VR</text:p>
      <text:p text:style-name="ifm_p_ifm">3086 VS</text:p>
      <text:p text:style-name="ifm_p_ifm">3086 VT</text:p>
      <text:p text:style-name="ifm_p_ifm">3086 VV</text:p>
      <text:p text:style-name="ifm_p_ifm">3086 WE</text:p>
      <text:p text:style-name="ifm_p_ifm">3086 WJ</text:p>
      <text:p text:style-name="ifm_p_ifm">3089 JH</text:p>
      <text:p text:style-name="ifm_p_ifm">3089 TE</text:p>
      <text:p text:style-name="ifm_p_mt.3.7mm_ifm"><text:span text:style-name="ifm_span_font.bold_ifm">Vlaardingen</text:span></text:p>
      <text:p text:style-name="ifm_p_ifm">3131 HX</text:p>
      <text:p text:style-name="ifm_p_mt.3.7mm_ifm"><text:span text:style-name="ifm_span_font.bold_ifm">Hoek van Holland</text:span></text:p>
      <text:p text:style-name="ifm_p_ifm">3151 HJ</text:p>
      <text:p text:style-name="ifm_p_ifm">3151 HP</text:p>
      <text:p text:style-name="ifm_p_ifm">3151 HV</text:p>
      <text:p text:style-name="ifm_p_mt.3.7mm_ifm"><text:span text:style-name="ifm_span_font.bold_ifm">Rhoon</text:span></text:p>
      <text:p text:style-name="ifm_p_ifm">3161 LR</text:p>
      <text:p text:style-name="ifm_p_ifm">3162 WC</text:p>
      <text:p text:style-name="ifm_p_ifm">3162 WJ</text:p>
      <text:p text:style-name="ifm_p_ifm">3162 WK</text:p>
      <text:p text:style-name="ifm_p_mt.3.7mm_ifm"><text:span text:style-name="ifm_span_font.bold_ifm">Hoogvliet</text:span></text:p>
      <text:p text:style-name="ifm_p_ifm">3191 BG</text:p>
      <text:p text:style-name="ifm_p_ifm">3191 ED</text:p>
      <text:p text:style-name="ifm_p_ifm">3191 EG</text:p>
      <text:p text:style-name="ifm_p_ifm">3191 VD</text:p>
      <text:p text:style-name="ifm_p_ifm">3191 VK</text:p>
      <text:p text:style-name="ifm_p_ifm">3192 AG</text:p>
      <text:p text:style-name="ifm_p_ifm">3192 AS</text:p>
      <text:p text:style-name="ifm_p_ifm">3192 BA</text:p>
      <text:p text:style-name="ifm_p_ifm">3192 BE</text:p>
      <text:p text:style-name="ifm_p_ifm">3192 BJ</text:p>
      <text:p text:style-name="ifm_p_ifm">3192 BP</text:p>
      <text:p text:style-name="ifm_p_ifm">3192 BR</text:p>
      <text:p text:style-name="ifm_p_ifm">3192 BS</text:p>
      <text:p text:style-name="ifm_p_ifm">3192 BT</text:p>
      <text:p text:style-name="ifm_p_ifm">3192 BV</text:p>
      <text:p text:style-name="ifm_p_ifm">3192 BZ</text:p>
      <text:p text:style-name="ifm_p_ifm">3192 CC</text:p>
      <text:p text:style-name="ifm_p_ifm">3192 CD</text:p>
      <text:p text:style-name="ifm_p_ifm">3192 CE</text:p>
      <text:p text:style-name="ifm_p_ifm">3192 CG</text:p>
      <text:p text:style-name="ifm_p_ifm">3192 DN</text:p>
      <text:p text:style-name="ifm_p_ifm">3192 ED</text:p>
      <text:p text:style-name="ifm_p_ifm">3192 GA</text:p>
      <text:p text:style-name="ifm_p_ifm">3192 GC</text:p>
      <text:p text:style-name="ifm_p_ifm">3192 GD</text:p>
      <text:p text:style-name="ifm_p_ifm">3192 GG</text:p>
      <text:p text:style-name="ifm_p_ifm">3192 GH</text:p>
      <text:p text:style-name="ifm_p_ifm">3192 GJ</text:p>
      <text:p text:style-name="ifm_p_ifm">3192 GK</text:p>
      <text:p text:style-name="ifm_p_ifm">3192 GL</text:p>
      <text:p text:style-name="ifm_p_ifm">3192 GM</text:p>
      <text:p text:style-name="ifm_p_ifm">3192 GN</text:p>
      <text:p text:style-name="ifm_p_ifm">3192 HD</text:p>
      <text:p text:style-name="ifm_p_ifm">3192 HG</text:p>
      <text:p text:style-name="ifm_p_ifm">3192 JC</text:p>
      <text:p text:style-name="ifm_p_ifm">3192 KB</text:p>
      <text:p text:style-name="ifm_p_ifm">3192 KK</text:p>
      <text:p text:style-name="ifm_p_ifm">3192 PE</text:p>
      <text:p text:style-name="ifm_p_ifm">3192 SH</text:p>
      <text:p text:style-name="ifm_p_ifm">3192 SM</text:p>
      <text:p text:style-name="ifm_p_ifm">3192 TD</text:p>
      <text:p text:style-name="ifm_p_ifm">3192 TG</text:p>
      <text:p text:style-name="ifm_p_ifm">3192 TN</text:p>
      <text:p text:style-name="ifm_p_ifm">3192 VA</text:p>
      <text:p text:style-name="ifm_p_ifm">3192 VC</text:p>
      <text:p text:style-name="ifm_p_ifm">3192 VD</text:p>
      <text:p text:style-name="ifm_p_ifm">3192 VL</text:p>
      <text:p text:style-name="ifm_p_ifm">3192 VM</text:p>
      <text:p text:style-name="ifm_p_ifm">3192 VN</text:p>
      <text:p text:style-name="ifm_p_ifm">3192 VP</text:p>
      <text:p text:style-name="ifm_p_ifm">3192 VR</text:p>
      <text:p text:style-name="ifm_p_ifm">3192 VZ</text:p>
      <text:p text:style-name="ifm_p_ifm">3192 XV</text:p>
      <text:p text:style-name="ifm_p_ifm">3192 XW</text:p>
      <text:p text:style-name="ifm_p_ifm">3192 XX</text:p>
      <text:p text:style-name="ifm_p_ifm">3192 XZ</text:p>
      <text:p text:style-name="ifm_p_ifm">3192 ZA</text:p>
      <text:p text:style-name="ifm_p_ifm">3192 ZC</text:p>
      <text:p text:style-name="ifm_p_ifm">3193 AS</text:p>
      <text:p text:style-name="ifm_p_ifm">3193 GM</text:p>
      <text:p text:style-name="ifm_p_ifm">3193 GN</text:p>
      <text:p text:style-name="ifm_p_ifm">3193 KC</text:p>
      <text:p text:style-name="ifm_p_ifm">3193 LC</text:p>
      <text:p text:style-name="ifm_p_ifm">3193 LV</text:p>
      <text:p text:style-name="ifm_p_ifm">3193 LW</text:p>
      <text:p text:style-name="ifm_p_ifm">3193 LX</text:p>
      <text:p text:style-name="ifm_p_ifm">3193 PE</text:p>
      <text:p text:style-name="ifm_p_ifm">3194 BD</text:p>
      <text:p text:style-name="ifm_p_ifm">3194 GS</text:p>
      <text:p text:style-name="ifm_p_ifm">3194 HB</text:p>
      <text:p text:style-name="ifm_p_ifm">3194 HC</text:p>
      <text:p text:style-name="ifm_p_ifm">3194 HD</text:p>
      <text:p text:style-name="ifm_p_ifm">3194 HL</text:p>
      <text:p text:style-name="ifm_p_ifm">3194 HT</text:p>
      <text:p text:style-name="ifm_p_ifm">3194 JC</text:p>
      <text:p text:style-name="ifm_p_ifm">3194 JJ</text:p>
      <text:p text:style-name="ifm_p_ifm">3194 JP</text:p>
      <text:p text:style-name="ifm_p_ifm">3194 VW</text:p>
      <text:p text:style-name="ifm_p_ifm">3194 WN</text:p>
      <text:p text:style-name="ifm_p_mt.3.7mm_ifm"><text:span text:style-name="ifm_span_font.bold_ifm">Spijkenisse</text:span></text:p>
      <text:p text:style-name="ifm_p_ifm">3200 AA</text:p>
      <text:p text:style-name="ifm_p_ifm">3201 AS</text:p>
      <text:p text:style-name="ifm_p_ifm">3201 LW</text:p>
      <text:p text:style-name="ifm_p_ifm">3201 WR</text:p>
      <text:p text:style-name="ifm_p_ifm">3202 ST</text:p>
      <text:p text:style-name="ifm_p_mt.3.7mm_ifm"><text:span text:style-name="ifm_span_font.bold_ifm">Hellevoetsluis</text:span></text:p>
      <text:p text:style-name="ifm_p_ifm">3223 BL</text:p>
      <text:p text:style-name="ifm_p_ifm">3224 XH</text:p>
      <text:p text:style-name="ifm_p_ifm">3225 LE</text:p>
      <text:p text:style-name="ifm_p_mt.3.7mm_ifm"><text:span text:style-name="ifm_span_font.bold_ifm">Brielle</text:span></text:p>
      <text:p text:style-name="ifm_p_ifm">3232 PX</text:p>
      <text:p text:style-name="ifm_p_mt.3.7mm_ifm"><text:span text:style-name="ifm_span_font.bold_ifm">Vierpolders</text:span></text:p>
      <text:p text:style-name="ifm_p_ifm">3237 LJ</text:p>
      <text:p text:style-name="ifm_p_mt.3.7mm_ifm"><text:span text:style-name="ifm_span_font.bold_ifm">Oud Beijerland</text:span></text:p>
      <text:p text:style-name="ifm_p_ifm">3261 BG</text:p>
      <text:p text:style-name="ifm_p_ifm">3261 KZ</text:p>
      <text:p text:style-name="ifm_p_ifm">3261 LJ</text:p>
      <text:p text:style-name="ifm_p_mt.3.7mm_ifm"><text:span text:style-name="ifm_span_font.bold_ifm">Strijen</text:span></text:p>
      <text:p text:style-name="ifm_p_ifm">3291 CD</text:p>
      <text:p text:style-name="ifm_p_mt.3.7mm_ifm"><text:span text:style-name="ifm_span_font.bold_ifm">‘s Gravendeel</text:span></text:p>
      <text:p text:style-name="ifm_p_ifm">3295 EH</text:p>
      <text:p text:style-name="ifm_p_mt.3.7mm_ifm"><text:span text:style-name="ifm_span_font.bold_ifm">Maasdam</text:span></text:p>
      <text:p text:style-name="ifm_p_ifm">3299 LA</text:p>
      <text:p text:style-name="ifm_p_mt.3.7mm_ifm"><text:span text:style-name="ifm_span_font.bold_ifm">Dordrecht</text:span></text:p>
      <text:p text:style-name="ifm_p_ifm">3311 LP</text:p>
      <text:p text:style-name="ifm_p_ifm">3311 PL</text:p>
      <text:p text:style-name="ifm_p_ifm">3311 RR</text:p>
      <text:p text:style-name="ifm_p_ifm">3312 KJ</text:p>
      <text:p text:style-name="ifm_p_ifm">3312 KL</text:p>
      <text:p text:style-name="ifm_p_ifm">3312 KM</text:p>
      <text:p text:style-name="ifm_p_ifm">3312 KP</text:p>
      <text:p text:style-name="ifm_p_ifm">3312 KW</text:p>
      <text:p text:style-name="ifm_p_ifm">3313 LC</text:p>
      <text:p text:style-name="ifm_p_ifm">3314 JH</text:p>
      <text:p text:style-name="ifm_p_ifm">3314 JN</text:p>
      <text:p text:style-name="ifm_p_ifm">3314 JR</text:p>
      <text:p text:style-name="ifm_p_ifm">3314 ND</text:p>
      <text:p text:style-name="ifm_p_ifm">3314 RH</text:p>
      <text:p text:style-name="ifm_p_ifm">3314 VR</text:p>
      <text:p text:style-name="ifm_p_ifm">3314 VV</text:p>
      <text:p text:style-name="ifm_p_ifm">3314 XL</text:p>
      <text:p text:style-name="ifm_p_ifm">3315 WR</text:p>
      <text:p text:style-name="ifm_p_ifm">3317 NE</text:p>
      <text:p text:style-name="ifm_p_ifm">3318 BK</text:p>
      <text:p text:style-name="ifm_p_ifm">3318 CN</text:p>
      <text:p text:style-name="ifm_p_ifm">3318 CS</text:p>
      <text:p text:style-name="ifm_p_ifm">3328 HN</text:p>
      <text:p text:style-name="ifm_p_mt.3.7mm_ifm"><text:span text:style-name="ifm_span_font.bold_ifm">Zwijndrecht</text:span></text:p>
      <text:p text:style-name="ifm_p_ifm">3331 LZ</text:p>
      <text:p text:style-name="ifm_p_mt.3.7mm_ifm"><text:span text:style-name="ifm_span_font.bold_ifm">Hendrik-ido-Ambacht</text:span></text:p>
      <text:p text:style-name="ifm_p_ifm">3342 LD</text:p>
      <text:p text:style-name="ifm_p_mt.3.7mm_ifm"><text:span text:style-name="ifm_span_font.bold_ifm">Papendrecht</text:span></text:p>
      <text:p text:style-name="ifm_p_ifm">3351 AB</text:p>
      <text:p text:style-name="ifm_p_ifm">3351 AK</text:p>
      <text:p text:style-name="ifm_p_ifm">3351 LH</text:p>
      <text:p text:style-name="ifm_p_ifm">3351 NA</text:p>
      <text:p text:style-name="ifm_p_ifm">3351 NB</text:p>
      <text:p text:style-name="ifm_p_ifm">3351 NC</text:p>
      <text:p text:style-name="ifm_p_ifm">3351 ND</text:p>
      <text:p text:style-name="ifm_p_ifm">3351 NE</text:p>
      <text:p text:style-name="ifm_p_ifm">3351 NG</text:p>
      <text:p text:style-name="ifm_p_ifm">3351 NH</text:p>
      <text:p text:style-name="ifm_p_ifm">3356 CA</text:p>
      <text:p text:style-name="ifm_p_ifm">3356 CD</text:p>
      <text:p text:style-name="ifm_p_ifm">3356 CH</text:p>
      <text:p text:style-name="ifm_p_ifm">3356 CJ</text:p>
      <text:p text:style-name="ifm_p_ifm">3356 CM</text:p>
      <text:p text:style-name="ifm_p_ifm">3356 CN</text:p>
      <text:p text:style-name="ifm_p_ifm">3356 CP</text:p>
      <text:p text:style-name="ifm_p_ifm">3356 CR</text:p>
      <text:p text:style-name="ifm_p_ifm">3356 CS</text:p>
      <text:p text:style-name="ifm_p_ifm">3356 CT</text:p>
      <text:p text:style-name="ifm_p_ifm">3356 CV</text:p>
      <text:p text:style-name="ifm_p_ifm">3356 DA</text:p>
      <text:p text:style-name="ifm_p_ifm">3356 DB</text:p>
      <text:p text:style-name="ifm_p_ifm">3356 DC</text:p>
      <text:p text:style-name="ifm_p_ifm">3356 DD</text:p>
      <text:p text:style-name="ifm_p_ifm">3356 DE</text:p>
      <text:p text:style-name="ifm_p_ifm">3356 DG</text:p>
      <text:p text:style-name="ifm_p_ifm">3356 DJ</text:p>
      <text:p text:style-name="ifm_p_ifm">3356 DK</text:p>
      <text:p text:style-name="ifm_p_ifm">3356 EA</text:p>
      <text:p text:style-name="ifm_p_ifm">3356 EB</text:p>
      <text:p text:style-name="ifm_p_ifm">3356 EC</text:p>
      <text:p text:style-name="ifm_p_ifm">3356 ED</text:p>
      <text:p text:style-name="ifm_p_ifm">3356 EE</text:p>
      <text:p text:style-name="ifm_p_ifm">3356 EG</text:p>
      <text:p text:style-name="ifm_p_ifm">3356 EH</text:p>
      <text:p text:style-name="ifm_p_ifm">3356 EJ</text:p>
      <text:p text:style-name="ifm_p_ifm">3356 EK</text:p>
      <text:p text:style-name="ifm_p_ifm">3356 EL</text:p>
      <text:p text:style-name="ifm_p_ifm">3356 EM</text:p>
      <text:p text:style-name="ifm_p_ifm">3356 EN</text:p>
      <text:p text:style-name="ifm_p_ifm">3356 EP</text:p>
      <text:p text:style-name="ifm_p_ifm">3356 ER</text:p>
      <text:p text:style-name="ifm_p_ifm">3356 ES</text:p>
      <text:p text:style-name="ifm_p_ifm">3356 ET</text:p>
      <text:p text:style-name="ifm_p_ifm">3356 EV</text:p>
      <text:p text:style-name="ifm_p_ifm">3356 EW</text:p>
      <text:p text:style-name="ifm_p_mt.3.7mm_ifm"><text:span text:style-name="ifm_span_font.bold_ifm">Sliedecht</text:span></text:p>
      <text:p text:style-name="ifm_p_ifm">3362 AD</text:p>
      <text:p text:style-name="ifm_p_mt.3.7mm_ifm"><text:span text:style-name="ifm_span_font.bold_ifm">IJsselstein</text:span></text:p>
      <text:p text:style-name="ifm_p_ifm">3401 RC</text:p>
      <text:p text:style-name="ifm_p_ifm">3402 SN</text:p>
      <text:p text:style-name="ifm_p_ifm">3404 ES</text:p>
      <text:p text:style-name="ifm_p_ifm">3404 EX</text:p>
      <text:p text:style-name="ifm_p_mt.3.7mm_ifm"><text:span text:style-name="ifm_span_font.bold_ifm">Benschop</text:span></text:p>
      <text:p text:style-name="ifm_p_ifm">3405 AG</text:p>
      <text:p text:style-name="ifm_p_mt.3.7mm_ifm"><text:span text:style-name="ifm_span_font.bold_ifm">Nieuwegein</text:span></text:p>
      <text:p text:style-name="ifm_p_ifm">3431 HA</text:p>
      <text:p text:style-name="ifm_p_ifm">3431 HB</text:p>
      <text:p text:style-name="ifm_p_ifm">3431 HC</text:p>
      <text:p text:style-name="ifm_p_ifm">3431 HE</text:p>
      <text:p text:style-name="ifm_p_ifm">3431 HG</text:p>
      <text:p text:style-name="ifm_p_ifm">3431 HH</text:p>
      <text:p text:style-name="ifm_p_ifm">3431 HJ</text:p>
      <text:p text:style-name="ifm_p_ifm">3431 HK</text:p>
      <text:p text:style-name="ifm_p_ifm">3431 HL</text:p>
      <text:p text:style-name="ifm_p_ifm">3431 HN</text:p>
      <text:p text:style-name="ifm_p_ifm">3431 HP</text:p>
      <text:p text:style-name="ifm_p_ifm">3431 HR</text:p>
      <text:p text:style-name="ifm_p_ifm">3431 HS</text:p>
      <text:p text:style-name="ifm_p_ifm">3431 HT</text:p>
      <text:p text:style-name="ifm_p_ifm">3431 HV</text:p>
      <text:p text:style-name="ifm_p_ifm">3431 HW</text:p>
      <text:p text:style-name="ifm_p_ifm">3431 HX</text:p>
      <text:p text:style-name="ifm_p_ifm">3431 HZ</text:p>
      <text:p text:style-name="ifm_p_ifm">3431 JA</text:p>
      <text:p text:style-name="ifm_p_ifm">3431 JB</text:p>
      <text:p text:style-name="ifm_p_ifm">3431 JC</text:p>
      <text:p text:style-name="ifm_p_ifm">3431 JD</text:p>
      <text:p text:style-name="ifm_p_ifm">3431 JE</text:p>
      <text:p text:style-name="ifm_p_ifm">3431 JG</text:p>
      <text:p text:style-name="ifm_p_ifm">3431 JH</text:p>
      <text:p text:style-name="ifm_p_ifm">3431 JJ</text:p>
      <text:p text:style-name="ifm_p_ifm">3431 JK</text:p>
      <text:p text:style-name="ifm_p_ifm">3431 JL</text:p>
      <text:p text:style-name="ifm_p_ifm">3431 JP</text:p>
      <text:p text:style-name="ifm_p_ifm">3431 JS</text:p>
      <text:p text:style-name="ifm_p_ifm">3431 JT</text:p>
      <text:p text:style-name="ifm_p_ifm">3431 JV</text:p>
      <text:p text:style-name="ifm_p_ifm">3431 JZ</text:p>
      <text:p text:style-name="ifm_p_ifm">3431 KA</text:p>
      <text:p text:style-name="ifm_p_ifm">3431 KB</text:p>
      <text:p text:style-name="ifm_p_ifm">3431 KC</text:p>
      <text:p text:style-name="ifm_p_ifm">3431 KE</text:p>
      <text:p text:style-name="ifm_p_ifm">3431 KG</text:p>
      <text:p text:style-name="ifm_p_ifm">3431 KH</text:p>
      <text:p text:style-name="ifm_p_ifm">3431 LA</text:p>
      <text:p text:style-name="ifm_p_ifm">3431 LB</text:p>
      <text:p text:style-name="ifm_p_ifm">3431 LC</text:p>
      <text:p text:style-name="ifm_p_ifm">3431 LD</text:p>
      <text:p text:style-name="ifm_p_ifm">3431 LE</text:p>
      <text:p text:style-name="ifm_p_ifm">3431 LG</text:p>
      <text:p text:style-name="ifm_p_ifm">3431 LH</text:p>
      <text:p text:style-name="ifm_p_ifm">3431 LJ</text:p>
      <text:p text:style-name="ifm_p_ifm">3431 LK</text:p>
      <text:p text:style-name="ifm_p_ifm">3431 LL</text:p>
      <text:p text:style-name="ifm_p_ifm">3431 LM</text:p>
      <text:p text:style-name="ifm_p_ifm">3431 LN</text:p>
      <text:p text:style-name="ifm_p_ifm">3431 LP</text:p>
      <text:p text:style-name="ifm_p_ifm">3431 LR</text:p>
      <text:p text:style-name="ifm_p_ifm">3431 LS</text:p>
      <text:p text:style-name="ifm_p_ifm">3431 LT</text:p>
      <text:p text:style-name="ifm_p_ifm">3431 LV</text:p>
      <text:p text:style-name="ifm_p_ifm">3431 SB</text:p>
      <text:p text:style-name="ifm_p_ifm">3431 SH</text:p>
      <text:p text:style-name="ifm_p_ifm">3431 SM</text:p>
      <text:p text:style-name="ifm_p_ifm">3431 ST</text:p>
      <text:p text:style-name="ifm_p_ifm">3431 TA</text:p>
      <text:p text:style-name="ifm_p_ifm">3431 TB</text:p>
      <text:p text:style-name="ifm_p_ifm">3431 TC</text:p>
      <text:p text:style-name="ifm_p_ifm">3431 TD</text:p>
      <text:p text:style-name="ifm_p_ifm">3431 TE</text:p>
      <text:p text:style-name="ifm_p_ifm">3431 TG</text:p>
      <text:p text:style-name="ifm_p_ifm">3431 TH</text:p>
      <text:p text:style-name="ifm_p_ifm">3431 TJ</text:p>
      <text:p text:style-name="ifm_p_ifm">3431 TK</text:p>
      <text:p text:style-name="ifm_p_ifm">3431 TL</text:p>
      <text:p text:style-name="ifm_p_ifm">3431 TM</text:p>
      <text:p text:style-name="ifm_p_ifm">3431 TN</text:p>
      <text:p text:style-name="ifm_p_ifm">3431 TP</text:p>
      <text:p text:style-name="ifm_p_ifm">3431 TR</text:p>
      <text:p text:style-name="ifm_p_ifm">3431 VA</text:p>
      <text:p text:style-name="ifm_p_ifm">3431 VB</text:p>
      <text:p text:style-name="ifm_p_ifm">3431 VC</text:p>
      <text:p text:style-name="ifm_p_ifm">3431 VD</text:p>
      <text:p text:style-name="ifm_p_ifm">3431 VE</text:p>
      <text:p text:style-name="ifm_p_ifm">3431 VG</text:p>
      <text:p text:style-name="ifm_p_ifm">3431 VH</text:p>
      <text:p text:style-name="ifm_p_ifm">3431 VJ</text:p>
      <text:p text:style-name="ifm_p_ifm">3431 VK</text:p>
      <text:p text:style-name="ifm_p_ifm">3431 VL</text:p>
      <text:p text:style-name="ifm_p_ifm">3431 VM</text:p>
      <text:p text:style-name="ifm_p_ifm">3431 VN</text:p>
      <text:p text:style-name="ifm_p_ifm">3431 VP</text:p>
      <text:p text:style-name="ifm_p_ifm">3431 VR</text:p>
      <text:p text:style-name="ifm_p_ifm">3431 XA</text:p>
      <text:p text:style-name="ifm_p_ifm">3431 XB</text:p>
      <text:p text:style-name="ifm_p_ifm">3431 XC</text:p>
      <text:p text:style-name="ifm_p_ifm">3431 XD</text:p>
      <text:p text:style-name="ifm_p_ifm">3431 XE</text:p>
      <text:p text:style-name="ifm_p_ifm">3431 XG</text:p>
      <text:p text:style-name="ifm_p_ifm">3431 XH</text:p>
      <text:p text:style-name="ifm_p_ifm">3431 XJ</text:p>
      <text:p text:style-name="ifm_p_ifm">3431 XK</text:p>
      <text:p text:style-name="ifm_p_ifm">3431 XL</text:p>
      <text:p text:style-name="ifm_p_ifm">3431 XM</text:p>
      <text:p text:style-name="ifm_p_ifm">3431 XN</text:p>
      <text:p text:style-name="ifm_p_ifm">3431 XP</text:p>
      <text:p text:style-name="ifm_p_ifm">3431 XR</text:p>
      <text:p text:style-name="ifm_p_ifm">3431 XS</text:p>
      <text:p text:style-name="ifm_p_ifm">3431 XT</text:p>
      <text:p text:style-name="ifm_p_ifm">3432 AA</text:p>
      <text:p text:style-name="ifm_p_ifm">3432 AB</text:p>
      <text:p text:style-name="ifm_p_ifm">3432 AC</text:p>
      <text:p text:style-name="ifm_p_ifm">3432 AD</text:p>
      <text:p text:style-name="ifm_p_ifm">3432 AE</text:p>
      <text:p text:style-name="ifm_p_ifm">3432 AG</text:p>
      <text:p text:style-name="ifm_p_ifm">3432 AH</text:p>
      <text:p text:style-name="ifm_p_ifm">3432 AJ</text:p>
      <text:p text:style-name="ifm_p_ifm">3432 AK</text:p>
      <text:p text:style-name="ifm_p_ifm">3432 AM</text:p>
      <text:p text:style-name="ifm_p_ifm">3432 AN</text:p>
      <text:p text:style-name="ifm_p_ifm">3432 AP</text:p>
      <text:p text:style-name="ifm_p_ifm">3432 AR</text:p>
      <text:p text:style-name="ifm_p_ifm">3432 AS</text:p>
      <text:p text:style-name="ifm_p_ifm">3432 AT</text:p>
      <text:p text:style-name="ifm_p_ifm">3432 BA</text:p>
      <text:p text:style-name="ifm_p_ifm">3432 BB</text:p>
      <text:p text:style-name="ifm_p_ifm">3432 BC</text:p>
      <text:p text:style-name="ifm_p_ifm">3432 BD</text:p>
      <text:p text:style-name="ifm_p_ifm">3432 BE</text:p>
      <text:p text:style-name="ifm_p_ifm">3432 BG</text:p>
      <text:p text:style-name="ifm_p_ifm">3432 BH</text:p>
      <text:p text:style-name="ifm_p_ifm">3432 BJ</text:p>
      <text:p text:style-name="ifm_p_ifm">3432 BK</text:p>
      <text:p text:style-name="ifm_p_ifm">3432 BL</text:p>
      <text:p text:style-name="ifm_p_ifm">3432 BM</text:p>
      <text:p text:style-name="ifm_p_ifm">3432 BN</text:p>
      <text:p text:style-name="ifm_p_ifm">3432 BP</text:p>
      <text:p text:style-name="ifm_p_ifm">3432 CA</text:p>
      <text:p text:style-name="ifm_p_ifm">3432 CB</text:p>
      <text:p text:style-name="ifm_p_ifm">3432 CC</text:p>
      <text:p text:style-name="ifm_p_ifm">3432 CD</text:p>
      <text:p text:style-name="ifm_p_ifm">3432 CE</text:p>
      <text:p text:style-name="ifm_p_ifm">3432 CG</text:p>
      <text:p text:style-name="ifm_p_ifm">3432 CH</text:p>
      <text:p text:style-name="ifm_p_ifm">3432 CJ</text:p>
      <text:p text:style-name="ifm_p_ifm">3432 CK</text:p>
      <text:p text:style-name="ifm_p_ifm">3432 CL</text:p>
      <text:p text:style-name="ifm_p_ifm">3432 CM</text:p>
      <text:p text:style-name="ifm_p_ifm">3432 CN</text:p>
      <text:p text:style-name="ifm_p_ifm">3432 CP</text:p>
      <text:p text:style-name="ifm_p_ifm">3432 CR</text:p>
      <text:p text:style-name="ifm_p_ifm">3432 CS</text:p>
      <text:p text:style-name="ifm_p_ifm">3432 CT</text:p>
      <text:p text:style-name="ifm_p_ifm">3432 CV</text:p>
      <text:p text:style-name="ifm_p_ifm">3432 CW</text:p>
      <text:p text:style-name="ifm_p_ifm">3432 CX</text:p>
      <text:p text:style-name="ifm_p_ifm">3432 DA</text:p>
      <text:p text:style-name="ifm_p_ifm">3432 DB</text:p>
      <text:p text:style-name="ifm_p_ifm">3432 EA</text:p>
      <text:p text:style-name="ifm_p_ifm">3432 EB</text:p>
      <text:p text:style-name="ifm_p_ifm">3432 EC</text:p>
      <text:p text:style-name="ifm_p_ifm">3432 ED</text:p>
      <text:p text:style-name="ifm_p_ifm">3432 EE</text:p>
      <text:p text:style-name="ifm_p_ifm">3432 EG</text:p>
      <text:p text:style-name="ifm_p_ifm">3432 EH</text:p>
      <text:p text:style-name="ifm_p_ifm">3432 EJ</text:p>
      <text:p text:style-name="ifm_p_ifm">3432 EK</text:p>
      <text:p text:style-name="ifm_p_ifm">3432 EL</text:p>
      <text:p text:style-name="ifm_p_ifm">3432 EM</text:p>
      <text:p text:style-name="ifm_p_ifm">3432 EN</text:p>
      <text:p text:style-name="ifm_p_ifm">3432 EP</text:p>
      <text:p text:style-name="ifm_p_ifm">3432 ES</text:p>
      <text:p text:style-name="ifm_p_ifm">3432 ET</text:p>
      <text:p text:style-name="ifm_p_ifm">3432 EV</text:p>
      <text:p text:style-name="ifm_p_ifm">3432 EW</text:p>
      <text:p text:style-name="ifm_p_ifm">3432 EX</text:p>
      <text:p text:style-name="ifm_p_ifm">3432 EZ</text:p>
      <text:p text:style-name="ifm_p_ifm">3432 GA</text:p>
      <text:p text:style-name="ifm_p_ifm">3432 GB</text:p>
      <text:p text:style-name="ifm_p_ifm">3432 GC</text:p>
      <text:p text:style-name="ifm_p_ifm">3432 GD</text:p>
      <text:p text:style-name="ifm_p_ifm">3432 GE</text:p>
      <text:p text:style-name="ifm_p_ifm">3432 GG</text:p>
      <text:p text:style-name="ifm_p_ifm">3432 GH</text:p>
      <text:p text:style-name="ifm_p_ifm">3432 GJ</text:p>
      <text:p text:style-name="ifm_p_ifm">3432 GK</text:p>
      <text:p text:style-name="ifm_p_ifm">3432 GL</text:p>
      <text:p text:style-name="ifm_p_ifm">3432 GN</text:p>
      <text:p text:style-name="ifm_p_ifm">3432 GW</text:p>
      <text:p text:style-name="ifm_p_ifm">3432 GX</text:p>
      <text:p text:style-name="ifm_p_ifm">3432 GZ</text:p>
      <text:p text:style-name="ifm_p_ifm">3432 NA</text:p>
      <text:p text:style-name="ifm_p_ifm">3432 NX</text:p>
      <text:p text:style-name="ifm_p_ifm">3432 NZ</text:p>
      <text:p text:style-name="ifm_p_ifm">3432 RA</text:p>
      <text:p text:style-name="ifm_p_ifm">3432 RB</text:p>
      <text:p text:style-name="ifm_p_ifm">3432 RC</text:p>
      <text:p text:style-name="ifm_p_ifm">3432 RD</text:p>
      <text:p text:style-name="ifm_p_ifm">3432 RE</text:p>
      <text:p text:style-name="ifm_p_ifm">3432 RG</text:p>
      <text:p text:style-name="ifm_p_ifm">3432 RH</text:p>
      <text:p text:style-name="ifm_p_ifm">3432 RJ</text:p>
      <text:p text:style-name="ifm_p_ifm">3432 RK</text:p>
      <text:p text:style-name="ifm_p_ifm">3432 RL</text:p>
      <text:p text:style-name="ifm_p_ifm">3432 RM</text:p>
      <text:p text:style-name="ifm_p_ifm">3432 RN</text:p>
      <text:p text:style-name="ifm_p_ifm">3432 RP</text:p>
      <text:p text:style-name="ifm_p_ifm">3432 RR</text:p>
      <text:p text:style-name="ifm_p_ifm">3432 RS</text:p>
      <text:p text:style-name="ifm_p_ifm">3432 RT</text:p>
      <text:p text:style-name="ifm_p_ifm">3432 RV</text:p>
      <text:p text:style-name="ifm_p_ifm">3432 RW</text:p>
      <text:p text:style-name="ifm_p_ifm">3432 RX</text:p>
      <text:p text:style-name="ifm_p_ifm">3432 TA</text:p>
      <text:p text:style-name="ifm_p_ifm">3432 TB</text:p>
      <text:p text:style-name="ifm_p_ifm">3432 TC</text:p>
      <text:p text:style-name="ifm_p_ifm">3432 TD</text:p>
      <text:p text:style-name="ifm_p_ifm">3432 TE</text:p>
      <text:p text:style-name="ifm_p_ifm">3432 TG</text:p>
      <text:p text:style-name="ifm_p_ifm">3432 TH</text:p>
      <text:p text:style-name="ifm_p_ifm">3432 TJ</text:p>
      <text:p text:style-name="ifm_p_ifm">3432 TK</text:p>
      <text:p text:style-name="ifm_p_ifm">3432 TL</text:p>
      <text:p text:style-name="ifm_p_ifm">3432 TM</text:p>
      <text:p text:style-name="ifm_p_ifm">3432 TN</text:p>
      <text:p text:style-name="ifm_p_ifm">3432 TP</text:p>
      <text:p text:style-name="ifm_p_ifm">3432 TR</text:p>
      <text:p text:style-name="ifm_p_ifm">3432 TS</text:p>
      <text:p text:style-name="ifm_p_ifm">3432 TT</text:p>
      <text:p text:style-name="ifm_p_ifm">3432 TV</text:p>
      <text:p text:style-name="ifm_p_ifm">3432 TW</text:p>
      <text:p text:style-name="ifm_p_ifm">3432 TX</text:p>
      <text:p text:style-name="ifm_p_ifm">3432 TZ</text:p>
      <text:p text:style-name="ifm_p_ifm">3432 XA</text:p>
      <text:p text:style-name="ifm_p_ifm">3432 XB</text:p>
      <text:p text:style-name="ifm_p_ifm">3432 XC</text:p>
      <text:p text:style-name="ifm_p_ifm">3432 XD</text:p>
      <text:p text:style-name="ifm_p_ifm">3432 XE</text:p>
      <text:p text:style-name="ifm_p_ifm">3432 XG</text:p>
      <text:p text:style-name="ifm_p_ifm">3432 XH</text:p>
      <text:p text:style-name="ifm_p_ifm">3432 XJ</text:p>
      <text:p text:style-name="ifm_p_ifm">3432 XK</text:p>
      <text:p text:style-name="ifm_p_ifm">3432 XL</text:p>
      <text:p text:style-name="ifm_p_ifm">3432 XM</text:p>
      <text:p text:style-name="ifm_p_ifm">3432 XN</text:p>
      <text:p text:style-name="ifm_p_ifm">3432 XP</text:p>
      <text:p text:style-name="ifm_p_ifm">3432 XR</text:p>
      <text:p text:style-name="ifm_p_ifm">3432 XS</text:p>
      <text:p text:style-name="ifm_p_ifm">3432 XT</text:p>
      <text:p text:style-name="ifm_p_ifm">3432 XV</text:p>
      <text:p text:style-name="ifm_p_ifm">3432 XX</text:p>
      <text:p text:style-name="ifm_p_ifm">3432 XZ</text:p>
      <text:p text:style-name="ifm_p_ifm">3432 ZA</text:p>
      <text:p text:style-name="ifm_p_ifm">3432 ZC</text:p>
      <text:p text:style-name="ifm_p_ifm">3432 ZD</text:p>
      <text:p text:style-name="ifm_p_ifm">3432 ZE</text:p>
      <text:p text:style-name="ifm_p_ifm">3432 ZG</text:p>
      <text:p text:style-name="ifm_p_ifm">3432 ZH</text:p>
      <text:p text:style-name="ifm_p_ifm">3432 ZJ</text:p>
      <text:p text:style-name="ifm_p_ifm">3432 ZK</text:p>
      <text:p text:style-name="ifm_p_ifm">3432 ZL</text:p>
      <text:p text:style-name="ifm_p_ifm">3432 ZM</text:p>
      <text:p text:style-name="ifm_p_ifm">3432 ZN</text:p>
      <text:p text:style-name="ifm_p_ifm">3432 ZP</text:p>
      <text:p text:style-name="ifm_p_ifm">3432 ZR</text:p>
      <text:p text:style-name="ifm_p_ifm">3432 ZS</text:p>
      <text:p text:style-name="ifm_p_ifm">3432 ZT</text:p>
      <text:p text:style-name="ifm_p_ifm">3432 ZV</text:p>
      <text:p text:style-name="ifm_p_ifm">3434 AZ</text:p>
      <text:p text:style-name="ifm_p_ifm">3434 DA</text:p>
      <text:p text:style-name="ifm_p_ifm">3434 DB</text:p>
      <text:p text:style-name="ifm_p_ifm">3434 DC</text:p>
      <text:p text:style-name="ifm_p_ifm">3434 DD</text:p>
      <text:p text:style-name="ifm_p_ifm">3434 DE</text:p>
      <text:p text:style-name="ifm_p_ifm">3434 DG</text:p>
      <text:p text:style-name="ifm_p_ifm">3434 DH</text:p>
      <text:p text:style-name="ifm_p_ifm">3434 DJ</text:p>
      <text:p text:style-name="ifm_p_ifm">3434 DK</text:p>
      <text:p text:style-name="ifm_p_ifm">3434 DL</text:p>
      <text:p text:style-name="ifm_p_ifm">3434 DM</text:p>
      <text:p text:style-name="ifm_p_ifm">3434 DN</text:p>
      <text:p text:style-name="ifm_p_ifm">3434 DP</text:p>
      <text:p text:style-name="ifm_p_ifm">3434 DR</text:p>
      <text:p text:style-name="ifm_p_ifm">3434 DS</text:p>
      <text:p text:style-name="ifm_p_ifm">3434 DT</text:p>
      <text:p text:style-name="ifm_p_ifm">3434 DV</text:p>
      <text:p text:style-name="ifm_p_ifm">3434 DW</text:p>
      <text:p text:style-name="ifm_p_ifm">3434 DX</text:p>
      <text:p text:style-name="ifm_p_ifm">3434 EB</text:p>
      <text:p text:style-name="ifm_p_ifm">3434 GA</text:p>
      <text:p text:style-name="ifm_p_ifm">3434 GB</text:p>
      <text:p text:style-name="ifm_p_ifm">3434 GC</text:p>
      <text:p text:style-name="ifm_p_ifm">3434 GD</text:p>
      <text:p text:style-name="ifm_p_ifm">3434 GE</text:p>
      <text:p text:style-name="ifm_p_ifm">3434 GG</text:p>
      <text:p text:style-name="ifm_p_ifm">3434 GH</text:p>
      <text:p text:style-name="ifm_p_ifm">3434 GK</text:p>
      <text:p text:style-name="ifm_p_ifm">3434 GL</text:p>
      <text:p text:style-name="ifm_p_ifm">3434 GP</text:p>
      <text:p text:style-name="ifm_p_ifm">3434 GR</text:p>
      <text:p text:style-name="ifm_p_ifm">3434 GS</text:p>
      <text:p text:style-name="ifm_p_ifm">3434 GV</text:p>
      <text:p text:style-name="ifm_p_ifm">3434 KA</text:p>
      <text:p text:style-name="ifm_p_ifm">3434 KB</text:p>
      <text:p text:style-name="ifm_p_ifm">3434 KC</text:p>
      <text:p text:style-name="ifm_p_ifm">3434 KD</text:p>
      <text:p text:style-name="ifm_p_ifm">3434 KE</text:p>
      <text:p text:style-name="ifm_p_ifm">3434 KG</text:p>
      <text:p text:style-name="ifm_p_ifm">3434 KH</text:p>
      <text:p text:style-name="ifm_p_ifm">3434 KJ</text:p>
      <text:p text:style-name="ifm_p_ifm">3434 KK</text:p>
      <text:p text:style-name="ifm_p_ifm">3434 KL</text:p>
      <text:p text:style-name="ifm_p_ifm">3434 KM</text:p>
      <text:p text:style-name="ifm_p_ifm">3434 KN</text:p>
      <text:p text:style-name="ifm_p_ifm">3434 KP</text:p>
      <text:p text:style-name="ifm_p_ifm">3434 KR</text:p>
      <text:p text:style-name="ifm_p_ifm">3434 KT</text:p>
      <text:p text:style-name="ifm_p_ifm">3434 KV</text:p>
      <text:p text:style-name="ifm_p_ifm">3434 KW</text:p>
      <text:p text:style-name="ifm_p_ifm">3434 KX</text:p>
      <text:p text:style-name="ifm_p_ifm">3434 KZ</text:p>
      <text:p text:style-name="ifm_p_ifm">3434 RA</text:p>
      <text:p text:style-name="ifm_p_ifm">3434 RB</text:p>
      <text:p text:style-name="ifm_p_ifm">3434 RC</text:p>
      <text:p text:style-name="ifm_p_ifm">3434 RD</text:p>
      <text:p text:style-name="ifm_p_ifm">3434 RE</text:p>
      <text:p text:style-name="ifm_p_ifm">3434 RG</text:p>
      <text:p text:style-name="ifm_p_ifm">3434 RH</text:p>
      <text:p text:style-name="ifm_p_ifm">3434 RJ</text:p>
      <text:p text:style-name="ifm_p_ifm">3434 RK</text:p>
      <text:p text:style-name="ifm_p_ifm">3434 RL</text:p>
      <text:p text:style-name="ifm_p_ifm">3434 RM</text:p>
      <text:p text:style-name="ifm_p_ifm">3434 RN</text:p>
      <text:p text:style-name="ifm_p_ifm">3434 RP</text:p>
      <text:p text:style-name="ifm_p_ifm">3434 RR</text:p>
      <text:p text:style-name="ifm_p_ifm">3434 RS</text:p>
      <text:p text:style-name="ifm_p_ifm">3434 RT</text:p>
      <text:p text:style-name="ifm_p_ifm">3434 SB</text:p>
      <text:p text:style-name="ifm_p_ifm">3434 SC</text:p>
      <text:p text:style-name="ifm_p_ifm">3434 SE</text:p>
      <text:p text:style-name="ifm_p_ifm">3434 SG</text:p>
      <text:p text:style-name="ifm_p_ifm">3434 SH</text:p>
      <text:p text:style-name="ifm_p_ifm">3434 SJ</text:p>
      <text:p text:style-name="ifm_p_ifm">3434 SK</text:p>
      <text:p text:style-name="ifm_p_ifm">3434 SL</text:p>
      <text:p text:style-name="ifm_p_ifm">3434 SM</text:p>
      <text:p text:style-name="ifm_p_ifm">3434 SN</text:p>
      <text:p text:style-name="ifm_p_ifm">3434 SP</text:p>
      <text:p text:style-name="ifm_p_ifm">3434 SR</text:p>
      <text:p text:style-name="ifm_p_ifm">3434 ST</text:p>
      <text:p text:style-name="ifm_p_ifm">3434 SV</text:p>
      <text:p text:style-name="ifm_p_ifm">3434 SW</text:p>
      <text:p text:style-name="ifm_p_ifm">3434 SX</text:p>
      <text:p text:style-name="ifm_p_ifm">3434 SZ</text:p>
      <text:p text:style-name="ifm_p_ifm">3434 VB</text:p>
      <text:p text:style-name="ifm_p_ifm">3435 BA</text:p>
      <text:p text:style-name="ifm_p_ifm">3435 BB</text:p>
      <text:p text:style-name="ifm_p_ifm">3435 BC</text:p>
      <text:p text:style-name="ifm_p_ifm">3435 BD</text:p>
      <text:p text:style-name="ifm_p_ifm">3435 BE</text:p>
      <text:p text:style-name="ifm_p_ifm">3435 BG</text:p>
      <text:p text:style-name="ifm_p_ifm">3435 BH</text:p>
      <text:p text:style-name="ifm_p_ifm">3435 BJ</text:p>
      <text:p text:style-name="ifm_p_ifm">3435 BK</text:p>
      <text:p text:style-name="ifm_p_ifm">3435 BL</text:p>
      <text:p text:style-name="ifm_p_ifm">3435 BM</text:p>
      <text:p text:style-name="ifm_p_ifm">3435 BN</text:p>
      <text:p text:style-name="ifm_p_ifm">3435 BP</text:p>
      <text:p text:style-name="ifm_p_ifm">3435 BR</text:p>
      <text:p text:style-name="ifm_p_ifm">3435 BS</text:p>
      <text:p text:style-name="ifm_p_ifm">3435 BT</text:p>
      <text:p text:style-name="ifm_p_ifm">3435 BV</text:p>
      <text:p text:style-name="ifm_p_ifm">3435 BW</text:p>
      <text:p text:style-name="ifm_p_ifm">3435 BZ</text:p>
      <text:p text:style-name="ifm_p_ifm">3435 CA</text:p>
      <text:p text:style-name="ifm_p_ifm">3435 CB</text:p>
      <text:p text:style-name="ifm_p_ifm">3435 CC</text:p>
      <text:p text:style-name="ifm_p_ifm">3435 CD</text:p>
      <text:p text:style-name="ifm_p_ifm">3435 CE</text:p>
      <text:p text:style-name="ifm_p_ifm">3435 CG</text:p>
      <text:p text:style-name="ifm_p_ifm">3435 CH</text:p>
      <text:p text:style-name="ifm_p_ifm">3435 CJ</text:p>
      <text:p text:style-name="ifm_p_ifm">3435 CK</text:p>
      <text:p text:style-name="ifm_p_ifm">3435 CL</text:p>
      <text:p text:style-name="ifm_p_ifm">3435 CM</text:p>
      <text:p text:style-name="ifm_p_ifm">3435 CN</text:p>
      <text:p text:style-name="ifm_p_ifm">3435 CP</text:p>
      <text:p text:style-name="ifm_p_ifm">3435 CR</text:p>
      <text:p text:style-name="ifm_p_ifm">3435 EK</text:p>
      <text:p text:style-name="ifm_p_ifm">3435 EM</text:p>
      <text:p text:style-name="ifm_p_ifm">3435 EP</text:p>
      <text:p text:style-name="ifm_p_ifm">3435 GA</text:p>
      <text:p text:style-name="ifm_p_ifm">3435 GB</text:p>
      <text:p text:style-name="ifm_p_ifm">3435 GC</text:p>
      <text:p text:style-name="ifm_p_ifm">3435 GD</text:p>
      <text:p text:style-name="ifm_p_ifm">3435 GE</text:p>
      <text:p text:style-name="ifm_p_ifm">3435 GG</text:p>
      <text:p text:style-name="ifm_p_ifm">3435 GH</text:p>
      <text:p text:style-name="ifm_p_ifm">3435 GJ</text:p>
      <text:p text:style-name="ifm_p_ifm">3435 GK</text:p>
      <text:p text:style-name="ifm_p_ifm">3435 GL</text:p>
      <text:p text:style-name="ifm_p_ifm">3435 GM</text:p>
      <text:p text:style-name="ifm_p_ifm">3435 GN</text:p>
      <text:p text:style-name="ifm_p_ifm">3435 GP</text:p>
      <text:p text:style-name="ifm_p_ifm">3435 GR</text:p>
      <text:p text:style-name="ifm_p_ifm">3435 GS</text:p>
      <text:p text:style-name="ifm_p_ifm">3435 GT</text:p>
      <text:p text:style-name="ifm_p_ifm">3435 GV</text:p>
      <text:p text:style-name="ifm_p_ifm">3435 GW</text:p>
      <text:p text:style-name="ifm_p_ifm">3435 GX</text:p>
      <text:p text:style-name="ifm_p_ifm">3435 GZ</text:p>
      <text:p text:style-name="ifm_p_ifm">3435 HA</text:p>
      <text:p text:style-name="ifm_p_ifm">3435 HB</text:p>
      <text:p text:style-name="ifm_p_ifm">3435 HC</text:p>
      <text:p text:style-name="ifm_p_ifm">3435 HD</text:p>
      <text:p text:style-name="ifm_p_ifm">3435 PC</text:p>
      <text:p text:style-name="ifm_p_ifm">3435 RK</text:p>
      <text:p text:style-name="ifm_p_ifm">3435 RN</text:p>
      <text:p text:style-name="ifm_p_ifm">3435 RS</text:p>
      <text:p text:style-name="ifm_p_ifm">3435 RT</text:p>
      <text:p text:style-name="ifm_p_ifm">3435 RV</text:p>
      <text:p text:style-name="ifm_p_ifm">3435 RX</text:p>
      <text:p text:style-name="ifm_p_ifm">3435 RZ</text:p>
      <text:p text:style-name="ifm_p_ifm">3435 SB</text:p>
      <text:p text:style-name="ifm_p_ifm">3435 SC</text:p>
      <text:p text:style-name="ifm_p_ifm">3435 SE</text:p>
      <text:p text:style-name="ifm_p_ifm">3435 SG</text:p>
      <text:p text:style-name="ifm_p_ifm">3435 SH</text:p>
      <text:p text:style-name="ifm_p_ifm">3435 SJ</text:p>
      <text:p text:style-name="ifm_p_ifm">3435 SK</text:p>
      <text:p text:style-name="ifm_p_ifm">3435 SL</text:p>
      <text:p text:style-name="ifm_p_ifm">3435 SM</text:p>
      <text:p text:style-name="ifm_p_ifm">3435 SN</text:p>
      <text:p text:style-name="ifm_p_ifm">3435 VA</text:p>
      <text:p text:style-name="ifm_p_ifm">3435 VB</text:p>
      <text:p text:style-name="ifm_p_ifm">3435 VC</text:p>
      <text:p text:style-name="ifm_p_ifm">3435 VD</text:p>
      <text:p text:style-name="ifm_p_ifm">3435 VE</text:p>
      <text:p text:style-name="ifm_p_ifm">3435 VG</text:p>
      <text:p text:style-name="ifm_p_ifm">3435 VH</text:p>
      <text:p text:style-name="ifm_p_ifm">3435 VJ</text:p>
      <text:p text:style-name="ifm_p_ifm">3435 VK</text:p>
      <text:p text:style-name="ifm_p_ifm">3435 VL</text:p>
      <text:p text:style-name="ifm_p_ifm">3435 VN</text:p>
      <text:p text:style-name="ifm_p_ifm">3435 VP</text:p>
      <text:p text:style-name="ifm_p_ifm">3435 XA</text:p>
      <text:p text:style-name="ifm_p_ifm">3435 XB</text:p>
      <text:p text:style-name="ifm_p_ifm">3435 XC</text:p>
      <text:p text:style-name="ifm_p_ifm">3435 XE</text:p>
      <text:p text:style-name="ifm_p_ifm">3435 XG</text:p>
      <text:p text:style-name="ifm_p_ifm">3435 XH</text:p>
      <text:p text:style-name="ifm_p_ifm">3435 XJ</text:p>
      <text:p text:style-name="ifm_p_ifm">3435 XK</text:p>
      <text:p text:style-name="ifm_p_ifm">3435 XL</text:p>
      <text:p text:style-name="ifm_p_ifm">3435 XN</text:p>
      <text:p text:style-name="ifm_p_ifm">3435 ZA</text:p>
      <text:p text:style-name="ifm_p_ifm">3435 ZB</text:p>
      <text:p text:style-name="ifm_p_ifm">3435 ZC</text:p>
      <text:p text:style-name="ifm_p_ifm">3435 ZD</text:p>
      <text:p text:style-name="ifm_p_ifm">3435 ZE</text:p>
      <text:p text:style-name="ifm_p_ifm">3435 ZG</text:p>
      <text:p text:style-name="ifm_p_ifm">3435 ZH</text:p>
      <text:p text:style-name="ifm_p_ifm">3435 ZJ</text:p>
      <text:p text:style-name="ifm_p_ifm">3435 ZK</text:p>
      <text:p text:style-name="ifm_p_ifm">3435 ZL</text:p>
      <text:p text:style-name="ifm_p_ifm">3435 ZM</text:p>
      <text:p text:style-name="ifm_p_ifm">3435 ZN</text:p>
      <text:p text:style-name="ifm_p_ifm">3435 ZP</text:p>
      <text:p text:style-name="ifm_p_ifm">3436 ZZ</text:p>
      <text:p text:style-name="ifm_p_ifm">3437 AA</text:p>
      <text:p text:style-name="ifm_p_ifm">3437 AB</text:p>
      <text:p text:style-name="ifm_p_ifm">3437 AC</text:p>
      <text:p text:style-name="ifm_p_ifm">3437 AD</text:p>
      <text:p text:style-name="ifm_p_ifm">3437 AE</text:p>
      <text:p text:style-name="ifm_p_ifm">3437 AG</text:p>
      <text:p text:style-name="ifm_p_ifm">3437 AH</text:p>
      <text:p text:style-name="ifm_p_ifm">3437 AJ</text:p>
      <text:p text:style-name="ifm_p_ifm">3437 AK</text:p>
      <text:p text:style-name="ifm_p_ifm">3437 AL</text:p>
      <text:p text:style-name="ifm_p_ifm">3437 AM</text:p>
      <text:p text:style-name="ifm_p_ifm">3437 AN</text:p>
      <text:p text:style-name="ifm_p_ifm">3437 AP</text:p>
      <text:p text:style-name="ifm_p_ifm">3437 AR</text:p>
      <text:p text:style-name="ifm_p_ifm">3437 AS</text:p>
      <text:p text:style-name="ifm_p_ifm">3437 AT</text:p>
      <text:p text:style-name="ifm_p_ifm">3437 AV</text:p>
      <text:p text:style-name="ifm_p_ifm">3437 AW</text:p>
      <text:p text:style-name="ifm_p_ifm">3437 AX</text:p>
      <text:p text:style-name="ifm_p_ifm">3437 AZ</text:p>
      <text:p text:style-name="ifm_p_ifm">3437 BA</text:p>
      <text:p text:style-name="ifm_p_ifm">3437 BB</text:p>
      <text:p text:style-name="ifm_p_ifm">3437 BC</text:p>
      <text:p text:style-name="ifm_p_ifm">3437 BD</text:p>
      <text:p text:style-name="ifm_p_ifm">3437 BE</text:p>
      <text:p text:style-name="ifm_p_ifm">3437 BG</text:p>
      <text:p text:style-name="ifm_p_ifm">3437 BH</text:p>
      <text:p text:style-name="ifm_p_ifm">3437 BJ</text:p>
      <text:p text:style-name="ifm_p_ifm">3437 BK</text:p>
      <text:p text:style-name="ifm_p_ifm">3437 BL</text:p>
      <text:p text:style-name="ifm_p_ifm">3437 BM</text:p>
      <text:p text:style-name="ifm_p_ifm">3437 BN</text:p>
      <text:p text:style-name="ifm_p_ifm">3437 BP</text:p>
      <text:p text:style-name="ifm_p_ifm">3437 BR</text:p>
      <text:p text:style-name="ifm_p_ifm">3437 BS</text:p>
      <text:p text:style-name="ifm_p_ifm">3437 BT</text:p>
      <text:p text:style-name="ifm_p_ifm">3437 BV</text:p>
      <text:p text:style-name="ifm_p_ifm">3437 BW</text:p>
      <text:p text:style-name="ifm_p_ifm">3437 BX</text:p>
      <text:p text:style-name="ifm_p_ifm">3437 CD</text:p>
      <text:p text:style-name="ifm_p_ifm">3437 DA</text:p>
      <text:p text:style-name="ifm_p_ifm">3437 DB</text:p>
      <text:p text:style-name="ifm_p_ifm">3437 DC</text:p>
      <text:p text:style-name="ifm_p_ifm">3437 DD</text:p>
      <text:p text:style-name="ifm_p_ifm">3437 DE</text:p>
      <text:p text:style-name="ifm_p_ifm">3437 DG</text:p>
      <text:p text:style-name="ifm_p_ifm">3437 DH</text:p>
      <text:p text:style-name="ifm_p_ifm">3437 DJ</text:p>
      <text:p text:style-name="ifm_p_ifm">3437 DK</text:p>
      <text:p text:style-name="ifm_p_ifm">3437 DL</text:p>
      <text:p text:style-name="ifm_p_ifm">3437 DM</text:p>
      <text:p text:style-name="ifm_p_ifm">3437 DN</text:p>
      <text:p text:style-name="ifm_p_ifm">3437 DP</text:p>
      <text:p text:style-name="ifm_p_ifm">3437 DR</text:p>
      <text:p text:style-name="ifm_p_ifm">3437 DS</text:p>
      <text:p text:style-name="ifm_p_ifm">3437 DT</text:p>
      <text:p text:style-name="ifm_p_ifm">3437 DV</text:p>
      <text:p text:style-name="ifm_p_ifm">3437 DW</text:p>
      <text:p text:style-name="ifm_p_ifm">3437 DX</text:p>
      <text:p text:style-name="ifm_p_ifm">3437 DZ</text:p>
      <text:p text:style-name="ifm_p_ifm">3437 EA</text:p>
      <text:p text:style-name="ifm_p_ifm">3437 EB</text:p>
      <text:p text:style-name="ifm_p_ifm">3437 EC</text:p>
      <text:p text:style-name="ifm_p_ifm">3437 ED</text:p>
      <text:p text:style-name="ifm_p_ifm">3437 EE</text:p>
      <text:p text:style-name="ifm_p_ifm">3437 EG</text:p>
      <text:p text:style-name="ifm_p_ifm">3437 EH</text:p>
      <text:p text:style-name="ifm_p_ifm">3437 EJ</text:p>
      <text:p text:style-name="ifm_p_ifm">3437 EK</text:p>
      <text:p text:style-name="ifm_p_ifm">3437 EL</text:p>
      <text:p text:style-name="ifm_p_ifm">3437 EM</text:p>
      <text:p text:style-name="ifm_p_ifm">3437 EN</text:p>
      <text:p text:style-name="ifm_p_ifm">3437 ES</text:p>
      <text:p text:style-name="ifm_p_ifm">3437 GA</text:p>
      <text:p text:style-name="ifm_p_ifm">3437 GB</text:p>
      <text:p text:style-name="ifm_p_ifm">3437 GC</text:p>
      <text:p text:style-name="ifm_p_ifm">3437 GD</text:p>
      <text:p text:style-name="ifm_p_ifm">3437 GE</text:p>
      <text:p text:style-name="ifm_p_ifm">3437 GG</text:p>
      <text:p text:style-name="ifm_p_ifm">3437 GH</text:p>
      <text:p text:style-name="ifm_p_ifm">3437 GJ</text:p>
      <text:p text:style-name="ifm_p_ifm">3437 GK</text:p>
      <text:p text:style-name="ifm_p_ifm">3437 GL</text:p>
      <text:p text:style-name="ifm_p_ifm">3437 GM</text:p>
      <text:p text:style-name="ifm_p_ifm">3437 GN</text:p>
      <text:p text:style-name="ifm_p_ifm">3437 GP</text:p>
      <text:p text:style-name="ifm_p_ifm">3437 GR</text:p>
      <text:p text:style-name="ifm_p_ifm">3437 GS</text:p>
      <text:p text:style-name="ifm_p_ifm">3437 GV</text:p>
      <text:p text:style-name="ifm_p_ifm">3437 GW</text:p>
      <text:p text:style-name="ifm_p_ifm">3437 GX</text:p>
      <text:p text:style-name="ifm_p_ifm">3437 GZ</text:p>
      <text:p text:style-name="ifm_p_ifm">3437 HA</text:p>
      <text:p text:style-name="ifm_p_ifm">3437 HB</text:p>
      <text:p text:style-name="ifm_p_ifm">3437 HC</text:p>
      <text:p text:style-name="ifm_p_ifm">3437 HD</text:p>
      <text:p text:style-name="ifm_p_ifm">3437 HE</text:p>
      <text:p text:style-name="ifm_p_ifm">3437 HG</text:p>
      <text:p text:style-name="ifm_p_ifm">3437 HH</text:p>
      <text:p text:style-name="ifm_p_ifm">3437 HJ</text:p>
      <text:p text:style-name="ifm_p_ifm">3437 HK</text:p>
      <text:p text:style-name="ifm_p_ifm">3437 HL</text:p>
      <text:p text:style-name="ifm_p_ifm">3437 HM</text:p>
      <text:p text:style-name="ifm_p_ifm">3437 HN</text:p>
      <text:p text:style-name="ifm_p_ifm">3437 HP</text:p>
      <text:p text:style-name="ifm_p_ifm">3437 HR</text:p>
      <text:p text:style-name="ifm_p_ifm">3437 JA</text:p>
      <text:p text:style-name="ifm_p_ifm">3437 JB</text:p>
      <text:p text:style-name="ifm_p_ifm">3437 JC</text:p>
      <text:p text:style-name="ifm_p_ifm">3437 JD</text:p>
      <text:p text:style-name="ifm_p_ifm">3437 JE</text:p>
      <text:p text:style-name="ifm_p_ifm">3437 JG</text:p>
      <text:p text:style-name="ifm_p_ifm">3437 JH</text:p>
      <text:p text:style-name="ifm_p_ifm">3437 JJ</text:p>
      <text:p text:style-name="ifm_p_ifm">3437 JK</text:p>
      <text:p text:style-name="ifm_p_ifm">3437 JL</text:p>
      <text:p text:style-name="ifm_p_ifm">3437 JM</text:p>
      <text:p text:style-name="ifm_p_ifm">3437 JN</text:p>
      <text:p text:style-name="ifm_p_ifm">3437 JP</text:p>
      <text:p text:style-name="ifm_p_ifm">3437 JR</text:p>
      <text:p text:style-name="ifm_p_ifm">3437 JS</text:p>
      <text:p text:style-name="ifm_p_ifm">3437 JT</text:p>
      <text:p text:style-name="ifm_p_ifm">3437 JV</text:p>
      <text:p text:style-name="ifm_p_ifm">3437 JW</text:p>
      <text:p text:style-name="ifm_p_ifm">3437 JX</text:p>
      <text:p text:style-name="ifm_p_ifm">3437 JZ</text:p>
      <text:p text:style-name="ifm_p_ifm">3437 KA</text:p>
      <text:p text:style-name="ifm_p_ifm">3437 KB</text:p>
      <text:p text:style-name="ifm_p_ifm">3437 KC</text:p>
      <text:p text:style-name="ifm_p_ifm">3437 KD</text:p>
      <text:p text:style-name="ifm_p_ifm">3437 KE</text:p>
      <text:p text:style-name="ifm_p_ifm">3437 KG</text:p>
      <text:p text:style-name="ifm_p_ifm">3437 KH</text:p>
      <text:p text:style-name="ifm_p_ifm">3437 KJ</text:p>
      <text:p text:style-name="ifm_p_ifm">3437 KK</text:p>
      <text:p text:style-name="ifm_p_ifm">3437 KL</text:p>
      <text:p text:style-name="ifm_p_ifm">3437 KM</text:p>
      <text:p text:style-name="ifm_p_ifm">3437 KN</text:p>
      <text:p text:style-name="ifm_p_ifm">3437 KR</text:p>
      <text:p text:style-name="ifm_p_ifm">3437 KS</text:p>
      <text:p text:style-name="ifm_p_ifm">3437 KT</text:p>
      <text:p text:style-name="ifm_p_ifm">3437 KV</text:p>
      <text:p text:style-name="ifm_p_ifm">3437 KW</text:p>
      <text:p text:style-name="ifm_p_ifm">3437 KX</text:p>
      <text:p text:style-name="ifm_p_ifm">3437 NA</text:p>
      <text:p text:style-name="ifm_p_ifm">3437 ND</text:p>
      <text:p text:style-name="ifm_p_ifm">3437 NE</text:p>
      <text:p text:style-name="ifm_p_ifm">3437 NG</text:p>
      <text:p text:style-name="ifm_p_ifm">3437 NH</text:p>
      <text:p text:style-name="ifm_p_ifm">3437 NJ</text:p>
      <text:p text:style-name="ifm_p_ifm">3437 NK</text:p>
      <text:p text:style-name="ifm_p_ifm">3437 NL</text:p>
      <text:p text:style-name="ifm_p_ifm">3437 NM</text:p>
      <text:p text:style-name="ifm_p_ifm">3437 NN</text:p>
      <text:p text:style-name="ifm_p_ifm">3437 NP</text:p>
      <text:p text:style-name="ifm_p_ifm">3437 NR</text:p>
      <text:p text:style-name="ifm_p_ifm">3437 NS</text:p>
      <text:p text:style-name="ifm_p_ifm">3437 NT</text:p>
      <text:p text:style-name="ifm_p_ifm">3437 NV</text:p>
      <text:p text:style-name="ifm_p_ifm">3437 NW</text:p>
      <text:p text:style-name="ifm_p_ifm">3437 NX</text:p>
      <text:p text:style-name="ifm_p_ifm">3437 NZ</text:p>
      <text:p text:style-name="ifm_p_ifm">3437 PA</text:p>
      <text:p text:style-name="ifm_p_ifm">3437 PB</text:p>
      <text:p text:style-name="ifm_p_ifm">3437 PC</text:p>
      <text:p text:style-name="ifm_p_ifm">3437 PD</text:p>
      <text:p text:style-name="ifm_p_ifm">3437 PG</text:p>
      <text:p text:style-name="ifm_p_ifm">3437 PH</text:p>
      <text:p text:style-name="ifm_p_ifm">3437 PJ</text:p>
      <text:p text:style-name="ifm_p_ifm">3437 PP</text:p>
      <text:p text:style-name="ifm_p_ifm">3437 PR</text:p>
      <text:p text:style-name="ifm_p_ifm">3437 PW</text:p>
      <text:p text:style-name="ifm_p_ifm">3437 PX</text:p>
      <text:p text:style-name="ifm_p_ifm">3437 PZ</text:p>
      <text:p text:style-name="ifm_p_ifm">3437 SB</text:p>
      <text:p text:style-name="ifm_p_ifm">3437 SC</text:p>
      <text:p text:style-name="ifm_p_ifm">3437 SE</text:p>
      <text:p text:style-name="ifm_p_ifm">3437 SG</text:p>
      <text:p text:style-name="ifm_p_ifm">3437 SH</text:p>
      <text:p text:style-name="ifm_p_ifm">3437 SJ</text:p>
      <text:p text:style-name="ifm_p_ifm">3437 SK</text:p>
      <text:p text:style-name="ifm_p_ifm">3437 SL</text:p>
      <text:p text:style-name="ifm_p_ifm">3437 SM</text:p>
      <text:p text:style-name="ifm_p_ifm">3437 SN</text:p>
      <text:p text:style-name="ifm_p_ifm">3437 SP</text:p>
      <text:p text:style-name="ifm_p_ifm">3437 SR</text:p>
      <text:p text:style-name="ifm_p_ifm">3437 ST</text:p>
      <text:p text:style-name="ifm_p_ifm">3437 SV</text:p>
      <text:p text:style-name="ifm_p_ifm">3437 SW</text:p>
      <text:p text:style-name="ifm_p_ifm">3437 SX</text:p>
      <text:p text:style-name="ifm_p_ifm">3437 TW</text:p>
      <text:p text:style-name="ifm_p_ifm">3437 WB</text:p>
      <text:p text:style-name="ifm_p_ifm">3437 WC</text:p>
      <text:p text:style-name="ifm_p_ifm">3437 WD</text:p>
      <text:p text:style-name="ifm_p_ifm">3437 WE</text:p>
      <text:p text:style-name="ifm_p_ifm">3437 WG</text:p>
      <text:p text:style-name="ifm_p_ifm">3437 WH</text:p>
      <text:p text:style-name="ifm_p_ifm">3437 WJ</text:p>
      <text:p text:style-name="ifm_p_ifm">3437 WK</text:p>
      <text:p text:style-name="ifm_p_ifm">3437 WL</text:p>
      <text:p text:style-name="ifm_p_ifm">3437 WN</text:p>
      <text:p text:style-name="ifm_p_ifm">3437 XA</text:p>
      <text:p text:style-name="ifm_p_ifm">3437 XB</text:p>
      <text:p text:style-name="ifm_p_ifm">3437 XC</text:p>
      <text:p text:style-name="ifm_p_ifm">3437 XD</text:p>
      <text:p text:style-name="ifm_p_ifm">3437 XE</text:p>
      <text:p text:style-name="ifm_p_ifm">3437 XG</text:p>
      <text:p text:style-name="ifm_p_ifm">3437 XH</text:p>
      <text:p text:style-name="ifm_p_ifm">3437 XJ</text:p>
      <text:p text:style-name="ifm_p_ifm">3437 XK</text:p>
      <text:p text:style-name="ifm_p_ifm">3437 XL</text:p>
      <text:p text:style-name="ifm_p_ifm">3437 XM</text:p>
      <text:p text:style-name="ifm_p_ifm">3437 XN</text:p>
      <text:p text:style-name="ifm_p_ifm">3437 XP</text:p>
      <text:p text:style-name="ifm_p_ifm">3437 XR</text:p>
      <text:p text:style-name="ifm_p_ifm">3437 XS</text:p>
      <text:p text:style-name="ifm_p_ifm">3437 XT</text:p>
      <text:p text:style-name="ifm_p_ifm">3437 XV</text:p>
      <text:p text:style-name="ifm_p_ifm">3437 XW</text:p>
      <text:p text:style-name="ifm_p_ifm">3437 XX</text:p>
      <text:p text:style-name="ifm_p_ifm">3437 XZ</text:p>
      <text:p text:style-name="ifm_p_ifm">3437 ZA</text:p>
      <text:p text:style-name="ifm_p_ifm">3437 ZB</text:p>
      <text:p text:style-name="ifm_p_ifm">3437 ZC</text:p>
      <text:p text:style-name="ifm_p_ifm">3437 ZD</text:p>
      <text:p text:style-name="ifm_p_ifm">3437 ZE</text:p>
      <text:p text:style-name="ifm_p_ifm">3437 ZG</text:p>
      <text:p text:style-name="ifm_p_ifm">3437 ZH</text:p>
      <text:p text:style-name="ifm_p_ifm">3437 ZJ</text:p>
      <text:p text:style-name="ifm_p_ifm">3437 ZK</text:p>
      <text:p text:style-name="ifm_p_ifm">3437 ZL</text:p>
      <text:p text:style-name="ifm_p_ifm">3437 ZM</text:p>
      <text:p text:style-name="ifm_p_ifm">3437 ZN</text:p>
      <text:p text:style-name="ifm_p_ifm">3437 ZP</text:p>
      <text:p text:style-name="ifm_p_ifm">3437 ZR</text:p>
      <text:p text:style-name="ifm_p_ifm">3437 ZS</text:p>
      <text:p text:style-name="ifm_p_ifm">3438 DA</text:p>
      <text:p text:style-name="ifm_p_ifm">3438 ED</text:p>
      <text:p text:style-name="ifm_p_ifm">3438 EH</text:p>
      <text:p text:style-name="ifm_p_ifm">3438 EJ</text:p>
      <text:p text:style-name="ifm_p_ifm">3438 EK</text:p>
      <text:p text:style-name="ifm_p_ifm">3438 EL</text:p>
      <text:p text:style-name="ifm_p_ifm">3438 EM</text:p>
      <text:p text:style-name="ifm_p_ifm">3438 EN</text:p>
      <text:p text:style-name="ifm_p_ifm">3438 EP</text:p>
      <text:p text:style-name="ifm_p_ifm">3438 ER</text:p>
      <text:p text:style-name="ifm_p_ifm">3438 ES</text:p>
      <text:p text:style-name="ifm_p_ifm">3438 ET</text:p>
      <text:p text:style-name="ifm_p_ifm">3438 EW</text:p>
      <text:p text:style-name="ifm_p_ifm">3438 EX</text:p>
      <text:p text:style-name="ifm_p_ifm">3438 GA</text:p>
      <text:p text:style-name="ifm_p_ifm">3438 GB</text:p>
      <text:p text:style-name="ifm_p_ifm">3438 GC</text:p>
      <text:p text:style-name="ifm_p_ifm">3438 GD</text:p>
      <text:p text:style-name="ifm_p_ifm">3438 GE</text:p>
      <text:p text:style-name="ifm_p_ifm">3438 GG</text:p>
      <text:p text:style-name="ifm_p_ifm">3438 GH</text:p>
      <text:p text:style-name="ifm_p_ifm">3438 GJ</text:p>
      <text:p text:style-name="ifm_p_ifm">3438 GK</text:p>
      <text:p text:style-name="ifm_p_ifm">3438 GL</text:p>
      <text:p text:style-name="ifm_p_ifm">3438 GM</text:p>
      <text:p text:style-name="ifm_p_ifm">3438 GN</text:p>
      <text:p text:style-name="ifm_p_ifm">3438 GP</text:p>
      <text:p text:style-name="ifm_p_ifm">3438 GR</text:p>
      <text:p text:style-name="ifm_p_ifm">3438 GT</text:p>
      <text:p text:style-name="ifm_p_ifm">3438 GV</text:p>
      <text:p text:style-name="ifm_p_ifm">3438 HA</text:p>
      <text:p text:style-name="ifm_p_ifm">3438 HB</text:p>
      <text:p text:style-name="ifm_p_ifm">3438 HC</text:p>
      <text:p text:style-name="ifm_p_ifm">3438 HD</text:p>
      <text:p text:style-name="ifm_p_ifm">3438 HE</text:p>
      <text:p text:style-name="ifm_p_ifm">3438 HG</text:p>
      <text:p text:style-name="ifm_p_ifm">3438 HH</text:p>
      <text:p text:style-name="ifm_p_ifm">3438 HJ</text:p>
      <text:p text:style-name="ifm_p_ifm">3438 HK</text:p>
      <text:p text:style-name="ifm_p_ifm">3438 HL</text:p>
      <text:p text:style-name="ifm_p_ifm">3438 HM</text:p>
      <text:p text:style-name="ifm_p_ifm">3438 HN</text:p>
      <text:p text:style-name="ifm_p_ifm">3438 HP</text:p>
      <text:p text:style-name="ifm_p_ifm">3438 HR</text:p>
      <text:p text:style-name="ifm_p_ifm">3438 HS</text:p>
      <text:p text:style-name="ifm_p_ifm">3438 HT</text:p>
      <text:p text:style-name="ifm_p_ifm">3438 HV</text:p>
      <text:p text:style-name="ifm_p_ifm">3438 HW</text:p>
      <text:p text:style-name="ifm_p_ifm">3438 HX</text:p>
      <text:p text:style-name="ifm_p_ifm">3438 JA</text:p>
      <text:p text:style-name="ifm_p_ifm">3438 JB</text:p>
      <text:p text:style-name="ifm_p_ifm">3438 JC</text:p>
      <text:p text:style-name="ifm_p_ifm">3438 JD</text:p>
      <text:p text:style-name="ifm_p_ifm">3438 JE</text:p>
      <text:p text:style-name="ifm_p_ifm">3438 JG</text:p>
      <text:p text:style-name="ifm_p_ifm">3438 JH</text:p>
      <text:p text:style-name="ifm_p_ifm">3438 JJ</text:p>
      <text:p text:style-name="ifm_p_ifm">3438 JK</text:p>
      <text:p text:style-name="ifm_p_ifm">3438 JL</text:p>
      <text:p text:style-name="ifm_p_ifm">3438 JM</text:p>
      <text:p text:style-name="ifm_p_ifm">3438 JN</text:p>
      <text:p text:style-name="ifm_p_ifm">3438 JP</text:p>
      <text:p text:style-name="ifm_p_ifm">3438 JR</text:p>
      <text:p text:style-name="ifm_p_ifm">3438 JS</text:p>
      <text:p text:style-name="ifm_p_ifm">3438 JT</text:p>
      <text:p text:style-name="ifm_p_ifm">3438 LC</text:p>
      <text:p text:style-name="ifm_p_ifm">3438 LE</text:p>
      <text:p text:style-name="ifm_p_ifm">3438 LG</text:p>
      <text:p text:style-name="ifm_p_ifm">3438 LH</text:p>
      <text:p text:style-name="ifm_p_ifm">3438 LJ</text:p>
      <text:p text:style-name="ifm_p_ifm">3438 LK</text:p>
      <text:p text:style-name="ifm_p_ifm">3438 LL</text:p>
      <text:p text:style-name="ifm_p_ifm">3438 LM</text:p>
      <text:p text:style-name="ifm_p_ifm">3438 LN</text:p>
      <text:p text:style-name="ifm_p_ifm">3438 LP</text:p>
      <text:p text:style-name="ifm_p_ifm">3438 LR</text:p>
      <text:p text:style-name="ifm_p_ifm">3438 LS</text:p>
      <text:p text:style-name="ifm_p_ifm">3438 LT</text:p>
      <text:p text:style-name="ifm_p_ifm">3438 LV</text:p>
      <text:p text:style-name="ifm_p_ifm">3438 MA</text:p>
      <text:p text:style-name="ifm_p_ifm">3438 MB</text:p>
      <text:p text:style-name="ifm_p_ifm">3438 MC</text:p>
      <text:p text:style-name="ifm_p_ifm">3438 MD</text:p>
      <text:p text:style-name="ifm_p_ifm">3438 ME</text:p>
      <text:p text:style-name="ifm_p_ifm">3438 MG</text:p>
      <text:p text:style-name="ifm_p_ifm">3438 MR</text:p>
      <text:p text:style-name="ifm_p_ifm">3438 PA</text:p>
      <text:p text:style-name="ifm_p_ifm">3438 PB</text:p>
      <text:p text:style-name="ifm_p_ifm">3438 PC</text:p>
      <text:p text:style-name="ifm_p_ifm">3438 PD</text:p>
      <text:p text:style-name="ifm_p_ifm">3438 PE</text:p>
      <text:p text:style-name="ifm_p_ifm">3438 PG</text:p>
      <text:p text:style-name="ifm_p_ifm">3438 PH</text:p>
      <text:p text:style-name="ifm_p_ifm">3438 PJ</text:p>
      <text:p text:style-name="ifm_p_ifm">3438 PK</text:p>
      <text:p text:style-name="ifm_p_ifm">3438 PL</text:p>
      <text:p text:style-name="ifm_p_ifm">3438 PM</text:p>
      <text:p text:style-name="ifm_p_ifm">3438 PN</text:p>
      <text:p text:style-name="ifm_p_ifm">3438 PP</text:p>
      <text:p text:style-name="ifm_p_ifm">3438 PR</text:p>
      <text:p text:style-name="ifm_p_ifm">3438 PS</text:p>
      <text:p text:style-name="ifm_p_ifm">3438 PT</text:p>
      <text:p text:style-name="ifm_p_ifm">3438 PV</text:p>
      <text:p text:style-name="ifm_p_ifm">3438 PW</text:p>
      <text:p text:style-name="ifm_p_ifm">3438 RA</text:p>
      <text:p text:style-name="ifm_p_ifm">3438 RB</text:p>
      <text:p text:style-name="ifm_p_ifm">3438 RC</text:p>
      <text:p text:style-name="ifm_p_ifm">3438 RD</text:p>
      <text:p text:style-name="ifm_p_ifm">3438 RE</text:p>
      <text:p text:style-name="ifm_p_ifm">3438 RG</text:p>
      <text:p text:style-name="ifm_p_ifm">3438 RH</text:p>
      <text:p text:style-name="ifm_p_ifm">3438 RJ</text:p>
      <text:p text:style-name="ifm_p_ifm">3438 RK</text:p>
      <text:p text:style-name="ifm_p_ifm">3438 RL</text:p>
      <text:p text:style-name="ifm_p_ifm">3438 RM</text:p>
      <text:p text:style-name="ifm_p_ifm">3438 RN</text:p>
      <text:p text:style-name="ifm_p_ifm">3438 RP</text:p>
      <text:p text:style-name="ifm_p_ifm">3438 RR</text:p>
      <text:p text:style-name="ifm_p_ifm">3438 RS</text:p>
      <text:p text:style-name="ifm_p_ifm">3438 RT</text:p>
      <text:p text:style-name="ifm_p_ifm">3438 RV</text:p>
      <text:p text:style-name="ifm_p_ifm">3438 RW</text:p>
      <text:p text:style-name="ifm_p_ifm">3438 RZ</text:p>
      <text:p text:style-name="ifm_p_ifm">3438 VV</text:p>
      <text:p text:style-name="ifm_p_ifm">3438 VW</text:p>
      <text:p text:style-name="ifm_p_ifm">3438 VX</text:p>
      <text:p text:style-name="ifm_p_ifm">3438 VZ</text:p>
      <text:p text:style-name="ifm_p_ifm">3438 WB</text:p>
      <text:p text:style-name="ifm_p_ifm">3438 WC</text:p>
      <text:p text:style-name="ifm_p_ifm">3438 WD</text:p>
      <text:p text:style-name="ifm_p_ifm">3438 WE</text:p>
      <text:p text:style-name="ifm_p_ifm">3438 WG</text:p>
      <text:p text:style-name="ifm_p_ifm">3438 WH</text:p>
      <text:p text:style-name="ifm_p_ifm">3438 WJ</text:p>
      <text:p text:style-name="ifm_p_ifm">3438 WK</text:p>
      <text:p text:style-name="ifm_p_ifm">3439 LC</text:p>
      <text:p text:style-name="ifm_p_mt.3.7mm_ifm"><text:span text:style-name="ifm_span_font.bold_ifm">Woerden</text:span></text:p>
      <text:p text:style-name="ifm_p_ifm">3441 BE</text:p>
      <text:p text:style-name="ifm_p_ifm">3441 BG</text:p>
      <text:p text:style-name="ifm_p_ifm">3443 GE</text:p>
      <text:p text:style-name="ifm_p_mt.3.7mm_ifm"><text:span text:style-name="ifm_span_font.bold_ifm">Vleuten</text:span></text:p>
      <text:p text:style-name="ifm_p_ifm">3451 LA</text:p>
      <text:p text:style-name="ifm_p_ifm">3451 VA</text:p>
      <text:p text:style-name="ifm_p_mt.3.7mm_ifm"><text:span text:style-name="ifm_span_font.bold_ifm">De Meern</text:span></text:p>
      <text:p text:style-name="ifm_p_ifm">3453 NP</text:p>
      <text:p text:style-name="ifm_p_ifm">3453 NV</text:p>
      <text:p text:style-name="ifm_p_ifm">3453 NZ</text:p>
      <text:p text:style-name="ifm_p_ifm">3453 PC</text:p>
      <text:p text:style-name="ifm_p_ifm">3454 JT</text:p>
      <text:p text:style-name="ifm_p_ifm">3454 JW</text:p>
      <text:p text:style-name="ifm_p_ifm">3454 LA</text:p>
      <text:p text:style-name="ifm_p_ifm">3454 LB</text:p>
      <text:p text:style-name="ifm_p_ifm">3454 LC</text:p>
      <text:p text:style-name="ifm_p_ifm">3454 LD</text:p>
      <text:p text:style-name="ifm_p_ifm">3454 LE</text:p>
      <text:p text:style-name="ifm_p_ifm">3454 LG</text:p>
      <text:p text:style-name="ifm_p_ifm">3454 LH</text:p>
      <text:p text:style-name="ifm_p_ifm">3454 LJ</text:p>
      <text:p text:style-name="ifm_p_ifm">3454 LL</text:p>
      <text:p text:style-name="ifm_p_ifm">3454 LM</text:p>
      <text:p text:style-name="ifm_p_ifm">3454 LN</text:p>
      <text:p text:style-name="ifm_p_ifm">3454 LP</text:p>
      <text:p text:style-name="ifm_p_ifm">3454 LR</text:p>
      <text:p text:style-name="ifm_p_ifm">3454 LS</text:p>
      <text:p text:style-name="ifm_p_ifm">3454 LT</text:p>
      <text:p text:style-name="ifm_p_ifm">3454 VM</text:p>
      <text:p text:style-name="ifm_p_ifm">3454 VN</text:p>
      <text:p text:style-name="ifm_p_ifm">3454 VP</text:p>
      <text:p text:style-name="ifm_p_ifm">3454 VR</text:p>
      <text:p text:style-name="ifm_p_ifm">3454 VS</text:p>
      <text:p text:style-name="ifm_p_ifm">3454 VT</text:p>
      <text:p text:style-name="ifm_p_ifm">3454 VV</text:p>
      <text:p text:style-name="ifm_p_ifm">3454 VW</text:p>
      <text:p text:style-name="ifm_p_mt.3.7mm_ifm"><text:span text:style-name="ifm_span_font.bold_ifm">Meije Zegveld</text:span></text:p>
      <text:p text:style-name="ifm_p_ifm">3474 MA</text:p>
      <text:p text:style-name="ifm_p_mt.3.7mm_ifm"><text:span text:style-name="ifm_span_font.bold_ifm">Utrecht</text:span></text:p>
      <text:p text:style-name="ifm_p_ifm">3511 AA</text:p>
      <text:p text:style-name="ifm_p_ifm">3511 AD</text:p>
      <text:p text:style-name="ifm_p_ifm">3511 AE</text:p>
      <text:p text:style-name="ifm_p_ifm">3511 AG</text:p>
      <text:p text:style-name="ifm_p_ifm">3511 AH</text:p>
      <text:p text:style-name="ifm_p_ifm">3511 AJ</text:p>
      <text:p text:style-name="ifm_p_ifm">3511 AK</text:p>
      <text:p text:style-name="ifm_p_ifm">3511 AL</text:p>
      <text:p text:style-name="ifm_p_ifm">3511 AT</text:p>
      <text:p text:style-name="ifm_p_ifm">3511 AV</text:p>
      <text:p text:style-name="ifm_p_ifm">3511 AW</text:p>
      <text:p text:style-name="ifm_p_ifm">3511 AX</text:p>
      <text:p text:style-name="ifm_p_ifm">3511 AZ</text:p>
      <text:p text:style-name="ifm_p_ifm">3511 BA</text:p>
      <text:p text:style-name="ifm_p_ifm">3511 BB</text:p>
      <text:p text:style-name="ifm_p_ifm">3511 BC</text:p>
      <text:p text:style-name="ifm_p_ifm">3511 BD</text:p>
      <text:p text:style-name="ifm_p_ifm">3511 BE</text:p>
      <text:p text:style-name="ifm_p_ifm">3511 BG</text:p>
      <text:p text:style-name="ifm_p_ifm">3511 BH</text:p>
      <text:p text:style-name="ifm_p_ifm">3511 BJ</text:p>
      <text:p text:style-name="ifm_p_ifm">3511 BK</text:p>
      <text:p text:style-name="ifm_p_ifm">3511 BL</text:p>
      <text:p text:style-name="ifm_p_ifm">3511 BP</text:p>
      <text:p text:style-name="ifm_p_ifm">3511 BR</text:p>
      <text:p text:style-name="ifm_p_ifm">3511 BS</text:p>
      <text:p text:style-name="ifm_p_ifm">3511 BT</text:p>
      <text:p text:style-name="ifm_p_ifm">3511 BV</text:p>
      <text:p text:style-name="ifm_p_ifm">3511 BW</text:p>
      <text:p text:style-name="ifm_p_ifm">3511 BZ</text:p>
      <text:p text:style-name="ifm_p_ifm">3511 DH</text:p>
      <text:p text:style-name="ifm_p_ifm">3511 ED</text:p>
      <text:p text:style-name="ifm_p_ifm">3511 EK</text:p>
      <text:p text:style-name="ifm_p_ifm">3511 EM</text:p>
      <text:p text:style-name="ifm_p_ifm">3511 EN</text:p>
      <text:p text:style-name="ifm_p_ifm">3511 EP</text:p>
      <text:p text:style-name="ifm_p_ifm">3511 ER</text:p>
      <text:p text:style-name="ifm_p_ifm">3511 ES</text:p>
      <text:p text:style-name="ifm_p_ifm">3511 ET</text:p>
      <text:p text:style-name="ifm_p_ifm">3511 EW</text:p>
      <text:p text:style-name="ifm_p_ifm">3511 EX</text:p>
      <text:p text:style-name="ifm_p_ifm">3511 GB</text:p>
      <text:p text:style-name="ifm_p_ifm">3511 GC</text:p>
      <text:p text:style-name="ifm_p_ifm">3511 GD</text:p>
      <text:p text:style-name="ifm_p_ifm">3511 GE</text:p>
      <text:p text:style-name="ifm_p_ifm">3511 GG</text:p>
      <text:p text:style-name="ifm_p_ifm">3511 GJ</text:p>
      <text:p text:style-name="ifm_p_ifm">3511 GK</text:p>
      <text:p text:style-name="ifm_p_ifm">3511 GL</text:p>
      <text:p text:style-name="ifm_p_ifm">3511 GM</text:p>
      <text:p text:style-name="ifm_p_ifm">3511 GN</text:p>
      <text:p text:style-name="ifm_p_ifm">3511 GV</text:p>
      <text:p text:style-name="ifm_p_ifm">3511 GW</text:p>
      <text:p text:style-name="ifm_p_ifm">3511 GX</text:p>
      <text:p text:style-name="ifm_p_ifm">3511 GZ</text:p>
      <text:p text:style-name="ifm_p_ifm">3511 HB</text:p>
      <text:p text:style-name="ifm_p_ifm">3511 HG</text:p>
      <text:p text:style-name="ifm_p_ifm">3511 HH</text:p>
      <text:p text:style-name="ifm_p_ifm">3511 HK</text:p>
      <text:p text:style-name="ifm_p_ifm">3511 HV</text:p>
      <text:p text:style-name="ifm_p_ifm">3511 HX</text:p>
      <text:p text:style-name="ifm_p_ifm">3511 JA</text:p>
      <text:p text:style-name="ifm_p_ifm">3511 JB</text:p>
      <text:p text:style-name="ifm_p_ifm">3511 JC</text:p>
      <text:p text:style-name="ifm_p_ifm">3511 JD</text:p>
      <text:p text:style-name="ifm_p_ifm">3511 JE</text:p>
      <text:p text:style-name="ifm_p_ifm">3511 JH</text:p>
      <text:p text:style-name="ifm_p_ifm">3511 JJ</text:p>
      <text:p text:style-name="ifm_p_ifm">3511 JK</text:p>
      <text:p text:style-name="ifm_p_ifm">3511 JL</text:p>
      <text:p text:style-name="ifm_p_ifm">3511 JM</text:p>
      <text:p text:style-name="ifm_p_ifm">3511 JS</text:p>
      <text:p text:style-name="ifm_p_ifm">3511 JW</text:p>
      <text:p text:style-name="ifm_p_ifm">3511 KA</text:p>
      <text:p text:style-name="ifm_p_ifm">3511 KB</text:p>
      <text:p text:style-name="ifm_p_ifm">3511 KC</text:p>
      <text:p text:style-name="ifm_p_ifm">3511 KE</text:p>
      <text:p text:style-name="ifm_p_ifm">3511 KG</text:p>
      <text:p text:style-name="ifm_p_ifm">3511 KJ</text:p>
      <text:p text:style-name="ifm_p_ifm">3511 KK</text:p>
      <text:p text:style-name="ifm_p_ifm">3511 KL</text:p>
      <text:p text:style-name="ifm_p_ifm">3511 KM</text:p>
      <text:p text:style-name="ifm_p_ifm">3511 KN</text:p>
      <text:p text:style-name="ifm_p_ifm">3511 KP</text:p>
      <text:p text:style-name="ifm_p_ifm">3511 KS</text:p>
      <text:p text:style-name="ifm_p_ifm">3511 KV</text:p>
      <text:p text:style-name="ifm_p_ifm">3511 KX</text:p>
      <text:p text:style-name="ifm_p_ifm">3511 KZ</text:p>
      <text:p text:style-name="ifm_p_ifm">3511 LA</text:p>
      <text:p text:style-name="ifm_p_ifm">3511 LB</text:p>
      <text:p text:style-name="ifm_p_ifm">3511 LC</text:p>
      <text:p text:style-name="ifm_p_ifm">3511 LD</text:p>
      <text:p text:style-name="ifm_p_ifm">3511 LE</text:p>
      <text:p text:style-name="ifm_p_ifm">3511 LG</text:p>
      <text:p text:style-name="ifm_p_ifm">3511 LH</text:p>
      <text:p text:style-name="ifm_p_ifm">3511 LJ</text:p>
      <text:p text:style-name="ifm_p_ifm">3511 LK</text:p>
      <text:p text:style-name="ifm_p_ifm">3511 LL</text:p>
      <text:p text:style-name="ifm_p_ifm">3511 LM</text:p>
      <text:p text:style-name="ifm_p_ifm">3511 LP</text:p>
      <text:p text:style-name="ifm_p_ifm">3511 LR</text:p>
      <text:p text:style-name="ifm_p_ifm">3511 LX</text:p>
      <text:p text:style-name="ifm_p_ifm">3511 LZ</text:p>
      <text:p text:style-name="ifm_p_ifm">3511 MA</text:p>
      <text:p text:style-name="ifm_p_ifm">3511 MB</text:p>
      <text:p text:style-name="ifm_p_ifm">3511 MC</text:p>
      <text:p text:style-name="ifm_p_ifm">3511 MD</text:p>
      <text:p text:style-name="ifm_p_ifm">3511 ME</text:p>
      <text:p text:style-name="ifm_p_ifm">3511 MG</text:p>
      <text:p text:style-name="ifm_p_ifm">3511 MH</text:p>
      <text:p text:style-name="ifm_p_ifm">3511 MJ</text:p>
      <text:p text:style-name="ifm_p_ifm">3511 MK</text:p>
      <text:p text:style-name="ifm_p_ifm">3511 ML</text:p>
      <text:p text:style-name="ifm_p_ifm">3511 MN</text:p>
      <text:p text:style-name="ifm_p_ifm">3511 MP</text:p>
      <text:p text:style-name="ifm_p_ifm">3511 MR</text:p>
      <text:p text:style-name="ifm_p_ifm">3511 MT</text:p>
      <text:p text:style-name="ifm_p_ifm">3511 MV</text:p>
      <text:p text:style-name="ifm_p_ifm">3511 MX</text:p>
      <text:p text:style-name="ifm_p_ifm">3511 MZ</text:p>
      <text:p text:style-name="ifm_p_ifm">3511 NA</text:p>
      <text:p text:style-name="ifm_p_ifm">3511 NB</text:p>
      <text:p text:style-name="ifm_p_ifm">3511 NC</text:p>
      <text:p text:style-name="ifm_p_ifm">3511 ND</text:p>
      <text:p text:style-name="ifm_p_ifm">3511 NE</text:p>
      <text:p text:style-name="ifm_p_ifm">3511 NG</text:p>
      <text:p text:style-name="ifm_p_ifm">3511 NH</text:p>
      <text:p text:style-name="ifm_p_ifm">3511 NJ</text:p>
      <text:p text:style-name="ifm_p_ifm">3511 NK</text:p>
      <text:p text:style-name="ifm_p_ifm">3511 NL</text:p>
      <text:p text:style-name="ifm_p_ifm">3511 NM</text:p>
      <text:p text:style-name="ifm_p_ifm">3511 NN</text:p>
      <text:p text:style-name="ifm_p_ifm">3511 NP</text:p>
      <text:p text:style-name="ifm_p_ifm">3511 NR</text:p>
      <text:p text:style-name="ifm_p_ifm">3511 NS</text:p>
      <text:p text:style-name="ifm_p_ifm">3511 NT</text:p>
      <text:p text:style-name="ifm_p_ifm">3511 NV</text:p>
      <text:p text:style-name="ifm_p_ifm">3511 NX</text:p>
      <text:p text:style-name="ifm_p_ifm">3511 PA</text:p>
      <text:p text:style-name="ifm_p_ifm">3511 PB</text:p>
      <text:p text:style-name="ifm_p_ifm">3511 PC</text:p>
      <text:p text:style-name="ifm_p_ifm">3511 PD</text:p>
      <text:p text:style-name="ifm_p_ifm">3511 PG</text:p>
      <text:p text:style-name="ifm_p_ifm">3511 PH</text:p>
      <text:p text:style-name="ifm_p_ifm">3511 PJ</text:p>
      <text:p text:style-name="ifm_p_ifm">3511 PK</text:p>
      <text:p text:style-name="ifm_p_ifm">3511 PL</text:p>
      <text:p text:style-name="ifm_p_ifm">3511 PM</text:p>
      <text:p text:style-name="ifm_p_ifm">3511 PN</text:p>
      <text:p text:style-name="ifm_p_ifm">3511 PP</text:p>
      <text:p text:style-name="ifm_p_ifm">3511 PS</text:p>
      <text:p text:style-name="ifm_p_ifm">3511 PT</text:p>
      <text:p text:style-name="ifm_p_ifm">3511 PV</text:p>
      <text:p text:style-name="ifm_p_ifm">3511 PZ</text:p>
      <text:p text:style-name="ifm_p_ifm">3511 RA</text:p>
      <text:p text:style-name="ifm_p_ifm">3511 RC</text:p>
      <text:p text:style-name="ifm_p_ifm">3511 RE</text:p>
      <text:p text:style-name="ifm_p_ifm">3511 RL</text:p>
      <text:p text:style-name="ifm_p_ifm">3511 RM</text:p>
      <text:p text:style-name="ifm_p_ifm">3511 RN</text:p>
      <text:p text:style-name="ifm_p_ifm">3511 RP</text:p>
      <text:p text:style-name="ifm_p_ifm">3511 RR</text:p>
      <text:p text:style-name="ifm_p_ifm">3511 RT</text:p>
      <text:p text:style-name="ifm_p_ifm">3511 RV</text:p>
      <text:p text:style-name="ifm_p_ifm">3511 RW</text:p>
      <text:p text:style-name="ifm_p_ifm">3511 SB</text:p>
      <text:p text:style-name="ifm_p_ifm">3511 SE</text:p>
      <text:p text:style-name="ifm_p_ifm">3511 SV</text:p>
      <text:p text:style-name="ifm_p_ifm">3511 SW</text:p>
      <text:p text:style-name="ifm_p_ifm">3511 TA</text:p>
      <text:p text:style-name="ifm_p_ifm">3511 TW</text:p>
      <text:p text:style-name="ifm_p_ifm">3511 VA</text:p>
      <text:p text:style-name="ifm_p_ifm">3511 VE</text:p>
      <text:p text:style-name="ifm_p_ifm">3511 VG</text:p>
      <text:p text:style-name="ifm_p_ifm">3511 VH</text:p>
      <text:p text:style-name="ifm_p_ifm">3511 VJ</text:p>
      <text:p text:style-name="ifm_p_ifm">3511 VK</text:p>
      <text:p text:style-name="ifm_p_ifm">3511 VL</text:p>
      <text:p text:style-name="ifm_p_ifm">3511 VM</text:p>
      <text:p text:style-name="ifm_p_ifm">3511 VP</text:p>
      <text:p text:style-name="ifm_p_ifm">3511 VR</text:p>
      <text:p text:style-name="ifm_p_ifm">3511 VS</text:p>
      <text:p text:style-name="ifm_p_ifm">3511 VT</text:p>
      <text:p text:style-name="ifm_p_ifm">3511 VV</text:p>
      <text:p text:style-name="ifm_p_ifm">3511 VW</text:p>
      <text:p text:style-name="ifm_p_ifm">3511 VX</text:p>
      <text:p text:style-name="ifm_p_ifm">3511 VZ</text:p>
      <text:p text:style-name="ifm_p_ifm">3511 WB</text:p>
      <text:p text:style-name="ifm_p_ifm">3511 XA</text:p>
      <text:p text:style-name="ifm_p_ifm">3511 XB</text:p>
      <text:p text:style-name="ifm_p_ifm">3511 XC</text:p>
      <text:p text:style-name="ifm_p_ifm">3511 XD</text:p>
      <text:p text:style-name="ifm_p_ifm">3511 XE</text:p>
      <text:p text:style-name="ifm_p_ifm">3511 XG</text:p>
      <text:p text:style-name="ifm_p_ifm">3511 XN</text:p>
      <text:p text:style-name="ifm_p_ifm">3511 XP</text:p>
      <text:p text:style-name="ifm_p_ifm">3511 XT</text:p>
      <text:p text:style-name="ifm_p_ifm">3511 XX</text:p>
      <text:p text:style-name="ifm_p_ifm">3511 XZ</text:p>
      <text:p text:style-name="ifm_p_ifm">3511 ZB</text:p>
      <text:p text:style-name="ifm_p_ifm">3511 ZC</text:p>
      <text:p text:style-name="ifm_p_ifm">3511 ZG</text:p>
      <text:p text:style-name="ifm_p_ifm">3511 ZK</text:p>
      <text:p text:style-name="ifm_p_ifm">3511 ZL</text:p>
      <text:p text:style-name="ifm_p_ifm">3511 ZN</text:p>
      <text:p text:style-name="ifm_p_ifm">3512 AA</text:p>
      <text:p text:style-name="ifm_p_ifm">3512 AB</text:p>
      <text:p text:style-name="ifm_p_ifm">3512 AD</text:p>
      <text:p text:style-name="ifm_p_ifm">3512 AE</text:p>
      <text:p text:style-name="ifm_p_ifm">3512 AG</text:p>
      <text:p text:style-name="ifm_p_ifm">3512 AH</text:p>
      <text:p text:style-name="ifm_p_ifm">3512 AJ</text:p>
      <text:p text:style-name="ifm_p_ifm">3512 AK</text:p>
      <text:p text:style-name="ifm_p_ifm">3512 AL</text:p>
      <text:p text:style-name="ifm_p_ifm">3512 AM</text:p>
      <text:p text:style-name="ifm_p_ifm">3512 AN</text:p>
      <text:p text:style-name="ifm_p_ifm">3512 AP</text:p>
      <text:p text:style-name="ifm_p_ifm">3512 AV</text:p>
      <text:p text:style-name="ifm_p_ifm">3512 AW</text:p>
      <text:p text:style-name="ifm_p_ifm">3512 AX</text:p>
      <text:p text:style-name="ifm_p_ifm">3512 AZ</text:p>
      <text:p text:style-name="ifm_p_ifm">3512 BA</text:p>
      <text:p text:style-name="ifm_p_ifm">3512 BC</text:p>
      <text:p text:style-name="ifm_p_ifm">3512 BE</text:p>
      <text:p text:style-name="ifm_p_ifm">3512 BG</text:p>
      <text:p text:style-name="ifm_p_ifm">3512 BK</text:p>
      <text:p text:style-name="ifm_p_ifm">3512 BL</text:p>
      <text:p text:style-name="ifm_p_ifm">3512 BM</text:p>
      <text:p text:style-name="ifm_p_ifm">3512 BN</text:p>
      <text:p text:style-name="ifm_p_ifm">3512 BP</text:p>
      <text:p text:style-name="ifm_p_ifm">3512 BR</text:p>
      <text:p text:style-name="ifm_p_ifm">3512 BS</text:p>
      <text:p text:style-name="ifm_p_ifm">3512 BT</text:p>
      <text:p text:style-name="ifm_p_ifm">3512 BV</text:p>
      <text:p text:style-name="ifm_p_ifm">3512 BW</text:p>
      <text:p text:style-name="ifm_p_ifm">3512 BX</text:p>
      <text:p text:style-name="ifm_p_ifm">3512 CA</text:p>
      <text:p text:style-name="ifm_p_ifm">3512 CB</text:p>
      <text:p text:style-name="ifm_p_ifm">3512 CD</text:p>
      <text:p text:style-name="ifm_p_ifm">3512 CE</text:p>
      <text:p text:style-name="ifm_p_ifm">3512 CJ</text:p>
      <text:p text:style-name="ifm_p_ifm">3512 CK</text:p>
      <text:p text:style-name="ifm_p_ifm">3512 CR</text:p>
      <text:p text:style-name="ifm_p_ifm">3512 CS</text:p>
      <text:p text:style-name="ifm_p_ifm">3512 CT</text:p>
      <text:p text:style-name="ifm_p_ifm">3512 CV</text:p>
      <text:p text:style-name="ifm_p_ifm">3512 EA</text:p>
      <text:p text:style-name="ifm_p_ifm">3512 EC</text:p>
      <text:p text:style-name="ifm_p_ifm">3512 ED</text:p>
      <text:p text:style-name="ifm_p_ifm">3512 EG</text:p>
      <text:p text:style-name="ifm_p_ifm">3512 EH</text:p>
      <text:p text:style-name="ifm_p_ifm">3512 EJ</text:p>
      <text:p text:style-name="ifm_p_ifm">3512 EK</text:p>
      <text:p text:style-name="ifm_p_ifm">3512 EM</text:p>
      <text:p text:style-name="ifm_p_ifm">3512 EN</text:p>
      <text:p text:style-name="ifm_p_ifm">3512 EP</text:p>
      <text:p text:style-name="ifm_p_ifm">3512 ER</text:p>
      <text:p text:style-name="ifm_p_ifm">3512 ES</text:p>
      <text:p text:style-name="ifm_p_ifm">3512 ET</text:p>
      <text:p text:style-name="ifm_p_ifm">3512 EV</text:p>
      <text:p text:style-name="ifm_p_ifm">3512 EW</text:p>
      <text:p text:style-name="ifm_p_ifm">3512 EZ</text:p>
      <text:p text:style-name="ifm_p_ifm">3512 GA</text:p>
      <text:p text:style-name="ifm_p_ifm">3512 GB</text:p>
      <text:p text:style-name="ifm_p_ifm">3512 GD</text:p>
      <text:p text:style-name="ifm_p_ifm">3512 GE</text:p>
      <text:p text:style-name="ifm_p_ifm">3512 GG</text:p>
      <text:p text:style-name="ifm_p_ifm">3512 GH</text:p>
      <text:p text:style-name="ifm_p_ifm">3512 GJ</text:p>
      <text:p text:style-name="ifm_p_ifm">3512 GK</text:p>
      <text:p text:style-name="ifm_p_ifm">3512 GL</text:p>
      <text:p text:style-name="ifm_p_ifm">3512 GM</text:p>
      <text:p text:style-name="ifm_p_ifm">3512 GN</text:p>
      <text:p text:style-name="ifm_p_ifm">3512 GP</text:p>
      <text:p text:style-name="ifm_p_ifm">3512 GS</text:p>
      <text:p text:style-name="ifm_p_ifm">3512 GT</text:p>
      <text:p text:style-name="ifm_p_ifm">3512 GV</text:p>
      <text:p text:style-name="ifm_p_ifm">3512 GW</text:p>
      <text:p text:style-name="ifm_p_ifm">3512 GX</text:p>
      <text:p text:style-name="ifm_p_ifm">3512 HA</text:p>
      <text:p text:style-name="ifm_p_ifm">3512 HB</text:p>
      <text:p text:style-name="ifm_p_ifm">3512 HC</text:p>
      <text:p text:style-name="ifm_p_ifm">3512 HD</text:p>
      <text:p text:style-name="ifm_p_ifm">3512 HE</text:p>
      <text:p text:style-name="ifm_p_ifm">3512 HG</text:p>
      <text:p text:style-name="ifm_p_ifm">3512 HH</text:p>
      <text:p text:style-name="ifm_p_ifm">3512 HJ</text:p>
      <text:p text:style-name="ifm_p_ifm">3512 HK</text:p>
      <text:p text:style-name="ifm_p_ifm">3512 HL</text:p>
      <text:p text:style-name="ifm_p_ifm">3512 HM</text:p>
      <text:p text:style-name="ifm_p_ifm">3512 HN</text:p>
      <text:p text:style-name="ifm_p_ifm">3512 HP</text:p>
      <text:p text:style-name="ifm_p_ifm">3512 HR</text:p>
      <text:p text:style-name="ifm_p_ifm">3512 HS</text:p>
      <text:p text:style-name="ifm_p_ifm">3512 HT</text:p>
      <text:p text:style-name="ifm_p_ifm">3512 HV</text:p>
      <text:p text:style-name="ifm_p_ifm">3512 JA</text:p>
      <text:p text:style-name="ifm_p_ifm">3512 JB</text:p>
      <text:p text:style-name="ifm_p_ifm">3512 JC</text:p>
      <text:p text:style-name="ifm_p_ifm">3512 JD</text:p>
      <text:p text:style-name="ifm_p_ifm">3512 JE</text:p>
      <text:p text:style-name="ifm_p_ifm">3512 JG</text:p>
      <text:p text:style-name="ifm_p_ifm">3512 JH</text:p>
      <text:p text:style-name="ifm_p_ifm">3512 JJ</text:p>
      <text:p text:style-name="ifm_p_ifm">3512 JK</text:p>
      <text:p text:style-name="ifm_p_ifm">3512 JM</text:p>
      <text:p text:style-name="ifm_p_ifm">3512 JP</text:p>
      <text:p text:style-name="ifm_p_ifm">3512 JR</text:p>
      <text:p text:style-name="ifm_p_ifm">3512 JT</text:p>
      <text:p text:style-name="ifm_p_ifm">3512 JV</text:p>
      <text:p text:style-name="ifm_p_ifm">3512 KA</text:p>
      <text:p text:style-name="ifm_p_ifm">3512 KB</text:p>
      <text:p text:style-name="ifm_p_ifm">3512 KC</text:p>
      <text:p text:style-name="ifm_p_ifm">3512 KD</text:p>
      <text:p text:style-name="ifm_p_ifm">3512 KE</text:p>
      <text:p text:style-name="ifm_p_ifm">3512 KG</text:p>
      <text:p text:style-name="ifm_p_ifm">3512 KJ</text:p>
      <text:p text:style-name="ifm_p_ifm">3512 KK</text:p>
      <text:p text:style-name="ifm_p_ifm">3512 KM</text:p>
      <text:p text:style-name="ifm_p_ifm">3512 KN</text:p>
      <text:p text:style-name="ifm_p_ifm">3512 KP</text:p>
      <text:p text:style-name="ifm_p_ifm">3512 KV</text:p>
      <text:p text:style-name="ifm_p_ifm">3512 KW</text:p>
      <text:p text:style-name="ifm_p_ifm">3512 KX</text:p>
      <text:p text:style-name="ifm_p_ifm">3512 KZ</text:p>
      <text:p text:style-name="ifm_p_ifm">3512 LB</text:p>
      <text:p text:style-name="ifm_p_ifm">3512 LC</text:p>
      <text:p text:style-name="ifm_p_ifm">3512 LD</text:p>
      <text:p text:style-name="ifm_p_ifm">3512 LE</text:p>
      <text:p text:style-name="ifm_p_ifm">3512 LG</text:p>
      <text:p text:style-name="ifm_p_ifm">3512 LH</text:p>
      <text:p text:style-name="ifm_p_ifm">3512 LJ</text:p>
      <text:p text:style-name="ifm_p_ifm">3512 LK</text:p>
      <text:p text:style-name="ifm_p_ifm">3512 LL</text:p>
      <text:p text:style-name="ifm_p_ifm">3512 LM</text:p>
      <text:p text:style-name="ifm_p_ifm">3512 LN</text:p>
      <text:p text:style-name="ifm_p_ifm">3512 LP</text:p>
      <text:p text:style-name="ifm_p_ifm">3512 LR</text:p>
      <text:p text:style-name="ifm_p_ifm">3512 LS</text:p>
      <text:p text:style-name="ifm_p_ifm">3512 LT</text:p>
      <text:p text:style-name="ifm_p_ifm">3512 LV</text:p>
      <text:p text:style-name="ifm_p_ifm">3512 LW</text:p>
      <text:p text:style-name="ifm_p_ifm">3512 LX</text:p>
      <text:p text:style-name="ifm_p_ifm">3512 NA</text:p>
      <text:p text:style-name="ifm_p_ifm">3512 NB</text:p>
      <text:p text:style-name="ifm_p_ifm">3512 NC</text:p>
      <text:p text:style-name="ifm_p_ifm">3512 ND</text:p>
      <text:p text:style-name="ifm_p_ifm">3512 NH</text:p>
      <text:p text:style-name="ifm_p_ifm">3512 NJ</text:p>
      <text:p text:style-name="ifm_p_ifm">3512 NK</text:p>
      <text:p text:style-name="ifm_p_ifm">3512 NL</text:p>
      <text:p text:style-name="ifm_p_ifm">3512 NM</text:p>
      <text:p text:style-name="ifm_p_ifm">3512 NN</text:p>
      <text:p text:style-name="ifm_p_ifm">3512 NP</text:p>
      <text:p text:style-name="ifm_p_ifm">3512 NR</text:p>
      <text:p text:style-name="ifm_p_ifm">3512 NS</text:p>
      <text:p text:style-name="ifm_p_ifm">3512 NT</text:p>
      <text:p text:style-name="ifm_p_ifm">3512 NV</text:p>
      <text:p text:style-name="ifm_p_ifm">3512 NW</text:p>
      <text:p text:style-name="ifm_p_ifm">3512 NZ</text:p>
      <text:p text:style-name="ifm_p_ifm">3512 PA</text:p>
      <text:p text:style-name="ifm_p_ifm">3512 PB</text:p>
      <text:p text:style-name="ifm_p_ifm">3512 PC</text:p>
      <text:p text:style-name="ifm_p_ifm">3512 PD</text:p>
      <text:p text:style-name="ifm_p_ifm">3512 PE</text:p>
      <text:p text:style-name="ifm_p_ifm">3512 PG</text:p>
      <text:p text:style-name="ifm_p_ifm">3512 PH</text:p>
      <text:p text:style-name="ifm_p_ifm">3512 PK</text:p>
      <text:p text:style-name="ifm_p_ifm">3512 PL</text:p>
      <text:p text:style-name="ifm_p_ifm">3512 PN</text:p>
      <text:p text:style-name="ifm_p_ifm">3512 PR</text:p>
      <text:p text:style-name="ifm_p_ifm">3512 PS</text:p>
      <text:p text:style-name="ifm_p_ifm">3512 PT</text:p>
      <text:p text:style-name="ifm_p_ifm">3512 PV</text:p>
      <text:p text:style-name="ifm_p_ifm">3512 PW</text:p>
      <text:p text:style-name="ifm_p_ifm">3512 PX</text:p>
      <text:p text:style-name="ifm_p_ifm">3512 PZ</text:p>
      <text:p text:style-name="ifm_p_ifm">3512 TA</text:p>
      <text:p text:style-name="ifm_p_ifm">3512 TB</text:p>
      <text:p text:style-name="ifm_p_ifm">3512 TD</text:p>
      <text:p text:style-name="ifm_p_ifm">3512 TG</text:p>
      <text:p text:style-name="ifm_p_ifm">3512 TH</text:p>
      <text:p text:style-name="ifm_p_ifm">3512 TJ</text:p>
      <text:p text:style-name="ifm_p_ifm">3512 TS</text:p>
      <text:p text:style-name="ifm_p_ifm">3512 TT</text:p>
      <text:p text:style-name="ifm_p_ifm">3512 TW</text:p>
      <text:p text:style-name="ifm_p_ifm">3512 TX</text:p>
      <text:p text:style-name="ifm_p_ifm">3512 TZ</text:p>
      <text:p text:style-name="ifm_p_ifm">3512 VD</text:p>
      <text:p text:style-name="ifm_p_ifm">3512 VE</text:p>
      <text:p text:style-name="ifm_p_ifm">3512 VH</text:p>
      <text:p text:style-name="ifm_p_ifm">3512 VK</text:p>
      <text:p text:style-name="ifm_p_ifm">3512 VR</text:p>
      <text:p text:style-name="ifm_p_ifm">3512 VS</text:p>
      <text:p text:style-name="ifm_p_ifm">3512 VV</text:p>
      <text:p text:style-name="ifm_p_ifm">3512 VW</text:p>
      <text:p text:style-name="ifm_p_ifm">3512 VX</text:p>
      <text:p text:style-name="ifm_p_ifm">3512 XA</text:p>
      <text:p text:style-name="ifm_p_ifm">3512 XB</text:p>
      <text:p text:style-name="ifm_p_ifm">3512 XC</text:p>
      <text:p text:style-name="ifm_p_ifm">3512 XD</text:p>
      <text:p text:style-name="ifm_p_ifm">3512 XE</text:p>
      <text:p text:style-name="ifm_p_ifm">3512 XG</text:p>
      <text:p text:style-name="ifm_p_ifm">3512 XH</text:p>
      <text:p text:style-name="ifm_p_ifm">3512 XJ</text:p>
      <text:p text:style-name="ifm_p_ifm">3512 XK</text:p>
      <text:p text:style-name="ifm_p_ifm">3512 XM</text:p>
      <text:p text:style-name="ifm_p_ifm">3512 XN</text:p>
      <text:p text:style-name="ifm_p_ifm">3512 XR</text:p>
      <text:p text:style-name="ifm_p_ifm">3513 AA</text:p>
      <text:p text:style-name="ifm_p_ifm">3513 AE</text:p>
      <text:p text:style-name="ifm_p_ifm">3513 BA</text:p>
      <text:p text:style-name="ifm_p_ifm">3513 BB</text:p>
      <text:p text:style-name="ifm_p_ifm">3513 BC</text:p>
      <text:p text:style-name="ifm_p_ifm">3513 BD</text:p>
      <text:p text:style-name="ifm_p_ifm">3513 BK</text:p>
      <text:p text:style-name="ifm_p_ifm">3513 CK</text:p>
      <text:p text:style-name="ifm_p_ifm">3513 CL</text:p>
      <text:p text:style-name="ifm_p_ifm">3513 CR</text:p>
      <text:p text:style-name="ifm_p_ifm">3513 CS</text:p>
      <text:p text:style-name="ifm_p_ifm">3513 EB</text:p>
      <text:p text:style-name="ifm_p_ifm">3513 ED</text:p>
      <text:p text:style-name="ifm_p_ifm">3513 EP</text:p>
      <text:p text:style-name="ifm_p_ifm">3513 ER</text:p>
      <text:p text:style-name="ifm_p_ifm">3513 EV</text:p>
      <text:p text:style-name="ifm_p_ifm">3513 EW</text:p>
      <text:p text:style-name="ifm_p_ifm">3513 EX</text:p>
      <text:p text:style-name="ifm_p_ifm">3513 VE</text:p>
      <text:p text:style-name="ifm_p_ifm">3513 VH</text:p>
      <text:p text:style-name="ifm_p_ifm">3513 VM</text:p>
      <text:p text:style-name="ifm_p_ifm">3513 XA</text:p>
      <text:p text:style-name="ifm_p_ifm">3513 XC</text:p>
      <text:p text:style-name="ifm_p_ifm">3514 AW</text:p>
      <text:p text:style-name="ifm_p_ifm">3514 VX</text:p>
      <text:p text:style-name="ifm_p_ifm">3514 XT</text:p>
      <text:p text:style-name="ifm_p_ifm">3515 CA</text:p>
      <text:p text:style-name="ifm_p_ifm">3515 CB</text:p>
      <text:p text:style-name="ifm_p_ifm">3515 CC</text:p>
      <text:p text:style-name="ifm_p_ifm">3515 CD</text:p>
      <text:p text:style-name="ifm_p_ifm">3515 CE</text:p>
      <text:p text:style-name="ifm_p_ifm">3515 CJ</text:p>
      <text:p text:style-name="ifm_p_ifm">3515 CK</text:p>
      <text:p text:style-name="ifm_p_ifm">3515 CM</text:p>
      <text:p text:style-name="ifm_p_ifm">3515 CS</text:p>
      <text:p text:style-name="ifm_p_ifm">3515 CV</text:p>
      <text:p text:style-name="ifm_p_ifm">3515 CW</text:p>
      <text:p text:style-name="ifm_p_ifm">3515 CX</text:p>
      <text:p text:style-name="ifm_p_ifm">3515 CZ</text:p>
      <text:p text:style-name="ifm_p_ifm">3515 EM</text:p>
      <text:p text:style-name="ifm_p_ifm">3515 EP</text:p>
      <text:p text:style-name="ifm_p_ifm">3515 ER</text:p>
      <text:p text:style-name="ifm_p_ifm">3515 ES</text:p>
      <text:p text:style-name="ifm_p_ifm">3515 ET</text:p>
      <text:p text:style-name="ifm_p_ifm">3515 GA</text:p>
      <text:p text:style-name="ifm_p_ifm">3515 GB</text:p>
      <text:p text:style-name="ifm_p_ifm">3515 GC</text:p>
      <text:p text:style-name="ifm_p_ifm">3515 VE</text:p>
      <text:p text:style-name="ifm_p_ifm">3515 VG</text:p>
      <text:p text:style-name="ifm_p_ifm">3515 VH</text:p>
      <text:p text:style-name="ifm_p_ifm">3515 VJ</text:p>
      <text:p text:style-name="ifm_p_ifm">3515 VK</text:p>
      <text:p text:style-name="ifm_p_ifm">3515 VM</text:p>
      <text:p text:style-name="ifm_p_ifm">3515 VZ</text:p>
      <text:p text:style-name="ifm_p_ifm">3521 AA</text:p>
      <text:p text:style-name="ifm_p_ifm">3521 AG</text:p>
      <text:p text:style-name="ifm_p_ifm">3521 AL</text:p>
      <text:p text:style-name="ifm_p_ifm">3521 AM</text:p>
      <text:p text:style-name="ifm_p_ifm">3521 AN</text:p>
      <text:p text:style-name="ifm_p_ifm">3521 AP</text:p>
      <text:p text:style-name="ifm_p_ifm">3521 AR</text:p>
      <text:p text:style-name="ifm_p_ifm">3521 AT</text:p>
      <text:p text:style-name="ifm_p_ifm">3521 AV</text:p>
      <text:p text:style-name="ifm_p_ifm">3521 AZ</text:p>
      <text:p text:style-name="ifm_p_ifm">3521 BE</text:p>
      <text:p text:style-name="ifm_p_ifm">3521 BJ</text:p>
      <text:p text:style-name="ifm_p_ifm">3521 CB</text:p>
      <text:p text:style-name="ifm_p_ifm">3521 CG</text:p>
      <text:p text:style-name="ifm_p_ifm">3521 CM</text:p>
      <text:p text:style-name="ifm_p_ifm">3521 DA</text:p>
      <text:p text:style-name="ifm_p_ifm">3521 DB</text:p>
      <text:p text:style-name="ifm_p_ifm">3521 DC</text:p>
      <text:p text:style-name="ifm_p_ifm">3521 DD</text:p>
      <text:p text:style-name="ifm_p_ifm">3521 DE</text:p>
      <text:p text:style-name="ifm_p_ifm">3521 DG</text:p>
      <text:p text:style-name="ifm_p_ifm">3521 DH</text:p>
      <text:p text:style-name="ifm_p_ifm">3521 DJ</text:p>
      <text:p text:style-name="ifm_p_ifm">3521 DL</text:p>
      <text:p text:style-name="ifm_p_ifm">3521 DM</text:p>
      <text:p text:style-name="ifm_p_ifm">3521 EJ</text:p>
      <text:p text:style-name="ifm_p_ifm">3521 EM</text:p>
      <text:p text:style-name="ifm_p_ifm">3521 EN</text:p>
      <text:p text:style-name="ifm_p_ifm">3521 EP</text:p>
      <text:p text:style-name="ifm_p_ifm">3521 ET</text:p>
      <text:p text:style-name="ifm_p_ifm">3521 EV</text:p>
      <text:p text:style-name="ifm_p_ifm">3521 EW</text:p>
      <text:p text:style-name="ifm_p_ifm">3521 EX</text:p>
      <text:p text:style-name="ifm_p_ifm">3521 GD</text:p>
      <text:p text:style-name="ifm_p_ifm">3521 GH</text:p>
      <text:p text:style-name="ifm_p_ifm">3521 GR</text:p>
      <text:p text:style-name="ifm_p_ifm">3521 GZ</text:p>
      <text:p text:style-name="ifm_p_ifm">3521 TG</text:p>
      <text:p text:style-name="ifm_p_ifm">3521 TX</text:p>
      <text:p text:style-name="ifm_p_ifm">3521 VA</text:p>
      <text:p text:style-name="ifm_p_ifm">3521 VS</text:p>
      <text:p text:style-name="ifm_p_ifm">3521 XX</text:p>
      <text:p text:style-name="ifm_p_ifm">3522 AD</text:p>
      <text:p text:style-name="ifm_p_ifm">3522 AK</text:p>
      <text:p text:style-name="ifm_p_ifm">3522 AL</text:p>
      <text:p text:style-name="ifm_p_ifm">3522 AM</text:p>
      <text:p text:style-name="ifm_p_ifm">3522 AP</text:p>
      <text:p text:style-name="ifm_p_ifm">3522 AW</text:p>
      <text:p text:style-name="ifm_p_ifm">3522 BD</text:p>
      <text:p text:style-name="ifm_p_ifm">3522 BE</text:p>
      <text:p text:style-name="ifm_p_ifm">3522 BG</text:p>
      <text:p text:style-name="ifm_p_ifm">3522 BH</text:p>
      <text:p text:style-name="ifm_p_ifm">3522 BS</text:p>
      <text:p text:style-name="ifm_p_ifm">3522 BT</text:p>
      <text:p text:style-name="ifm_p_ifm">3522 BV</text:p>
      <text:p text:style-name="ifm_p_ifm">3522 BW</text:p>
      <text:p text:style-name="ifm_p_ifm">3522 CL</text:p>
      <text:p text:style-name="ifm_p_ifm">3522 CM</text:p>
      <text:p text:style-name="ifm_p_ifm">3522 CR</text:p>
      <text:p text:style-name="ifm_p_ifm">3522 CS</text:p>
      <text:p text:style-name="ifm_p_ifm">3522 CT</text:p>
      <text:p text:style-name="ifm_p_ifm">3522 DA</text:p>
      <text:p text:style-name="ifm_p_ifm">3522 DB</text:p>
      <text:p text:style-name="ifm_p_ifm">3522 DC</text:p>
      <text:p text:style-name="ifm_p_ifm">3522 DD</text:p>
      <text:p text:style-name="ifm_p_ifm">3522 DE</text:p>
      <text:p text:style-name="ifm_p_ifm">3522 DG</text:p>
      <text:p text:style-name="ifm_p_ifm">3522 DH</text:p>
      <text:p text:style-name="ifm_p_ifm">3522 DJ</text:p>
      <text:p text:style-name="ifm_p_ifm">3522 DK</text:p>
      <text:p text:style-name="ifm_p_ifm">3522 DL</text:p>
      <text:p text:style-name="ifm_p_ifm">3522 DM</text:p>
      <text:p text:style-name="ifm_p_ifm">3522 GG</text:p>
      <text:p text:style-name="ifm_p_ifm">3522 HA</text:p>
      <text:p text:style-name="ifm_p_ifm">3522 HB</text:p>
      <text:p text:style-name="ifm_p_ifm">3522 HE</text:p>
      <text:p text:style-name="ifm_p_ifm">3522 HK</text:p>
      <text:p text:style-name="ifm_p_ifm">3522 HL</text:p>
      <text:p text:style-name="ifm_p_ifm">3522 JS</text:p>
      <text:p text:style-name="ifm_p_ifm">3522 PA</text:p>
      <text:p text:style-name="ifm_p_ifm">3522 PC</text:p>
      <text:p text:style-name="ifm_p_ifm">3522 PJ</text:p>
      <text:p text:style-name="ifm_p_ifm">3522 PK</text:p>
      <text:p text:style-name="ifm_p_ifm">3522 PL</text:p>
      <text:p text:style-name="ifm_p_ifm">3522 PM</text:p>
      <text:p text:style-name="ifm_p_ifm">3522 PN</text:p>
      <text:p text:style-name="ifm_p_ifm">3522 PP</text:p>
      <text:p text:style-name="ifm_p_ifm">3522 PR</text:p>
      <text:p text:style-name="ifm_p_ifm">3522 RD</text:p>
      <text:p text:style-name="ifm_p_ifm">3522 SG</text:p>
      <text:p text:style-name="ifm_p_ifm">3522 SV</text:p>
      <text:p text:style-name="ifm_p_ifm">3522 SW</text:p>
      <text:p text:style-name="ifm_p_ifm">3522 TG</text:p>
      <text:p text:style-name="ifm_p_ifm">3522 TJ</text:p>
      <text:p text:style-name="ifm_p_ifm">3522 TL</text:p>
      <text:p text:style-name="ifm_p_ifm">3522 XM</text:p>
      <text:p text:style-name="ifm_p_ifm">3523 XV</text:p>
      <text:p text:style-name="ifm_p_ifm">3524 CN</text:p>
      <text:p text:style-name="ifm_p_ifm">3525 XK</text:p>
      <text:p text:style-name="ifm_p_ifm">3526 AA</text:p>
      <text:p text:style-name="ifm_p_ifm">3526 AB</text:p>
      <text:p text:style-name="ifm_p_ifm">3526 AC</text:p>
      <text:p text:style-name="ifm_p_ifm">3526 AK</text:p>
      <text:p text:style-name="ifm_p_ifm">3526 AM</text:p>
      <text:p text:style-name="ifm_p_ifm">3526 AN</text:p>
      <text:p text:style-name="ifm_p_ifm">3526 AP</text:p>
      <text:p text:style-name="ifm_p_ifm">3526 AR</text:p>
      <text:p text:style-name="ifm_p_ifm">3526 BA</text:p>
      <text:p text:style-name="ifm_p_ifm">3526 BB</text:p>
      <text:p text:style-name="ifm_p_ifm">3526 BC</text:p>
      <text:p text:style-name="ifm_p_ifm">3526 BD</text:p>
      <text:p text:style-name="ifm_p_ifm">3526 BE</text:p>
      <text:p text:style-name="ifm_p_ifm">3526 BL</text:p>
      <text:p text:style-name="ifm_p_ifm">3526 CA</text:p>
      <text:p text:style-name="ifm_p_ifm">3526 CD</text:p>
      <text:p text:style-name="ifm_p_ifm">3526 CH</text:p>
      <text:p text:style-name="ifm_p_ifm">3526 CL</text:p>
      <text:p text:style-name="ifm_p_ifm">3526 CM</text:p>
      <text:p text:style-name="ifm_p_ifm">3526 CN</text:p>
      <text:p text:style-name="ifm_p_ifm">3526 EA</text:p>
      <text:p text:style-name="ifm_p_ifm">3526 ED</text:p>
      <text:p text:style-name="ifm_p_ifm">3526 EP</text:p>
      <text:p text:style-name="ifm_p_ifm">3526 ES</text:p>
      <text:p text:style-name="ifm_p_ifm">3526 EZ</text:p>
      <text:p text:style-name="ifm_p_ifm">3526 GA</text:p>
      <text:p text:style-name="ifm_p_ifm">3526 GB</text:p>
      <text:p text:style-name="ifm_p_ifm">3526 GH</text:p>
      <text:p text:style-name="ifm_p_ifm">3526 GJ</text:p>
      <text:p text:style-name="ifm_p_ifm">3526 GK</text:p>
      <text:p text:style-name="ifm_p_ifm">3526 GL</text:p>
      <text:p text:style-name="ifm_p_ifm">3526 GM</text:p>
      <text:p text:style-name="ifm_p_ifm">3526 GN</text:p>
      <text:p text:style-name="ifm_p_ifm">3526 GP</text:p>
      <text:p text:style-name="ifm_p_ifm">3526 GR</text:p>
      <text:p text:style-name="ifm_p_ifm">3526 GS</text:p>
      <text:p text:style-name="ifm_p_ifm">3526 GT</text:p>
      <text:p text:style-name="ifm_p_ifm">3526 GV</text:p>
      <text:p text:style-name="ifm_p_ifm">3526 GW</text:p>
      <text:p text:style-name="ifm_p_ifm">3526 HA</text:p>
      <text:p text:style-name="ifm_p_ifm">3526 HB</text:p>
      <text:p text:style-name="ifm_p_ifm">3526 HC</text:p>
      <text:p text:style-name="ifm_p_ifm">3526 HD</text:p>
      <text:p text:style-name="ifm_p_ifm">3526 HE</text:p>
      <text:p text:style-name="ifm_p_ifm">3526 HG</text:p>
      <text:p text:style-name="ifm_p_ifm">3526 HH</text:p>
      <text:p text:style-name="ifm_p_ifm">3526 HJ</text:p>
      <text:p text:style-name="ifm_p_ifm">3526 HL</text:p>
      <text:p text:style-name="ifm_p_ifm">3526 HM</text:p>
      <text:p text:style-name="ifm_p_ifm">3526 HN</text:p>
      <text:p text:style-name="ifm_p_ifm">3526 HP</text:p>
      <text:p text:style-name="ifm_p_ifm">3526 HR</text:p>
      <text:p text:style-name="ifm_p_ifm">3526 HS</text:p>
      <text:p text:style-name="ifm_p_ifm">3526 HT</text:p>
      <text:p text:style-name="ifm_p_ifm">3526 HV</text:p>
      <text:p text:style-name="ifm_p_ifm">3526 HW</text:p>
      <text:p text:style-name="ifm_p_ifm">3526 HX</text:p>
      <text:p text:style-name="ifm_p_ifm">3526 HZ</text:p>
      <text:p text:style-name="ifm_p_ifm">3526 JA</text:p>
      <text:p text:style-name="ifm_p_ifm">3526 JB</text:p>
      <text:p text:style-name="ifm_p_ifm">3526 JC</text:p>
      <text:p text:style-name="ifm_p_ifm">3526 JD</text:p>
      <text:p text:style-name="ifm_p_ifm">3526 JE</text:p>
      <text:p text:style-name="ifm_p_ifm">3526 JG</text:p>
      <text:p text:style-name="ifm_p_ifm">3526 JH</text:p>
      <text:p text:style-name="ifm_p_ifm">3526 JJ</text:p>
      <text:p text:style-name="ifm_p_ifm">3526 JK</text:p>
      <text:p text:style-name="ifm_p_ifm">3526 JL</text:p>
      <text:p text:style-name="ifm_p_ifm">3526 JM</text:p>
      <text:p text:style-name="ifm_p_ifm">3526 JP</text:p>
      <text:p text:style-name="ifm_p_ifm">3526 JR</text:p>
      <text:p text:style-name="ifm_p_ifm">3526 JS</text:p>
      <text:p text:style-name="ifm_p_ifm">3526 JT</text:p>
      <text:p text:style-name="ifm_p_ifm">3526 JV</text:p>
      <text:p text:style-name="ifm_p_ifm">3526 JX</text:p>
      <text:p text:style-name="ifm_p_ifm">3526 KA</text:p>
      <text:p text:style-name="ifm_p_ifm">3526 KD</text:p>
      <text:p text:style-name="ifm_p_ifm">3526 KH</text:p>
      <text:p text:style-name="ifm_p_ifm">3526 KJ</text:p>
      <text:p text:style-name="ifm_p_ifm">3526 KK</text:p>
      <text:p text:style-name="ifm_p_ifm">3526 KL</text:p>
      <text:p text:style-name="ifm_p_ifm">3526 KM</text:p>
      <text:p text:style-name="ifm_p_ifm">3526 KN</text:p>
      <text:p text:style-name="ifm_p_ifm">3526 KP</text:p>
      <text:p text:style-name="ifm_p_ifm">3526 KS</text:p>
      <text:p text:style-name="ifm_p_ifm">3526 KT</text:p>
      <text:p text:style-name="ifm_p_ifm">3526 KV</text:p>
      <text:p text:style-name="ifm_p_ifm">3526 LB</text:p>
      <text:p text:style-name="ifm_p_ifm">3526 RA</text:p>
      <text:p text:style-name="ifm_p_ifm">3526 SB</text:p>
      <text:p text:style-name="ifm_p_ifm">3526 SG</text:p>
      <text:p text:style-name="ifm_p_ifm">3526 SH</text:p>
      <text:p text:style-name="ifm_p_ifm">3526 SJ</text:p>
      <text:p text:style-name="ifm_p_ifm">3526 SK</text:p>
      <text:p text:style-name="ifm_p_ifm">3526 SL</text:p>
      <text:p text:style-name="ifm_p_ifm">3526 SM</text:p>
      <text:p text:style-name="ifm_p_ifm">3526 SN</text:p>
      <text:p text:style-name="ifm_p_ifm">3526 SR</text:p>
      <text:p text:style-name="ifm_p_ifm">3526 ST</text:p>
      <text:p text:style-name="ifm_p_ifm">3526 SV</text:p>
      <text:p text:style-name="ifm_p_ifm">3526 SW</text:p>
      <text:p text:style-name="ifm_p_ifm">3526 SX</text:p>
      <text:p text:style-name="ifm_p_ifm">3526 SZ</text:p>
      <text:p text:style-name="ifm_p_ifm">3526 TA</text:p>
      <text:p text:style-name="ifm_p_ifm">3526 TB</text:p>
      <text:p text:style-name="ifm_p_ifm">3526 TC</text:p>
      <text:p text:style-name="ifm_p_ifm">3526 TD</text:p>
      <text:p text:style-name="ifm_p_ifm">3526 TE</text:p>
      <text:p text:style-name="ifm_p_ifm">3526 TG</text:p>
      <text:p text:style-name="ifm_p_ifm">3526 TH</text:p>
      <text:p text:style-name="ifm_p_ifm">3526 TN</text:p>
      <text:p text:style-name="ifm_p_ifm">3526 TW</text:p>
      <text:p text:style-name="ifm_p_ifm">3526 TX</text:p>
      <text:p text:style-name="ifm_p_ifm">3526 VB</text:p>
      <text:p text:style-name="ifm_p_ifm">3526 VD</text:p>
      <text:p text:style-name="ifm_p_ifm">3526 VE</text:p>
      <text:p text:style-name="ifm_p_ifm">3526 VG</text:p>
      <text:p text:style-name="ifm_p_ifm">3526 VJ</text:p>
      <text:p text:style-name="ifm_p_ifm">3526 VK</text:p>
      <text:p text:style-name="ifm_p_ifm">3526 VM</text:p>
      <text:p text:style-name="ifm_p_ifm">3526 VN</text:p>
      <text:p text:style-name="ifm_p_ifm">3526 VS</text:p>
      <text:p text:style-name="ifm_p_ifm">3526 VT</text:p>
      <text:p text:style-name="ifm_p_ifm">3526 VX</text:p>
      <text:p text:style-name="ifm_p_ifm">3526 VZ</text:p>
      <text:p text:style-name="ifm_p_ifm">3526 WB</text:p>
      <text:p text:style-name="ifm_p_ifm">3526 WC</text:p>
      <text:p text:style-name="ifm_p_ifm">3526 WD</text:p>
      <text:p text:style-name="ifm_p_ifm">3526 WE</text:p>
      <text:p text:style-name="ifm_p_ifm">3526 WG</text:p>
      <text:p text:style-name="ifm_p_ifm">3526 WH</text:p>
      <text:p text:style-name="ifm_p_ifm">3526 WJ</text:p>
      <text:p text:style-name="ifm_p_ifm">3526 WK</text:p>
      <text:p text:style-name="ifm_p_ifm">3526 WL</text:p>
      <text:p text:style-name="ifm_p_ifm">3526 WN</text:p>
      <text:p text:style-name="ifm_p_ifm">3526 WP</text:p>
      <text:p text:style-name="ifm_p_ifm">3526 WR</text:p>
      <text:p text:style-name="ifm_p_ifm">3526 WS</text:p>
      <text:p text:style-name="ifm_p_ifm">3526 WT</text:p>
      <text:p text:style-name="ifm_p_ifm">3526 WV</text:p>
      <text:p text:style-name="ifm_p_ifm">3526 XA</text:p>
      <text:p text:style-name="ifm_p_ifm">3526 XC</text:p>
      <text:p text:style-name="ifm_p_ifm">3526 XD</text:p>
      <text:p text:style-name="ifm_p_ifm">3526 XE</text:p>
      <text:p text:style-name="ifm_p_ifm">3526 XH</text:p>
      <text:p text:style-name="ifm_p_ifm">3526 XL</text:p>
      <text:p text:style-name="ifm_p_ifm">3526 XM</text:p>
      <text:p text:style-name="ifm_p_ifm">3526 XN</text:p>
      <text:p text:style-name="ifm_p_ifm">3526 XT</text:p>
      <text:p text:style-name="ifm_p_ifm">3526 XV</text:p>
      <text:p text:style-name="ifm_p_ifm">3526 XW</text:p>
      <text:p text:style-name="ifm_p_ifm">3526 XX</text:p>
      <text:p text:style-name="ifm_p_ifm">3526 XZ</text:p>
      <text:p text:style-name="ifm_p_ifm">3526 ZB</text:p>
      <text:p text:style-name="ifm_p_ifm">3527 AA</text:p>
      <text:p text:style-name="ifm_p_ifm">3527 AB</text:p>
      <text:p text:style-name="ifm_p_ifm">3527 AC</text:p>
      <text:p text:style-name="ifm_p_ifm">3527 AD</text:p>
      <text:p text:style-name="ifm_p_ifm">3527 BR</text:p>
      <text:p text:style-name="ifm_p_ifm">3527 BT</text:p>
      <text:p text:style-name="ifm_p_ifm">3527 BV</text:p>
      <text:p text:style-name="ifm_p_ifm">3527 BW</text:p>
      <text:p text:style-name="ifm_p_ifm">3527 CE</text:p>
      <text:p text:style-name="ifm_p_ifm">3527 CG</text:p>
      <text:p text:style-name="ifm_p_ifm">3527 CK</text:p>
      <text:p text:style-name="ifm_p_ifm">3527 CT</text:p>
      <text:p text:style-name="ifm_p_ifm">3527 EC</text:p>
      <text:p text:style-name="ifm_p_ifm">3527 EE</text:p>
      <text:p text:style-name="ifm_p_ifm">3527 EG</text:p>
      <text:p text:style-name="ifm_p_ifm">3527 EH</text:p>
      <text:p text:style-name="ifm_p_ifm">3527 EJ</text:p>
      <text:p text:style-name="ifm_p_ifm">3527 EK</text:p>
      <text:p text:style-name="ifm_p_ifm">3527 EL</text:p>
      <text:p text:style-name="ifm_p_ifm">3527 GA</text:p>
      <text:p text:style-name="ifm_p_ifm">3527 GB</text:p>
      <text:p text:style-name="ifm_p_ifm">3527 GC</text:p>
      <text:p text:style-name="ifm_p_ifm">3527 GD</text:p>
      <text:p text:style-name="ifm_p_ifm">3527 GE</text:p>
      <text:p text:style-name="ifm_p_ifm">3527 GG</text:p>
      <text:p text:style-name="ifm_p_ifm">3527 GH</text:p>
      <text:p text:style-name="ifm_p_ifm">3527 GV</text:p>
      <text:p text:style-name="ifm_p_ifm">3527 GW</text:p>
      <text:p text:style-name="ifm_p_ifm">3527 HA</text:p>
      <text:p text:style-name="ifm_p_ifm">3527 HB</text:p>
      <text:p text:style-name="ifm_p_ifm">3527 HC</text:p>
      <text:p text:style-name="ifm_p_ifm">3527 HD</text:p>
      <text:p text:style-name="ifm_p_ifm">3527 HE</text:p>
      <text:p text:style-name="ifm_p_ifm">3527 HG</text:p>
      <text:p text:style-name="ifm_p_ifm">3527 HH</text:p>
      <text:p text:style-name="ifm_p_ifm">3527 HJ</text:p>
      <text:p text:style-name="ifm_p_ifm">3527 HK</text:p>
      <text:p text:style-name="ifm_p_ifm">3527 HL</text:p>
      <text:p text:style-name="ifm_p_ifm">3527 HM</text:p>
      <text:p text:style-name="ifm_p_ifm">3527 HN</text:p>
      <text:p text:style-name="ifm_p_ifm">3527 HP</text:p>
      <text:p text:style-name="ifm_p_ifm">3527 HR</text:p>
      <text:p text:style-name="ifm_p_ifm">3527 HS</text:p>
      <text:p text:style-name="ifm_p_ifm">3527 HT</text:p>
      <text:p text:style-name="ifm_p_ifm">3527 HV</text:p>
      <text:p text:style-name="ifm_p_ifm">3527 HW</text:p>
      <text:p text:style-name="ifm_p_ifm">3527 HX</text:p>
      <text:p text:style-name="ifm_p_ifm">3527 HZ</text:p>
      <text:p text:style-name="ifm_p_ifm">3527 JA</text:p>
      <text:p text:style-name="ifm_p_ifm">3527 JB</text:p>
      <text:p text:style-name="ifm_p_ifm">3527 JC</text:p>
      <text:p text:style-name="ifm_p_ifm">3527 JD</text:p>
      <text:p text:style-name="ifm_p_ifm">3527 JE</text:p>
      <text:p text:style-name="ifm_p_ifm">3527 JG</text:p>
      <text:p text:style-name="ifm_p_ifm">3527 JH</text:p>
      <text:p text:style-name="ifm_p_ifm">3527 JJ</text:p>
      <text:p text:style-name="ifm_p_ifm">3527 JK</text:p>
      <text:p text:style-name="ifm_p_ifm">3527 JP</text:p>
      <text:p text:style-name="ifm_p_ifm">3527 JR</text:p>
      <text:p text:style-name="ifm_p_ifm">3527 JS</text:p>
      <text:p text:style-name="ifm_p_ifm">3527 JT</text:p>
      <text:p text:style-name="ifm_p_ifm">3527 JX</text:p>
      <text:p text:style-name="ifm_p_ifm">3527 KB</text:p>
      <text:p text:style-name="ifm_p_ifm">3527 KG</text:p>
      <text:p text:style-name="ifm_p_ifm">3527 KK</text:p>
      <text:p text:style-name="ifm_p_ifm">3527 KL</text:p>
      <text:p text:style-name="ifm_p_ifm">3527 KM</text:p>
      <text:p text:style-name="ifm_p_ifm">3527 KN</text:p>
      <text:p text:style-name="ifm_p_ifm">3527 KT</text:p>
      <text:p text:style-name="ifm_p_ifm">3527 KV</text:p>
      <text:p text:style-name="ifm_p_ifm">3527 KW</text:p>
      <text:p text:style-name="ifm_p_ifm">3527 LA</text:p>
      <text:p text:style-name="ifm_p_ifm">3527 LB</text:p>
      <text:p text:style-name="ifm_p_ifm">3527 LC</text:p>
      <text:p text:style-name="ifm_p_ifm">3527 LD</text:p>
      <text:p text:style-name="ifm_p_ifm">3527 RE</text:p>
      <text:p text:style-name="ifm_p_ifm">3527 VA</text:p>
      <text:p text:style-name="ifm_p_ifm">3527 VB</text:p>
      <text:p text:style-name="ifm_p_ifm">3527 VC</text:p>
      <text:p text:style-name="ifm_p_ifm">3527 VK</text:p>
      <text:p text:style-name="ifm_p_ifm">3527 VN</text:p>
      <text:p text:style-name="ifm_p_ifm">3527 VP</text:p>
      <text:p text:style-name="ifm_p_ifm">3527 VR</text:p>
      <text:p text:style-name="ifm_p_ifm">3527 VV</text:p>
      <text:p text:style-name="ifm_p_ifm">3527 VW</text:p>
      <text:p text:style-name="ifm_p_ifm">3527 VX</text:p>
      <text:p text:style-name="ifm_p_ifm">3527 WB</text:p>
      <text:p text:style-name="ifm_p_ifm">3527 WL</text:p>
      <text:p text:style-name="ifm_p_ifm">3527 WN</text:p>
      <text:p text:style-name="ifm_p_ifm">3527 WP</text:p>
      <text:p text:style-name="ifm_p_ifm">3527 WR</text:p>
      <text:p text:style-name="ifm_p_ifm">3527 WS</text:p>
      <text:p text:style-name="ifm_p_ifm">3527 WT</text:p>
      <text:p text:style-name="ifm_p_ifm">3527 WV</text:p>
      <text:p text:style-name="ifm_p_ifm">3527 WX</text:p>
      <text:p text:style-name="ifm_p_ifm">3527 XG</text:p>
      <text:p text:style-name="ifm_p_ifm">3527 XJ</text:p>
      <text:p text:style-name="ifm_p_ifm">3527 XK</text:p>
      <text:p text:style-name="ifm_p_ifm">3527 XL</text:p>
      <text:p text:style-name="ifm_p_ifm">3528 AB</text:p>
      <text:p text:style-name="ifm_p_ifm">3528 AD</text:p>
      <text:p text:style-name="ifm_p_ifm">3528 AE</text:p>
      <text:p text:style-name="ifm_p_ifm">3528 AG</text:p>
      <text:p text:style-name="ifm_p_ifm">3528 AH</text:p>
      <text:p text:style-name="ifm_p_ifm">3528 AJ</text:p>
      <text:p text:style-name="ifm_p_ifm">3528 BA</text:p>
      <text:p text:style-name="ifm_p_ifm">3528 BB</text:p>
      <text:p text:style-name="ifm_p_ifm">3528 BC</text:p>
      <text:p text:style-name="ifm_p_ifm">3528 BD</text:p>
      <text:p text:style-name="ifm_p_ifm">3528 BE</text:p>
      <text:p text:style-name="ifm_p_ifm">3528 BG</text:p>
      <text:p text:style-name="ifm_p_ifm">3528 BJ</text:p>
      <text:p text:style-name="ifm_p_ifm">3528 BK</text:p>
      <text:p text:style-name="ifm_p_ifm">3528 BL</text:p>
      <text:p text:style-name="ifm_p_ifm">3528 BM</text:p>
      <text:p text:style-name="ifm_p_ifm">3528 BP</text:p>
      <text:p text:style-name="ifm_p_ifm">3528 BR</text:p>
      <text:p text:style-name="ifm_p_ifm">3528 BV</text:p>
      <text:p text:style-name="ifm_p_ifm">3531 AH</text:p>
      <text:p text:style-name="ifm_p_ifm">3531 BL</text:p>
      <text:p text:style-name="ifm_p_ifm">3531 BV</text:p>
      <text:p text:style-name="ifm_p_ifm">3532 HX</text:p>
      <text:p text:style-name="ifm_p_ifm">3533 AE</text:p>
      <text:p text:style-name="ifm_p_ifm">3533 HD</text:p>
      <text:p text:style-name="ifm_p_ifm">3533 JA</text:p>
      <text:p text:style-name="ifm_p_ifm">3533 JC</text:p>
      <text:p text:style-name="ifm_p_ifm">3533 JE</text:p>
      <text:p text:style-name="ifm_p_ifm">3533 JG</text:p>
      <text:p text:style-name="ifm_p_ifm">3533 JH</text:p>
      <text:p text:style-name="ifm_p_ifm">3533 JJ</text:p>
      <text:p text:style-name="ifm_p_ifm">3533 JK</text:p>
      <text:p text:style-name="ifm_p_ifm">3533 JL</text:p>
      <text:p text:style-name="ifm_p_ifm">3533 JM</text:p>
      <text:p text:style-name="ifm_p_ifm">3533 JN</text:p>
      <text:p text:style-name="ifm_p_ifm">3533 JP</text:p>
      <text:p text:style-name="ifm_p_ifm">3533 JR</text:p>
      <text:p text:style-name="ifm_p_ifm">3533 JS</text:p>
      <text:p text:style-name="ifm_p_ifm">3533 JT</text:p>
      <text:p text:style-name="ifm_p_ifm">3533 JV</text:p>
      <text:p text:style-name="ifm_p_ifm">3533 JW</text:p>
      <text:p text:style-name="ifm_p_ifm">3533 JX</text:p>
      <text:p text:style-name="ifm_p_ifm">3533 JZ</text:p>
      <text:p text:style-name="ifm_p_ifm">3533 KC</text:p>
      <text:p text:style-name="ifm_p_ifm">3533 KH</text:p>
      <text:p text:style-name="ifm_p_ifm">3533 KJ</text:p>
      <text:p text:style-name="ifm_p_ifm">3533 KL</text:p>
      <text:p text:style-name="ifm_p_ifm">3533 KN</text:p>
      <text:p text:style-name="ifm_p_ifm">3533 SZ</text:p>
      <text:p text:style-name="ifm_p_ifm">3534 AC</text:p>
      <text:p text:style-name="ifm_p_ifm">3534 AM</text:p>
      <text:p text:style-name="ifm_p_ifm">3534 AP</text:p>
      <text:p text:style-name="ifm_p_ifm">3534 AR</text:p>
      <text:p text:style-name="ifm_p_ifm">3534 AS</text:p>
      <text:p text:style-name="ifm_p_ifm">3534 BA</text:p>
      <text:p text:style-name="ifm_p_ifm">3534 BC</text:p>
      <text:p text:style-name="ifm_p_ifm">3534 BE</text:p>
      <text:p text:style-name="ifm_p_ifm">3534 BH</text:p>
      <text:p text:style-name="ifm_p_ifm">3534 BK</text:p>
      <text:p text:style-name="ifm_p_ifm">3534 RA</text:p>
      <text:p text:style-name="ifm_p_ifm">3541 AA</text:p>
      <text:p text:style-name="ifm_p_ifm">3541 AB</text:p>
      <text:p text:style-name="ifm_p_ifm">3541 AG</text:p>
      <text:p text:style-name="ifm_p_ifm">3541 AK</text:p>
      <text:p text:style-name="ifm_p_ifm">3541 AL</text:p>
      <text:p text:style-name="ifm_p_ifm">3541 AN</text:p>
      <text:p text:style-name="ifm_p_ifm">3541 AP</text:p>
      <text:p text:style-name="ifm_p_ifm">3541 AR</text:p>
      <text:p text:style-name="ifm_p_ifm">3541 BA</text:p>
      <text:p text:style-name="ifm_p_ifm">3541 BC</text:p>
      <text:p text:style-name="ifm_p_ifm">3541 RH</text:p>
      <text:p text:style-name="ifm_p_ifm">3541 RJ</text:p>
      <text:p text:style-name="ifm_p_ifm">3541 RK</text:p>
      <text:p text:style-name="ifm_p_ifm">3541 RM</text:p>
      <text:p text:style-name="ifm_p_ifm">3541 RN</text:p>
      <text:p text:style-name="ifm_p_ifm">3541 RS</text:p>
      <text:p text:style-name="ifm_p_ifm">3541 RT</text:p>
      <text:p text:style-name="ifm_p_ifm">3541 RV</text:p>
      <text:p text:style-name="ifm_p_ifm">3541 RW</text:p>
      <text:p text:style-name="ifm_p_ifm">3541 SB</text:p>
      <text:p text:style-name="ifm_p_ifm">3541 SC</text:p>
      <text:p text:style-name="ifm_p_ifm">3541 SG</text:p>
      <text:p text:style-name="ifm_p_ifm">3541 VH</text:p>
      <text:p text:style-name="ifm_p_ifm">3541 VJ</text:p>
      <text:p text:style-name="ifm_p_ifm">3542 AA</text:p>
      <text:p text:style-name="ifm_p_ifm">3542 AB</text:p>
      <text:p text:style-name="ifm_p_ifm">3542 AD</text:p>
      <text:p text:style-name="ifm_p_ifm">3542 AH</text:p>
      <text:p text:style-name="ifm_p_ifm">3542 AN</text:p>
      <text:p text:style-name="ifm_p_ifm">3542 CH</text:p>
      <text:p text:style-name="ifm_p_ifm">3543 AB</text:p>
      <text:p text:style-name="ifm_p_ifm">3543 AR</text:p>
      <text:p text:style-name="ifm_p_ifm">3543 AS</text:p>
      <text:p text:style-name="ifm_p_ifm">3543 BD</text:p>
      <text:p text:style-name="ifm_p_ifm">3543 BE</text:p>
      <text:p text:style-name="ifm_p_ifm">3543 BG</text:p>
      <text:p text:style-name="ifm_p_ifm">3543 BH</text:p>
      <text:p text:style-name="ifm_p_ifm">3543 BJ</text:p>
      <text:p text:style-name="ifm_p_ifm">3543 BK</text:p>
      <text:p text:style-name="ifm_p_ifm">3543 BL</text:p>
      <text:p text:style-name="ifm_p_ifm">3543 BM</text:p>
      <text:p text:style-name="ifm_p_ifm">3543 BN</text:p>
      <text:p text:style-name="ifm_p_ifm">3543 BP</text:p>
      <text:p text:style-name="ifm_p_ifm">3543 BR</text:p>
      <text:p text:style-name="ifm_p_ifm">3543 BS</text:p>
      <text:p text:style-name="ifm_p_ifm">3543 BT</text:p>
      <text:p text:style-name="ifm_p_ifm">3543 BV</text:p>
      <text:p text:style-name="ifm_p_ifm">3543 BW</text:p>
      <text:p text:style-name="ifm_p_ifm">3543 BX</text:p>
      <text:p text:style-name="ifm_p_ifm">3543 BZ</text:p>
      <text:p text:style-name="ifm_p_ifm">3543 CA</text:p>
      <text:p text:style-name="ifm_p_ifm">3543 CB</text:p>
      <text:p text:style-name="ifm_p_ifm">3543 CC</text:p>
      <text:p text:style-name="ifm_p_ifm">3543 CD</text:p>
      <text:p text:style-name="ifm_p_ifm">3543 CE</text:p>
      <text:p text:style-name="ifm_p_ifm">3543 CG</text:p>
      <text:p text:style-name="ifm_p_ifm">3543 CH</text:p>
      <text:p text:style-name="ifm_p_ifm">3543 CJ</text:p>
      <text:p text:style-name="ifm_p_ifm">3543 CK</text:p>
      <text:p text:style-name="ifm_p_ifm">3543 CL</text:p>
      <text:p text:style-name="ifm_p_ifm">3543 CM</text:p>
      <text:p text:style-name="ifm_p_ifm">3543 CN</text:p>
      <text:p text:style-name="ifm_p_ifm">3543 CP</text:p>
      <text:p text:style-name="ifm_p_ifm">3543 CR</text:p>
      <text:p text:style-name="ifm_p_ifm">3543 CS</text:p>
      <text:p text:style-name="ifm_p_ifm">3543 CT</text:p>
      <text:p text:style-name="ifm_p_ifm">3543 CV</text:p>
      <text:p text:style-name="ifm_p_ifm">3543 CW</text:p>
      <text:p text:style-name="ifm_p_ifm">3543 CX</text:p>
      <text:p text:style-name="ifm_p_ifm">3543 DA</text:p>
      <text:p text:style-name="ifm_p_ifm">3543 DB</text:p>
      <text:p text:style-name="ifm_p_ifm">3543 DD</text:p>
      <text:p text:style-name="ifm_p_ifm">3543 DE</text:p>
      <text:p text:style-name="ifm_p_ifm">3543 DG</text:p>
      <text:p text:style-name="ifm_p_ifm">3543 DH</text:p>
      <text:p text:style-name="ifm_p_ifm">3543 DJ</text:p>
      <text:p text:style-name="ifm_p_ifm">3543 DK</text:p>
      <text:p text:style-name="ifm_p_ifm">3543 DL</text:p>
      <text:p text:style-name="ifm_p_ifm">3543 DM</text:p>
      <text:p text:style-name="ifm_p_ifm">3543 DN</text:p>
      <text:p text:style-name="ifm_p_ifm">3543 DP</text:p>
      <text:p text:style-name="ifm_p_ifm">3543 DR</text:p>
      <text:p text:style-name="ifm_p_ifm">3543 DS</text:p>
      <text:p text:style-name="ifm_p_ifm">3543 DT</text:p>
      <text:p text:style-name="ifm_p_ifm">3543 DV</text:p>
      <text:p text:style-name="ifm_p_ifm">3543 EA</text:p>
      <text:p text:style-name="ifm_p_ifm">3543 EB</text:p>
      <text:p text:style-name="ifm_p_ifm">3543 EC</text:p>
      <text:p text:style-name="ifm_p_ifm">3543 ED</text:p>
      <text:p text:style-name="ifm_p_ifm">3543 EE</text:p>
      <text:p text:style-name="ifm_p_ifm">3543 EG</text:p>
      <text:p text:style-name="ifm_p_ifm">3543 EH</text:p>
      <text:p text:style-name="ifm_p_ifm">3543 EJ</text:p>
      <text:p text:style-name="ifm_p_ifm">3543 EK</text:p>
      <text:p text:style-name="ifm_p_ifm">3543 EL</text:p>
      <text:p text:style-name="ifm_p_ifm">3543 EN</text:p>
      <text:p text:style-name="ifm_p_ifm">3543 EP</text:p>
      <text:p text:style-name="ifm_p_ifm">3543 ER</text:p>
      <text:p text:style-name="ifm_p_ifm">3543 ES</text:p>
      <text:p text:style-name="ifm_p_ifm">3543 GA</text:p>
      <text:p text:style-name="ifm_p_ifm">3543 GB</text:p>
      <text:p text:style-name="ifm_p_ifm">3543 GC</text:p>
      <text:p text:style-name="ifm_p_ifm">3543 GD</text:p>
      <text:p text:style-name="ifm_p_ifm">3543 GE</text:p>
      <text:p text:style-name="ifm_p_ifm">3543 GG</text:p>
      <text:p text:style-name="ifm_p_ifm">3543 GH</text:p>
      <text:p text:style-name="ifm_p_ifm">3543 GJ</text:p>
      <text:p text:style-name="ifm_p_ifm">3543 GK</text:p>
      <text:p text:style-name="ifm_p_ifm">3543 GL</text:p>
      <text:p text:style-name="ifm_p_ifm">3543 GM</text:p>
      <text:p text:style-name="ifm_p_ifm">3543 GN</text:p>
      <text:p text:style-name="ifm_p_ifm">3543 GP</text:p>
      <text:p text:style-name="ifm_p_ifm">3543 GR</text:p>
      <text:p text:style-name="ifm_p_ifm">3543 GS</text:p>
      <text:p text:style-name="ifm_p_ifm">3543 GT</text:p>
      <text:p text:style-name="ifm_p_ifm">3543 HA</text:p>
      <text:p text:style-name="ifm_p_ifm">3543 HB</text:p>
      <text:p text:style-name="ifm_p_ifm">3543 HC</text:p>
      <text:p text:style-name="ifm_p_ifm">3543 HD</text:p>
      <text:p text:style-name="ifm_p_ifm">3543 HE</text:p>
      <text:p text:style-name="ifm_p_ifm">3543 HG</text:p>
      <text:p text:style-name="ifm_p_ifm">3543 HH</text:p>
      <text:p text:style-name="ifm_p_ifm">3543 HJ</text:p>
      <text:p text:style-name="ifm_p_ifm">3543 HK</text:p>
      <text:p text:style-name="ifm_p_ifm">3543 HL</text:p>
      <text:p text:style-name="ifm_p_ifm">3543 HM</text:p>
      <text:p text:style-name="ifm_p_ifm">3543 HN</text:p>
      <text:p text:style-name="ifm_p_ifm">3543 HR</text:p>
      <text:p text:style-name="ifm_p_ifm">3543 HS</text:p>
      <text:p text:style-name="ifm_p_ifm">3543 HT</text:p>
      <text:p text:style-name="ifm_p_ifm">3543 HV</text:p>
      <text:p text:style-name="ifm_p_ifm">3543 HW</text:p>
      <text:p text:style-name="ifm_p_ifm">3543 HX</text:p>
      <text:p text:style-name="ifm_p_ifm">3543 HZ</text:p>
      <text:p text:style-name="ifm_p_ifm">3543 JA</text:p>
      <text:p text:style-name="ifm_p_ifm">3543 JB</text:p>
      <text:p text:style-name="ifm_p_ifm">3543 JC</text:p>
      <text:p text:style-name="ifm_p_ifm">3543 JD</text:p>
      <text:p text:style-name="ifm_p_ifm">3543 JE</text:p>
      <text:p text:style-name="ifm_p_ifm">3543 JG</text:p>
      <text:p text:style-name="ifm_p_ifm">3543 JH</text:p>
      <text:p text:style-name="ifm_p_ifm">3543 JJ</text:p>
      <text:p text:style-name="ifm_p_ifm">3543 JK</text:p>
      <text:p text:style-name="ifm_p_ifm">3543 JL</text:p>
      <text:p text:style-name="ifm_p_ifm">3543 JM</text:p>
      <text:p text:style-name="ifm_p_ifm">3543 JN</text:p>
      <text:p text:style-name="ifm_p_ifm">3543 JP</text:p>
      <text:p text:style-name="ifm_p_ifm">3543 JR</text:p>
      <text:p text:style-name="ifm_p_ifm">3543 JS</text:p>
      <text:p text:style-name="ifm_p_ifm">3543 JT</text:p>
      <text:p text:style-name="ifm_p_ifm">3543 JV</text:p>
      <text:p text:style-name="ifm_p_ifm">3543 JW</text:p>
      <text:p text:style-name="ifm_p_ifm">3543 KA</text:p>
      <text:p text:style-name="ifm_p_ifm">3544 AB</text:p>
      <text:p text:style-name="ifm_p_ifm">3544 AC</text:p>
      <text:p text:style-name="ifm_p_ifm">3544 AD</text:p>
      <text:p text:style-name="ifm_p_ifm">3544 AE</text:p>
      <text:p text:style-name="ifm_p_ifm">3544 AG</text:p>
      <text:p text:style-name="ifm_p_ifm">3544 AH</text:p>
      <text:p text:style-name="ifm_p_ifm">3544 AK</text:p>
      <text:p text:style-name="ifm_p_ifm">3544 AL</text:p>
      <text:p text:style-name="ifm_p_ifm">3544 AM</text:p>
      <text:p text:style-name="ifm_p_ifm">3544 AN</text:p>
      <text:p text:style-name="ifm_p_ifm">3544 AP</text:p>
      <text:p text:style-name="ifm_p_ifm">3544 AR</text:p>
      <text:p text:style-name="ifm_p_ifm">3544 AS</text:p>
      <text:p text:style-name="ifm_p_ifm">3544 AT</text:p>
      <text:p text:style-name="ifm_p_ifm">3544 AV</text:p>
      <text:p text:style-name="ifm_p_ifm">3544 AW</text:p>
      <text:p text:style-name="ifm_p_ifm">3544 AX</text:p>
      <text:p text:style-name="ifm_p_ifm">3544 AZ</text:p>
      <text:p text:style-name="ifm_p_ifm">3544 BA</text:p>
      <text:p text:style-name="ifm_p_ifm">3544 BB</text:p>
      <text:p text:style-name="ifm_p_ifm">3544 BC</text:p>
      <text:p text:style-name="ifm_p_ifm">3544 BD</text:p>
      <text:p text:style-name="ifm_p_ifm">3544 BE</text:p>
      <text:p text:style-name="ifm_p_ifm">3544 BG</text:p>
      <text:p text:style-name="ifm_p_ifm">3544 BH</text:p>
      <text:p text:style-name="ifm_p_ifm">3544 BJ</text:p>
      <text:p text:style-name="ifm_p_ifm">3544 BK</text:p>
      <text:p text:style-name="ifm_p_ifm">3544 BL</text:p>
      <text:p text:style-name="ifm_p_ifm">3544 BM</text:p>
      <text:p text:style-name="ifm_p_ifm">3544 BN</text:p>
      <text:p text:style-name="ifm_p_ifm">3544 BP</text:p>
      <text:p text:style-name="ifm_p_ifm">3544 BR</text:p>
      <text:p text:style-name="ifm_p_ifm">3544 BS</text:p>
      <text:p text:style-name="ifm_p_ifm">3544 BT</text:p>
      <text:p text:style-name="ifm_p_ifm">3544 BV</text:p>
      <text:p text:style-name="ifm_p_ifm">3544 BW</text:p>
      <text:p text:style-name="ifm_p_ifm">3544 BX</text:p>
      <text:p text:style-name="ifm_p_ifm">3544 BZ</text:p>
      <text:p text:style-name="ifm_p_ifm">3544 CA</text:p>
      <text:p text:style-name="ifm_p_ifm">3544 CB</text:p>
      <text:p text:style-name="ifm_p_ifm">3544 CC</text:p>
      <text:p text:style-name="ifm_p_ifm">3544 CD</text:p>
      <text:p text:style-name="ifm_p_ifm">3544 CE</text:p>
      <text:p text:style-name="ifm_p_ifm">3544 CG</text:p>
      <text:p text:style-name="ifm_p_ifm">3544 CH</text:p>
      <text:p text:style-name="ifm_p_ifm">3544 CJ</text:p>
      <text:p text:style-name="ifm_p_ifm">3544 CK</text:p>
      <text:p text:style-name="ifm_p_ifm">3544 CL</text:p>
      <text:p text:style-name="ifm_p_ifm">3544 CM</text:p>
      <text:p text:style-name="ifm_p_ifm">3544 CN</text:p>
      <text:p text:style-name="ifm_p_ifm">3544 CP</text:p>
      <text:p text:style-name="ifm_p_ifm">3544 CR</text:p>
      <text:p text:style-name="ifm_p_ifm">3544 CT</text:p>
      <text:p text:style-name="ifm_p_ifm">3544 CV</text:p>
      <text:p text:style-name="ifm_p_ifm">3544 CW</text:p>
      <text:p text:style-name="ifm_p_ifm">3544 CX</text:p>
      <text:p text:style-name="ifm_p_ifm">3544 CZ</text:p>
      <text:p text:style-name="ifm_p_ifm">3544 DA</text:p>
      <text:p text:style-name="ifm_p_ifm">3544 DB</text:p>
      <text:p text:style-name="ifm_p_ifm">3544 DC</text:p>
      <text:p text:style-name="ifm_p_ifm">3544 DD</text:p>
      <text:p text:style-name="ifm_p_ifm">3544 DE</text:p>
      <text:p text:style-name="ifm_p_ifm">3544 DG</text:p>
      <text:p text:style-name="ifm_p_ifm">3544 DH</text:p>
      <text:p text:style-name="ifm_p_ifm">3544 DJ</text:p>
      <text:p text:style-name="ifm_p_ifm">3544 DK</text:p>
      <text:p text:style-name="ifm_p_ifm">3544 DL</text:p>
      <text:p text:style-name="ifm_p_ifm">3544 DM</text:p>
      <text:p text:style-name="ifm_p_ifm">3544 DN</text:p>
      <text:p text:style-name="ifm_p_ifm">3544 DP</text:p>
      <text:p text:style-name="ifm_p_ifm">3544 DR</text:p>
      <text:p text:style-name="ifm_p_ifm">3544 DS</text:p>
      <text:p text:style-name="ifm_p_ifm">3544 DT</text:p>
      <text:p text:style-name="ifm_p_ifm">3544 DV</text:p>
      <text:p text:style-name="ifm_p_ifm">3544 DW</text:p>
      <text:p text:style-name="ifm_p_ifm">3544 DX</text:p>
      <text:p text:style-name="ifm_p_ifm">3544 DZ</text:p>
      <text:p text:style-name="ifm_p_ifm">3544 EA</text:p>
      <text:p text:style-name="ifm_p_ifm">3544 EB</text:p>
      <text:p text:style-name="ifm_p_ifm">3544 EC</text:p>
      <text:p text:style-name="ifm_p_ifm">3544 ED</text:p>
      <text:p text:style-name="ifm_p_ifm">3544 HC</text:p>
      <text:p text:style-name="ifm_p_ifm">3544 HE</text:p>
      <text:p text:style-name="ifm_p_ifm">3544 HG</text:p>
      <text:p text:style-name="ifm_p_ifm">3544 HL</text:p>
      <text:p text:style-name="ifm_p_ifm">3544 HM</text:p>
      <text:p text:style-name="ifm_p_ifm">3544 HP</text:p>
      <text:p text:style-name="ifm_p_ifm">3544 HR</text:p>
      <text:p text:style-name="ifm_p_ifm">3544 HS</text:p>
      <text:p text:style-name="ifm_p_ifm">3544 HT</text:p>
      <text:p text:style-name="ifm_p_ifm">3544 HV</text:p>
      <text:p text:style-name="ifm_p_ifm">3544 HW</text:p>
      <text:p text:style-name="ifm_p_ifm">3544 HX</text:p>
      <text:p text:style-name="ifm_p_ifm">3544 HZ</text:p>
      <text:p text:style-name="ifm_p_ifm">3544 JA</text:p>
      <text:p text:style-name="ifm_p_ifm">3544 JB</text:p>
      <text:p text:style-name="ifm_p_ifm">3544 JC</text:p>
      <text:p text:style-name="ifm_p_ifm">3544 JJ</text:p>
      <text:p text:style-name="ifm_p_ifm">3544 JL</text:p>
      <text:p text:style-name="ifm_p_ifm">3544 KA</text:p>
      <text:p text:style-name="ifm_p_ifm">3544 KB</text:p>
      <text:p text:style-name="ifm_p_ifm">3544 KC</text:p>
      <text:p text:style-name="ifm_p_ifm">3544 KD</text:p>
      <text:p text:style-name="ifm_p_ifm">3544 KE</text:p>
      <text:p text:style-name="ifm_p_ifm">3544 KG</text:p>
      <text:p text:style-name="ifm_p_ifm">3544 KH</text:p>
      <text:p text:style-name="ifm_p_ifm">3544 KJ</text:p>
      <text:p text:style-name="ifm_p_ifm">3544 KK</text:p>
      <text:p text:style-name="ifm_p_ifm">3544 KL</text:p>
      <text:p text:style-name="ifm_p_ifm">3544 KM</text:p>
      <text:p text:style-name="ifm_p_ifm">3544 KP</text:p>
      <text:p text:style-name="ifm_p_ifm">3544 KR</text:p>
      <text:p text:style-name="ifm_p_ifm">3544 LA</text:p>
      <text:p text:style-name="ifm_p_ifm">3544 LD</text:p>
      <text:p text:style-name="ifm_p_ifm">3544 LE</text:p>
      <text:p text:style-name="ifm_p_ifm">3544 LJ</text:p>
      <text:p text:style-name="ifm_p_ifm">3544 LK</text:p>
      <text:p text:style-name="ifm_p_ifm">3544 LL</text:p>
      <text:p text:style-name="ifm_p_ifm">3544 MA</text:p>
      <text:p text:style-name="ifm_p_ifm">3544 MB</text:p>
      <text:p text:style-name="ifm_p_ifm">3544 MC</text:p>
      <text:p text:style-name="ifm_p_ifm">3544 MD</text:p>
      <text:p text:style-name="ifm_p_ifm">3544 ME</text:p>
      <text:p text:style-name="ifm_p_ifm">3544 MG</text:p>
      <text:p text:style-name="ifm_p_ifm">3544 MH</text:p>
      <text:p text:style-name="ifm_p_ifm">3544 MJ</text:p>
      <text:p text:style-name="ifm_p_ifm">3544 MK</text:p>
      <text:p text:style-name="ifm_p_ifm">3544 ML</text:p>
      <text:p text:style-name="ifm_p_ifm">3544 MM</text:p>
      <text:p text:style-name="ifm_p_ifm">3544 MN</text:p>
      <text:p text:style-name="ifm_p_ifm">3544 MP</text:p>
      <text:p text:style-name="ifm_p_ifm">3544 MR</text:p>
      <text:p text:style-name="ifm_p_ifm">3544 MS</text:p>
      <text:p text:style-name="ifm_p_ifm">3544 MT</text:p>
      <text:p text:style-name="ifm_p_ifm">3544 MV</text:p>
      <text:p text:style-name="ifm_p_ifm">3544 MX</text:p>
      <text:p text:style-name="ifm_p_ifm">3544 MZ</text:p>
      <text:p text:style-name="ifm_p_ifm">3544 NC</text:p>
      <text:p text:style-name="ifm_p_ifm">3544 NE</text:p>
      <text:p text:style-name="ifm_p_ifm">3544 NG</text:p>
      <text:p text:style-name="ifm_p_ifm">3544 NH</text:p>
      <text:p text:style-name="ifm_p_ifm">3544 NJ</text:p>
      <text:p text:style-name="ifm_p_ifm">3544 NK</text:p>
      <text:p text:style-name="ifm_p_ifm">3544 NL</text:p>
      <text:p text:style-name="ifm_p_ifm">3544 NM</text:p>
      <text:p text:style-name="ifm_p_ifm">3544 NN</text:p>
      <text:p text:style-name="ifm_p_ifm">3544 NP</text:p>
      <text:p text:style-name="ifm_p_ifm">3544 NR</text:p>
      <text:p text:style-name="ifm_p_ifm">3544 NS</text:p>
      <text:p text:style-name="ifm_p_ifm">3544 NT</text:p>
      <text:p text:style-name="ifm_p_ifm">3544 NV</text:p>
      <text:p text:style-name="ifm_p_ifm">3544 NW</text:p>
      <text:p text:style-name="ifm_p_ifm">3544 NX</text:p>
      <text:p text:style-name="ifm_p_ifm">3544 NZ</text:p>
      <text:p text:style-name="ifm_p_ifm">3544 PA</text:p>
      <text:p text:style-name="ifm_p_ifm">3544 PB</text:p>
      <text:p text:style-name="ifm_p_ifm">3544 PC</text:p>
      <text:p text:style-name="ifm_p_ifm">3544 PD</text:p>
      <text:p text:style-name="ifm_p_ifm">3544 PJ</text:p>
      <text:p text:style-name="ifm_p_ifm">3544 PK</text:p>
      <text:p text:style-name="ifm_p_ifm">3544 PP</text:p>
      <text:p text:style-name="ifm_p_ifm">3544 PT</text:p>
      <text:p text:style-name="ifm_p_ifm">3544 PW</text:p>
      <text:p text:style-name="ifm_p_ifm">3544 PX</text:p>
      <text:p text:style-name="ifm_p_ifm">3544 PZ</text:p>
      <text:p text:style-name="ifm_p_ifm">3544 RA</text:p>
      <text:p text:style-name="ifm_p_ifm">3544 RB</text:p>
      <text:p text:style-name="ifm_p_ifm">3544 RC</text:p>
      <text:p text:style-name="ifm_p_ifm">3544 RD</text:p>
      <text:p text:style-name="ifm_p_ifm">3544 RE</text:p>
      <text:p text:style-name="ifm_p_ifm">3544 RG</text:p>
      <text:p text:style-name="ifm_p_ifm">3544 RH</text:p>
      <text:p text:style-name="ifm_p_ifm">3544 RJ</text:p>
      <text:p text:style-name="ifm_p_ifm">3544 RK</text:p>
      <text:p text:style-name="ifm_p_ifm">3544 RL</text:p>
      <text:p text:style-name="ifm_p_ifm">3544 RM</text:p>
      <text:p text:style-name="ifm_p_ifm">3544 RN</text:p>
      <text:p text:style-name="ifm_p_ifm">3544 RP</text:p>
      <text:p text:style-name="ifm_p_ifm">3544 RR</text:p>
      <text:p text:style-name="ifm_p_ifm">3544 SB</text:p>
      <text:p text:style-name="ifm_p_ifm">3544 SC</text:p>
      <text:p text:style-name="ifm_p_ifm">3544 SE</text:p>
      <text:p text:style-name="ifm_p_ifm">3544 SG</text:p>
      <text:p text:style-name="ifm_p_ifm">3544 SH</text:p>
      <text:p text:style-name="ifm_p_ifm">3544 SJ</text:p>
      <text:p text:style-name="ifm_p_ifm">3544 SK</text:p>
      <text:p text:style-name="ifm_p_ifm">3544 SL</text:p>
      <text:p text:style-name="ifm_p_ifm">3544 SM</text:p>
      <text:p text:style-name="ifm_p_ifm">3544 SN</text:p>
      <text:p text:style-name="ifm_p_ifm">3544 SP</text:p>
      <text:p text:style-name="ifm_p_ifm">3544 SR</text:p>
      <text:p text:style-name="ifm_p_ifm">3544 ST</text:p>
      <text:p text:style-name="ifm_p_ifm">3544 SV</text:p>
      <text:p text:style-name="ifm_p_ifm">3544 SW</text:p>
      <text:p text:style-name="ifm_p_ifm">3544 SX</text:p>
      <text:p text:style-name="ifm_p_ifm">3544 SZ</text:p>
      <text:p text:style-name="ifm_p_ifm">3544 TA</text:p>
      <text:p text:style-name="ifm_p_ifm">3544 TB</text:p>
      <text:p text:style-name="ifm_p_ifm">3544 TC</text:p>
      <text:p text:style-name="ifm_p_ifm">3544 TD</text:p>
      <text:p text:style-name="ifm_p_ifm">3544 TE</text:p>
      <text:p text:style-name="ifm_p_ifm">3544 TG</text:p>
      <text:p text:style-name="ifm_p_ifm">3544 TH</text:p>
      <text:p text:style-name="ifm_p_ifm">3544 TJ</text:p>
      <text:p text:style-name="ifm_p_ifm">3544 TK</text:p>
      <text:p text:style-name="ifm_p_ifm">3544 TL</text:p>
      <text:p text:style-name="ifm_p_ifm">3544 TM</text:p>
      <text:p text:style-name="ifm_p_ifm">3544 TN</text:p>
      <text:p text:style-name="ifm_p_ifm">3544 TP</text:p>
      <text:p text:style-name="ifm_p_ifm">3544 TR</text:p>
      <text:p text:style-name="ifm_p_ifm">3544 TS</text:p>
      <text:p text:style-name="ifm_p_ifm">3544 TT</text:p>
      <text:p text:style-name="ifm_p_ifm">3544 TV</text:p>
      <text:p text:style-name="ifm_p_ifm">3544 VA</text:p>
      <text:p text:style-name="ifm_p_ifm">3544 VB</text:p>
      <text:p text:style-name="ifm_p_ifm">3544 VC</text:p>
      <text:p text:style-name="ifm_p_ifm">3544 VD</text:p>
      <text:p text:style-name="ifm_p_ifm">3544 VE</text:p>
      <text:p text:style-name="ifm_p_ifm">3544 VG</text:p>
      <text:p text:style-name="ifm_p_ifm">3544 VH</text:p>
      <text:p text:style-name="ifm_p_ifm">3544 VJ</text:p>
      <text:p text:style-name="ifm_p_ifm">3544 VK</text:p>
      <text:p text:style-name="ifm_p_ifm">3544 VL</text:p>
      <text:p text:style-name="ifm_p_ifm">3544 VM</text:p>
      <text:p text:style-name="ifm_p_ifm">3544 VN</text:p>
      <text:p text:style-name="ifm_p_ifm">3544 VP</text:p>
      <text:p text:style-name="ifm_p_ifm">3544 VR</text:p>
      <text:p text:style-name="ifm_p_ifm">3544 VS</text:p>
      <text:p text:style-name="ifm_p_ifm">3544 VT</text:p>
      <text:p text:style-name="ifm_p_ifm">3544 VV</text:p>
      <text:p text:style-name="ifm_p_ifm">3544 VW</text:p>
      <text:p text:style-name="ifm_p_ifm">3544 VX</text:p>
      <text:p text:style-name="ifm_p_ifm">3544 VZ</text:p>
      <text:p text:style-name="ifm_p_ifm">3544 WB</text:p>
      <text:p text:style-name="ifm_p_ifm">3544 WC</text:p>
      <text:p text:style-name="ifm_p_ifm">3544 WD</text:p>
      <text:p text:style-name="ifm_p_ifm">3544 WE</text:p>
      <text:p text:style-name="ifm_p_ifm">3544 WG</text:p>
      <text:p text:style-name="ifm_p_ifm">3544 WH</text:p>
      <text:p text:style-name="ifm_p_ifm">3544 WJ</text:p>
      <text:p text:style-name="ifm_p_ifm">3544 ZA</text:p>
      <text:p text:style-name="ifm_p_ifm">3544 ZB</text:p>
      <text:p text:style-name="ifm_p_ifm">3544 ZC</text:p>
      <text:p text:style-name="ifm_p_ifm">3544 ZD</text:p>
      <text:p text:style-name="ifm_p_ifm">3544 ZE</text:p>
      <text:p text:style-name="ifm_p_ifm">3545 EA</text:p>
      <text:p text:style-name="ifm_p_ifm">3551 BH</text:p>
      <text:p text:style-name="ifm_p_ifm">3551 BK</text:p>
      <text:p text:style-name="ifm_p_ifm">3551 BW</text:p>
      <text:p text:style-name="ifm_p_ifm">3551 CE</text:p>
      <text:p text:style-name="ifm_p_ifm">3551 DA</text:p>
      <text:p text:style-name="ifm_p_ifm">3551 DB</text:p>
      <text:p text:style-name="ifm_p_ifm">3551 DC</text:p>
      <text:p text:style-name="ifm_p_ifm">3551 DD</text:p>
      <text:p text:style-name="ifm_p_ifm">3551 DE</text:p>
      <text:p text:style-name="ifm_p_ifm">3551 DG</text:p>
      <text:p text:style-name="ifm_p_ifm">3551 DH</text:p>
      <text:p text:style-name="ifm_p_ifm">3551 DJ</text:p>
      <text:p text:style-name="ifm_p_ifm">3551 DK</text:p>
      <text:p text:style-name="ifm_p_ifm">3551 DL</text:p>
      <text:p text:style-name="ifm_p_ifm">3551 DM</text:p>
      <text:p text:style-name="ifm_p_ifm">3551 DN</text:p>
      <text:p text:style-name="ifm_p_ifm">3551 XH</text:p>
      <text:p text:style-name="ifm_p_ifm">3551 XJ</text:p>
      <text:p text:style-name="ifm_p_ifm">3551 XK</text:p>
      <text:p text:style-name="ifm_p_ifm">3551 XL</text:p>
      <text:p text:style-name="ifm_p_ifm">3552 AS</text:p>
      <text:p text:style-name="ifm_p_ifm">3552 BD</text:p>
      <text:p text:style-name="ifm_p_ifm">3552 BJ</text:p>
      <text:p text:style-name="ifm_p_ifm">3552 CE</text:p>
      <text:p text:style-name="ifm_p_ifm">3552 CL</text:p>
      <text:p text:style-name="ifm_p_ifm">3552 CM</text:p>
      <text:p text:style-name="ifm_p_ifm">3552 CS</text:p>
      <text:p text:style-name="ifm_p_ifm">3552 CW</text:p>
      <text:p text:style-name="ifm_p_ifm">3552 EB</text:p>
      <text:p text:style-name="ifm_p_ifm">3552 EC</text:p>
      <text:p text:style-name="ifm_p_ifm">3552 EE</text:p>
      <text:p text:style-name="ifm_p_ifm">3552 EJ</text:p>
      <text:p text:style-name="ifm_p_ifm">3552 EK</text:p>
      <text:p text:style-name="ifm_p_ifm">3552 ER</text:p>
      <text:p text:style-name="ifm_p_ifm">3552 EX</text:p>
      <text:p text:style-name="ifm_p_ifm">3552 EZ</text:p>
      <text:p text:style-name="ifm_p_ifm">3552 HK</text:p>
      <text:p text:style-name="ifm_p_ifm">3552 SK</text:p>
      <text:p text:style-name="ifm_p_ifm">3552 SL</text:p>
      <text:p text:style-name="ifm_p_ifm">3552 SM</text:p>
      <text:p text:style-name="ifm_p_ifm">3552 VC</text:p>
      <text:p text:style-name="ifm_p_ifm">3552 VD</text:p>
      <text:p text:style-name="ifm_p_ifm">3552 VE</text:p>
      <text:p text:style-name="ifm_p_ifm">3552 VG</text:p>
      <text:p text:style-name="ifm_p_ifm">3552 VH</text:p>
      <text:p text:style-name="ifm_p_ifm">3553 CN</text:p>
      <text:p text:style-name="ifm_p_ifm">3553 EK</text:p>
      <text:p text:style-name="ifm_p_ifm">3553 SG</text:p>
      <text:p text:style-name="ifm_p_ifm">3554 AR</text:p>
      <text:p text:style-name="ifm_p_ifm">3554 BD</text:p>
      <text:p text:style-name="ifm_p_ifm">3554 BK</text:p>
      <text:p text:style-name="ifm_p_ifm">3554 BM</text:p>
      <text:p text:style-name="ifm_p_ifm">3554 CL</text:p>
      <text:p text:style-name="ifm_p_ifm">3554 EA</text:p>
      <text:p text:style-name="ifm_p_ifm">3554 EB</text:p>
      <text:p text:style-name="ifm_p_ifm">3554 EC</text:p>
      <text:p text:style-name="ifm_p_ifm">3554 ED</text:p>
      <text:p text:style-name="ifm_p_ifm">3554 EE</text:p>
      <text:p text:style-name="ifm_p_ifm">3554 EG</text:p>
      <text:p text:style-name="ifm_p_ifm">3554 EH</text:p>
      <text:p text:style-name="ifm_p_ifm">3554 EJ</text:p>
      <text:p text:style-name="ifm_p_ifm">3554 EK</text:p>
      <text:p text:style-name="ifm_p_ifm">3554 EL</text:p>
      <text:p text:style-name="ifm_p_ifm">3554 EM</text:p>
      <text:p text:style-name="ifm_p_ifm">3554 EP</text:p>
      <text:p text:style-name="ifm_p_ifm">3554 EW</text:p>
      <text:p text:style-name="ifm_p_ifm">3554 EX</text:p>
      <text:p text:style-name="ifm_p_ifm">3554 EZ</text:p>
      <text:p text:style-name="ifm_p_ifm">3554 GB</text:p>
      <text:p text:style-name="ifm_p_ifm">3554 GK</text:p>
      <text:p text:style-name="ifm_p_ifm">3554 HE</text:p>
      <text:p text:style-name="ifm_p_ifm">3554 HH</text:p>
      <text:p text:style-name="ifm_p_ifm">3554 HW</text:p>
      <text:p text:style-name="ifm_p_ifm">3554 JE</text:p>
      <text:p text:style-name="ifm_p_ifm">3554 TX</text:p>
      <text:p text:style-name="ifm_p_ifm">3554 TZ</text:p>
      <text:p text:style-name="ifm_p_ifm">3554 VE</text:p>
      <text:p text:style-name="ifm_p_ifm">3554 VZ</text:p>
      <text:p text:style-name="ifm_p_ifm">3554 XJ</text:p>
      <text:p text:style-name="ifm_p_ifm">3555 EE</text:p>
      <text:p text:style-name="ifm_p_ifm">3561 AA</text:p>
      <text:p text:style-name="ifm_p_ifm">3561 AB</text:p>
      <text:p text:style-name="ifm_p_ifm">3561 AC</text:p>
      <text:p text:style-name="ifm_p_ifm">3561 AD</text:p>
      <text:p text:style-name="ifm_p_ifm">3561 AE</text:p>
      <text:p text:style-name="ifm_p_ifm">3561 AG</text:p>
      <text:p text:style-name="ifm_p_ifm">3561 AH</text:p>
      <text:p text:style-name="ifm_p_ifm">3561 AJ</text:p>
      <text:p text:style-name="ifm_p_ifm">3561 AK</text:p>
      <text:p text:style-name="ifm_p_ifm">3561 AL</text:p>
      <text:p text:style-name="ifm_p_ifm">3561 AM</text:p>
      <text:p text:style-name="ifm_p_ifm">3561 AN</text:p>
      <text:p text:style-name="ifm_p_ifm">3561 AP</text:p>
      <text:p text:style-name="ifm_p_ifm">3561 AR</text:p>
      <text:p text:style-name="ifm_p_ifm">3561 AS</text:p>
      <text:p text:style-name="ifm_p_ifm">3561 AT</text:p>
      <text:p text:style-name="ifm_p_ifm">3561 AV</text:p>
      <text:p text:style-name="ifm_p_ifm">3561 BB</text:p>
      <text:p text:style-name="ifm_p_ifm">3561 BC</text:p>
      <text:p text:style-name="ifm_p_ifm">3561 BD</text:p>
      <text:p text:style-name="ifm_p_ifm">3561 BE</text:p>
      <text:p text:style-name="ifm_p_ifm">3561 BG</text:p>
      <text:p text:style-name="ifm_p_ifm">3561 BH</text:p>
      <text:p text:style-name="ifm_p_ifm">3561 CA</text:p>
      <text:p text:style-name="ifm_p_ifm">3561 CV</text:p>
      <text:p text:style-name="ifm_p_ifm">3561 CW</text:p>
      <text:p text:style-name="ifm_p_ifm">3561 CX</text:p>
      <text:p text:style-name="ifm_p_ifm">3561 CZ</text:p>
      <text:p text:style-name="ifm_p_ifm">3561 EA</text:p>
      <text:p text:style-name="ifm_p_ifm">3561 ED</text:p>
      <text:p text:style-name="ifm_p_ifm">3561 EH</text:p>
      <text:p text:style-name="ifm_p_ifm">3561 EL</text:p>
      <text:p text:style-name="ifm_p_ifm">3561 EN</text:p>
      <text:p text:style-name="ifm_p_ifm">3561 ES</text:p>
      <text:p text:style-name="ifm_p_ifm">3561 ET</text:p>
      <text:p text:style-name="ifm_p_ifm">3561 EX</text:p>
      <text:p text:style-name="ifm_p_ifm">3561 EZ</text:p>
      <text:p text:style-name="ifm_p_ifm">3561 GD</text:p>
      <text:p text:style-name="ifm_p_ifm">3561 GE</text:p>
      <text:p text:style-name="ifm_p_ifm">3561 GG</text:p>
      <text:p text:style-name="ifm_p_ifm">3561 GJ</text:p>
      <text:p text:style-name="ifm_p_ifm">3561 GK</text:p>
      <text:p text:style-name="ifm_p_ifm">3561 GL</text:p>
      <text:p text:style-name="ifm_p_ifm">3561 GS</text:p>
      <text:p text:style-name="ifm_p_ifm">3561 GT</text:p>
      <text:p text:style-name="ifm_p_ifm">3561 GV</text:p>
      <text:p text:style-name="ifm_p_ifm">3561 GW</text:p>
      <text:p text:style-name="ifm_p_ifm">3561 GZ</text:p>
      <text:p text:style-name="ifm_p_ifm">3561 HB</text:p>
      <text:p text:style-name="ifm_p_ifm">3561 HC</text:p>
      <text:p text:style-name="ifm_p_ifm">3561 HD</text:p>
      <text:p text:style-name="ifm_p_ifm">3561 HE</text:p>
      <text:p text:style-name="ifm_p_ifm">3561 HG</text:p>
      <text:p text:style-name="ifm_p_ifm">3561 HH</text:p>
      <text:p text:style-name="ifm_p_ifm">3561 HJ</text:p>
      <text:p text:style-name="ifm_p_ifm">3561 HK</text:p>
      <text:p text:style-name="ifm_p_ifm">3561 HL</text:p>
      <text:p text:style-name="ifm_p_ifm">3561 HP</text:p>
      <text:p text:style-name="ifm_p_ifm">3561 HR</text:p>
      <text:p text:style-name="ifm_p_ifm">3561 HS</text:p>
      <text:p text:style-name="ifm_p_ifm">3561 HT</text:p>
      <text:p text:style-name="ifm_p_ifm">3561 HV</text:p>
      <text:p text:style-name="ifm_p_ifm">3561 HW</text:p>
      <text:p text:style-name="ifm_p_ifm">3561 HX</text:p>
      <text:p text:style-name="ifm_p_ifm">3561 JB</text:p>
      <text:p text:style-name="ifm_p_ifm">3561 JD</text:p>
      <text:p text:style-name="ifm_p_ifm">3561 JE</text:p>
      <text:p text:style-name="ifm_p_ifm">3561 JG</text:p>
      <text:p text:style-name="ifm_p_ifm">3561 JH</text:p>
      <text:p text:style-name="ifm_p_ifm">3561 JK</text:p>
      <text:p text:style-name="ifm_p_ifm">3561 JS</text:p>
      <text:p text:style-name="ifm_p_ifm">3561 JT</text:p>
      <text:p text:style-name="ifm_p_ifm">3561 JV</text:p>
      <text:p text:style-name="ifm_p_ifm">3561 JW</text:p>
      <text:p text:style-name="ifm_p_ifm">3561 JX</text:p>
      <text:p text:style-name="ifm_p_ifm">3561 KA</text:p>
      <text:p text:style-name="ifm_p_ifm">3561 KB</text:p>
      <text:p text:style-name="ifm_p_ifm">3561 KC</text:p>
      <text:p text:style-name="ifm_p_ifm">3561 KD</text:p>
      <text:p text:style-name="ifm_p_ifm">3561 KE</text:p>
      <text:p text:style-name="ifm_p_ifm">3561 KG</text:p>
      <text:p text:style-name="ifm_p_ifm">3561 KH</text:p>
      <text:p text:style-name="ifm_p_ifm">3561 KJ</text:p>
      <text:p text:style-name="ifm_p_ifm">3561 KK</text:p>
      <text:p text:style-name="ifm_p_ifm">3561 KL</text:p>
      <text:p text:style-name="ifm_p_ifm">3561 KM</text:p>
      <text:p text:style-name="ifm_p_ifm">3561 KN</text:p>
      <text:p text:style-name="ifm_p_ifm">3561 KT</text:p>
      <text:p text:style-name="ifm_p_ifm">3561 KV</text:p>
      <text:p text:style-name="ifm_p_ifm">3561 KW</text:p>
      <text:p text:style-name="ifm_p_ifm">3561 KX</text:p>
      <text:p text:style-name="ifm_p_ifm">3561 LA</text:p>
      <text:p text:style-name="ifm_p_ifm">3561 LB</text:p>
      <text:p text:style-name="ifm_p_ifm">3561 LC</text:p>
      <text:p text:style-name="ifm_p_ifm">3561 LD</text:p>
      <text:p text:style-name="ifm_p_ifm">3561 LE</text:p>
      <text:p text:style-name="ifm_p_ifm">3561 LG</text:p>
      <text:p text:style-name="ifm_p_ifm">3561 LH</text:p>
      <text:p text:style-name="ifm_p_ifm">3561 LJ</text:p>
      <text:p text:style-name="ifm_p_ifm">3561 LK</text:p>
      <text:p text:style-name="ifm_p_ifm">3561 LL</text:p>
      <text:p text:style-name="ifm_p_ifm">3561 LM</text:p>
      <text:p text:style-name="ifm_p_ifm">3561 LN</text:p>
      <text:p text:style-name="ifm_p_ifm">3561 LP</text:p>
      <text:p text:style-name="ifm_p_ifm">3561 LR</text:p>
      <text:p text:style-name="ifm_p_ifm">3561 LT</text:p>
      <text:p text:style-name="ifm_p_ifm">3561 LV</text:p>
      <text:p text:style-name="ifm_p_ifm">3561 LW</text:p>
      <text:p text:style-name="ifm_p_ifm">3561 LX</text:p>
      <text:p text:style-name="ifm_p_ifm">3561 LZ</text:p>
      <text:p text:style-name="ifm_p_ifm">3561 PD</text:p>
      <text:p text:style-name="ifm_p_ifm">3561 RA</text:p>
      <text:p text:style-name="ifm_p_ifm">3561 RB</text:p>
      <text:p text:style-name="ifm_p_ifm">3561 RC</text:p>
      <text:p text:style-name="ifm_p_ifm">3561 RD</text:p>
      <text:p text:style-name="ifm_p_ifm">3561 RE</text:p>
      <text:p text:style-name="ifm_p_ifm">3561 RG</text:p>
      <text:p text:style-name="ifm_p_ifm">3561 RH</text:p>
      <text:p text:style-name="ifm_p_ifm">3561 RJ</text:p>
      <text:p text:style-name="ifm_p_ifm">3561 RK</text:p>
      <text:p text:style-name="ifm_p_ifm">3561 RL</text:p>
      <text:p text:style-name="ifm_p_ifm">3561 RM</text:p>
      <text:p text:style-name="ifm_p_ifm">3561 RN</text:p>
      <text:p text:style-name="ifm_p_ifm">3561 RP</text:p>
      <text:p text:style-name="ifm_p_ifm">3561 RR</text:p>
      <text:p text:style-name="ifm_p_ifm">3561 RS</text:p>
      <text:p text:style-name="ifm_p_ifm">3561 RT</text:p>
      <text:p text:style-name="ifm_p_ifm">3561 RV</text:p>
      <text:p text:style-name="ifm_p_ifm">3561 SB</text:p>
      <text:p text:style-name="ifm_p_ifm">3561 SC</text:p>
      <text:p text:style-name="ifm_p_ifm">3561 SE</text:p>
      <text:p text:style-name="ifm_p_ifm">3561 SG</text:p>
      <text:p text:style-name="ifm_p_ifm">3561 SH</text:p>
      <text:p text:style-name="ifm_p_ifm">3561 SJ</text:p>
      <text:p text:style-name="ifm_p_ifm">3561 SK</text:p>
      <text:p text:style-name="ifm_p_ifm">3561 SR</text:p>
      <text:p text:style-name="ifm_p_ifm">3561 TA</text:p>
      <text:p text:style-name="ifm_p_ifm">3561 TB</text:p>
      <text:p text:style-name="ifm_p_ifm">3561 TC</text:p>
      <text:p text:style-name="ifm_p_ifm">3561 TD</text:p>
      <text:p text:style-name="ifm_p_ifm">3561 TL</text:p>
      <text:p text:style-name="ifm_p_ifm">3561 TM</text:p>
      <text:p text:style-name="ifm_p_ifm">3561 VR</text:p>
      <text:p text:style-name="ifm_p_ifm">3561 VS</text:p>
      <text:p text:style-name="ifm_p_ifm">3561 VT</text:p>
      <text:p text:style-name="ifm_p_ifm">3561 XB</text:p>
      <text:p text:style-name="ifm_p_ifm">3561 XD</text:p>
      <text:p text:style-name="ifm_p_ifm">3562 AA</text:p>
      <text:p text:style-name="ifm_p_ifm">3562 AB</text:p>
      <text:p text:style-name="ifm_p_ifm">3562 AC</text:p>
      <text:p text:style-name="ifm_p_ifm">3562 AD</text:p>
      <text:p text:style-name="ifm_p_ifm">3562 AE</text:p>
      <text:p text:style-name="ifm_p_ifm">3562 AG</text:p>
      <text:p text:style-name="ifm_p_ifm">3562 AH</text:p>
      <text:p text:style-name="ifm_p_ifm">3562 AJ</text:p>
      <text:p text:style-name="ifm_p_ifm">3562 AL</text:p>
      <text:p text:style-name="ifm_p_ifm">3562 AM</text:p>
      <text:p text:style-name="ifm_p_ifm">3562 AN</text:p>
      <text:p text:style-name="ifm_p_ifm">3562 AP</text:p>
      <text:p text:style-name="ifm_p_ifm">3562 AR</text:p>
      <text:p text:style-name="ifm_p_ifm">3562 AS</text:p>
      <text:p text:style-name="ifm_p_ifm">3562 AT</text:p>
      <text:p text:style-name="ifm_p_ifm">3562 AV</text:p>
      <text:p text:style-name="ifm_p_ifm">3562 AW</text:p>
      <text:p text:style-name="ifm_p_ifm">3562 AX</text:p>
      <text:p text:style-name="ifm_p_ifm">3562 AZ</text:p>
      <text:p text:style-name="ifm_p_ifm">3562 BC</text:p>
      <text:p text:style-name="ifm_p_ifm">3562 BL</text:p>
      <text:p text:style-name="ifm_p_ifm">3562 BM</text:p>
      <text:p text:style-name="ifm_p_ifm">3562 BN</text:p>
      <text:p text:style-name="ifm_p_ifm">3562 BP</text:p>
      <text:p text:style-name="ifm_p_ifm">3562 CA</text:p>
      <text:p text:style-name="ifm_p_ifm">3562 CB</text:p>
      <text:p text:style-name="ifm_p_ifm">3562 CC</text:p>
      <text:p text:style-name="ifm_p_ifm">3562 CD</text:p>
      <text:p text:style-name="ifm_p_ifm">3562 CE</text:p>
      <text:p text:style-name="ifm_p_ifm">3562 CG</text:p>
      <text:p text:style-name="ifm_p_ifm">3562 CH</text:p>
      <text:p text:style-name="ifm_p_ifm">3562 CJ</text:p>
      <text:p text:style-name="ifm_p_ifm">3562 CK</text:p>
      <text:p text:style-name="ifm_p_ifm">3562 CL</text:p>
      <text:p text:style-name="ifm_p_ifm">3562 CM</text:p>
      <text:p text:style-name="ifm_p_ifm">3562 CN</text:p>
      <text:p text:style-name="ifm_p_ifm">3562 CP</text:p>
      <text:p text:style-name="ifm_p_ifm">3562 CR</text:p>
      <text:p text:style-name="ifm_p_ifm">3562 CS</text:p>
      <text:p text:style-name="ifm_p_ifm">3562 CW</text:p>
      <text:p text:style-name="ifm_p_ifm">3562 EB</text:p>
      <text:p text:style-name="ifm_p_ifm">3562 EC</text:p>
      <text:p text:style-name="ifm_p_ifm">3562 ED</text:p>
      <text:p text:style-name="ifm_p_ifm">3562 EE</text:p>
      <text:p text:style-name="ifm_p_ifm">3562 EG</text:p>
      <text:p text:style-name="ifm_p_ifm">3562 EH</text:p>
      <text:p text:style-name="ifm_p_ifm">3562 EJ</text:p>
      <text:p text:style-name="ifm_p_ifm">3562 EK</text:p>
      <text:p text:style-name="ifm_p_ifm">3562 EL</text:p>
      <text:p text:style-name="ifm_p_ifm">3562 EM</text:p>
      <text:p text:style-name="ifm_p_ifm">3562 EN</text:p>
      <text:p text:style-name="ifm_p_ifm">3562 EP</text:p>
      <text:p text:style-name="ifm_p_ifm">3562 ER</text:p>
      <text:p text:style-name="ifm_p_ifm">3562 ES</text:p>
      <text:p text:style-name="ifm_p_ifm">3562 GA</text:p>
      <text:p text:style-name="ifm_p_ifm">3562 GB</text:p>
      <text:p text:style-name="ifm_p_ifm">3562 GC</text:p>
      <text:p text:style-name="ifm_p_ifm">3562 GD</text:p>
      <text:p text:style-name="ifm_p_ifm">3562 GE</text:p>
      <text:p text:style-name="ifm_p_ifm">3562 GG</text:p>
      <text:p text:style-name="ifm_p_ifm">3562 GH</text:p>
      <text:p text:style-name="ifm_p_ifm">3562 GJ</text:p>
      <text:p text:style-name="ifm_p_ifm">3562 GK</text:p>
      <text:p text:style-name="ifm_p_ifm">3562 GL</text:p>
      <text:p text:style-name="ifm_p_ifm">3562 GM</text:p>
      <text:p text:style-name="ifm_p_ifm">3562 GN</text:p>
      <text:p text:style-name="ifm_p_ifm">3562 GP</text:p>
      <text:p text:style-name="ifm_p_ifm">3562 GR</text:p>
      <text:p text:style-name="ifm_p_ifm">3562 GS</text:p>
      <text:p text:style-name="ifm_p_ifm">3562 GT</text:p>
      <text:p text:style-name="ifm_p_ifm">3562 GV</text:p>
      <text:p text:style-name="ifm_p_ifm">3562 GW</text:p>
      <text:p text:style-name="ifm_p_ifm">3562 GX</text:p>
      <text:p text:style-name="ifm_p_ifm">3562 GZ</text:p>
      <text:p text:style-name="ifm_p_ifm">3562 HG</text:p>
      <text:p text:style-name="ifm_p_ifm">3562 HK</text:p>
      <text:p text:style-name="ifm_p_ifm">3562 HL</text:p>
      <text:p text:style-name="ifm_p_ifm">3562 JA</text:p>
      <text:p text:style-name="ifm_p_ifm">3562 JB</text:p>
      <text:p text:style-name="ifm_p_ifm">3562 JC</text:p>
      <text:p text:style-name="ifm_p_ifm">3562 JD</text:p>
      <text:p text:style-name="ifm_p_ifm">3562 JE</text:p>
      <text:p text:style-name="ifm_p_ifm">3562 JG</text:p>
      <text:p text:style-name="ifm_p_ifm">3562 JH</text:p>
      <text:p text:style-name="ifm_p_ifm">3562 JJ</text:p>
      <text:p text:style-name="ifm_p_ifm">3562 JL</text:p>
      <text:p text:style-name="ifm_p_ifm">3562 JM</text:p>
      <text:p text:style-name="ifm_p_ifm">3562 JN</text:p>
      <text:p text:style-name="ifm_p_ifm">3562 JP</text:p>
      <text:p text:style-name="ifm_p_ifm">3562 JR</text:p>
      <text:p text:style-name="ifm_p_ifm">3562 JS</text:p>
      <text:p text:style-name="ifm_p_ifm">3562 JT</text:p>
      <text:p text:style-name="ifm_p_ifm">3562 JV</text:p>
      <text:p text:style-name="ifm_p_ifm">3562 KA</text:p>
      <text:p text:style-name="ifm_p_ifm">3562 KB</text:p>
      <text:p text:style-name="ifm_p_ifm">3562 KC</text:p>
      <text:p text:style-name="ifm_p_ifm">3562 KG</text:p>
      <text:p text:style-name="ifm_p_ifm">3562 KH</text:p>
      <text:p text:style-name="ifm_p_ifm">3562 KJ</text:p>
      <text:p text:style-name="ifm_p_ifm">3562 KK</text:p>
      <text:p text:style-name="ifm_p_ifm">3562 KM</text:p>
      <text:p text:style-name="ifm_p_ifm">3562 KN</text:p>
      <text:p text:style-name="ifm_p_ifm">3562 KR</text:p>
      <text:p text:style-name="ifm_p_ifm">3562 KS</text:p>
      <text:p text:style-name="ifm_p_ifm">3562 KT</text:p>
      <text:p text:style-name="ifm_p_ifm">3562 KV</text:p>
      <text:p text:style-name="ifm_p_ifm">3562 KW</text:p>
      <text:p text:style-name="ifm_p_ifm">3562 KX</text:p>
      <text:p text:style-name="ifm_p_ifm">3562 KZ</text:p>
      <text:p text:style-name="ifm_p_ifm">3562 RA</text:p>
      <text:p text:style-name="ifm_p_ifm">3562 RB</text:p>
      <text:p text:style-name="ifm_p_ifm">3562 RC</text:p>
      <text:p text:style-name="ifm_p_ifm">3562 RD</text:p>
      <text:p text:style-name="ifm_p_ifm">3562 RE</text:p>
      <text:p text:style-name="ifm_p_ifm">3562 RG</text:p>
      <text:p text:style-name="ifm_p_ifm">3562 RH</text:p>
      <text:p text:style-name="ifm_p_ifm">3562 RJ</text:p>
      <text:p text:style-name="ifm_p_ifm">3562 RK</text:p>
      <text:p text:style-name="ifm_p_ifm">3562 SB</text:p>
      <text:p text:style-name="ifm_p_ifm">3562 SC</text:p>
      <text:p text:style-name="ifm_p_ifm">3562 SE</text:p>
      <text:p text:style-name="ifm_p_ifm">3562 SG</text:p>
      <text:p text:style-name="ifm_p_ifm">3562 SH</text:p>
      <text:p text:style-name="ifm_p_ifm">3562 SJ</text:p>
      <text:p text:style-name="ifm_p_ifm">3562 SK</text:p>
      <text:p text:style-name="ifm_p_ifm">3562 SL</text:p>
      <text:p text:style-name="ifm_p_ifm">3562 SM</text:p>
      <text:p text:style-name="ifm_p_ifm">3562 SN</text:p>
      <text:p text:style-name="ifm_p_ifm">3562 SP</text:p>
      <text:p text:style-name="ifm_p_ifm">3562 SR</text:p>
      <text:p text:style-name="ifm_p_ifm">3562 ST</text:p>
      <text:p text:style-name="ifm_p_ifm">3562 TA</text:p>
      <text:p text:style-name="ifm_p_ifm">3562 TB</text:p>
      <text:p text:style-name="ifm_p_ifm">3562 TC</text:p>
      <text:p text:style-name="ifm_p_ifm">3562 TD</text:p>
      <text:p text:style-name="ifm_p_ifm">3562 TE</text:p>
      <text:p text:style-name="ifm_p_ifm">3562 TG</text:p>
      <text:p text:style-name="ifm_p_ifm">3562 TH</text:p>
      <text:p text:style-name="ifm_p_ifm">3562 TJ</text:p>
      <text:p text:style-name="ifm_p_ifm">3562 TK</text:p>
      <text:p text:style-name="ifm_p_ifm">3562 TL</text:p>
      <text:p text:style-name="ifm_p_ifm">3562 TM</text:p>
      <text:p text:style-name="ifm_p_ifm">3562 TN</text:p>
      <text:p text:style-name="ifm_p_ifm">3562 VA</text:p>
      <text:p text:style-name="ifm_p_ifm">3562 VB</text:p>
      <text:p text:style-name="ifm_p_ifm">3562 VC</text:p>
      <text:p text:style-name="ifm_p_ifm">3562 VD</text:p>
      <text:p text:style-name="ifm_p_ifm">3562 VE</text:p>
      <text:p text:style-name="ifm_p_ifm">3562 VG</text:p>
      <text:p text:style-name="ifm_p_ifm">3562 VH</text:p>
      <text:p text:style-name="ifm_p_ifm">3562 XA</text:p>
      <text:p text:style-name="ifm_p_ifm">3562 XB</text:p>
      <text:p text:style-name="ifm_p_ifm">3562 XC</text:p>
      <text:p text:style-name="ifm_p_ifm">3562 XD</text:p>
      <text:p text:style-name="ifm_p_ifm">3562 XE</text:p>
      <text:p text:style-name="ifm_p_ifm">3562 XG</text:p>
      <text:p text:style-name="ifm_p_ifm">3562 XM</text:p>
      <text:p text:style-name="ifm_p_ifm">3562 XN</text:p>
      <text:p text:style-name="ifm_p_ifm">3562 XP</text:p>
      <text:p text:style-name="ifm_p_ifm">3562 XR</text:p>
      <text:p text:style-name="ifm_p_ifm">3562 XS</text:p>
      <text:p text:style-name="ifm_p_ifm">3562 XT</text:p>
      <text:p text:style-name="ifm_p_ifm">3563 AB</text:p>
      <text:p text:style-name="ifm_p_ifm">3563 AR</text:p>
      <text:p text:style-name="ifm_p_ifm">3563 AS</text:p>
      <text:p text:style-name="ifm_p_ifm">3563 AT</text:p>
      <text:p text:style-name="ifm_p_ifm">3563 AV</text:p>
      <text:p text:style-name="ifm_p_ifm">3563 AW</text:p>
      <text:p text:style-name="ifm_p_ifm">3563 AX</text:p>
      <text:p text:style-name="ifm_p_ifm">3563 AZ</text:p>
      <text:p text:style-name="ifm_p_ifm">3563 BA</text:p>
      <text:p text:style-name="ifm_p_ifm">3563 BE</text:p>
      <text:p text:style-name="ifm_p_ifm">3563 CA</text:p>
      <text:p text:style-name="ifm_p_ifm">3563 CB</text:p>
      <text:p text:style-name="ifm_p_ifm">3563 CC</text:p>
      <text:p text:style-name="ifm_p_ifm">3563 CD</text:p>
      <text:p text:style-name="ifm_p_ifm">3563 CE</text:p>
      <text:p text:style-name="ifm_p_ifm">3563 CG</text:p>
      <text:p text:style-name="ifm_p_ifm">3563 CH</text:p>
      <text:p text:style-name="ifm_p_ifm">3563 CJ</text:p>
      <text:p text:style-name="ifm_p_ifm">3563 CK</text:p>
      <text:p text:style-name="ifm_p_ifm">3563 CL</text:p>
      <text:p text:style-name="ifm_p_ifm">3563 CM</text:p>
      <text:p text:style-name="ifm_p_ifm">3563 CN</text:p>
      <text:p text:style-name="ifm_p_ifm">3563 CP</text:p>
      <text:p text:style-name="ifm_p_ifm">3563 CR</text:p>
      <text:p text:style-name="ifm_p_ifm">3563 CS</text:p>
      <text:p text:style-name="ifm_p_ifm">3563 CT</text:p>
      <text:p text:style-name="ifm_p_ifm">3563 CV</text:p>
      <text:p text:style-name="ifm_p_ifm">3563 EA</text:p>
      <text:p text:style-name="ifm_p_ifm">3563 EB</text:p>
      <text:p text:style-name="ifm_p_ifm">3563 ED</text:p>
      <text:p text:style-name="ifm_p_ifm">3563 EE</text:p>
      <text:p text:style-name="ifm_p_ifm">3563 EG</text:p>
      <text:p text:style-name="ifm_p_ifm">3563 EH</text:p>
      <text:p text:style-name="ifm_p_ifm">3563 EJ</text:p>
      <text:p text:style-name="ifm_p_ifm">3563 EK</text:p>
      <text:p text:style-name="ifm_p_ifm">3563 EL</text:p>
      <text:p text:style-name="ifm_p_ifm">3563 EM</text:p>
      <text:p text:style-name="ifm_p_ifm">3563 EN</text:p>
      <text:p text:style-name="ifm_p_ifm">3563 EP</text:p>
      <text:p text:style-name="ifm_p_ifm">3563 ER</text:p>
      <text:p text:style-name="ifm_p_ifm">3563 ES</text:p>
      <text:p text:style-name="ifm_p_ifm">3563 ET</text:p>
      <text:p text:style-name="ifm_p_ifm">3563 EV</text:p>
      <text:p text:style-name="ifm_p_ifm">3563 EW</text:p>
      <text:p text:style-name="ifm_p_ifm">3563 EX</text:p>
      <text:p text:style-name="ifm_p_ifm">3563 GA</text:p>
      <text:p text:style-name="ifm_p_ifm">3563 GD</text:p>
      <text:p text:style-name="ifm_p_ifm">3563 GE</text:p>
      <text:p text:style-name="ifm_p_ifm">3563 GG</text:p>
      <text:p text:style-name="ifm_p_ifm">3563 GH</text:p>
      <text:p text:style-name="ifm_p_ifm">3563 GJ</text:p>
      <text:p text:style-name="ifm_p_ifm">3563 GK</text:p>
      <text:p text:style-name="ifm_p_ifm">3563 GL</text:p>
      <text:p text:style-name="ifm_p_ifm">3563 GM</text:p>
      <text:p text:style-name="ifm_p_ifm">3563 GN</text:p>
      <text:p text:style-name="ifm_p_ifm">3563 SB</text:p>
      <text:p text:style-name="ifm_p_ifm">3563 SC</text:p>
      <text:p text:style-name="ifm_p_ifm">3563 SE</text:p>
      <text:p text:style-name="ifm_p_ifm">3563 SG</text:p>
      <text:p text:style-name="ifm_p_ifm">3563 SH</text:p>
      <text:p text:style-name="ifm_p_ifm">3563 SJ</text:p>
      <text:p text:style-name="ifm_p_ifm">3563 SK</text:p>
      <text:p text:style-name="ifm_p_ifm">3563 SL</text:p>
      <text:p text:style-name="ifm_p_ifm">3563 SM</text:p>
      <text:p text:style-name="ifm_p_ifm">3563 SN</text:p>
      <text:p text:style-name="ifm_p_ifm">3563 SP</text:p>
      <text:p text:style-name="ifm_p_ifm">3563 SR</text:p>
      <text:p text:style-name="ifm_p_ifm">3563 ST</text:p>
      <text:p text:style-name="ifm_p_ifm">3563 SV</text:p>
      <text:p text:style-name="ifm_p_ifm">3563 SW</text:p>
      <text:p text:style-name="ifm_p_ifm">3563 SX</text:p>
      <text:p text:style-name="ifm_p_ifm">3563 TA</text:p>
      <text:p text:style-name="ifm_p_ifm">3563 TG</text:p>
      <text:p text:style-name="ifm_p_ifm">3563 VA</text:p>
      <text:p text:style-name="ifm_p_ifm">3563 VG</text:p>
      <text:p text:style-name="ifm_p_ifm">3563 VH</text:p>
      <text:p text:style-name="ifm_p_ifm">3563 VJ</text:p>
      <text:p text:style-name="ifm_p_ifm">3563 VK</text:p>
      <text:p text:style-name="ifm_p_ifm">3563 VL</text:p>
      <text:p text:style-name="ifm_p_ifm">3563 VM</text:p>
      <text:p text:style-name="ifm_p_ifm">3563 VN</text:p>
      <text:p text:style-name="ifm_p_ifm">3563 VP</text:p>
      <text:p text:style-name="ifm_p_ifm">3563 VR</text:p>
      <text:p text:style-name="ifm_p_ifm">3563 WK</text:p>
      <text:p text:style-name="ifm_p_ifm">3563 XA</text:p>
      <text:p text:style-name="ifm_p_ifm">3563 XB</text:p>
      <text:p text:style-name="ifm_p_ifm">3563 XC</text:p>
      <text:p text:style-name="ifm_p_ifm">3563 XD</text:p>
      <text:p text:style-name="ifm_p_ifm">3563 XE</text:p>
      <text:p text:style-name="ifm_p_ifm">3563 XG</text:p>
      <text:p text:style-name="ifm_p_ifm">3563 XH</text:p>
      <text:p text:style-name="ifm_p_ifm">3563 XJ</text:p>
      <text:p text:style-name="ifm_p_ifm">3563 XK</text:p>
      <text:p text:style-name="ifm_p_ifm">3563 XL</text:p>
      <text:p text:style-name="ifm_p_ifm">3563 XM</text:p>
      <text:p text:style-name="ifm_p_ifm">3563 XN</text:p>
      <text:p text:style-name="ifm_p_ifm">3563 XP</text:p>
      <text:p text:style-name="ifm_p_ifm">3563 XR</text:p>
      <text:p text:style-name="ifm_p_ifm">3564 AA</text:p>
      <text:p text:style-name="ifm_p_ifm">3564 AB</text:p>
      <text:p text:style-name="ifm_p_ifm">3564 AC</text:p>
      <text:p text:style-name="ifm_p_ifm">3564 AD</text:p>
      <text:p text:style-name="ifm_p_ifm">3564 AE</text:p>
      <text:p text:style-name="ifm_p_ifm">3564 AG</text:p>
      <text:p text:style-name="ifm_p_ifm">3564 AH</text:p>
      <text:p text:style-name="ifm_p_ifm">3564 AJ</text:p>
      <text:p text:style-name="ifm_p_ifm">3564 AK</text:p>
      <text:p text:style-name="ifm_p_ifm">3564 AS</text:p>
      <text:p text:style-name="ifm_p_ifm">3564 AT</text:p>
      <text:p text:style-name="ifm_p_ifm">3564 AV</text:p>
      <text:p text:style-name="ifm_p_ifm">3564 AW</text:p>
      <text:p text:style-name="ifm_p_ifm">3564 AX</text:p>
      <text:p text:style-name="ifm_p_ifm">3564 AZ</text:p>
      <text:p text:style-name="ifm_p_ifm">3564 BA</text:p>
      <text:p text:style-name="ifm_p_ifm">3564 BB</text:p>
      <text:p text:style-name="ifm_p_ifm">3564 BC</text:p>
      <text:p text:style-name="ifm_p_ifm">3564 BD</text:p>
      <text:p text:style-name="ifm_p_ifm">3564 BE</text:p>
      <text:p text:style-name="ifm_p_ifm">3564 BG</text:p>
      <text:p text:style-name="ifm_p_ifm">3564 BH</text:p>
      <text:p text:style-name="ifm_p_ifm">3564 BJ</text:p>
      <text:p text:style-name="ifm_p_ifm">3564 BK</text:p>
      <text:p text:style-name="ifm_p_ifm">3564 BR</text:p>
      <text:p text:style-name="ifm_p_ifm">3564 BS</text:p>
      <text:p text:style-name="ifm_p_ifm">3564 BT</text:p>
      <text:p text:style-name="ifm_p_ifm">3564 BV</text:p>
      <text:p text:style-name="ifm_p_ifm">3564 BW</text:p>
      <text:p text:style-name="ifm_p_ifm">3564 BX</text:p>
      <text:p text:style-name="ifm_p_ifm">3564 BZ</text:p>
      <text:p text:style-name="ifm_p_ifm">3564 CB</text:p>
      <text:p text:style-name="ifm_p_ifm">3564 CC</text:p>
      <text:p text:style-name="ifm_p_ifm">3564 CD</text:p>
      <text:p text:style-name="ifm_p_ifm">3564 CE</text:p>
      <text:p text:style-name="ifm_p_ifm">3564 CG</text:p>
      <text:p text:style-name="ifm_p_ifm">3564 CH</text:p>
      <text:p text:style-name="ifm_p_ifm">3564 CJ</text:p>
      <text:p text:style-name="ifm_p_ifm">3564 CP</text:p>
      <text:p text:style-name="ifm_p_ifm">3564 CT</text:p>
      <text:p text:style-name="ifm_p_ifm">3564 CZ</text:p>
      <text:p text:style-name="ifm_p_ifm">3564 EA</text:p>
      <text:p text:style-name="ifm_p_ifm">3564 EB</text:p>
      <text:p text:style-name="ifm_p_ifm">3564 EC</text:p>
      <text:p text:style-name="ifm_p_ifm">3564 ED</text:p>
      <text:p text:style-name="ifm_p_ifm">3564 EE</text:p>
      <text:p text:style-name="ifm_p_ifm">3564 EG</text:p>
      <text:p text:style-name="ifm_p_ifm">3564 EK</text:p>
      <text:p text:style-name="ifm_p_ifm">3564 EL</text:p>
      <text:p text:style-name="ifm_p_ifm">3564 EM</text:p>
      <text:p text:style-name="ifm_p_ifm">3564 EN</text:p>
      <text:p text:style-name="ifm_p_ifm">3564 EP</text:p>
      <text:p text:style-name="ifm_p_ifm">3564 ER</text:p>
      <text:p text:style-name="ifm_p_ifm">3564 EV</text:p>
      <text:p text:style-name="ifm_p_ifm">3564 GA</text:p>
      <text:p text:style-name="ifm_p_ifm">3564 GJ</text:p>
      <text:p text:style-name="ifm_p_ifm">3564 GK</text:p>
      <text:p text:style-name="ifm_p_ifm">3564 GL</text:p>
      <text:p text:style-name="ifm_p_ifm">3564 GR</text:p>
      <text:p text:style-name="ifm_p_ifm">3564 GS</text:p>
      <text:p text:style-name="ifm_p_ifm">3564 GX</text:p>
      <text:p text:style-name="ifm_p_ifm">3564 HD</text:p>
      <text:p text:style-name="ifm_p_ifm">3564 HE</text:p>
      <text:p text:style-name="ifm_p_ifm">3564 HG</text:p>
      <text:p text:style-name="ifm_p_ifm">3564 HH</text:p>
      <text:p text:style-name="ifm_p_ifm">3564 HJ</text:p>
      <text:p text:style-name="ifm_p_ifm">3564 HK</text:p>
      <text:p text:style-name="ifm_p_ifm">3564 HL</text:p>
      <text:p text:style-name="ifm_p_ifm">3564 HM</text:p>
      <text:p text:style-name="ifm_p_ifm">3564 HN</text:p>
      <text:p text:style-name="ifm_p_ifm">3564 HP</text:p>
      <text:p text:style-name="ifm_p_ifm">3564 HR</text:p>
      <text:p text:style-name="ifm_p_ifm">3564 HS</text:p>
      <text:p text:style-name="ifm_p_ifm">3564 HT</text:p>
      <text:p text:style-name="ifm_p_ifm">3564 HV</text:p>
      <text:p text:style-name="ifm_p_ifm">3564 HW</text:p>
      <text:p text:style-name="ifm_p_ifm">3564 HX</text:p>
      <text:p text:style-name="ifm_p_ifm">3564 JA</text:p>
      <text:p text:style-name="ifm_p_ifm">3564 JB</text:p>
      <text:p text:style-name="ifm_p_ifm">3564 JC</text:p>
      <text:p text:style-name="ifm_p_ifm">3564 JD</text:p>
      <text:p text:style-name="ifm_p_ifm">3564 JH</text:p>
      <text:p text:style-name="ifm_p_ifm">3564 JJ</text:p>
      <text:p text:style-name="ifm_p_ifm">3564 JK</text:p>
      <text:p text:style-name="ifm_p_ifm">3564 JL</text:p>
      <text:p text:style-name="ifm_p_ifm">3564 JP</text:p>
      <text:p text:style-name="ifm_p_ifm">3564 JR</text:p>
      <text:p text:style-name="ifm_p_ifm">3564 PA</text:p>
      <text:p text:style-name="ifm_p_ifm">3564 PB</text:p>
      <text:p text:style-name="ifm_p_ifm">3564 PC</text:p>
      <text:p text:style-name="ifm_p_ifm">3564 PD</text:p>
      <text:p text:style-name="ifm_p_ifm">3564 PE</text:p>
      <text:p text:style-name="ifm_p_ifm">3564 PG</text:p>
      <text:p text:style-name="ifm_p_ifm">3564 PH</text:p>
      <text:p text:style-name="ifm_p_ifm">3564 PJ</text:p>
      <text:p text:style-name="ifm_p_ifm">3564 PK</text:p>
      <text:p text:style-name="ifm_p_ifm">3564 PL</text:p>
      <text:p text:style-name="ifm_p_ifm">3564 PM</text:p>
      <text:p text:style-name="ifm_p_ifm">3564 PN</text:p>
      <text:p text:style-name="ifm_p_ifm">3564 PP</text:p>
      <text:p text:style-name="ifm_p_ifm">3564 PR</text:p>
      <text:p text:style-name="ifm_p_ifm">3564 PS</text:p>
      <text:p text:style-name="ifm_p_ifm">3564 RA</text:p>
      <text:p text:style-name="ifm_p_ifm">3564 RB</text:p>
      <text:p text:style-name="ifm_p_ifm">3564 RC</text:p>
      <text:p text:style-name="ifm_p_ifm">3564 RD</text:p>
      <text:p text:style-name="ifm_p_ifm">3564 RE</text:p>
      <text:p text:style-name="ifm_p_ifm">3564 RG</text:p>
      <text:p text:style-name="ifm_p_ifm">3564 RH</text:p>
      <text:p text:style-name="ifm_p_ifm">3564 RJ</text:p>
      <text:p text:style-name="ifm_p_ifm">3564 RK</text:p>
      <text:p text:style-name="ifm_p_ifm">3564 RL</text:p>
      <text:p text:style-name="ifm_p_ifm">3564 RT</text:p>
      <text:p text:style-name="ifm_p_ifm">3564 SC</text:p>
      <text:p text:style-name="ifm_p_ifm">3564 SE</text:p>
      <text:p text:style-name="ifm_p_ifm">3564 SG</text:p>
      <text:p text:style-name="ifm_p_ifm">3564 SH</text:p>
      <text:p text:style-name="ifm_p_ifm">3564 SJ</text:p>
      <text:p text:style-name="ifm_p_ifm">3564 SK</text:p>
      <text:p text:style-name="ifm_p_ifm">3564 SL</text:p>
      <text:p text:style-name="ifm_p_ifm">3564 SM</text:p>
      <text:p text:style-name="ifm_p_ifm">3564 TA</text:p>
      <text:p text:style-name="ifm_p_ifm">3564 TE</text:p>
      <text:p text:style-name="ifm_p_ifm">3564 TG</text:p>
      <text:p text:style-name="ifm_p_ifm">3564 TH</text:p>
      <text:p text:style-name="ifm_p_ifm">3564 TJ</text:p>
      <text:p text:style-name="ifm_p_ifm">3564 TK</text:p>
      <text:p text:style-name="ifm_p_ifm">3564 TL</text:p>
      <text:p text:style-name="ifm_p_ifm">3564 TM</text:p>
      <text:p text:style-name="ifm_p_ifm">3564 TN</text:p>
      <text:p text:style-name="ifm_p_ifm">3564 VA</text:p>
      <text:p text:style-name="ifm_p_ifm">3564 VK</text:p>
      <text:p text:style-name="ifm_p_ifm">3564 XA</text:p>
      <text:p text:style-name="ifm_p_ifm">3564 XB</text:p>
      <text:p text:style-name="ifm_p_ifm">3564 XC</text:p>
      <text:p text:style-name="ifm_p_ifm">3564 XD</text:p>
      <text:p text:style-name="ifm_p_ifm">3564 XE</text:p>
      <text:p text:style-name="ifm_p_ifm">3564 XG</text:p>
      <text:p text:style-name="ifm_p_ifm">3564 XH</text:p>
      <text:p text:style-name="ifm_p_ifm">3564 XJ</text:p>
      <text:p text:style-name="ifm_p_ifm">3564 XK</text:p>
      <text:p text:style-name="ifm_p_ifm">3564 XL</text:p>
      <text:p text:style-name="ifm_p_ifm">3564 XM</text:p>
      <text:p text:style-name="ifm_p_ifm">3564 XN</text:p>
      <text:p text:style-name="ifm_p_ifm">3564 XP</text:p>
      <text:p text:style-name="ifm_p_ifm">3564 XR</text:p>
      <text:p text:style-name="ifm_p_ifm">3564 XS</text:p>
      <text:p text:style-name="ifm_p_ifm">3571 AB</text:p>
      <text:p text:style-name="ifm_p_ifm">3571 AE</text:p>
      <text:p text:style-name="ifm_p_ifm">3571 HA</text:p>
      <text:p text:style-name="ifm_p_ifm">3571 LM</text:p>
      <text:p text:style-name="ifm_p_ifm">3571 PP</text:p>
      <text:p text:style-name="ifm_p_ifm">3571 SB</text:p>
      <text:p text:style-name="ifm_p_ifm">3572 AA</text:p>
      <text:p text:style-name="ifm_p_ifm">3572 AB</text:p>
      <text:p text:style-name="ifm_p_ifm">3572 AG</text:p>
      <text:p text:style-name="ifm_p_ifm">3572 AL</text:p>
      <text:p text:style-name="ifm_p_ifm">3572 AM</text:p>
      <text:p text:style-name="ifm_p_ifm">3572 AN</text:p>
      <text:p text:style-name="ifm_p_ifm">3572 AP</text:p>
      <text:p text:style-name="ifm_p_ifm">3572 AS</text:p>
      <text:p text:style-name="ifm_p_ifm">3572 AV</text:p>
      <text:p text:style-name="ifm_p_ifm">3572 AW</text:p>
      <text:p text:style-name="ifm_p_ifm">3572 AX</text:p>
      <text:p text:style-name="ifm_p_ifm">3572 BA</text:p>
      <text:p text:style-name="ifm_p_ifm">3572 BE</text:p>
      <text:p text:style-name="ifm_p_ifm">3572 BG</text:p>
      <text:p text:style-name="ifm_p_ifm">3572 BH</text:p>
      <text:p text:style-name="ifm_p_ifm">3572 BJ</text:p>
      <text:p text:style-name="ifm_p_ifm">3572 BK</text:p>
      <text:p text:style-name="ifm_p_ifm">3572 BL</text:p>
      <text:p text:style-name="ifm_p_ifm">3572 BM</text:p>
      <text:p text:style-name="ifm_p_ifm">3572 BN</text:p>
      <text:p text:style-name="ifm_p_ifm">3572 BP</text:p>
      <text:p text:style-name="ifm_p_ifm">3572 BR</text:p>
      <text:p text:style-name="ifm_p_ifm">3572 BS</text:p>
      <text:p text:style-name="ifm_p_ifm">3572 BW</text:p>
      <text:p text:style-name="ifm_p_ifm">3572 CA</text:p>
      <text:p text:style-name="ifm_p_ifm">3572 CB</text:p>
      <text:p text:style-name="ifm_p_ifm">3572 CC</text:p>
      <text:p text:style-name="ifm_p_ifm">3572 CD</text:p>
      <text:p text:style-name="ifm_p_ifm">3572 EA</text:p>
      <text:p text:style-name="ifm_p_ifm">3572 JA</text:p>
      <text:p text:style-name="ifm_p_ifm">3572 JB</text:p>
      <text:p text:style-name="ifm_p_ifm">3572 JC</text:p>
      <text:p text:style-name="ifm_p_ifm">3572 JD</text:p>
      <text:p text:style-name="ifm_p_ifm">3572 JE</text:p>
      <text:p text:style-name="ifm_p_ifm">3572 JG</text:p>
      <text:p text:style-name="ifm_p_ifm">3572 JH</text:p>
      <text:p text:style-name="ifm_p_ifm">3572 JL</text:p>
      <text:p text:style-name="ifm_p_ifm">3572 JM</text:p>
      <text:p text:style-name="ifm_p_ifm">3572 JN</text:p>
      <text:p text:style-name="ifm_p_ifm">3572 KH</text:p>
      <text:p text:style-name="ifm_p_ifm">3572 KJ</text:p>
      <text:p text:style-name="ifm_p_ifm">3572 KK</text:p>
      <text:p text:style-name="ifm_p_ifm">3572 KL</text:p>
      <text:p text:style-name="ifm_p_ifm">3572 KM</text:p>
      <text:p text:style-name="ifm_p_ifm">3572 KN</text:p>
      <text:p text:style-name="ifm_p_ifm">3572 KP</text:p>
      <text:p text:style-name="ifm_p_ifm">3572 KW</text:p>
      <text:p text:style-name="ifm_p_ifm">3572 LA</text:p>
      <text:p text:style-name="ifm_p_ifm">3572 LD</text:p>
      <text:p text:style-name="ifm_p_ifm">3572 LE</text:p>
      <text:p text:style-name="ifm_p_ifm">3572 LG</text:p>
      <text:p text:style-name="ifm_p_ifm">3572 LH</text:p>
      <text:p text:style-name="ifm_p_ifm">3572 LJ</text:p>
      <text:p text:style-name="ifm_p_ifm">3572 LK</text:p>
      <text:p text:style-name="ifm_p_ifm">3572 LL</text:p>
      <text:p text:style-name="ifm_p_ifm">3572 LM</text:p>
      <text:p text:style-name="ifm_p_ifm">3572 LN</text:p>
      <text:p text:style-name="ifm_p_ifm">3572 LP</text:p>
      <text:p text:style-name="ifm_p_ifm">3572 LR</text:p>
      <text:p text:style-name="ifm_p_ifm">3572 LS</text:p>
      <text:p text:style-name="ifm_p_ifm">3572 LT</text:p>
      <text:p text:style-name="ifm_p_ifm">3572 LV</text:p>
      <text:p text:style-name="ifm_p_ifm">3572 MA</text:p>
      <text:p text:style-name="ifm_p_ifm">3572 MB</text:p>
      <text:p text:style-name="ifm_p_ifm">3572 MD</text:p>
      <text:p text:style-name="ifm_p_ifm">3572 ME</text:p>
      <text:p text:style-name="ifm_p_ifm">3572 NA</text:p>
      <text:p text:style-name="ifm_p_ifm">3572 NB</text:p>
      <text:p text:style-name="ifm_p_ifm">3572 NC</text:p>
      <text:p text:style-name="ifm_p_ifm">3572 ND</text:p>
      <text:p text:style-name="ifm_p_ifm">3572 NE</text:p>
      <text:p text:style-name="ifm_p_ifm">3572 NG</text:p>
      <text:p text:style-name="ifm_p_ifm">3572 NH</text:p>
      <text:p text:style-name="ifm_p_ifm">3572 NJ</text:p>
      <text:p text:style-name="ifm_p_ifm">3572 NK</text:p>
      <text:p text:style-name="ifm_p_ifm">3572 NL</text:p>
      <text:p text:style-name="ifm_p_ifm">3572 NM</text:p>
      <text:p text:style-name="ifm_p_ifm">3572 NN</text:p>
      <text:p text:style-name="ifm_p_ifm">3572 NP</text:p>
      <text:p text:style-name="ifm_p_ifm">3572 NR</text:p>
      <text:p text:style-name="ifm_p_ifm">3572 NS</text:p>
      <text:p text:style-name="ifm_p_ifm">3572 NT</text:p>
      <text:p text:style-name="ifm_p_ifm">3572 NV</text:p>
      <text:p text:style-name="ifm_p_ifm">3572 NW</text:p>
      <text:p text:style-name="ifm_p_ifm">3572 NX</text:p>
      <text:p text:style-name="ifm_p_ifm">3572 NZ</text:p>
      <text:p text:style-name="ifm_p_ifm">3572 PA</text:p>
      <text:p text:style-name="ifm_p_ifm">3572 PB</text:p>
      <text:p text:style-name="ifm_p_ifm">3572 PC</text:p>
      <text:p text:style-name="ifm_p_ifm">3572 PE</text:p>
      <text:p text:style-name="ifm_p_ifm">3572 PG</text:p>
      <text:p text:style-name="ifm_p_ifm">3572 PH</text:p>
      <text:p text:style-name="ifm_p_ifm">3572 PL</text:p>
      <text:p text:style-name="ifm_p_ifm">3572 RC</text:p>
      <text:p text:style-name="ifm_p_ifm">3572 SB</text:p>
      <text:p text:style-name="ifm_p_ifm">3572 SP</text:p>
      <text:p text:style-name="ifm_p_ifm">3572 SZ</text:p>
      <text:p text:style-name="ifm_p_ifm">3572 TJ</text:p>
      <text:p text:style-name="ifm_p_ifm">3572 TV</text:p>
      <text:p text:style-name="ifm_p_ifm">3572 WN</text:p>
      <text:p text:style-name="ifm_p_ifm">3572 WP</text:p>
      <text:p text:style-name="ifm_p_ifm">3572 WR</text:p>
      <text:p text:style-name="ifm_p_ifm">3572 WS</text:p>
      <text:p text:style-name="ifm_p_ifm">3572 WT</text:p>
      <text:p text:style-name="ifm_p_ifm">3572 XB</text:p>
      <text:p text:style-name="ifm_p_ifm">3572 XE</text:p>
      <text:p text:style-name="ifm_p_ifm">3572 XG</text:p>
      <text:p text:style-name="ifm_p_ifm">3572 XK</text:p>
      <text:p text:style-name="ifm_p_ifm">3572 XN</text:p>
      <text:p text:style-name="ifm_p_ifm">3572 ZA</text:p>
      <text:p text:style-name="ifm_p_ifm">3572 ZB</text:p>
      <text:p text:style-name="ifm_p_ifm">3572 ZC</text:p>
      <text:p text:style-name="ifm_p_ifm">3572 ZD</text:p>
      <text:p text:style-name="ifm_p_ifm">3572 ZE</text:p>
      <text:p text:style-name="ifm_p_ifm">3572 ZG</text:p>
      <text:p text:style-name="ifm_p_ifm">3572 ZL</text:p>
      <text:p text:style-name="ifm_p_ifm">3572 ZM</text:p>
      <text:p text:style-name="ifm_p_ifm">3573 AW</text:p>
      <text:p text:style-name="ifm_p_ifm">3581 AA</text:p>
      <text:p text:style-name="ifm_p_ifm">3581 AB</text:p>
      <text:p text:style-name="ifm_p_ifm">3581 AC</text:p>
      <text:p text:style-name="ifm_p_ifm">3581 AD</text:p>
      <text:p text:style-name="ifm_p_ifm">3581 AE</text:p>
      <text:p text:style-name="ifm_p_ifm">3581 AG</text:p>
      <text:p text:style-name="ifm_p_ifm">3581 AH</text:p>
      <text:p text:style-name="ifm_p_ifm">3581 AJ</text:p>
      <text:p text:style-name="ifm_p_ifm">3581 AK</text:p>
      <text:p text:style-name="ifm_p_ifm">3581 AL</text:p>
      <text:p text:style-name="ifm_p_ifm">3581 AM</text:p>
      <text:p text:style-name="ifm_p_ifm">3581 AN</text:p>
      <text:p text:style-name="ifm_p_ifm">3581 AP</text:p>
      <text:p text:style-name="ifm_p_ifm">3581 BA</text:p>
      <text:p text:style-name="ifm_p_ifm">3581 BB</text:p>
      <text:p text:style-name="ifm_p_ifm">3581 BC</text:p>
      <text:p text:style-name="ifm_p_ifm">3581 BD</text:p>
      <text:p text:style-name="ifm_p_ifm">3581 BE</text:p>
      <text:p text:style-name="ifm_p_ifm">3581 BG</text:p>
      <text:p text:style-name="ifm_p_ifm">3581 BH</text:p>
      <text:p text:style-name="ifm_p_ifm">3581 BJ</text:p>
      <text:p text:style-name="ifm_p_ifm">3581 BK</text:p>
      <text:p text:style-name="ifm_p_ifm">3581 BL</text:p>
      <text:p text:style-name="ifm_p_ifm">3581 BM</text:p>
      <text:p text:style-name="ifm_p_ifm">3581 BP</text:p>
      <text:p text:style-name="ifm_p_ifm">3581 BR</text:p>
      <text:p text:style-name="ifm_p_ifm">3581 BS</text:p>
      <text:p text:style-name="ifm_p_ifm">3581 BX</text:p>
      <text:p text:style-name="ifm_p_ifm">3581 BZ</text:p>
      <text:p text:style-name="ifm_p_ifm">3581 CA</text:p>
      <text:p text:style-name="ifm_p_ifm">3581 CB</text:p>
      <text:p text:style-name="ifm_p_ifm">3581 CC</text:p>
      <text:p text:style-name="ifm_p_ifm">3581 CD</text:p>
      <text:p text:style-name="ifm_p_ifm">3581 CE</text:p>
      <text:p text:style-name="ifm_p_ifm">3581 CG</text:p>
      <text:p text:style-name="ifm_p_ifm">3581 CH</text:p>
      <text:p text:style-name="ifm_p_ifm">3581 CJ</text:p>
      <text:p text:style-name="ifm_p_ifm">3581 CK</text:p>
      <text:p text:style-name="ifm_p_ifm">3581 CL</text:p>
      <text:p text:style-name="ifm_p_ifm">3581 CM</text:p>
      <text:p text:style-name="ifm_p_ifm">3581 CN</text:p>
      <text:p text:style-name="ifm_p_ifm">3581 CP</text:p>
      <text:p text:style-name="ifm_p_ifm">3581 CR</text:p>
      <text:p text:style-name="ifm_p_ifm">3581 CS</text:p>
      <text:p text:style-name="ifm_p_ifm">3581 CT</text:p>
      <text:p text:style-name="ifm_p_ifm">3581 CV</text:p>
      <text:p text:style-name="ifm_p_ifm">3581 CW</text:p>
      <text:p text:style-name="ifm_p_ifm">3581 CX</text:p>
      <text:p text:style-name="ifm_p_ifm">3581 CZ</text:p>
      <text:p text:style-name="ifm_p_ifm">3581 EA</text:p>
      <text:p text:style-name="ifm_p_ifm">3581 ED</text:p>
      <text:p text:style-name="ifm_p_ifm">3581 EE</text:p>
      <text:p text:style-name="ifm_p_ifm">3581 EN</text:p>
      <text:p text:style-name="ifm_p_ifm">3581 ES</text:p>
      <text:p text:style-name="ifm_p_ifm">3581 ET</text:p>
      <text:p text:style-name="ifm_p_ifm">3581 GA</text:p>
      <text:p text:style-name="ifm_p_ifm">3581 GC</text:p>
      <text:p text:style-name="ifm_p_ifm">3581 GD</text:p>
      <text:p text:style-name="ifm_p_ifm">3581 GE</text:p>
      <text:p text:style-name="ifm_p_ifm">3581 GH</text:p>
      <text:p text:style-name="ifm_p_ifm">3581 GK</text:p>
      <text:p text:style-name="ifm_p_ifm">3581 GL</text:p>
      <text:p text:style-name="ifm_p_ifm">3581 GV</text:p>
      <text:p text:style-name="ifm_p_ifm">3581 HA</text:p>
      <text:p text:style-name="ifm_p_ifm">3581 HB</text:p>
      <text:p text:style-name="ifm_p_ifm">3581 HC</text:p>
      <text:p text:style-name="ifm_p_ifm">3581 HD</text:p>
      <text:p text:style-name="ifm_p_ifm">3581 HE</text:p>
      <text:p text:style-name="ifm_p_ifm">3581 HH</text:p>
      <text:p text:style-name="ifm_p_ifm">3581 HJ</text:p>
      <text:p text:style-name="ifm_p_ifm">3581 HK</text:p>
      <text:p text:style-name="ifm_p_ifm">3581 HL</text:p>
      <text:p text:style-name="ifm_p_ifm">3581 HM</text:p>
      <text:p text:style-name="ifm_p_ifm">3581 HN</text:p>
      <text:p text:style-name="ifm_p_ifm">3581 HP</text:p>
      <text:p text:style-name="ifm_p_ifm">3581 HR</text:p>
      <text:p text:style-name="ifm_p_ifm">3581 HS</text:p>
      <text:p text:style-name="ifm_p_ifm">3581 HT</text:p>
      <text:p text:style-name="ifm_p_ifm">3581 HV</text:p>
      <text:p text:style-name="ifm_p_ifm">3581 JP</text:p>
      <text:p text:style-name="ifm_p_ifm">3581 JV</text:p>
      <text:p text:style-name="ifm_p_ifm">3581 JW</text:p>
      <text:p text:style-name="ifm_p_ifm">3581 KA</text:p>
      <text:p text:style-name="ifm_p_ifm">3581 KB</text:p>
      <text:p text:style-name="ifm_p_ifm">3581 KC</text:p>
      <text:p text:style-name="ifm_p_ifm">3581 KD</text:p>
      <text:p text:style-name="ifm_p_ifm">3581 KE</text:p>
      <text:p text:style-name="ifm_p_ifm">3581 KG</text:p>
      <text:p text:style-name="ifm_p_ifm">3581 KH</text:p>
      <text:p text:style-name="ifm_p_ifm">3581 KJ</text:p>
      <text:p text:style-name="ifm_p_ifm">3581 KN</text:p>
      <text:p text:style-name="ifm_p_ifm">3581 KP</text:p>
      <text:p text:style-name="ifm_p_ifm">3581 KR</text:p>
      <text:p text:style-name="ifm_p_ifm">3581 KV</text:p>
      <text:p text:style-name="ifm_p_ifm">3581 KW</text:p>
      <text:p text:style-name="ifm_p_ifm">3581 LN</text:p>
      <text:p text:style-name="ifm_p_ifm">3581 MC</text:p>
      <text:p text:style-name="ifm_p_ifm">3581 MD</text:p>
      <text:p text:style-name="ifm_p_ifm">3581 MJ</text:p>
      <text:p text:style-name="ifm_p_ifm">3581 NA</text:p>
      <text:p text:style-name="ifm_p_ifm">3581 NB</text:p>
      <text:p text:style-name="ifm_p_ifm">3581 NC</text:p>
      <text:p text:style-name="ifm_p_ifm">3581 ND</text:p>
      <text:p text:style-name="ifm_p_ifm">3581 NE</text:p>
      <text:p text:style-name="ifm_p_ifm">3581 NG</text:p>
      <text:p text:style-name="ifm_p_ifm">3581 NH</text:p>
      <text:p text:style-name="ifm_p_ifm">3581 NJ</text:p>
      <text:p text:style-name="ifm_p_ifm">3581 NK</text:p>
      <text:p text:style-name="ifm_p_ifm">3581 NL</text:p>
      <text:p text:style-name="ifm_p_ifm">3581 NM</text:p>
      <text:p text:style-name="ifm_p_ifm">3581 NN</text:p>
      <text:p text:style-name="ifm_p_ifm">3581 NP</text:p>
      <text:p text:style-name="ifm_p_ifm">3581 NR</text:p>
      <text:p text:style-name="ifm_p_ifm">3581 NS</text:p>
      <text:p text:style-name="ifm_p_ifm">3581 NT</text:p>
      <text:p text:style-name="ifm_p_ifm">3581 NV</text:p>
      <text:p text:style-name="ifm_p_ifm">3581 NW</text:p>
      <text:p text:style-name="ifm_p_ifm">3581 PA</text:p>
      <text:p text:style-name="ifm_p_ifm">3581 PB</text:p>
      <text:p text:style-name="ifm_p_ifm">3581 PC</text:p>
      <text:p text:style-name="ifm_p_ifm">3581 PD</text:p>
      <text:p text:style-name="ifm_p_ifm">3581 PE</text:p>
      <text:p text:style-name="ifm_p_ifm">3581 PG</text:p>
      <text:p text:style-name="ifm_p_ifm">3581 PH</text:p>
      <text:p text:style-name="ifm_p_ifm">3581 PJ</text:p>
      <text:p text:style-name="ifm_p_ifm">3581 PL</text:p>
      <text:p text:style-name="ifm_p_ifm">3581 PX</text:p>
      <text:p text:style-name="ifm_p_ifm">3581 PZ</text:p>
      <text:p text:style-name="ifm_p_ifm">3581 RP</text:p>
      <text:p text:style-name="ifm_p_ifm">3581 RT</text:p>
      <text:p text:style-name="ifm_p_ifm">3581 RW</text:p>
      <text:p text:style-name="ifm_p_ifm">3581 RX</text:p>
      <text:p text:style-name="ifm_p_ifm">3581 SC</text:p>
      <text:p text:style-name="ifm_p_ifm">3581 SE</text:p>
      <text:p text:style-name="ifm_p_ifm">3581 SG</text:p>
      <text:p text:style-name="ifm_p_ifm">3581 SH</text:p>
      <text:p text:style-name="ifm_p_ifm">3581 SJ</text:p>
      <text:p text:style-name="ifm_p_ifm">3581 SL</text:p>
      <text:p text:style-name="ifm_p_ifm">3581 SN</text:p>
      <text:p text:style-name="ifm_p_ifm">3581 SV</text:p>
      <text:p text:style-name="ifm_p_ifm">3581 TB</text:p>
      <text:p text:style-name="ifm_p_ifm">3581 TD</text:p>
      <text:p text:style-name="ifm_p_ifm">3581 TE</text:p>
      <text:p text:style-name="ifm_p_ifm">3581 TG</text:p>
      <text:p text:style-name="ifm_p_ifm">3581 TH</text:p>
      <text:p text:style-name="ifm_p_ifm">3581 TJ</text:p>
      <text:p text:style-name="ifm_p_ifm">3581 VA</text:p>
      <text:p text:style-name="ifm_p_ifm">3581 VB</text:p>
      <text:p text:style-name="ifm_p_ifm">3581 VC</text:p>
      <text:p text:style-name="ifm_p_ifm">3581 VD</text:p>
      <text:p text:style-name="ifm_p_ifm">3581 VE</text:p>
      <text:p text:style-name="ifm_p_ifm">3581 VR</text:p>
      <text:p text:style-name="ifm_p_ifm">3581 VV</text:p>
      <text:p text:style-name="ifm_p_ifm">3581 XJ</text:p>
      <text:p text:style-name="ifm_p_ifm">3581 XP</text:p>
      <text:p text:style-name="ifm_p_ifm">3581 XR</text:p>
      <text:p text:style-name="ifm_p_ifm">3581 XW</text:p>
      <text:p text:style-name="ifm_p_ifm">3581 XX</text:p>
      <text:p text:style-name="ifm_p_ifm">3581 XZ</text:p>
      <text:p text:style-name="ifm_p_ifm">3582 AA</text:p>
      <text:p text:style-name="ifm_p_ifm">3582 AB</text:p>
      <text:p text:style-name="ifm_p_ifm">3582 AC</text:p>
      <text:p text:style-name="ifm_p_ifm">3582 AD</text:p>
      <text:p text:style-name="ifm_p_ifm">3582 AG</text:p>
      <text:p text:style-name="ifm_p_ifm">3582 AH</text:p>
      <text:p text:style-name="ifm_p_ifm">3582 AK</text:p>
      <text:p text:style-name="ifm_p_ifm">3582 AL</text:p>
      <text:p text:style-name="ifm_p_ifm">3582 BK</text:p>
      <text:p text:style-name="ifm_p_ifm">3582 CJ</text:p>
      <text:p text:style-name="ifm_p_ifm">3582 CN</text:p>
      <text:p text:style-name="ifm_p_ifm">3582 CT</text:p>
      <text:p text:style-name="ifm_p_ifm">3582 CZ</text:p>
      <text:p text:style-name="ifm_p_ifm">3582 DH</text:p>
      <text:p text:style-name="ifm_p_ifm">3582 DJ</text:p>
      <text:p text:style-name="ifm_p_ifm">3582 EM</text:p>
      <text:p text:style-name="ifm_p_ifm">3582 EP</text:p>
      <text:p text:style-name="ifm_p_ifm">3582 EZ</text:p>
      <text:p text:style-name="ifm_p_ifm">3582 GR</text:p>
      <text:p text:style-name="ifm_p_ifm">3582 HA</text:p>
      <text:p text:style-name="ifm_p_ifm">3582 HB</text:p>
      <text:p text:style-name="ifm_p_ifm">3582 HC</text:p>
      <text:p text:style-name="ifm_p_ifm">3582 HD</text:p>
      <text:p text:style-name="ifm_p_ifm">3582 HE</text:p>
      <text:p text:style-name="ifm_p_ifm">3582 HG</text:p>
      <text:p text:style-name="ifm_p_ifm">3582 HH</text:p>
      <text:p text:style-name="ifm_p_ifm">3582 HM</text:p>
      <text:p text:style-name="ifm_p_ifm">3582 JA</text:p>
      <text:p text:style-name="ifm_p_ifm">3582 JB</text:p>
      <text:p text:style-name="ifm_p_ifm">3582 JC</text:p>
      <text:p text:style-name="ifm_p_ifm">3582 JD</text:p>
      <text:p text:style-name="ifm_p_ifm">3582 JE</text:p>
      <text:p text:style-name="ifm_p_ifm">3582 JG</text:p>
      <text:p text:style-name="ifm_p_ifm">3582 JH</text:p>
      <text:p text:style-name="ifm_p_ifm">3582 JJ</text:p>
      <text:p text:style-name="ifm_p_ifm">3582 JK</text:p>
      <text:p text:style-name="ifm_p_ifm">3582 JP</text:p>
      <text:p text:style-name="ifm_p_ifm">3582 JV</text:p>
      <text:p text:style-name="ifm_p_ifm">3582 KA</text:p>
      <text:p text:style-name="ifm_p_ifm">3582 KB</text:p>
      <text:p text:style-name="ifm_p_ifm">3582 KC</text:p>
      <text:p text:style-name="ifm_p_ifm">3582 KD</text:p>
      <text:p text:style-name="ifm_p_ifm">3582 KE</text:p>
      <text:p text:style-name="ifm_p_ifm">3582 KG</text:p>
      <text:p text:style-name="ifm_p_ifm">3582 KT</text:p>
      <text:p text:style-name="ifm_p_ifm">3582 KV</text:p>
      <text:p text:style-name="ifm_p_ifm">3582 KW</text:p>
      <text:p text:style-name="ifm_p_ifm">3582 KX</text:p>
      <text:p text:style-name="ifm_p_ifm">3582 KZ</text:p>
      <text:p text:style-name="ifm_p_ifm">3582 TP</text:p>
      <text:p text:style-name="ifm_p_ifm">3582 VA</text:p>
      <text:p text:style-name="ifm_p_ifm">3582 VB</text:p>
      <text:p text:style-name="ifm_p_ifm">3582 VD</text:p>
      <text:p text:style-name="ifm_p_ifm">3582 VG</text:p>
      <text:p text:style-name="ifm_p_ifm">3582 VL</text:p>
      <text:p text:style-name="ifm_p_ifm">3582 VR</text:p>
      <text:p text:style-name="ifm_p_ifm">3582 VT</text:p>
      <text:p text:style-name="ifm_p_ifm">3582 VV</text:p>
      <text:p text:style-name="ifm_p_ifm">3582 VZ</text:p>
      <text:p text:style-name="ifm_p_ifm">3582 XB</text:p>
      <text:p text:style-name="ifm_p_ifm">3582 XC</text:p>
      <text:p text:style-name="ifm_p_ifm">3582 XE</text:p>
      <text:p text:style-name="ifm_p_ifm">3582 XM</text:p>
      <text:p text:style-name="ifm_p_ifm">3582 XP</text:p>
      <text:p text:style-name="ifm_p_ifm">3582 XS</text:p>
      <text:p text:style-name="ifm_p_ifm">3582 XW</text:p>
      <text:p text:style-name="ifm_p_ifm">3582 XX</text:p>
      <text:p text:style-name="ifm_p_ifm">3582 ZA</text:p>
      <text:p text:style-name="ifm_p_ifm">3583 AE</text:p>
      <text:p text:style-name="ifm_p_ifm">3583 AG</text:p>
      <text:p text:style-name="ifm_p_ifm">3583 AM</text:p>
      <text:p text:style-name="ifm_p_ifm">3583 BK</text:p>
      <text:p text:style-name="ifm_p_ifm">3583 BL</text:p>
      <text:p text:style-name="ifm_p_ifm">3583 BM</text:p>
      <text:p text:style-name="ifm_p_ifm">3583 BP</text:p>
      <text:p text:style-name="ifm_p_ifm">3583 BR</text:p>
      <text:p text:style-name="ifm_p_ifm">3583 CL</text:p>
      <text:p text:style-name="ifm_p_ifm">3583 CX</text:p>
      <text:p text:style-name="ifm_p_ifm">3583 EP</text:p>
      <text:p text:style-name="ifm_p_ifm">3583 GA</text:p>
      <text:p text:style-name="ifm_p_ifm">3583 GB</text:p>
      <text:p text:style-name="ifm_p_ifm">3583 GC</text:p>
      <text:p text:style-name="ifm_p_ifm">3583 GD</text:p>
      <text:p text:style-name="ifm_p_ifm">3583 GE</text:p>
      <text:p text:style-name="ifm_p_ifm">3583 GG</text:p>
      <text:p text:style-name="ifm_p_ifm">3583 GH</text:p>
      <text:p text:style-name="ifm_p_ifm">3583 GJ</text:p>
      <text:p text:style-name="ifm_p_ifm">3583 GK</text:p>
      <text:p text:style-name="ifm_p_ifm">3583 GL</text:p>
      <text:p text:style-name="ifm_p_ifm">3583 GM</text:p>
      <text:p text:style-name="ifm_p_ifm">3583 GN</text:p>
      <text:p text:style-name="ifm_p_ifm">3583 GP</text:p>
      <text:p text:style-name="ifm_p_ifm">3583 GR</text:p>
      <text:p text:style-name="ifm_p_ifm">3583 GS</text:p>
      <text:p text:style-name="ifm_p_ifm">3583 GT</text:p>
      <text:p text:style-name="ifm_p_ifm">3583 GV</text:p>
      <text:p text:style-name="ifm_p_ifm">3583 GW</text:p>
      <text:p text:style-name="ifm_p_ifm">3583 GX</text:p>
      <text:p text:style-name="ifm_p_ifm">3583 GZ</text:p>
      <text:p text:style-name="ifm_p_ifm">3583 HA</text:p>
      <text:p text:style-name="ifm_p_ifm">3583 HC</text:p>
      <text:p text:style-name="ifm_p_ifm">3583 HD</text:p>
      <text:p text:style-name="ifm_p_ifm">3583 HE</text:p>
      <text:p text:style-name="ifm_p_ifm">3583 HG</text:p>
      <text:p text:style-name="ifm_p_ifm">3583 HH</text:p>
      <text:p text:style-name="ifm_p_ifm">3583 HJ</text:p>
      <text:p text:style-name="ifm_p_ifm">3583 HK</text:p>
      <text:p text:style-name="ifm_p_ifm">3583 HL</text:p>
      <text:p text:style-name="ifm_p_ifm">3583 HM</text:p>
      <text:p text:style-name="ifm_p_ifm">3583 HN</text:p>
      <text:p text:style-name="ifm_p_ifm">3583 HP</text:p>
      <text:p text:style-name="ifm_p_ifm">3583 HR</text:p>
      <text:p text:style-name="ifm_p_ifm">3583 HT</text:p>
      <text:p text:style-name="ifm_p_ifm">3583 HV</text:p>
      <text:p text:style-name="ifm_p_ifm">3583 HW</text:p>
      <text:p text:style-name="ifm_p_ifm">3583 JA</text:p>
      <text:p text:style-name="ifm_p_ifm">3583 JC</text:p>
      <text:p text:style-name="ifm_p_ifm">3583 JD</text:p>
      <text:p text:style-name="ifm_p_ifm">3583 JE</text:p>
      <text:p text:style-name="ifm_p_ifm">3583 JG</text:p>
      <text:p text:style-name="ifm_p_ifm">3583 JH</text:p>
      <text:p text:style-name="ifm_p_ifm">3583 JJ</text:p>
      <text:p text:style-name="ifm_p_ifm">3583 JL</text:p>
      <text:p text:style-name="ifm_p_ifm">3583 JM</text:p>
      <text:p text:style-name="ifm_p_ifm">3583 JN</text:p>
      <text:p text:style-name="ifm_p_ifm">3583 JP</text:p>
      <text:p text:style-name="ifm_p_ifm">3583 JR</text:p>
      <text:p text:style-name="ifm_p_ifm">3583 JS</text:p>
      <text:p text:style-name="ifm_p_ifm">3583 JT</text:p>
      <text:p text:style-name="ifm_p_ifm">3583 RA</text:p>
      <text:p text:style-name="ifm_p_ifm">3583 RB</text:p>
      <text:p text:style-name="ifm_p_ifm">3583 RC</text:p>
      <text:p text:style-name="ifm_p_ifm">3583 SP</text:p>
      <text:p text:style-name="ifm_p_ifm">3583 SR</text:p>
      <text:p text:style-name="ifm_p_ifm">3583 ST</text:p>
      <text:p text:style-name="ifm_p_ifm">3583 TM</text:p>
      <text:p text:style-name="ifm_p_ifm">3583 TP</text:p>
      <text:p text:style-name="ifm_p_ifm">3583 TR</text:p>
      <text:p text:style-name="ifm_p_ifm">3583 TS</text:p>
      <text:p text:style-name="ifm_p_ifm">3583 TT</text:p>
      <text:p text:style-name="ifm_p_ifm">3583 TV</text:p>
      <text:p text:style-name="ifm_p_ifm">3583 TW</text:p>
      <text:p text:style-name="ifm_p_ifm">3583 VB</text:p>
      <text:p text:style-name="ifm_p_ifm">3583 VD</text:p>
      <text:p text:style-name="ifm_p_ifm">3583 VE</text:p>
      <text:p text:style-name="ifm_p_ifm">3583 VG</text:p>
      <text:p text:style-name="ifm_p_ifm">3583 VH</text:p>
      <text:p text:style-name="ifm_p_ifm">3583 VM</text:p>
      <text:p text:style-name="ifm_p_ifm">3583 VN</text:p>
      <text:p text:style-name="ifm_p_ifm">3583 VP</text:p>
      <text:p text:style-name="ifm_p_ifm">3583 VS</text:p>
      <text:p text:style-name="ifm_p_ifm">3583 VV</text:p>
      <text:p text:style-name="ifm_p_ifm">3583 XA</text:p>
      <text:p text:style-name="ifm_p_ifm">3583 XG</text:p>
      <text:p text:style-name="ifm_p_ifm">3583 XK</text:p>
      <text:p text:style-name="ifm_p_ifm">3583 XL</text:p>
      <text:p text:style-name="ifm_p_ifm">3583 XM</text:p>
      <text:p text:style-name="ifm_p_ifm">3583 ZA</text:p>
      <text:p text:style-name="ifm_p_ifm">3583 ZB</text:p>
      <text:p text:style-name="ifm_p_ifm">3583 ZC</text:p>
      <text:p text:style-name="ifm_p_ifm">3583 ZD</text:p>
      <text:p text:style-name="ifm_p_ifm">3583 ZE</text:p>
      <text:p text:style-name="ifm_p_ifm">3583 ZG</text:p>
      <text:p text:style-name="ifm_p_ifm">3583 ZH</text:p>
      <text:p text:style-name="ifm_p_ifm">3583 ZJ</text:p>
      <text:p text:style-name="ifm_p_ifm">3583 ZK</text:p>
      <text:p text:style-name="ifm_p_ifm">3583 ZL</text:p>
      <text:p text:style-name="ifm_p_ifm">3584 AA</text:p>
      <text:p text:style-name="ifm_p_ifm">3584 AB</text:p>
      <text:p text:style-name="ifm_p_ifm">3584 AD</text:p>
      <text:p text:style-name="ifm_p_ifm">3584 AW</text:p>
      <text:p text:style-name="ifm_p_ifm">3584 AZ</text:p>
      <text:p text:style-name="ifm_p_ifm">3584 BA</text:p>
      <text:p text:style-name="ifm_p_ifm">3584 BB</text:p>
      <text:p text:style-name="ifm_p_ifm">3584 BC</text:p>
      <text:p text:style-name="ifm_p_ifm">3584 BG</text:p>
      <text:p text:style-name="ifm_p_ifm">3584 BH</text:p>
      <text:p text:style-name="ifm_p_ifm">3584 BJ</text:p>
      <text:p text:style-name="ifm_p_ifm">3584 BK</text:p>
      <text:p text:style-name="ifm_p_ifm">3584 BL</text:p>
      <text:p text:style-name="ifm_p_ifm">3584 BM</text:p>
      <text:p text:style-name="ifm_p_ifm">3584 BN</text:p>
      <text:p text:style-name="ifm_p_ifm">3584 BP</text:p>
      <text:p text:style-name="ifm_p_ifm">3584 BR</text:p>
      <text:p text:style-name="ifm_p_ifm">3584 BS</text:p>
      <text:p text:style-name="ifm_p_ifm">3584 BT</text:p>
      <text:p text:style-name="ifm_p_ifm">3584 BV</text:p>
      <text:p text:style-name="ifm_p_ifm">3584 BW</text:p>
      <text:p text:style-name="ifm_p_ifm">3584 BX</text:p>
      <text:p text:style-name="ifm_p_ifm">3584 CT</text:p>
      <text:p text:style-name="ifm_p_ifm">3584 EB</text:p>
      <text:p text:style-name="ifm_p_ifm">3584 EC</text:p>
      <text:p text:style-name="ifm_p_ifm">3584 ED</text:p>
      <text:p text:style-name="ifm_p_ifm">3584 EE</text:p>
      <text:p text:style-name="ifm_p_ifm">3584 EG</text:p>
      <text:p text:style-name="ifm_p_ifm">3584 EK</text:p>
      <text:p text:style-name="ifm_p_ifm">3584 ER</text:p>
      <text:p text:style-name="ifm_p_ifm">3584 GA</text:p>
      <text:p text:style-name="ifm_p_ifm">3584 GB</text:p>
      <text:p text:style-name="ifm_p_ifm">3584 GC</text:p>
      <text:p text:style-name="ifm_p_ifm">3584 GD</text:p>
      <text:p text:style-name="ifm_p_ifm">3584 GE</text:p>
      <text:p text:style-name="ifm_p_ifm">3584 GG</text:p>
      <text:p text:style-name="ifm_p_ifm">3584 GH</text:p>
      <text:p text:style-name="ifm_p_ifm">3584 GJ</text:p>
      <text:p text:style-name="ifm_p_ifm">3584 GK</text:p>
      <text:p text:style-name="ifm_p_ifm">3584 GL</text:p>
      <text:p text:style-name="ifm_p_ifm">3584 GM</text:p>
      <text:p text:style-name="ifm_p_ifm">3584 GN</text:p>
      <text:p text:style-name="ifm_p_ifm">3584 GP</text:p>
      <text:p text:style-name="ifm_p_ifm">3584 GR</text:p>
      <text:p text:style-name="ifm_p_ifm">3584 GS</text:p>
      <text:p text:style-name="ifm_p_ifm">3584 GT</text:p>
      <text:p text:style-name="ifm_p_ifm">3584 GV</text:p>
      <text:p text:style-name="ifm_p_ifm">3584 HA</text:p>
      <text:p text:style-name="ifm_p_ifm">3584 HB</text:p>
      <text:p text:style-name="ifm_p_ifm">3584 HC</text:p>
      <text:p text:style-name="ifm_p_ifm">3584 HD</text:p>
      <text:p text:style-name="ifm_p_ifm">3584 HE</text:p>
      <text:p text:style-name="ifm_p_ifm">3584 HG</text:p>
      <text:p text:style-name="ifm_p_ifm">3584 HH</text:p>
      <text:p text:style-name="ifm_p_ifm">3584 HJ</text:p>
      <text:p text:style-name="ifm_p_ifm">3584 HK</text:p>
      <text:p text:style-name="ifm_p_ifm">3584 HL</text:p>
      <text:p text:style-name="ifm_p_ifm">3584 HM</text:p>
      <text:p text:style-name="ifm_p_ifm">3584 HN</text:p>
      <text:p text:style-name="ifm_p_ifm">3584 HP</text:p>
      <text:p text:style-name="ifm_p_ifm">3584 HR</text:p>
      <text:p text:style-name="ifm_p_ifm">3584 HS</text:p>
      <text:p text:style-name="ifm_p_ifm">3584 HT</text:p>
      <text:p text:style-name="ifm_p_ifm">3584 ZA</text:p>
      <text:p text:style-name="ifm_p_ifm">3584 ZN</text:p>
      <text:p text:style-name="ifm_p_ifm">3584 ZP</text:p>
      <text:p text:style-name="ifm_p_ifm">3584 ZR</text:p>
      <text:p text:style-name="ifm_p_ifm">3584 ZS</text:p>
      <text:p text:style-name="ifm_p_ifm">3584 ZT</text:p>
      <text:p text:style-name="ifm_p_ifm">3584 ZV</text:p>
      <text:p text:style-name="ifm_p_ifm">3584 ZW</text:p>
      <text:p text:style-name="ifm_p_ifm">3584 ZX</text:p>
      <text:p text:style-name="ifm_p_ifm">3584 ZZ</text:p>
      <text:p text:style-name="ifm_p_ifm">Maarsen</text:p>
      <text:p text:style-name="ifm_p_ifm">3605 JJ</text:p>
      <text:p text:style-name="ifm_p_ifm">3607 LD</text:p>
      <text:p text:style-name="ifm_p_ifm">3607 PJ</text:p>
      <text:p text:style-name="ifm_p_ifm">3607 PM</text:p>
      <text:p text:style-name="ifm_p_ifm">3608 TA</text:p>
      <text:p text:style-name="ifm_p_mt.3.7mm_ifm">Westbroek</text:p>
      <text:p text:style-name="ifm_p_ifm">3615 CE</text:p>
      <text:p text:style-name="ifm_p_mt.3.7mm_ifm"><text:span text:style-name="ifm_span_font.bold_ifm">Breukelen</text:span></text:p>
      <text:p text:style-name="ifm_p_ifm">3621 WK</text:p>
      <text:p text:style-name="ifm_p_mt.3.7mm_ifm"><text:span text:style-name="ifm_span_font.bold_ifm">Zeist</text:span></text:p>
      <text:p text:style-name="ifm_p_ifm">3706 AA</text:p>
      <text:p text:style-name="ifm_p_mt.3.7mm_ifm"><text:span text:style-name="ifm_span_font.bold_ifm">Soest</text:span></text:p>
      <text:p text:style-name="ifm_p_ifm">3763 WJ</text:p>
      <text:p text:style-name="ifm_p_ifm">3763 WK</text:p>
      <text:p text:style-name="ifm_p_ifm">3763 XA</text:p>
      <text:p text:style-name="ifm_p_ifm">3763 XB</text:p>
      <text:p text:style-name="ifm_p_mt.3.7mm_ifm"><text:span text:style-name="ifm_span_font.bold_ifm">Amersfoort</text:span></text:p>
      <text:p text:style-name="ifm_p_ifm">3811 MV</text:p>
      <text:p text:style-name="ifm_p_ifm">3812 EG</text:p>
      <text:p text:style-name="ifm_p_ifm">3812 EH</text:p>
      <text:p text:style-name="ifm_p_ifm">3812 GP</text:p>
      <text:p text:style-name="ifm_p_ifm">3812 RS</text:p>
      <text:p text:style-name="ifm_p_ifm">3812 XV</text:p>
      <text:p text:style-name="ifm_p_ifm">3813 KA</text:p>
      <text:p text:style-name="ifm_p_ifm">3813 KD</text:p>
      <text:p text:style-name="ifm_p_ifm">3813 XC</text:p>
      <text:p text:style-name="ifm_p_ifm">3815 LL</text:p>
      <text:p text:style-name="ifm_p_ifm">3817 KG</text:p>
      <text:p text:style-name="ifm_p_ifm">3818 ES</text:p>
      <text:p text:style-name="ifm_p_ifm">3823 HT</text:p>
      <text:p text:style-name="ifm_p_ifm">3824 EB</text:p>
      <text:p text:style-name="ifm_p_ifm">3824 EC</text:p>
      <text:p text:style-name="ifm_p_ifm">3824 ED</text:p>
      <text:p text:style-name="ifm_p_ifm">3824 EE</text:p>
      <text:p text:style-name="ifm_p_ifm">3824 EG</text:p>
      <text:p text:style-name="ifm_p_ifm">3824 EJ</text:p>
      <text:p text:style-name="ifm_p_ifm">3824 EL</text:p>
      <text:p text:style-name="ifm_p_ifm">3824 EM</text:p>
      <text:p text:style-name="ifm_p_ifm">3824 JC</text:p>
      <text:p text:style-name="ifm_p_ifm">3824 JD</text:p>
      <text:p text:style-name="ifm_p_ifm">3824 JE</text:p>
      <text:p text:style-name="ifm_p_ifm">3824 JG</text:p>
      <text:p text:style-name="ifm_p_ifm">3824 JH</text:p>
      <text:p text:style-name="ifm_p_ifm">3824 JJ</text:p>
      <text:p text:style-name="ifm_p_ifm">3824 JK</text:p>
      <text:p text:style-name="ifm_p_ifm">3824 JL</text:p>
      <text:p text:style-name="ifm_p_ifm">3824 JM</text:p>
      <text:p text:style-name="ifm_p_ifm">3824 JN</text:p>
      <text:p text:style-name="ifm_p_ifm">3824 JP</text:p>
      <text:p text:style-name="ifm_p_ifm">3824 JR</text:p>
      <text:p text:style-name="ifm_p_ifm">3824 JS</text:p>
      <text:p text:style-name="ifm_p_ifm">3824 JT</text:p>
      <text:p text:style-name="ifm_p_ifm">3824 LA</text:p>
      <text:p text:style-name="ifm_p_ifm">3824 LB</text:p>
      <text:p text:style-name="ifm_p_ifm">3824 LM</text:p>
      <text:p text:style-name="ifm_p_ifm">3824 LN</text:p>
      <text:p text:style-name="ifm_p_ifm">3824 LP</text:p>
      <text:p text:style-name="ifm_p_ifm">3824 LS</text:p>
      <text:p text:style-name="ifm_p_ifm">3824 LT</text:p>
      <text:p text:style-name="ifm_p_ifm">3824 LV</text:p>
      <text:p text:style-name="ifm_p_ifm">3824 LW</text:p>
      <text:p text:style-name="ifm_p_ifm">3824 LX</text:p>
      <text:p text:style-name="ifm_p_ifm">3824 LZ</text:p>
      <text:p text:style-name="ifm_p_ifm">3825 BA</text:p>
      <text:p text:style-name="ifm_p_ifm">3825 BB</text:p>
      <text:p text:style-name="ifm_p_ifm">3825 BC</text:p>
      <text:p text:style-name="ifm_p_ifm">3825 BD</text:p>
      <text:p text:style-name="ifm_p_ifm">3825 BE</text:p>
      <text:p text:style-name="ifm_p_ifm">3825 CP</text:p>
      <text:p text:style-name="ifm_p_ifm">3825 DA</text:p>
      <text:p text:style-name="ifm_p_ifm">3825 DB</text:p>
      <text:p text:style-name="ifm_p_ifm">3825 DC</text:p>
      <text:p text:style-name="ifm_p_ifm">3825 DD</text:p>
      <text:p text:style-name="ifm_p_ifm">3825 DE</text:p>
      <text:p text:style-name="ifm_p_ifm">3825 GA</text:p>
      <text:p text:style-name="ifm_p_ifm">3825 GC</text:p>
      <text:p text:style-name="ifm_p_ifm">3825 GD</text:p>
      <text:p text:style-name="ifm_p_ifm">3825 GL</text:p>
      <text:p text:style-name="ifm_p_ifm">3825 JA</text:p>
      <text:p text:style-name="ifm_p_ifm">3825 JC</text:p>
      <text:p text:style-name="ifm_p_ifm">3825 JD</text:p>
      <text:p text:style-name="ifm_p_ifm">3825 JE</text:p>
      <text:p text:style-name="ifm_p_ifm">3825 JG</text:p>
      <text:p text:style-name="ifm_p_ifm">3825 JH</text:p>
      <text:p text:style-name="ifm_p_ifm">3825 JJ</text:p>
      <text:p text:style-name="ifm_p_ifm">3825 JK</text:p>
      <text:p text:style-name="ifm_p_ifm">3825 JL</text:p>
      <text:p text:style-name="ifm_p_ifm">3825 JN</text:p>
      <text:p text:style-name="ifm_p_ifm">3825 JP</text:p>
      <text:p text:style-name="ifm_p_ifm">3825 JR</text:p>
      <text:p text:style-name="ifm_p_ifm">3825 JS</text:p>
      <text:p text:style-name="ifm_p_ifm">3825 JT</text:p>
      <text:p text:style-name="ifm_p_ifm">3825 JV</text:p>
      <text:p text:style-name="ifm_p_ifm">3825 JW</text:p>
      <text:p text:style-name="ifm_p_ifm">3825 JX</text:p>
      <text:p text:style-name="ifm_p_ifm">3825 JZ</text:p>
      <text:p text:style-name="ifm_p_ifm">3825 KA</text:p>
      <text:p text:style-name="ifm_p_ifm">3825 KB</text:p>
      <text:p text:style-name="ifm_p_ifm">3825 KC</text:p>
      <text:p text:style-name="ifm_p_ifm">3825 KD</text:p>
      <text:p text:style-name="ifm_p_ifm">3825 KG</text:p>
      <text:p text:style-name="ifm_p_ifm">3825 KH</text:p>
      <text:p text:style-name="ifm_p_ifm">3825 KK</text:p>
      <text:p text:style-name="ifm_p_ifm">3825 LA</text:p>
      <text:p text:style-name="ifm_p_ifm">3825 LC</text:p>
      <text:p text:style-name="ifm_p_ifm">3825 LD</text:p>
      <text:p text:style-name="ifm_p_ifm">3825 LE</text:p>
      <text:p text:style-name="ifm_p_ifm">3825 LG</text:p>
      <text:p text:style-name="ifm_p_ifm">3825 LH</text:p>
      <text:p text:style-name="ifm_p_ifm">3825 LJ</text:p>
      <text:p text:style-name="ifm_p_ifm">3825 LK</text:p>
      <text:p text:style-name="ifm_p_ifm">3825 LL</text:p>
      <text:p text:style-name="ifm_p_ifm">3825 LM</text:p>
      <text:p text:style-name="ifm_p_ifm">3825 LN</text:p>
      <text:p text:style-name="ifm_p_ifm">3825 LP</text:p>
      <text:p text:style-name="ifm_p_ifm">3825 LR</text:p>
      <text:p text:style-name="ifm_p_ifm">3826 AA</text:p>
      <text:p text:style-name="ifm_p_ifm">3826 AC</text:p>
      <text:p text:style-name="ifm_p_ifm">3826 AD</text:p>
      <text:p text:style-name="ifm_p_ifm">3826 AE</text:p>
      <text:p text:style-name="ifm_p_ifm">3826 AG</text:p>
      <text:p text:style-name="ifm_p_ifm">3826 AH</text:p>
      <text:p text:style-name="ifm_p_ifm">3826 AJ</text:p>
      <text:p text:style-name="ifm_p_ifm">3826 AK</text:p>
      <text:p text:style-name="ifm_p_ifm">3826 AL</text:p>
      <text:p text:style-name="ifm_p_ifm">3826 AM</text:p>
      <text:p text:style-name="ifm_p_ifm">3826 AN</text:p>
      <text:p text:style-name="ifm_p_ifm">3826 AP</text:p>
      <text:p text:style-name="ifm_p_ifm">3826 AR</text:p>
      <text:p text:style-name="ifm_p_ifm">3826 AS</text:p>
      <text:p text:style-name="ifm_p_ifm">3826 AT</text:p>
      <text:p text:style-name="ifm_p_ifm">3826 AV</text:p>
      <text:p text:style-name="ifm_p_ifm">3826 AW</text:p>
      <text:p text:style-name="ifm_p_ifm">3826 AZ</text:p>
      <text:p text:style-name="ifm_p_ifm">3826 BA</text:p>
      <text:p text:style-name="ifm_p_ifm">3826 BB</text:p>
      <text:p text:style-name="ifm_p_ifm">3826 BC</text:p>
      <text:p text:style-name="ifm_p_ifm">3826 BD</text:p>
      <text:p text:style-name="ifm_p_ifm">3826 BE</text:p>
      <text:p text:style-name="ifm_p_ifm">3826 BG</text:p>
      <text:p text:style-name="ifm_p_ifm">3826 BH</text:p>
      <text:p text:style-name="ifm_p_ifm">3826 BJ</text:p>
      <text:p text:style-name="ifm_p_ifm">3826 BK</text:p>
      <text:p text:style-name="ifm_p_ifm">3826 BL</text:p>
      <text:p text:style-name="ifm_p_ifm">3826 BM</text:p>
      <text:p text:style-name="ifm_p_ifm">3826 BN</text:p>
      <text:p text:style-name="ifm_p_ifm">3826 BP</text:p>
      <text:p text:style-name="ifm_p_ifm">3826 BR</text:p>
      <text:p text:style-name="ifm_p_ifm">3826 BS</text:p>
      <text:p text:style-name="ifm_p_ifm">3826 CA</text:p>
      <text:p text:style-name="ifm_p_ifm">3826 CL</text:p>
      <text:p text:style-name="ifm_p_ifm">3826 CM</text:p>
      <text:p text:style-name="ifm_p_mt.3.7mm_ifm"><text:span text:style-name="ifm_span_font.bold_ifm">Leusden</text:span></text:p>
      <text:p text:style-name="ifm_p_ifm">3831 CV</text:p>
      <text:p text:style-name="ifm_p_mt.3.7mm_ifm"><text:span text:style-name="ifm_span_font.bold_ifm">Harderwijk</text:span></text:p>
      <text:p text:style-name="ifm_p_ifm">3845 CH</text:p>
      <text:p text:style-name="ifm_p_ifm">3845 CT</text:p>
      <text:p text:style-name="ifm_p_ifm">3845 DB</text:p>
      <text:p text:style-name="ifm_p_ifm">3845 DC</text:p>
      <text:p text:style-name="ifm_p_ifm">3845 DG</text:p>
      <text:p text:style-name="ifm_p_ifm">3845 DH</text:p>
      <text:p text:style-name="ifm_p_ifm">3845 GA</text:p>
      <text:p text:style-name="ifm_p_ifm">3845 GB</text:p>
      <text:p text:style-name="ifm_p_ifm">3845 GC</text:p>
      <text:p text:style-name="ifm_p_ifm">3845 GD</text:p>
      <text:p text:style-name="ifm_p_mt.3.7mm_ifm"><text:span text:style-name="ifm_span_font.bold_ifm">Nijkerk</text:span></text:p>
      <text:p text:style-name="ifm_p_ifm">3861 GE</text:p>
      <text:p text:style-name="ifm_p_ifm">3861 GJ</text:p>
      <text:p text:style-name="ifm_p_mt.3.7mm_ifm"><text:span text:style-name="ifm_span_font.bold_ifm">Putten</text:span></text:p>
      <text:p text:style-name="ifm_p_ifm">3882 AV</text:p>
      <text:p text:style-name="ifm_p_mt.3.7mm_ifm"><text:span text:style-name="ifm_span_font.bold_ifm">Zeewolde</text:span></text:p>
      <text:p text:style-name="ifm_p_ifm">3893 JH</text:p>
      <text:p text:style-name="ifm_p_ifm">3893 JN</text:p>
      <text:p text:style-name="ifm_p_ifm">3893 JP</text:p>
      <text:p text:style-name="ifm_p_ifm">3894 AB</text:p>
      <text:p text:style-name="ifm_p_ifm">3894 AC</text:p>
      <text:p text:style-name="ifm_p_ifm">3894 AD</text:p>
      <text:p text:style-name="ifm_p_ifm">3894 AE</text:p>
      <text:p text:style-name="ifm_p_ifm">3894 AG</text:p>
      <text:p text:style-name="ifm_p_ifm">3894 AH</text:p>
      <text:p text:style-name="ifm_p_ifm">3894 AJ</text:p>
      <text:p text:style-name="ifm_p_ifm">3894 AK</text:p>
      <text:p text:style-name="ifm_p_ifm">3894 AL</text:p>
      <text:p text:style-name="ifm_p_ifm">3894 AM</text:p>
      <text:p text:style-name="ifm_p_ifm">3894 AN</text:p>
      <text:p text:style-name="ifm_p_ifm">3894 AP</text:p>
      <text:p text:style-name="ifm_p_ifm">3894 AR</text:p>
      <text:p text:style-name="ifm_p_ifm">3894 AS</text:p>
      <text:p text:style-name="ifm_p_ifm">3894 AT</text:p>
      <text:p text:style-name="ifm_p_ifm">3894 AV</text:p>
      <text:p text:style-name="ifm_p_ifm">3894 AW</text:p>
      <text:p text:style-name="ifm_p_ifm">3894 AX</text:p>
      <text:p text:style-name="ifm_p_ifm">3894 AZ</text:p>
      <text:p text:style-name="ifm_p_ifm">3894 BA</text:p>
      <text:p text:style-name="ifm_p_ifm">3894 BB</text:p>
      <text:p text:style-name="ifm_p_ifm">3894 BC</text:p>
      <text:p text:style-name="ifm_p_ifm">3894 BD</text:p>
      <text:p text:style-name="ifm_p_ifm">3894 BE</text:p>
      <text:p text:style-name="ifm_p_ifm">3894 BG</text:p>
      <text:p text:style-name="ifm_p_ifm">3894 BH</text:p>
      <text:p text:style-name="ifm_p_ifm">3894 BJ</text:p>
      <text:p text:style-name="ifm_p_ifm">3894 BL</text:p>
      <text:p text:style-name="ifm_p_ifm">3894 BM</text:p>
      <text:p text:style-name="ifm_p_ifm">3894 BN</text:p>
      <text:p text:style-name="ifm_p_ifm">3894 CA</text:p>
      <text:p text:style-name="ifm_p_ifm">3894 CB</text:p>
      <text:p text:style-name="ifm_p_ifm">3894 CC</text:p>
      <text:p text:style-name="ifm_p_ifm">3894 CD</text:p>
      <text:p text:style-name="ifm_p_ifm">3894 CE</text:p>
      <text:p text:style-name="ifm_p_ifm">3894 CG</text:p>
      <text:p text:style-name="ifm_p_ifm">3894 CH</text:p>
      <text:p text:style-name="ifm_p_ifm">3894 CK</text:p>
      <text:p text:style-name="ifm_p_ifm">3894 CL</text:p>
      <text:p text:style-name="ifm_p_ifm">3894 CM</text:p>
      <text:p text:style-name="ifm_p_ifm">3894 CR</text:p>
      <text:p text:style-name="ifm_p_ifm">3894 CS</text:p>
      <text:p text:style-name="ifm_p_ifm">3894 DA</text:p>
      <text:p text:style-name="ifm_p_ifm">3894 DB</text:p>
      <text:p text:style-name="ifm_p_ifm">3894 DC</text:p>
      <text:p text:style-name="ifm_p_ifm">3894 DD</text:p>
      <text:p text:style-name="ifm_p_ifm">3894 DE</text:p>
      <text:p text:style-name="ifm_p_ifm">3894 DG</text:p>
      <text:p text:style-name="ifm_p_ifm">3894 DH</text:p>
      <text:p text:style-name="ifm_p_ifm">3894 DJ</text:p>
      <text:p text:style-name="ifm_p_ifm">3894 DK</text:p>
      <text:p text:style-name="ifm_p_ifm">3894 DL</text:p>
      <text:p text:style-name="ifm_p_ifm">3894 DP</text:p>
      <text:p text:style-name="ifm_p_ifm">3894 DR</text:p>
      <text:p text:style-name="ifm_p_ifm">3894 DS</text:p>
      <text:p text:style-name="ifm_p_ifm">3894 DT</text:p>
      <text:p text:style-name="ifm_p_mt.3.7mm_ifm"><text:span text:style-name="ifm_span_font.bold_ifm">Veenendaal</text:span></text:p>
      <text:p text:style-name="ifm_p_ifm">3903 EG</text:p>
      <text:p text:style-name="ifm_p_ifm">3903 EM</text:p>
      <text:p text:style-name="ifm_p_ifm">3904 ZK</text:p>
      <text:p text:style-name="ifm_p_ifm">3905 KH</text:p>
      <text:p text:style-name="ifm_p_ifm">3905 KJ</text:p>
      <text:p text:style-name="ifm_p_ifm">3905 KK</text:p>
      <text:p text:style-name="ifm_p_mt.3.7mm_ifm"><text:span text:style-name="ifm_span_font.bold_ifm">Scherpenzeel</text:span></text:p>
      <text:p text:style-name="ifm_p_ifm">3925 BZ</text:p>
      <text:p text:style-name="ifm_p_ifm">Amerongen</text:p>
      <text:p text:style-name="ifm_p_ifm">3958 HM</text:p>
      <text:p text:style-name="ifm_p_mt.3.7mm_ifm"><text:span text:style-name="ifm_span_font.bold_ifm">Wijk bij Duurstede</text:span></text:p>
      <text:p text:style-name="ifm_p_ifm">3961 AE</text:p>
      <text:p text:style-name="ifm_p_ifm">3962 BB</text:p>
      <text:p text:style-name="ifm_p_mt.3.7mm_ifm"><text:span text:style-name="ifm_span_font.bold_ifm">Driebergen-Rijsenbergen</text:span></text:p>
      <text:p text:style-name="ifm_p_ifm">3972 PP</text:p>
      <text:p text:style-name="ifm_p_mt.3.7mm_ifm"><text:span text:style-name="ifm_span_font.bold_ifm">Houten</text:span></text:p>
      <text:p text:style-name="ifm_p_ifm">3991 AJ</text:p>
      <text:p text:style-name="ifm_p_ifm">3991 CD</text:p>
      <text:p text:style-name="ifm_p_ifm">3991 CE</text:p>
      <text:p text:style-name="ifm_p_ifm">3991 CG</text:p>
      <text:p text:style-name="ifm_p_ifm">3991 CH</text:p>
      <text:p text:style-name="ifm_p_ifm">3991 CJ</text:p>
      <text:p text:style-name="ifm_p_ifm">3991 CL</text:p>
      <text:p text:style-name="ifm_p_ifm">3991 ED</text:p>
      <text:p text:style-name="ifm_p_ifm">3991 HD</text:p>
      <text:p text:style-name="ifm_p_ifm">3991 JM</text:p>
      <text:p text:style-name="ifm_p_ifm">3991 LB</text:p>
      <text:p text:style-name="ifm_p_ifm">3991 LE</text:p>
      <text:p text:style-name="ifm_p_ifm">3991 LG</text:p>
      <text:p text:style-name="ifm_p_ifm">3991 LP</text:p>
      <text:p text:style-name="ifm_p_ifm">3991 LR</text:p>
      <text:p text:style-name="ifm_p_ifm">3991 LT</text:p>
      <text:p text:style-name="ifm_p_ifm">3991 LV</text:p>
      <text:p text:style-name="ifm_p_ifm">3991 LW</text:p>
      <text:p text:style-name="ifm_p_ifm">3991 MR</text:p>
      <text:p text:style-name="ifm_p_ifm">3991 MV</text:p>
      <text:p text:style-name="ifm_p_ifm">3991 MX</text:p>
      <text:p text:style-name="ifm_p_ifm">3991 NB</text:p>
      <text:p text:style-name="ifm_p_ifm">3991 NC</text:p>
      <text:p text:style-name="ifm_p_ifm">3991 ND</text:p>
      <text:p text:style-name="ifm_p_ifm">3991 NE</text:p>
      <text:p text:style-name="ifm_p_ifm">3991 NG</text:p>
      <text:p text:style-name="ifm_p_ifm">3991 NH</text:p>
      <text:p text:style-name="ifm_p_ifm">3991 NJ</text:p>
      <text:p text:style-name="ifm_p_ifm">3991 NK</text:p>
      <text:p text:style-name="ifm_p_ifm">3991 NL</text:p>
      <text:p text:style-name="ifm_p_ifm">3991 NM</text:p>
      <text:p text:style-name="ifm_p_ifm">3991 NN</text:p>
      <text:p text:style-name="ifm_p_ifm">3991 NP</text:p>
      <text:p text:style-name="ifm_p_ifm">3991 NR</text:p>
      <text:p text:style-name="ifm_p_ifm">3991 NS</text:p>
      <text:p text:style-name="ifm_p_ifm">3991 NT</text:p>
      <text:p text:style-name="ifm_p_ifm">3991 NV</text:p>
      <text:p text:style-name="ifm_p_ifm">3991 NW</text:p>
      <text:p text:style-name="ifm_p_ifm">3991 NX</text:p>
      <text:p text:style-name="ifm_p_ifm">3991 NZ</text:p>
      <text:p text:style-name="ifm_p_ifm">3991 PA</text:p>
      <text:p text:style-name="ifm_p_ifm">3991 PB</text:p>
      <text:p text:style-name="ifm_p_ifm">3991 PC</text:p>
      <text:p text:style-name="ifm_p_ifm">3991 PD</text:p>
      <text:p text:style-name="ifm_p_ifm">3991 PE</text:p>
      <text:p text:style-name="ifm_p_ifm">3991 PG</text:p>
      <text:p text:style-name="ifm_p_ifm">3991 PH</text:p>
      <text:p text:style-name="ifm_p_ifm">3991 PJ</text:p>
      <text:p text:style-name="ifm_p_ifm">3991 PK</text:p>
      <text:p text:style-name="ifm_p_ifm">3991 PL</text:p>
      <text:p text:style-name="ifm_p_ifm">3991 PM</text:p>
      <text:p text:style-name="ifm_p_ifm">3991 RM</text:p>
      <text:p text:style-name="ifm_p_ifm">3991 RN</text:p>
      <text:p text:style-name="ifm_p_ifm">3991 RP</text:p>
      <text:p text:style-name="ifm_p_ifm">3991 RR</text:p>
      <text:p text:style-name="ifm_p_ifm">3991 RS</text:p>
      <text:p text:style-name="ifm_p_ifm">3991 RT</text:p>
      <text:p text:style-name="ifm_p_ifm">3991 RV</text:p>
      <text:p text:style-name="ifm_p_ifm">3991 RW</text:p>
      <text:p text:style-name="ifm_p_ifm">3991 RX</text:p>
      <text:p text:style-name="ifm_p_ifm">3991 RZ</text:p>
      <text:p text:style-name="ifm_p_ifm">3991 SB</text:p>
      <text:p text:style-name="ifm_p_ifm">3991 SC</text:p>
      <text:p text:style-name="ifm_p_ifm">3991 SE</text:p>
      <text:p text:style-name="ifm_p_ifm">3991 SG</text:p>
      <text:p text:style-name="ifm_p_ifm">3991 SH</text:p>
      <text:p text:style-name="ifm_p_ifm">3991 SJ</text:p>
      <text:p text:style-name="ifm_p_ifm">3991 SK</text:p>
      <text:p text:style-name="ifm_p_ifm">3991 SL</text:p>
      <text:p text:style-name="ifm_p_ifm">3991 SM</text:p>
      <text:p text:style-name="ifm_p_ifm">3991 SN</text:p>
      <text:p text:style-name="ifm_p_ifm">3991 SP</text:p>
      <text:p text:style-name="ifm_p_ifm">3991 SR</text:p>
      <text:p text:style-name="ifm_p_ifm">3991 ST</text:p>
      <text:p text:style-name="ifm_p_ifm">3991 SV</text:p>
      <text:p text:style-name="ifm_p_ifm">3991 SW</text:p>
      <text:p text:style-name="ifm_p_ifm">3991 SX</text:p>
      <text:p text:style-name="ifm_p_ifm">3991 SZ</text:p>
      <text:p text:style-name="ifm_p_ifm">3991 VN</text:p>
      <text:p text:style-name="ifm_p_ifm">3991 VP</text:p>
      <text:p text:style-name="ifm_p_ifm">3991 XW</text:p>
      <text:p text:style-name="ifm_p_ifm">3991 ZG</text:p>
      <text:p text:style-name="ifm_p_ifm">3991 ZH</text:p>
      <text:p text:style-name="ifm_p_ifm">3991 ZJ</text:p>
      <text:p text:style-name="ifm_p_ifm">3991 ZK</text:p>
      <text:p text:style-name="ifm_p_ifm">3991 ZL</text:p>
      <text:p text:style-name="ifm_p_ifm">3991 ZM</text:p>
      <text:p text:style-name="ifm_p_ifm">3991 ZN</text:p>
      <text:p text:style-name="ifm_p_ifm">3991 ZP</text:p>
      <text:p text:style-name="ifm_p_ifm">3991 ZR</text:p>
      <text:p text:style-name="ifm_p_ifm">3991 ZS</text:p>
      <text:p text:style-name="ifm_p_ifm">3991 ZT</text:p>
      <text:p text:style-name="ifm_p_ifm">3991 ZV</text:p>
      <text:p text:style-name="ifm_p_ifm">3991 ZW</text:p>
      <text:p text:style-name="ifm_p_ifm">3991 ZX</text:p>
      <text:p text:style-name="ifm_p_ifm">3991 ZZ</text:p>
      <text:p text:style-name="ifm_p_ifm">3992 CJ</text:p>
      <text:p text:style-name="ifm_p_ifm">3992 DC</text:p>
      <text:p text:style-name="ifm_p_ifm">3992 RZ</text:p>
      <text:p text:style-name="ifm_p_ifm">3994 AA</text:p>
      <text:p text:style-name="ifm_p_ifm">3994 AB</text:p>
      <text:p text:style-name="ifm_p_ifm">3994 AC</text:p>
      <text:p text:style-name="ifm_p_ifm">3994 AK</text:p>
      <text:p text:style-name="ifm_p_ifm">3994 AL</text:p>
      <text:p text:style-name="ifm_p_ifm">3994 AM</text:p>
      <text:p text:style-name="ifm_p_ifm">3994 AZ</text:p>
      <text:p text:style-name="ifm_p_ifm">3994 HW</text:p>
      <text:p text:style-name="ifm_p_ifm">3994 KB</text:p>
      <text:p text:style-name="ifm_p_ifm">3994 KC</text:p>
      <text:p text:style-name="ifm_p_ifm">3994 KD</text:p>
      <text:p text:style-name="ifm_p_ifm">3994 KE</text:p>
      <text:p text:style-name="ifm_p_ifm">3994 KJ</text:p>
      <text:p text:style-name="ifm_p_ifm">3994 LA</text:p>
      <text:p text:style-name="ifm_p_ifm">3994 LB</text:p>
      <text:p text:style-name="ifm_p_ifm">3994 LC</text:p>
      <text:p text:style-name="ifm_p_ifm">3994 LD</text:p>
      <text:p text:style-name="ifm_p_ifm">3994 LE</text:p>
      <text:p text:style-name="ifm_p_ifm">3994 LG</text:p>
      <text:p text:style-name="ifm_p_ifm">3994 LH</text:p>
      <text:p text:style-name="ifm_p_ifm">3994 LJ</text:p>
      <text:p text:style-name="ifm_p_ifm">3994 LK</text:p>
      <text:p text:style-name="ifm_p_ifm">3994 LL</text:p>
      <text:p text:style-name="ifm_p_ifm">3994 LM</text:p>
      <text:p text:style-name="ifm_p_ifm">3994 LN</text:p>
      <text:p text:style-name="ifm_p_ifm">3994 LP</text:p>
      <text:p text:style-name="ifm_p_ifm">3994 LR</text:p>
      <text:p text:style-name="ifm_p_ifm">3994 LS</text:p>
      <text:p text:style-name="ifm_p_ifm">3994 LT</text:p>
      <text:p text:style-name="ifm_p_ifm">3994 LV</text:p>
      <text:p text:style-name="ifm_p_ifm">3994 LW</text:p>
      <text:p text:style-name="ifm_p_ifm">3994 LX</text:p>
      <text:p text:style-name="ifm_p_ifm">3994 LZ</text:p>
      <text:p text:style-name="ifm_p_ifm">3994 MB</text:p>
      <text:p text:style-name="ifm_p_ifm">3994 MD</text:p>
      <text:p text:style-name="ifm_p_ifm">3994 MH</text:p>
      <text:p text:style-name="ifm_p_ifm">3994 MJ</text:p>
      <text:p text:style-name="ifm_p_ifm">3994 MK</text:p>
      <text:p text:style-name="ifm_p_ifm">3994 ML</text:p>
      <text:p text:style-name="ifm_p_ifm">3994 MN</text:p>
      <text:p text:style-name="ifm_p_ifm">3994 MP</text:p>
      <text:p text:style-name="ifm_p_ifm">3994 MR</text:p>
      <text:p text:style-name="ifm_p_ifm">3994 MS</text:p>
      <text:p text:style-name="ifm_p_ifm">3994 NA</text:p>
      <text:p text:style-name="ifm_p_ifm">3994 NB</text:p>
      <text:p text:style-name="ifm_p_ifm">3994 NC</text:p>
      <text:p text:style-name="ifm_p_ifm">3994 NG</text:p>
      <text:p text:style-name="ifm_p_ifm">3994 NH</text:p>
      <text:p text:style-name="ifm_p_ifm">3994 NL</text:p>
      <text:p text:style-name="ifm_p_ifm">3994 NM</text:p>
      <text:p text:style-name="ifm_p_ifm">3994 NN</text:p>
      <text:p text:style-name="ifm_p_ifm">3994 NP</text:p>
      <text:p text:style-name="ifm_p_ifm">3994 NR</text:p>
      <text:p text:style-name="ifm_p_ifm">3994 NS</text:p>
      <text:p text:style-name="ifm_p_ifm">3994 NT</text:p>
      <text:p text:style-name="ifm_p_ifm">3994 NV</text:p>
      <text:p text:style-name="ifm_p_ifm">3994 NW</text:p>
      <text:p text:style-name="ifm_p_ifm">3994 PB</text:p>
      <text:p text:style-name="ifm_p_ifm">3994 PD</text:p>
      <text:p text:style-name="ifm_p_ifm">3994 PE</text:p>
      <text:p text:style-name="ifm_p_ifm">3994 PG</text:p>
      <text:p text:style-name="ifm_p_ifm">3994 PH</text:p>
      <text:p text:style-name="ifm_p_ifm">3994 PJ</text:p>
      <text:p text:style-name="ifm_p_ifm">3994 PK</text:p>
      <text:p text:style-name="ifm_p_ifm">3994 PL</text:p>
      <text:p text:style-name="ifm_p_ifm">3994 PM</text:p>
      <text:p text:style-name="ifm_p_ifm">3994 PN</text:p>
      <text:p text:style-name="ifm_p_ifm">3994 PP</text:p>
      <text:p text:style-name="ifm_p_ifm">3994 PR</text:p>
      <text:p text:style-name="ifm_p_ifm">3994 PS</text:p>
      <text:p text:style-name="ifm_p_ifm">3994 PT</text:p>
      <text:p text:style-name="ifm_p_ifm">3994 PV</text:p>
      <text:p text:style-name="ifm_p_ifm">3994 TC</text:p>
      <text:p text:style-name="ifm_p_ifm">3994 TL</text:p>
      <text:p text:style-name="ifm_p_ifm">3994 TN</text:p>
      <text:p text:style-name="ifm_p_ifm">3994 VA</text:p>
      <text:p text:style-name="ifm_p_ifm">3994 VB</text:p>
      <text:p text:style-name="ifm_p_ifm">3994 VC</text:p>
      <text:p text:style-name="ifm_p_ifm">3994 VD</text:p>
      <text:p text:style-name="ifm_p_ifm">3994 VE</text:p>
      <text:p text:style-name="ifm_p_ifm">3994 VG</text:p>
      <text:p text:style-name="ifm_p_ifm">3994 VH</text:p>
      <text:p text:style-name="ifm_p_ifm">3994 VJ</text:p>
      <text:p text:style-name="ifm_p_ifm">3994 VK</text:p>
      <text:p text:style-name="ifm_p_ifm">3994 VL</text:p>
      <text:p text:style-name="ifm_p_ifm">3994 VM</text:p>
      <text:p text:style-name="ifm_p_ifm">3994 VN</text:p>
      <text:p text:style-name="ifm_p_ifm">3994 VP</text:p>
      <text:p text:style-name="ifm_p_ifm">3994 VR</text:p>
      <text:p text:style-name="ifm_p_ifm">3994 VS</text:p>
      <text:p text:style-name="ifm_p_ifm">3994 VT</text:p>
      <text:p text:style-name="ifm_p_ifm">3994 VV</text:p>
      <text:p text:style-name="ifm_p_ifm">3994 VW</text:p>
      <text:p text:style-name="ifm_p_ifm">3994 ZE</text:p>
      <text:p text:style-name="ifm_p_ifm">3995 XA</text:p>
      <text:p text:style-name="ifm_p_ifm">3995 XB</text:p>
      <text:p text:style-name="ifm_p_ifm">3995 XD</text:p>
      <text:p text:style-name="ifm_p_ifm">3995 XE</text:p>
      <text:p text:style-name="ifm_p_ifm">3995 XG</text:p>
      <text:p text:style-name="ifm_p_ifm">3995 XH</text:p>
      <text:p text:style-name="ifm_p_ifm">3995 XJ</text:p>
      <text:p text:style-name="ifm_p_ifm">3995 XK</text:p>
      <text:p text:style-name="ifm_p_ifm">3995 XL</text:p>
      <text:p text:style-name="ifm_p_ifm">3995 XM</text:p>
      <text:p text:style-name="ifm_p_ifm">3995 XP</text:p>
      <text:p text:style-name="ifm_p_ifm">3995 XT</text:p>
      <text:p text:style-name="ifm_p_ifm">3995 XV</text:p>
      <text:p text:style-name="ifm_p_ifm">3995 ZA</text:p>
      <text:p text:style-name="ifm_p_ifm">3995 ZB</text:p>
      <text:p text:style-name="ifm_p_ifm">3995 ZC</text:p>
      <text:p text:style-name="ifm_p_ifm">3995 ZD</text:p>
      <text:p text:style-name="ifm_p_ifm">3995 ZE</text:p>
      <text:p text:style-name="ifm_p_ifm">3995 ZG</text:p>
      <text:p text:style-name="ifm_p_ifm">3995 ZH</text:p>
      <text:p text:style-name="ifm_p_ifm">3995 ZJ</text:p>
      <text:p text:style-name="ifm_p_ifm">3995 ZK</text:p>
      <text:p text:style-name="ifm_p_ifm">3995 ZL</text:p>
      <text:p text:style-name="ifm_p_ifm">3995 ZM</text:p>
      <text:p text:style-name="ifm_p_ifm">3995 ZN</text:p>
      <text:p text:style-name="ifm_p_ifm">3995 ZP</text:p>
      <text:p text:style-name="ifm_p_ifm">3995 ZR</text:p>
      <text:p text:style-name="ifm_p_ifm">3995 ZS</text:p>
      <text:p text:style-name="ifm_p_ifm">3995 ZT</text:p>
      <text:p text:style-name="ifm_p_mt.3.7mm_ifm"><text:span text:style-name="ifm_span_font.bold_ifm">Culemborg</text:span></text:p>
      <text:p text:style-name="ifm_p_ifm">4105 SB</text:p>
      <text:p text:style-name="ifm_p_ifm">4105 SC</text:p>
      <text:p text:style-name="ifm_p_ifm">4105 SE</text:p>
      <text:p text:style-name="ifm_p_ifm">4105 SG</text:p>
      <text:p text:style-name="ifm_p_ifm">4105 TA</text:p>
      <text:p text:style-name="ifm_p_ifm">4105 TC</text:p>
      <text:p text:style-name="ifm_p_ifm">4105 TH</text:p>
      <text:p text:style-name="ifm_p_ifm">4105 TJ</text:p>
      <text:p text:style-name="ifm_p_ifm">4105 TK</text:p>
      <text:p text:style-name="ifm_p_ifm">4105 TL</text:p>
      <text:p text:style-name="ifm_p_ifm">4105 TM</text:p>
      <text:p text:style-name="ifm_p_ifm">4105 TN</text:p>
      <text:p text:style-name="ifm_p_ifm">4105 TP</text:p>
      <text:p text:style-name="ifm_p_ifm">4105 TR</text:p>
      <text:p text:style-name="ifm_p_ifm">4105 TT</text:p>
      <text:p text:style-name="ifm_p_ifm">4105 TV</text:p>
      <text:p text:style-name="ifm_p_ifm">4105 TW</text:p>
      <text:p text:style-name="ifm_p_ifm">4105 TX</text:p>
      <text:p text:style-name="ifm_p_ifm">4105 TZ</text:p>
      <text:p text:style-name="ifm_p_ifm">4105 VA</text:p>
      <text:p text:style-name="ifm_p_ifm">4105 VB</text:p>
      <text:p text:style-name="ifm_p_ifm">4105 VC</text:p>
      <text:p text:style-name="ifm_p_ifm">4105 VD</text:p>
      <text:p text:style-name="ifm_p_ifm">4105 VE</text:p>
      <text:p text:style-name="ifm_p_ifm">4105 VG</text:p>
      <text:p text:style-name="ifm_p_ifm">4105 VH</text:p>
      <text:p text:style-name="ifm_p_ifm">4105 VJ</text:p>
      <text:p text:style-name="ifm_p_ifm">4105 VK</text:p>
      <text:p text:style-name="ifm_p_ifm">4105 VL</text:p>
      <text:p text:style-name="ifm_p_ifm">4105 VM</text:p>
      <text:p text:style-name="ifm_p_ifm">4105 VN</text:p>
      <text:p text:style-name="ifm_p_ifm">4105 VP</text:p>
      <text:p text:style-name="ifm_p_ifm">4105 VR</text:p>
      <text:p text:style-name="ifm_p_ifm">4105 VS</text:p>
      <text:p text:style-name="ifm_p_ifm">4105 VT</text:p>
      <text:p text:style-name="ifm_p_ifm">4105 VV</text:p>
      <text:p text:style-name="ifm_p_ifm">4105 VW</text:p>
      <text:p text:style-name="ifm_p_ifm">4105 VX</text:p>
      <text:p text:style-name="ifm_p_mt.3.7mm_ifm"><text:span text:style-name="ifm_span_font.bold_ifm">Leerdam</text:span></text:p>
      <text:p text:style-name="ifm_p_ifm">4141EE</text:p>
      <text:p text:style-name="ifm_p_mt.3.7mm_ifm"><text:span text:style-name="ifm_span_font.bold_ifm">Schoonrewoerd</text:span></text:p>
      <text:p text:style-name="ifm_p_ifm">4145 KK</text:p>
      <text:p text:style-name="ifm_p_mt.3.7mm_ifm"><text:span text:style-name="ifm_span_font.bold_ifm">Gorichem</text:span></text:p>
      <text:p text:style-name="ifm_p_ifm">4208 BJ</text:p>
      <text:p text:style-name="ifm_p_ifm">4208 BK</text:p>
      <text:p text:style-name="ifm_p_ifm">4208 BL</text:p>
      <text:p text:style-name="ifm_p_ifm">4208 BM</text:p>
      <text:p text:style-name="ifm_p_ifm">4208 BR</text:p>
      <text:p text:style-name="ifm_p_ifm">4208 BS</text:p>
      <text:p text:style-name="ifm_p_mt.3.7mm_ifm"><text:span text:style-name="ifm_span_font.bold_ifm">Vlissingen</text:span></text:p>
      <text:p text:style-name="ifm_p_ifm">4381 ER</text:p>
      <text:p text:style-name="ifm_p_ifm">4381 EV</text:p>
      <text:p text:style-name="ifm_p_ifm">4381 GA</text:p>
      <text:p text:style-name="ifm_p_ifm">4381 HR</text:p>
      <text:p text:style-name="ifm_p_ifm">4381 HS</text:p>
      <text:p text:style-name="ifm_p_ifm">4386 GA</text:p>
      <text:p text:style-name="ifm_p_ifm">4386 GB</text:p>
      <text:p text:style-name="ifm_p_ifm">4386 GC</text:p>
      <text:p text:style-name="ifm_p_ifm">4386 GD</text:p>
      <text:p text:style-name="ifm_p_ifm">4386 GE</text:p>
      <text:p text:style-name="ifm_p_ifm">4386 GG</text:p>
      <text:p text:style-name="ifm_p_ifm">4386 GH</text:p>
      <text:p text:style-name="ifm_p_ifm">4386 GJ</text:p>
      <text:p text:style-name="ifm_p_ifm">4386 GK</text:p>
      <text:p text:style-name="ifm_p_ifm">4386 GL</text:p>
      <text:p text:style-name="ifm_p_ifm">4386 GM</text:p>
      <text:p text:style-name="ifm_p_ifm">4386 GN</text:p>
      <text:p text:style-name="ifm_p_ifm">4386 GP</text:p>
      <text:p text:style-name="ifm_p_ifm">4386 GR</text:p>
      <text:p text:style-name="ifm_p_ifm">4386 GT</text:p>
      <text:p text:style-name="ifm_p_ifm">4386 GV</text:p>
      <text:p text:style-name="ifm_p_ifm">4386 GW</text:p>
      <text:p text:style-name="ifm_p_ifm">4386 GX</text:p>
      <text:p text:style-name="ifm_p_ifm">4386 GZ</text:p>
      <text:p text:style-name="ifm_p_ifm">4386 HA</text:p>
      <text:p text:style-name="ifm_p_ifm">4386 HB</text:p>
      <text:p text:style-name="ifm_p_ifm">4386 HC</text:p>
      <text:p text:style-name="ifm_p_ifm">4386 HD</text:p>
      <text:p text:style-name="ifm_p_ifm">4386 HE</text:p>
      <text:p text:style-name="ifm_p_ifm">4386 HG</text:p>
      <text:p text:style-name="ifm_p_ifm">4386 HH</text:p>
      <text:p text:style-name="ifm_p_ifm">4386 HJ</text:p>
      <text:p text:style-name="ifm_p_ifm">4386 HK</text:p>
      <text:p text:style-name="ifm_p_ifm">4386 HL</text:p>
      <text:p text:style-name="ifm_p_ifm">4386 ND</text:p>
      <text:p text:style-name="ifm_p_mt.3.7mm_ifm"><text:span text:style-name="ifm_span_font.bold_ifm">Goes</text:span></text:p>
      <text:p text:style-name="ifm_p_ifm">4462 LB</text:p>
      <text:p text:style-name="ifm_p_ifm">4462 LC</text:p>
      <text:p text:style-name="ifm_p_ifm">4462 LD</text:p>
      <text:p text:style-name="ifm_p_ifm">4462 LE</text:p>
      <text:p text:style-name="ifm_p_ifm">4462 LG</text:p>
      <text:p text:style-name="ifm_p_ifm">4462 LH</text:p>
      <text:p text:style-name="ifm_p_ifm">4462 LJ</text:p>
      <text:p text:style-name="ifm_p_ifm">4462 LK</text:p>
      <text:p text:style-name="ifm_p_ifm">4462 LL</text:p>
      <text:p text:style-name="ifm_p_ifm">4462 LM</text:p>
      <text:p text:style-name="ifm_p_ifm">4462 LN</text:p>
      <text:p text:style-name="ifm_p_ifm">4462 LP</text:p>
      <text:p text:style-name="ifm_p_ifm">4462 LR</text:p>
      <text:p text:style-name="ifm_p_ifm">4462 LS</text:p>
      <text:p text:style-name="ifm_p_ifm">4462 LT</text:p>
      <text:p text:style-name="ifm_p_ifm">4462 LV</text:p>
      <text:p text:style-name="ifm_p_ifm">4462 LZ</text:p>
      <text:p text:style-name="ifm_p_mt.3.7mm_ifm"><text:span text:style-name="ifm_span_font.bold_ifm">Hulst</text:span></text:p>
      <text:p text:style-name="ifm_p_ifm">4561 NT</text:p>
      <text:p text:style-name="ifm_p_ifm">4561 NV</text:p>
      <text:p text:style-name="ifm_p_mt.3.7mm_ifm"><text:span text:style-name="ifm_span_font.bold_ifm">Bergen op Zoom</text:span></text:p>
      <text:p text:style-name="ifm_p_ifm">4611 DX</text:p>
      <text:p text:style-name="ifm_p_ifm">4611 EB</text:p>
      <text:p text:style-name="ifm_p_ifm">4611 EC</text:p>
      <text:p text:style-name="ifm_p_ifm">4611 EG</text:p>
      <text:p text:style-name="ifm_p_ifm">4611 EH</text:p>
      <text:p text:style-name="ifm_p_ifm">4611 GA</text:p>
      <text:p text:style-name="ifm_p_ifm">4611 HV</text:p>
      <text:p text:style-name="ifm_p_ifm">4611 NR</text:p>
      <text:p text:style-name="ifm_p_ifm">4611 NT</text:p>
      <text:p text:style-name="ifm_p_ifm">4611 TE</text:p>
      <text:p text:style-name="ifm_p_ifm">4611 TV</text:p>
      <text:p text:style-name="ifm_p_ifm">4611 WB</text:p>
      <text:p text:style-name="ifm_p_ifm">4611 WC</text:p>
      <text:p text:style-name="ifm_p_ifm">4611 WE</text:p>
      <text:p text:style-name="ifm_p_ifm">4611 WG</text:p>
      <text:p text:style-name="ifm_p_ifm">4611 WH</text:p>
      <text:p text:style-name="ifm_p_ifm">4611 WJ</text:p>
      <text:p text:style-name="ifm_p_ifm">4611 WK</text:p>
      <text:p text:style-name="ifm_p_ifm">4611 WL</text:p>
      <text:p text:style-name="ifm_p_ifm">4611 WN</text:p>
      <text:p text:style-name="ifm_p_ifm">4611 WP</text:p>
      <text:p text:style-name="ifm_p_ifm">4611 WR</text:p>
      <text:p text:style-name="ifm_p_ifm">4611 WS</text:p>
      <text:p text:style-name="ifm_p_ifm">4611 WT</text:p>
      <text:p text:style-name="ifm_p_ifm">4612 RZ</text:p>
      <text:p text:style-name="ifm_p_ifm">4623 TA</text:p>
      <text:p text:style-name="ifm_p_ifm">4623 TB</text:p>
      <text:p text:style-name="ifm_p_ifm">4623 TC</text:p>
      <text:p text:style-name="ifm_p_ifm">4623 TD</text:p>
      <text:p text:style-name="ifm_p_ifm">4623 TE</text:p>
      <text:p text:style-name="ifm_p_ifm">4623 TG</text:p>
      <text:p text:style-name="ifm_p_ifm">4623 TH</text:p>
      <text:p text:style-name="ifm_p_ifm">4623 TM</text:p>
      <text:p text:style-name="ifm_p_ifm">4624 BA</text:p>
      <text:p text:style-name="ifm_p_ifm">4624 BP</text:p>
      <text:p text:style-name="ifm_p_ifm">4624 BR</text:p>
      <text:p text:style-name="ifm_p_ifm">4624 BT</text:p>
      <text:p text:style-name="ifm_p_ifm">4624 BW</text:p>
      <text:p text:style-name="ifm_p_ifm">4624 CB</text:p>
      <text:p text:style-name="ifm_p_ifm">4624 CC</text:p>
      <text:p text:style-name="ifm_p_ifm">4624 CD</text:p>
      <text:p text:style-name="ifm_p_ifm">4624 CE</text:p>
      <text:p text:style-name="ifm_p_ifm">4624 CG</text:p>
      <text:p text:style-name="ifm_p_ifm">4624 CH</text:p>
      <text:p text:style-name="ifm_p_ifm">4624 CJ</text:p>
      <text:p text:style-name="ifm_p_ifm">4624 CK</text:p>
      <text:p text:style-name="ifm_p_ifm">4624 CL</text:p>
      <text:p text:style-name="ifm_p_ifm">4624 CM</text:p>
      <text:p text:style-name="ifm_p_ifm">4624 CN</text:p>
      <text:p text:style-name="ifm_p_ifm">4624 CS</text:p>
      <text:p text:style-name="ifm_p_ifm">4624 VV</text:p>
      <text:p text:style-name="ifm_p_ifm">4624 XH</text:p>
      <text:p text:style-name="ifm_p_ifm">4624 XJ</text:p>
      <text:p text:style-name="ifm_p_ifm">4624 XK</text:p>
      <text:p text:style-name="ifm_p_ifm">4624 XL</text:p>
      <text:p text:style-name="ifm_p_ifm">4624 XM</text:p>
      <text:p text:style-name="ifm_p_mt.3.7mm_ifm"><text:span text:style-name="ifm_span_font.bold_ifm">Breda</text:span></text:p>
      <text:p text:style-name="ifm_p_ifm">4811 AW</text:p>
      <text:p text:style-name="ifm_p_ifm">4811 CC</text:p>
      <text:p text:style-name="ifm_p_ifm">4811 CM</text:p>
      <text:p text:style-name="ifm_p_ifm">4811 DN</text:p>
      <text:p text:style-name="ifm_p_ifm">4811 DR</text:p>
      <text:p text:style-name="ifm_p_ifm">4811 DT</text:p>
      <text:p text:style-name="ifm_p_ifm">4811 DV</text:p>
      <text:p text:style-name="ifm_p_ifm">4811 DW</text:p>
      <text:p text:style-name="ifm_p_ifm">4811 DX</text:p>
      <text:p text:style-name="ifm_p_ifm">4811 DZ</text:p>
      <text:p text:style-name="ifm_p_ifm">4811 HE</text:p>
      <text:p text:style-name="ifm_p_ifm">4811 HL</text:p>
      <text:p text:style-name="ifm_p_ifm">4811 HP</text:p>
      <text:p text:style-name="ifm_p_ifm">4812 XT</text:p>
      <text:p text:style-name="ifm_p_ifm">4815 HJ</text:p>
      <text:p text:style-name="ifm_p_ifm">4815 HK</text:p>
      <text:p text:style-name="ifm_p_ifm">4815 HM</text:p>
      <text:p text:style-name="ifm_p_ifm">4815 HV</text:p>
      <text:p text:style-name="ifm_p_ifm">4815 NC</text:p>
      <text:p text:style-name="ifm_p_ifm">4815 NZ</text:p>
      <text:p text:style-name="ifm_p_ifm">4816 AW</text:p>
      <text:p text:style-name="ifm_p_ifm">4816 BA</text:p>
      <text:p text:style-name="ifm_p_ifm">4816 CZ</text:p>
      <text:p text:style-name="ifm_p_ifm">4816 GV</text:p>
      <text:p text:style-name="ifm_p_ifm">4816 HB</text:p>
      <text:p text:style-name="ifm_p_ifm">4816 JV</text:p>
      <text:p text:style-name="ifm_p_ifm">4816 KA</text:p>
      <text:p text:style-name="ifm_p_ifm">4817 DH</text:p>
      <text:p text:style-name="ifm_p_ifm">4817 ES</text:p>
      <text:p text:style-name="ifm_p_ifm">4817 GA</text:p>
      <text:p text:style-name="ifm_p_ifm">4817 GE</text:p>
      <text:p text:style-name="ifm_p_ifm">4817 GX</text:p>
      <text:p text:style-name="ifm_p_ifm">4817 HA</text:p>
      <text:p text:style-name="ifm_p_ifm">4817 HW</text:p>
      <text:p text:style-name="ifm_p_ifm">4817 HX</text:p>
      <text:p text:style-name="ifm_p_ifm">4817 HZ</text:p>
      <text:p text:style-name="ifm_p_ifm">4817 JT</text:p>
      <text:p text:style-name="ifm_p_ifm">4817 KG</text:p>
      <text:p text:style-name="ifm_p_ifm">4817 KN</text:p>
      <text:p text:style-name="ifm_p_ifm">4817 LH</text:p>
      <text:p text:style-name="ifm_p_ifm">4817 LZ</text:p>
      <text:p text:style-name="ifm_p_ifm">4817 NL</text:p>
      <text:p text:style-name="ifm_p_ifm">4817 PB</text:p>
      <text:p text:style-name="ifm_p_ifm">4817 PJ</text:p>
      <text:p text:style-name="ifm_p_ifm">4817 PX</text:p>
      <text:p text:style-name="ifm_p_ifm">4817 RK</text:p>
      <text:p text:style-name="ifm_p_ifm">4817 SB</text:p>
      <text:p text:style-name="ifm_p_ifm">4817 SK</text:p>
      <text:p text:style-name="ifm_p_ifm">4817 ST</text:p>
      <text:p text:style-name="ifm_p_ifm">4817 TC</text:p>
      <text:p text:style-name="ifm_p_ifm">4817 TH</text:p>
      <text:p text:style-name="ifm_p_ifm">4817 WB</text:p>
      <text:p text:style-name="ifm_p_ifm">4817 WC</text:p>
      <text:p text:style-name="ifm_p_ifm">4817 WK</text:p>
      <text:p text:style-name="ifm_p_ifm">4817 WN</text:p>
      <text:p text:style-name="ifm_p_ifm">4817 XJ</text:p>
      <text:p text:style-name="ifm_p_ifm">4818 AJ</text:p>
      <text:p text:style-name="ifm_p_ifm">4818 BA</text:p>
      <text:p text:style-name="ifm_p_ifm">4818 BC</text:p>
      <text:p text:style-name="ifm_p_ifm">4818 CJ</text:p>
      <text:p text:style-name="ifm_p_ifm">4818 CL</text:p>
      <text:p text:style-name="ifm_p_ifm">4818 CP</text:p>
      <text:p text:style-name="ifm_p_ifm">4818 CR</text:p>
      <text:p text:style-name="ifm_p_ifm">4818 EB</text:p>
      <text:p text:style-name="ifm_p_ifm">4822 NH</text:p>
      <text:p text:style-name="ifm_p_ifm">4822 NJ</text:p>
      <text:p text:style-name="ifm_p_ifm">4822 NK</text:p>
      <text:p text:style-name="ifm_p_ifm">4822 PA</text:p>
      <text:p text:style-name="ifm_p_ifm">4822 PB</text:p>
      <text:p text:style-name="ifm_p_ifm">4822 PC</text:p>
      <text:p text:style-name="ifm_p_ifm">4822 PD</text:p>
      <text:p text:style-name="ifm_p_ifm">4822 PE</text:p>
      <text:p text:style-name="ifm_p_ifm">4822 PG</text:p>
      <text:p text:style-name="ifm_p_ifm">4822 PH</text:p>
      <text:p text:style-name="ifm_p_ifm">4822 PJ</text:p>
      <text:p text:style-name="ifm_p_ifm">4822 PK</text:p>
      <text:p text:style-name="ifm_p_ifm">4822 PL</text:p>
      <text:p text:style-name="ifm_p_ifm">4822 PM</text:p>
      <text:p text:style-name="ifm_p_ifm">4822 PN</text:p>
      <text:p text:style-name="ifm_p_ifm">4822 PP</text:p>
      <text:p text:style-name="ifm_p_ifm">4822 PR</text:p>
      <text:p text:style-name="ifm_p_ifm">4822 PS</text:p>
      <text:p text:style-name="ifm_p_ifm">4822 PT</text:p>
      <text:p text:style-name="ifm_p_ifm">4822 RA</text:p>
      <text:p text:style-name="ifm_p_ifm">4822 RB</text:p>
      <text:p text:style-name="ifm_p_ifm">4822 RC</text:p>
      <text:p text:style-name="ifm_p_ifm">4822 RD</text:p>
      <text:p text:style-name="ifm_p_ifm">4822 RE</text:p>
      <text:p text:style-name="ifm_p_ifm">4822 RG</text:p>
      <text:p text:style-name="ifm_p_ifm">4822 RH</text:p>
      <text:p text:style-name="ifm_p_ifm">4822 RJ</text:p>
      <text:p text:style-name="ifm_p_ifm">4822 RK</text:p>
      <text:p text:style-name="ifm_p_ifm">4822 RL</text:p>
      <text:p text:style-name="ifm_p_ifm">4822 RM</text:p>
      <text:p text:style-name="ifm_p_ifm">4822 RN</text:p>
      <text:p text:style-name="ifm_p_ifm">4822 RP</text:p>
      <text:p text:style-name="ifm_p_ifm">4822 RR</text:p>
      <text:p text:style-name="ifm_p_ifm">4822 SB</text:p>
      <text:p text:style-name="ifm_p_ifm">4822 SC</text:p>
      <text:p text:style-name="ifm_p_ifm">4822 SE</text:p>
      <text:p text:style-name="ifm_p_ifm">4822 SG</text:p>
      <text:p text:style-name="ifm_p_ifm">4822 SH</text:p>
      <text:p text:style-name="ifm_p_ifm">4822 SJ</text:p>
      <text:p text:style-name="ifm_p_ifm">4822 SK</text:p>
      <text:p text:style-name="ifm_p_ifm">4822 SL</text:p>
      <text:p text:style-name="ifm_p_ifm">4822 SM</text:p>
      <text:p text:style-name="ifm_p_ifm">4822 SN</text:p>
      <text:p text:style-name="ifm_p_ifm">4822 SP</text:p>
      <text:p text:style-name="ifm_p_ifm">4822 SR</text:p>
      <text:p text:style-name="ifm_p_ifm">4822 ST</text:p>
      <text:p text:style-name="ifm_p_ifm">4822 TA</text:p>
      <text:p text:style-name="ifm_p_ifm">4822 TB</text:p>
      <text:p text:style-name="ifm_p_ifm">4822 TC</text:p>
      <text:p text:style-name="ifm_p_ifm">4822 TD</text:p>
      <text:p text:style-name="ifm_p_ifm">4822 TE</text:p>
      <text:p text:style-name="ifm_p_ifm">4822 TG</text:p>
      <text:p text:style-name="ifm_p_ifm">4822 TH</text:p>
      <text:p text:style-name="ifm_p_ifm">4822 TJ</text:p>
      <text:p text:style-name="ifm_p_ifm">4822 TK</text:p>
      <text:p text:style-name="ifm_p_ifm">4822 TL</text:p>
      <text:p text:style-name="ifm_p_ifm">4822 TM</text:p>
      <text:p text:style-name="ifm_p_ifm">4822 TN</text:p>
      <text:p text:style-name="ifm_p_ifm">4822 TP</text:p>
      <text:p text:style-name="ifm_p_ifm">4822 TR</text:p>
      <text:p text:style-name="ifm_p_ifm">4822 TS</text:p>
      <text:p text:style-name="ifm_p_ifm">4822 TT</text:p>
      <text:p text:style-name="ifm_p_ifm">4822 TV</text:p>
      <text:p text:style-name="ifm_p_ifm">4822 TW</text:p>
      <text:p text:style-name="ifm_p_ifm">4822 TX</text:p>
      <text:p text:style-name="ifm_p_ifm">4822 TZ</text:p>
      <text:p text:style-name="ifm_p_ifm">4822 VA</text:p>
      <text:p text:style-name="ifm_p_ifm">4822 VB</text:p>
      <text:p text:style-name="ifm_p_ifm">4822 VC</text:p>
      <text:p text:style-name="ifm_p_ifm">4822 VD</text:p>
      <text:p text:style-name="ifm_p_ifm">4822 VE</text:p>
      <text:p text:style-name="ifm_p_ifm">4822 VG</text:p>
      <text:p text:style-name="ifm_p_ifm">4822 VH</text:p>
      <text:p text:style-name="ifm_p_ifm">4822 VJ</text:p>
      <text:p text:style-name="ifm_p_ifm">4822 VK</text:p>
      <text:p text:style-name="ifm_p_ifm">4822 VL</text:p>
      <text:p text:style-name="ifm_p_ifm">4822 VM</text:p>
      <text:p text:style-name="ifm_p_ifm">4822 VN</text:p>
      <text:p text:style-name="ifm_p_ifm">4822 VP</text:p>
      <text:p text:style-name="ifm_p_ifm">4822 VR</text:p>
      <text:p text:style-name="ifm_p_ifm">4822 VS</text:p>
      <text:p text:style-name="ifm_p_ifm">4822 VT</text:p>
      <text:p text:style-name="ifm_p_ifm">4822 VV</text:p>
      <text:p text:style-name="ifm_p_ifm">4822 VW</text:p>
      <text:p text:style-name="ifm_p_ifm">4822 VX</text:p>
      <text:p text:style-name="ifm_p_ifm">4822 VZ</text:p>
      <text:p text:style-name="ifm_p_ifm">4822 WB</text:p>
      <text:p text:style-name="ifm_p_ifm">4822 WC</text:p>
      <text:p text:style-name="ifm_p_ifm">4822 WD</text:p>
      <text:p text:style-name="ifm_p_ifm">4822 WE</text:p>
      <text:p text:style-name="ifm_p_ifm">4822 WG</text:p>
      <text:p text:style-name="ifm_p_ifm">4822 WH</text:p>
      <text:p text:style-name="ifm_p_ifm">4822 WJ</text:p>
      <text:p text:style-name="ifm_p_ifm">4822 WK</text:p>
      <text:p text:style-name="ifm_p_ifm">4822 WL</text:p>
      <text:p text:style-name="ifm_p_ifm">4822 WR</text:p>
      <text:p text:style-name="ifm_p_ifm">4822 WS</text:p>
      <text:p text:style-name="ifm_p_ifm">4822 WV</text:p>
      <text:p text:style-name="ifm_p_ifm">4822 WX</text:p>
      <text:p text:style-name="ifm_p_ifm">4822 WZ</text:p>
      <text:p text:style-name="ifm_p_ifm">4822 XA</text:p>
      <text:p text:style-name="ifm_p_ifm">4822 XB</text:p>
      <text:p text:style-name="ifm_p_ifm">4822 XC</text:p>
      <text:p text:style-name="ifm_p_ifm">4822 XD</text:p>
      <text:p text:style-name="ifm_p_ifm">4822 XE</text:p>
      <text:p text:style-name="ifm_p_ifm">4822 XG</text:p>
      <text:p text:style-name="ifm_p_ifm">4822 XH</text:p>
      <text:p text:style-name="ifm_p_ifm">4822 XJ</text:p>
      <text:p text:style-name="ifm_p_ifm">4822 XK</text:p>
      <text:p text:style-name="ifm_p_ifm">4822 XL</text:p>
      <text:p text:style-name="ifm_p_ifm">4822 XM</text:p>
      <text:p text:style-name="ifm_p_ifm">4822 XN</text:p>
      <text:p text:style-name="ifm_p_ifm">4822 XP</text:p>
      <text:p text:style-name="ifm_p_ifm">4822 XR</text:p>
      <text:p text:style-name="ifm_p_ifm">4822 XS</text:p>
      <text:p text:style-name="ifm_p_ifm">4822 XT</text:p>
      <text:p text:style-name="ifm_p_ifm">4822 XV</text:p>
      <text:p text:style-name="ifm_p_ifm">4822 XW</text:p>
      <text:p text:style-name="ifm_p_ifm">4822 XZ</text:p>
      <text:p text:style-name="ifm_p_ifm">4822 ZA</text:p>
      <text:p text:style-name="ifm_p_ifm">4822 ZE</text:p>
      <text:p text:style-name="ifm_p_ifm">4822 ZG</text:p>
      <text:p text:style-name="ifm_p_ifm">4822 ZH</text:p>
      <text:p text:style-name="ifm_p_ifm">4822 ZJ</text:p>
      <text:p text:style-name="ifm_p_ifm">4822 ZK</text:p>
      <text:p text:style-name="ifm_p_ifm">4822 ZN</text:p>
      <text:p text:style-name="ifm_p_ifm">4822 ZP</text:p>
      <text:p text:style-name="ifm_p_ifm">4822 ZR</text:p>
      <text:p text:style-name="ifm_p_ifm">4822 ZS</text:p>
      <text:p text:style-name="ifm_p_ifm">4822 ZT</text:p>
      <text:p text:style-name="ifm_p_ifm">4822 ZV</text:p>
      <text:p text:style-name="ifm_p_ifm">4822 ZW</text:p>
      <text:p text:style-name="ifm_p_ifm">4822 ZX</text:p>
      <text:p text:style-name="ifm_p_ifm">4822 ZZ</text:p>
      <text:p text:style-name="ifm_p_ifm">4823 AA</text:p>
      <text:p text:style-name="ifm_p_ifm">4823 AB</text:p>
      <text:p text:style-name="ifm_p_ifm">4823 AC</text:p>
      <text:p text:style-name="ifm_p_ifm">4823 AD</text:p>
      <text:p text:style-name="ifm_p_ifm">4823 AE</text:p>
      <text:p text:style-name="ifm_p_ifm">4823 AG</text:p>
      <text:p text:style-name="ifm_p_ifm">4823 AJ</text:p>
      <text:p text:style-name="ifm_p_ifm">4823 AL</text:p>
      <text:p text:style-name="ifm_p_ifm">4823 BA</text:p>
      <text:p text:style-name="ifm_p_ifm">4823 BB</text:p>
      <text:p text:style-name="ifm_p_ifm">4823 BC</text:p>
      <text:p text:style-name="ifm_p_ifm">4823 BD</text:p>
      <text:p text:style-name="ifm_p_ifm">4823 BE</text:p>
      <text:p text:style-name="ifm_p_ifm">4823 EA</text:p>
      <text:p text:style-name="ifm_p_ifm">4823 EB</text:p>
      <text:p text:style-name="ifm_p_ifm">4823 EC</text:p>
      <text:p text:style-name="ifm_p_ifm">4823 ED</text:p>
      <text:p text:style-name="ifm_p_ifm">4823 EE</text:p>
      <text:p text:style-name="ifm_p_ifm">4823 EG</text:p>
      <text:p text:style-name="ifm_p_ifm">4823 EH</text:p>
      <text:p text:style-name="ifm_p_ifm">4823 EJ</text:p>
      <text:p text:style-name="ifm_p_ifm">4823 EK</text:p>
      <text:p text:style-name="ifm_p_ifm">4823 EL</text:p>
      <text:p text:style-name="ifm_p_ifm">4823 EM</text:p>
      <text:p text:style-name="ifm_p_ifm">4823 EN</text:p>
      <text:p text:style-name="ifm_p_ifm">4823 EP</text:p>
      <text:p text:style-name="ifm_p_ifm">4823 GA</text:p>
      <text:p text:style-name="ifm_p_ifm">4823 GB</text:p>
      <text:p text:style-name="ifm_p_ifm">4823 GC</text:p>
      <text:p text:style-name="ifm_p_ifm">4823 GD</text:p>
      <text:p text:style-name="ifm_p_ifm">4823 GE</text:p>
      <text:p text:style-name="ifm_p_ifm">4823 GG</text:p>
      <text:p text:style-name="ifm_p_ifm">4823 GH</text:p>
      <text:p text:style-name="ifm_p_ifm">4823 GJ</text:p>
      <text:p text:style-name="ifm_p_ifm">4823 GK</text:p>
      <text:p text:style-name="ifm_p_ifm">4823 MA</text:p>
      <text:p text:style-name="ifm_p_ifm">4823 MB</text:p>
      <text:p text:style-name="ifm_p_ifm">4823 MC</text:p>
      <text:p text:style-name="ifm_p_ifm">4823 MD</text:p>
      <text:p text:style-name="ifm_p_ifm">4823 ME</text:p>
      <text:p text:style-name="ifm_p_ifm">4823 MG</text:p>
      <text:p text:style-name="ifm_p_ifm">4823 MH</text:p>
      <text:p text:style-name="ifm_p_ifm">4823 MK</text:p>
      <text:p text:style-name="ifm_p_ifm">4823 MS</text:p>
      <text:p text:style-name="ifm_p_ifm">4823 MT</text:p>
      <text:p text:style-name="ifm_p_ifm">4823 MV</text:p>
      <text:p text:style-name="ifm_p_ifm">4823 MX</text:p>
      <text:p text:style-name="ifm_p_ifm">4823 MZ</text:p>
      <text:p text:style-name="ifm_p_ifm">4823 NA</text:p>
      <text:p text:style-name="ifm_p_ifm">4823 NC</text:p>
      <text:p text:style-name="ifm_p_ifm">4823 NE</text:p>
      <text:p text:style-name="ifm_p_ifm">4824 AR</text:p>
      <text:p text:style-name="ifm_p_ifm">4824 BP</text:p>
      <text:p text:style-name="ifm_p_ifm">4824 BR</text:p>
      <text:p text:style-name="ifm_p_ifm">4824 CS</text:p>
      <text:p text:style-name="ifm_p_ifm">4824 DA</text:p>
      <text:p text:style-name="ifm_p_ifm">4824 DM</text:p>
      <text:p text:style-name="ifm_p_ifm">4824 DP</text:p>
      <text:p text:style-name="ifm_p_ifm">4824 DR</text:p>
      <text:p text:style-name="ifm_p_ifm">4824 DT</text:p>
      <text:p text:style-name="ifm_p_ifm">4824 DV</text:p>
      <text:p text:style-name="ifm_p_ifm">4824 DW</text:p>
      <text:p text:style-name="ifm_p_ifm">4824 DX</text:p>
      <text:p text:style-name="ifm_p_ifm">4824 DZ</text:p>
      <text:p text:style-name="ifm_p_ifm">4824 EA</text:p>
      <text:p text:style-name="ifm_p_ifm">4824 EB</text:p>
      <text:p text:style-name="ifm_p_ifm">4824 EC</text:p>
      <text:p text:style-name="ifm_p_ifm">4824 ED</text:p>
      <text:p text:style-name="ifm_p_ifm">4824 EE</text:p>
      <text:p text:style-name="ifm_p_ifm">4824 EG</text:p>
      <text:p text:style-name="ifm_p_ifm">4824 EH</text:p>
      <text:p text:style-name="ifm_p_ifm">4824 EJ</text:p>
      <text:p text:style-name="ifm_p_ifm">4824 EK</text:p>
      <text:p text:style-name="ifm_p_ifm">4824 EL</text:p>
      <text:p text:style-name="ifm_p_ifm">4824 EM</text:p>
      <text:p text:style-name="ifm_p_ifm">4824 EP</text:p>
      <text:p text:style-name="ifm_p_ifm">4824 ER</text:p>
      <text:p text:style-name="ifm_p_ifm">4824 ES</text:p>
      <text:p text:style-name="ifm_p_ifm">4824 ET</text:p>
      <text:p text:style-name="ifm_p_ifm">4824 EV</text:p>
      <text:p text:style-name="ifm_p_ifm">4824 EW</text:p>
      <text:p text:style-name="ifm_p_ifm">4824 EX</text:p>
      <text:p text:style-name="ifm_p_ifm">4824 EZ</text:p>
      <text:p text:style-name="ifm_p_ifm">4824 GA</text:p>
      <text:p text:style-name="ifm_p_ifm">4824 GB</text:p>
      <text:p text:style-name="ifm_p_ifm">4824 GC</text:p>
      <text:p text:style-name="ifm_p_ifm">4824 GD</text:p>
      <text:p text:style-name="ifm_p_ifm">4824 GE</text:p>
      <text:p text:style-name="ifm_p_ifm">4824 GG</text:p>
      <text:p text:style-name="ifm_p_ifm">4824 GH</text:p>
      <text:p text:style-name="ifm_p_ifm">4824 GJ</text:p>
      <text:p text:style-name="ifm_p_ifm">4824 GK</text:p>
      <text:p text:style-name="ifm_p_ifm">4824 GL</text:p>
      <text:p text:style-name="ifm_p_ifm">4824 GM</text:p>
      <text:p text:style-name="ifm_p_ifm">4824 GN</text:p>
      <text:p text:style-name="ifm_p_ifm">4824 HA</text:p>
      <text:p text:style-name="ifm_p_ifm">4824 HB</text:p>
      <text:p text:style-name="ifm_p_ifm">4824 HC</text:p>
      <text:p text:style-name="ifm_p_ifm">4824 HD</text:p>
      <text:p text:style-name="ifm_p_ifm">4824 HE</text:p>
      <text:p text:style-name="ifm_p_ifm">4824 HG</text:p>
      <text:p text:style-name="ifm_p_ifm">4824 HH</text:p>
      <text:p text:style-name="ifm_p_ifm">4824 HJ</text:p>
      <text:p text:style-name="ifm_p_ifm">4824 HK</text:p>
      <text:p text:style-name="ifm_p_ifm">4824 HL</text:p>
      <text:p text:style-name="ifm_p_ifm">4824 HM</text:p>
      <text:p text:style-name="ifm_p_ifm">4824 HN</text:p>
      <text:p text:style-name="ifm_p_ifm">4824 HP</text:p>
      <text:p text:style-name="ifm_p_ifm">4824 HR</text:p>
      <text:p text:style-name="ifm_p_ifm">4824 HS</text:p>
      <text:p text:style-name="ifm_p_ifm">4824 HT</text:p>
      <text:p text:style-name="ifm_p_ifm">4824 HV</text:p>
      <text:p text:style-name="ifm_p_ifm">4824 HW</text:p>
      <text:p text:style-name="ifm_p_ifm">4824 HX</text:p>
      <text:p text:style-name="ifm_p_ifm">4824 HZ</text:p>
      <text:p text:style-name="ifm_p_ifm">4824 JA</text:p>
      <text:p text:style-name="ifm_p_ifm">4824 JB</text:p>
      <text:p text:style-name="ifm_p_ifm">4824 JC</text:p>
      <text:p text:style-name="ifm_p_ifm">4824 JD</text:p>
      <text:p text:style-name="ifm_p_ifm">4824 JE</text:p>
      <text:p text:style-name="ifm_p_ifm">4824 JG</text:p>
      <text:p text:style-name="ifm_p_ifm">4824 JH</text:p>
      <text:p text:style-name="ifm_p_ifm">4824 JJ</text:p>
      <text:p text:style-name="ifm_p_ifm">4824 JK</text:p>
      <text:p text:style-name="ifm_p_ifm">4824 JL</text:p>
      <text:p text:style-name="ifm_p_ifm">4824 JM</text:p>
      <text:p text:style-name="ifm_p_ifm">4824 JN</text:p>
      <text:p text:style-name="ifm_p_ifm">4824 JP</text:p>
      <text:p text:style-name="ifm_p_ifm">4824 JR</text:p>
      <text:p text:style-name="ifm_p_ifm">4824 JS</text:p>
      <text:p text:style-name="ifm_p_ifm">4824 JT</text:p>
      <text:p text:style-name="ifm_p_ifm">4824 JV</text:p>
      <text:p text:style-name="ifm_p_ifm">4824 JW</text:p>
      <text:p text:style-name="ifm_p_ifm">4824 JX</text:p>
      <text:p text:style-name="ifm_p_ifm">4824 JZ</text:p>
      <text:p text:style-name="ifm_p_ifm">4824 KA</text:p>
      <text:p text:style-name="ifm_p_ifm">4824 KB</text:p>
      <text:p text:style-name="ifm_p_ifm">4824 KC</text:p>
      <text:p text:style-name="ifm_p_ifm">4824 KD</text:p>
      <text:p text:style-name="ifm_p_ifm">4824 KE</text:p>
      <text:p text:style-name="ifm_p_ifm">4824 KG</text:p>
      <text:p text:style-name="ifm_p_ifm">4824 KH</text:p>
      <text:p text:style-name="ifm_p_ifm">4824 KJ</text:p>
      <text:p text:style-name="ifm_p_ifm">4824 KK</text:p>
      <text:p text:style-name="ifm_p_ifm">4824 KL</text:p>
      <text:p text:style-name="ifm_p_ifm">4824 KM</text:p>
      <text:p text:style-name="ifm_p_ifm">4824 KN</text:p>
      <text:p text:style-name="ifm_p_ifm">4824 KP</text:p>
      <text:p text:style-name="ifm_p_ifm">4824 KR</text:p>
      <text:p text:style-name="ifm_p_ifm">4824 KS</text:p>
      <text:p text:style-name="ifm_p_ifm">4824 KT</text:p>
      <text:p text:style-name="ifm_p_ifm">4824 LA</text:p>
      <text:p text:style-name="ifm_p_ifm">4824 LB</text:p>
      <text:p text:style-name="ifm_p_ifm">4824 LC</text:p>
      <text:p text:style-name="ifm_p_ifm">4824 LD</text:p>
      <text:p text:style-name="ifm_p_ifm">4824 LE</text:p>
      <text:p text:style-name="ifm_p_ifm">4824 LG</text:p>
      <text:p text:style-name="ifm_p_ifm">4824 LH</text:p>
      <text:p text:style-name="ifm_p_ifm">4824 LK</text:p>
      <text:p text:style-name="ifm_p_ifm">4824 LM</text:p>
      <text:p text:style-name="ifm_p_ifm">4824 LN</text:p>
      <text:p text:style-name="ifm_p_ifm">4824 LP</text:p>
      <text:p text:style-name="ifm_p_ifm">4824 LR</text:p>
      <text:p text:style-name="ifm_p_ifm">4824 LS</text:p>
      <text:p text:style-name="ifm_p_ifm">4824 LT</text:p>
      <text:p text:style-name="ifm_p_ifm">4824 NA</text:p>
      <text:p text:style-name="ifm_p_ifm">4824 NB</text:p>
      <text:p text:style-name="ifm_p_ifm">4824 NC</text:p>
      <text:p text:style-name="ifm_p_ifm">4824 ND</text:p>
      <text:p text:style-name="ifm_p_ifm">4824 NG</text:p>
      <text:p text:style-name="ifm_p_ifm">4824 NH</text:p>
      <text:p text:style-name="ifm_p_ifm">4824 NJ</text:p>
      <text:p text:style-name="ifm_p_ifm">4824 NK</text:p>
      <text:p text:style-name="ifm_p_ifm">4824 NL</text:p>
      <text:p text:style-name="ifm_p_ifm">4824 NM</text:p>
      <text:p text:style-name="ifm_p_ifm">4824 NN</text:p>
      <text:p text:style-name="ifm_p_ifm">4824 NP</text:p>
      <text:p text:style-name="ifm_p_ifm">4824 NR</text:p>
      <text:p text:style-name="ifm_p_ifm">4824 NS</text:p>
      <text:p text:style-name="ifm_p_ifm">4824 NT</text:p>
      <text:p text:style-name="ifm_p_ifm">4824 NV</text:p>
      <text:p text:style-name="ifm_p_ifm">4824 NW</text:p>
      <text:p text:style-name="ifm_p_ifm">4824 NX</text:p>
      <text:p text:style-name="ifm_p_ifm">4824 PA</text:p>
      <text:p text:style-name="ifm_p_ifm">4824 PB</text:p>
      <text:p text:style-name="ifm_p_ifm">4824 PC</text:p>
      <text:p text:style-name="ifm_p_ifm">4824 PD</text:p>
      <text:p text:style-name="ifm_p_ifm">4824 PE</text:p>
      <text:p text:style-name="ifm_p_ifm">4824 PG</text:p>
      <text:p text:style-name="ifm_p_ifm">4824 PH</text:p>
      <text:p text:style-name="ifm_p_ifm">4824 PK</text:p>
      <text:p text:style-name="ifm_p_ifm">4824 PL</text:p>
      <text:p text:style-name="ifm_p_ifm">4824 PM</text:p>
      <text:p text:style-name="ifm_p_ifm">4824 PN</text:p>
      <text:p text:style-name="ifm_p_ifm">4824 PP</text:p>
      <text:p text:style-name="ifm_p_ifm">4824 RB</text:p>
      <text:p text:style-name="ifm_p_ifm">4824 RD</text:p>
      <text:p text:style-name="ifm_p_ifm">4824 RE</text:p>
      <text:p text:style-name="ifm_p_ifm">4824 RG</text:p>
      <text:p text:style-name="ifm_p_ifm">4824 RH</text:p>
      <text:p text:style-name="ifm_p_ifm">4824 RJ</text:p>
      <text:p text:style-name="ifm_p_ifm">4824 RK</text:p>
      <text:p text:style-name="ifm_p_ifm">4824 RN</text:p>
      <text:p text:style-name="ifm_p_ifm">4824 RP</text:p>
      <text:p text:style-name="ifm_p_ifm">4824 RR</text:p>
      <text:p text:style-name="ifm_p_ifm">4824 RS</text:p>
      <text:p text:style-name="ifm_p_ifm">4824 RT</text:p>
      <text:p text:style-name="ifm_p_ifm">4824 RV</text:p>
      <text:p text:style-name="ifm_p_ifm">4824 SB</text:p>
      <text:p text:style-name="ifm_p_ifm">4824 SC</text:p>
      <text:p text:style-name="ifm_p_ifm">4824 SG</text:p>
      <text:p text:style-name="ifm_p_ifm">4824 SH</text:p>
      <text:p text:style-name="ifm_p_ifm">4824 SJ</text:p>
      <text:p text:style-name="ifm_p_ifm">4824 SK</text:p>
      <text:p text:style-name="ifm_p_ifm">4824 SL</text:p>
      <text:p text:style-name="ifm_p_ifm">4824 SM</text:p>
      <text:p text:style-name="ifm_p_ifm">4824 SN</text:p>
      <text:p text:style-name="ifm_p_ifm">4824 SP</text:p>
      <text:p text:style-name="ifm_p_ifm">4824 SR</text:p>
      <text:p text:style-name="ifm_p_ifm">4824 ST</text:p>
      <text:p text:style-name="ifm_p_ifm">4824 SV</text:p>
      <text:p text:style-name="ifm_p_ifm">4824 SW</text:p>
      <text:p text:style-name="ifm_p_ifm">4824 ZG</text:p>
      <text:p text:style-name="ifm_p_ifm">4825 AL</text:p>
      <text:p text:style-name="ifm_p_ifm">4825 AS</text:p>
      <text:p text:style-name="ifm_p_ifm">4825 AX</text:p>
      <text:p text:style-name="ifm_p_ifm">4825 BC</text:p>
      <text:p text:style-name="ifm_p_ifm">4825 BD</text:p>
      <text:p text:style-name="ifm_p_ifm">4825 BE</text:p>
      <text:p text:style-name="ifm_p_ifm">4825 BJ</text:p>
      <text:p text:style-name="ifm_p_ifm">4826 AA</text:p>
      <text:p text:style-name="ifm_p_ifm">4826 AB</text:p>
      <text:p text:style-name="ifm_p_ifm">4826 AD</text:p>
      <text:p text:style-name="ifm_p_ifm">4826 AE</text:p>
      <text:p text:style-name="ifm_p_ifm">4826 AG</text:p>
      <text:p text:style-name="ifm_p_ifm">4826 AH</text:p>
      <text:p text:style-name="ifm_p_ifm">4826 AJ</text:p>
      <text:p text:style-name="ifm_p_ifm">4826 AK</text:p>
      <text:p text:style-name="ifm_p_ifm">4826 AL</text:p>
      <text:p text:style-name="ifm_p_ifm">4826 AM</text:p>
      <text:p text:style-name="ifm_p_ifm">4826 AN</text:p>
      <text:p text:style-name="ifm_p_ifm">4826 AP</text:p>
      <text:p text:style-name="ifm_p_ifm">4826 AR</text:p>
      <text:p text:style-name="ifm_p_ifm">4826 AS</text:p>
      <text:p text:style-name="ifm_p_ifm">4826 AT</text:p>
      <text:p text:style-name="ifm_p_ifm">4826 AV</text:p>
      <text:p text:style-name="ifm_p_ifm">4826 AX</text:p>
      <text:p text:style-name="ifm_p_ifm">4826 AZ</text:p>
      <text:p text:style-name="ifm_p_ifm">4826 BA</text:p>
      <text:p text:style-name="ifm_p_ifm">4826 BB</text:p>
      <text:p text:style-name="ifm_p_ifm">4826 BC</text:p>
      <text:p text:style-name="ifm_p_ifm">4826 BD</text:p>
      <text:p text:style-name="ifm_p_ifm">4826 BE</text:p>
      <text:p text:style-name="ifm_p_ifm">4826 BG</text:p>
      <text:p text:style-name="ifm_p_ifm">4826 BH</text:p>
      <text:p text:style-name="ifm_p_ifm">4826 BJ</text:p>
      <text:p text:style-name="ifm_p_ifm">4826 CA</text:p>
      <text:p text:style-name="ifm_p_ifm">4826 CB</text:p>
      <text:p text:style-name="ifm_p_ifm">4826 CC</text:p>
      <text:p text:style-name="ifm_p_ifm">4826 CD</text:p>
      <text:p text:style-name="ifm_p_ifm">4826 CE</text:p>
      <text:p text:style-name="ifm_p_ifm">4826 CG</text:p>
      <text:p text:style-name="ifm_p_ifm">4826 CH</text:p>
      <text:p text:style-name="ifm_p_ifm">4826 CJ</text:p>
      <text:p text:style-name="ifm_p_ifm">4826 CK</text:p>
      <text:p text:style-name="ifm_p_ifm">4826 CL</text:p>
      <text:p text:style-name="ifm_p_ifm">4826 CM</text:p>
      <text:p text:style-name="ifm_p_ifm">4826 CN</text:p>
      <text:p text:style-name="ifm_p_ifm">4826 CP</text:p>
      <text:p text:style-name="ifm_p_ifm">4826 CR</text:p>
      <text:p text:style-name="ifm_p_ifm">4826 CS</text:p>
      <text:p text:style-name="ifm_p_ifm">4826 CT</text:p>
      <text:p text:style-name="ifm_p_ifm">4826 CV</text:p>
      <text:p text:style-name="ifm_p_ifm">4826 CW</text:p>
      <text:p text:style-name="ifm_p_ifm">4826 CX</text:p>
      <text:p text:style-name="ifm_p_ifm">4826 CZ</text:p>
      <text:p text:style-name="ifm_p_ifm">4826 DA</text:p>
      <text:p text:style-name="ifm_p_ifm">4826 DB</text:p>
      <text:p text:style-name="ifm_p_ifm">4826 DD</text:p>
      <text:p text:style-name="ifm_p_ifm">4826 DE</text:p>
      <text:p text:style-name="ifm_p_ifm">4826 DG</text:p>
      <text:p text:style-name="ifm_p_ifm">4826 DH</text:p>
      <text:p text:style-name="ifm_p_ifm">4826 DJ</text:p>
      <text:p text:style-name="ifm_p_ifm">4826 DK</text:p>
      <text:p text:style-name="ifm_p_ifm">4826 EA</text:p>
      <text:p text:style-name="ifm_p_ifm">4826 EE</text:p>
      <text:p text:style-name="ifm_p_ifm">4826 EK</text:p>
      <text:p text:style-name="ifm_p_ifm">4826 EL</text:p>
      <text:p text:style-name="ifm_p_ifm">4826 EM</text:p>
      <text:p text:style-name="ifm_p_ifm">4826 EN</text:p>
      <text:p text:style-name="ifm_p_ifm">4826 EP</text:p>
      <text:p text:style-name="ifm_p_ifm">4826 GA</text:p>
      <text:p text:style-name="ifm_p_ifm">4826 GB</text:p>
      <text:p text:style-name="ifm_p_ifm">4826 GC</text:p>
      <text:p text:style-name="ifm_p_ifm">4826 GD</text:p>
      <text:p text:style-name="ifm_p_ifm">4826 GE</text:p>
      <text:p text:style-name="ifm_p_ifm">4826 GG</text:p>
      <text:p text:style-name="ifm_p_ifm">4826 GH</text:p>
      <text:p text:style-name="ifm_p_ifm">4826 GJ</text:p>
      <text:p text:style-name="ifm_p_ifm">4826 GL</text:p>
      <text:p text:style-name="ifm_p_ifm">4826 GN</text:p>
      <text:p text:style-name="ifm_p_ifm">4826 GR</text:p>
      <text:p text:style-name="ifm_p_ifm">4826 GT</text:p>
      <text:p text:style-name="ifm_p_ifm">4826 HA</text:p>
      <text:p text:style-name="ifm_p_ifm">4826 HB</text:p>
      <text:p text:style-name="ifm_p_ifm">4826 HC</text:p>
      <text:p text:style-name="ifm_p_ifm">4826 HE</text:p>
      <text:p text:style-name="ifm_p_ifm">4826 HH</text:p>
      <text:p text:style-name="ifm_p_ifm">4826 HK</text:p>
      <text:p text:style-name="ifm_p_ifm">4826 HN</text:p>
      <text:p text:style-name="ifm_p_ifm">4826 HT</text:p>
      <text:p text:style-name="ifm_p_ifm">4826 JA</text:p>
      <text:p text:style-name="ifm_p_ifm">4826 JB</text:p>
      <text:p text:style-name="ifm_p_ifm">4826 JG</text:p>
      <text:p text:style-name="ifm_p_ifm">4826 JJ</text:p>
      <text:p text:style-name="ifm_p_ifm">4826 JL</text:p>
      <text:p text:style-name="ifm_p_ifm">4826 JP</text:p>
      <text:p text:style-name="ifm_p_ifm">4826 JS</text:p>
      <text:p text:style-name="ifm_p_ifm">4826 JW</text:p>
      <text:p text:style-name="ifm_p_ifm">4826 KA</text:p>
      <text:p text:style-name="ifm_p_ifm">4826 KB</text:p>
      <text:p text:style-name="ifm_p_ifm">4826 KC</text:p>
      <text:p text:style-name="ifm_p_ifm">4826 KD</text:p>
      <text:p text:style-name="ifm_p_ifm">4826 KE</text:p>
      <text:p text:style-name="ifm_p_ifm">4826 KG</text:p>
      <text:p text:style-name="ifm_p_ifm">4826 KH</text:p>
      <text:p text:style-name="ifm_p_ifm">4826 KJ</text:p>
      <text:p text:style-name="ifm_p_ifm">4826 KK</text:p>
      <text:p text:style-name="ifm_p_ifm">4826 KL</text:p>
      <text:p text:style-name="ifm_p_ifm">4826 KM</text:p>
      <text:p text:style-name="ifm_p_ifm">4826 KN</text:p>
      <text:p text:style-name="ifm_p_ifm">4826 KP</text:p>
      <text:p text:style-name="ifm_p_ifm">4826 KR</text:p>
      <text:p text:style-name="ifm_p_ifm">4826 KS</text:p>
      <text:p text:style-name="ifm_p_ifm">4826 KT</text:p>
      <text:p text:style-name="ifm_p_ifm">4826 LA</text:p>
      <text:p text:style-name="ifm_p_ifm">4826 LB</text:p>
      <text:p text:style-name="ifm_p_ifm">4826 LC</text:p>
      <text:p text:style-name="ifm_p_ifm">4826 LD</text:p>
      <text:p text:style-name="ifm_p_ifm">4826 LE</text:p>
      <text:p text:style-name="ifm_p_ifm">4826 LG</text:p>
      <text:p text:style-name="ifm_p_ifm">4826 LH</text:p>
      <text:p text:style-name="ifm_p_ifm">4826 LJ</text:p>
      <text:p text:style-name="ifm_p_ifm">4826 LK</text:p>
      <text:p text:style-name="ifm_p_ifm">4826 LL</text:p>
      <text:p text:style-name="ifm_p_ifm">4826 LM</text:p>
      <text:p text:style-name="ifm_p_ifm">4826 LN</text:p>
      <text:p text:style-name="ifm_p_ifm">4826 LP</text:p>
      <text:p text:style-name="ifm_p_ifm">4826 LR</text:p>
      <text:p text:style-name="ifm_p_ifm">4826 LS</text:p>
      <text:p text:style-name="ifm_p_ifm">4826 LT</text:p>
      <text:p text:style-name="ifm_p_ifm">4826 LV</text:p>
      <text:p text:style-name="ifm_p_ifm">4826 LW</text:p>
      <text:p text:style-name="ifm_p_ifm">4826 LX</text:p>
      <text:p text:style-name="ifm_p_ifm">4826 NA</text:p>
      <text:p text:style-name="ifm_p_ifm">4826 NB</text:p>
      <text:p text:style-name="ifm_p_ifm">4826 NC</text:p>
      <text:p text:style-name="ifm_p_ifm">4826 ND</text:p>
      <text:p text:style-name="ifm_p_ifm">4826 NE</text:p>
      <text:p text:style-name="ifm_p_ifm">4826 NG</text:p>
      <text:p text:style-name="ifm_p_ifm">4826 NH</text:p>
      <text:p text:style-name="ifm_p_ifm">4826 NJ</text:p>
      <text:p text:style-name="ifm_p_ifm">4826 NL</text:p>
      <text:p text:style-name="ifm_p_ifm">4826 NN</text:p>
      <text:p text:style-name="ifm_p_ifm">4826 NR</text:p>
      <text:p text:style-name="ifm_p_ifm">4826 PA</text:p>
      <text:p text:style-name="ifm_p_ifm">4826 PB</text:p>
      <text:p text:style-name="ifm_p_ifm">4826 PC</text:p>
      <text:p text:style-name="ifm_p_ifm">4826 PD</text:p>
      <text:p text:style-name="ifm_p_ifm">4826 PE</text:p>
      <text:p text:style-name="ifm_p_ifm">4826 PG</text:p>
      <text:p text:style-name="ifm_p_ifm">4826 PH</text:p>
      <text:p text:style-name="ifm_p_ifm">4826 PJ</text:p>
      <text:p text:style-name="ifm_p_ifm">4826 PK</text:p>
      <text:p text:style-name="ifm_p_ifm">4826 PL</text:p>
      <text:p text:style-name="ifm_p_ifm">4826 PM</text:p>
      <text:p text:style-name="ifm_p_ifm">4826 PN</text:p>
      <text:p text:style-name="ifm_p_ifm">4826 PP</text:p>
      <text:p text:style-name="ifm_p_ifm">4826 PR</text:p>
      <text:p text:style-name="ifm_p_ifm">4826 PS</text:p>
      <text:p text:style-name="ifm_p_ifm">4826 PT</text:p>
      <text:p text:style-name="ifm_p_ifm">4826 PV</text:p>
      <text:p text:style-name="ifm_p_ifm">4827 AA</text:p>
      <text:p text:style-name="ifm_p_ifm">4827 AB</text:p>
      <text:p text:style-name="ifm_p_ifm">4827 AC</text:p>
      <text:p text:style-name="ifm_p_ifm">4827 AD</text:p>
      <text:p text:style-name="ifm_p_ifm">4827 AE</text:p>
      <text:p text:style-name="ifm_p_ifm">4827 AG</text:p>
      <text:p text:style-name="ifm_p_ifm">4827 AH</text:p>
      <text:p text:style-name="ifm_p_ifm">4827 AJ</text:p>
      <text:p text:style-name="ifm_p_ifm">4827 AK</text:p>
      <text:p text:style-name="ifm_p_ifm">4827 AL</text:p>
      <text:p text:style-name="ifm_p_ifm">4827 AM</text:p>
      <text:p text:style-name="ifm_p_ifm">4827 AN</text:p>
      <text:p text:style-name="ifm_p_ifm">4827 BA</text:p>
      <text:p text:style-name="ifm_p_ifm">4827 BB</text:p>
      <text:p text:style-name="ifm_p_ifm">4827 BC</text:p>
      <text:p text:style-name="ifm_p_ifm">4827 BD</text:p>
      <text:p text:style-name="ifm_p_ifm">4827 BE</text:p>
      <text:p text:style-name="ifm_p_ifm">4827 BG</text:p>
      <text:p text:style-name="ifm_p_ifm">4827 BH</text:p>
      <text:p text:style-name="ifm_p_ifm">4827 CM</text:p>
      <text:p text:style-name="ifm_p_ifm">4827 CN</text:p>
      <text:p text:style-name="ifm_p_ifm">4827 CP</text:p>
      <text:p text:style-name="ifm_p_ifm">4827 CR</text:p>
      <text:p text:style-name="ifm_p_ifm">4827 CS</text:p>
      <text:p text:style-name="ifm_p_ifm">4827 EA</text:p>
      <text:p text:style-name="ifm_p_ifm">4827 EL</text:p>
      <text:p text:style-name="ifm_p_ifm">4827 EM</text:p>
      <text:p text:style-name="ifm_p_ifm">4827 EN</text:p>
      <text:p text:style-name="ifm_p_ifm">4827 EP</text:p>
      <text:p text:style-name="ifm_p_ifm">4827 ER</text:p>
      <text:p text:style-name="ifm_p_ifm">4827 ES</text:p>
      <text:p text:style-name="ifm_p_ifm">4827 ET</text:p>
      <text:p text:style-name="ifm_p_ifm">4827 EV</text:p>
      <text:p text:style-name="ifm_p_ifm">4827 EW</text:p>
      <text:p text:style-name="ifm_p_ifm">4827 GE</text:p>
      <text:p text:style-name="ifm_p_ifm">4827 GH</text:p>
      <text:p text:style-name="ifm_p_ifm">4827 HB</text:p>
      <text:p text:style-name="ifm_p_ifm">4827 HD</text:p>
      <text:p text:style-name="ifm_p_ifm">4827 KG</text:p>
      <text:p text:style-name="ifm_p_ifm">4827 KJ</text:p>
      <text:p text:style-name="ifm_p_ifm">4827 KL</text:p>
      <text:p text:style-name="ifm_p_ifm">4827 KN</text:p>
      <text:p text:style-name="ifm_p_ifm">4827 LP</text:p>
      <text:p text:style-name="ifm_p_ifm">4827 LR</text:p>
      <text:p text:style-name="ifm_p_ifm">4827 LS</text:p>
      <text:p text:style-name="ifm_p_ifm">4827 MA</text:p>
      <text:p text:style-name="ifm_p_ifm">4827 MB</text:p>
      <text:p text:style-name="ifm_p_ifm">4827 MC</text:p>
      <text:p text:style-name="ifm_p_ifm">4827 MD</text:p>
      <text:p text:style-name="ifm_p_ifm">4827 NB</text:p>
      <text:p text:style-name="ifm_p_ifm">4827 ND</text:p>
      <text:p text:style-name="ifm_p_ifm">4827 NG</text:p>
      <text:p text:style-name="ifm_p_ifm">4827 PA</text:p>
      <text:p text:style-name="ifm_p_ifm">4834 CP</text:p>
      <text:p text:style-name="ifm_p_ifm">4834 EA</text:p>
      <text:p text:style-name="ifm_p_ifm">4834 GH</text:p>
      <text:p text:style-name="ifm_p_ifm">4834 HE</text:p>
      <text:p text:style-name="ifm_p_ifm">4834 HH</text:p>
      <text:p text:style-name="ifm_p_ifm">4834 HJ</text:p>
      <text:p text:style-name="ifm_p_ifm">4834 HK</text:p>
      <text:p text:style-name="ifm_p_ifm">4834 HM</text:p>
      <text:p text:style-name="ifm_p_ifm">4834 HN</text:p>
      <text:p text:style-name="ifm_p_ifm">4834 JP</text:p>
      <text:p text:style-name="ifm_p_ifm">4834 KN</text:p>
      <text:p text:style-name="ifm_p_ifm">4834 LA</text:p>
      <text:p text:style-name="ifm_p_ifm">4834 LB</text:p>
      <text:p text:style-name="ifm_p_ifm">4834 LD</text:p>
      <text:p text:style-name="ifm_p_ifm">4834 LG</text:p>
      <text:p text:style-name="ifm_p_ifm">4834 LH</text:p>
      <text:p text:style-name="ifm_p_ifm">4834 LJ</text:p>
      <text:p text:style-name="ifm_p_ifm">4834 LK</text:p>
      <text:p text:style-name="ifm_p_ifm">4834 LL</text:p>
      <text:p text:style-name="ifm_p_ifm">4834 LM</text:p>
      <text:p text:style-name="ifm_p_ifm">4834 LN</text:p>
      <text:p text:style-name="ifm_p_ifm">4834 LP</text:p>
      <text:p text:style-name="ifm_p_ifm">4834 LR</text:p>
      <text:p text:style-name="ifm_p_ifm">4834 LS</text:p>
      <text:p text:style-name="ifm_p_ifm">4834 LT</text:p>
      <text:p text:style-name="ifm_p_ifm">4834 LV</text:p>
      <text:p text:style-name="ifm_p_ifm">4834 LW</text:p>
      <text:p text:style-name="ifm_p_ifm">4834 NA</text:p>
      <text:p text:style-name="ifm_p_ifm">4834 NJ</text:p>
      <text:p text:style-name="ifm_p_ifm">4834 NL</text:p>
      <text:p text:style-name="ifm_p_ifm">4834 NN</text:p>
      <text:p text:style-name="ifm_p_ifm">4834 PC</text:p>
      <text:p text:style-name="ifm_p_ifm">4834 PG</text:p>
      <text:p text:style-name="ifm_p_ifm">4834 PJ</text:p>
      <text:p text:style-name="ifm_p_ifm">4834 PL</text:p>
      <text:p text:style-name="ifm_p_ifm">4834 PR</text:p>
      <text:p text:style-name="ifm_p_ifm">4834 RA</text:p>
      <text:p text:style-name="ifm_p_ifm">4834 RB</text:p>
      <text:p text:style-name="ifm_p_ifm">4834 RC</text:p>
      <text:p text:style-name="ifm_p_ifm">4834 RD</text:p>
      <text:p text:style-name="ifm_p_ifm">4834 RE</text:p>
      <text:p text:style-name="ifm_p_ifm">4834 RH</text:p>
      <text:p text:style-name="ifm_p_ifm">4834 RJ</text:p>
      <text:p text:style-name="ifm_p_ifm">4834 RL</text:p>
      <text:p text:style-name="ifm_p_ifm">4834 RR</text:p>
      <text:p text:style-name="ifm_p_ifm">4834 RT</text:p>
      <text:p text:style-name="ifm_p_mt.3.7mm_ifm"><text:span text:style-name="ifm_span_font.bold_ifm">Teteringen</text:span></text:p>
      <text:p text:style-name="ifm_p_ifm">4847 GA</text:p>
      <text:p text:style-name="ifm_p_ifm">4847 GB</text:p>
      <text:p text:style-name="ifm_p_ifm">4847 GC</text:p>
      <text:p text:style-name="ifm_p_ifm">4847 GD</text:p>
      <text:p text:style-name="ifm_p_ifm">4847 HE</text:p>
      <text:p text:style-name="ifm_p_mt.3.7mm_ifm"><text:span text:style-name="ifm_span_font.bold_ifm">Bavel</text:span></text:p>
      <text:p text:style-name="ifm_p_ifm">4854 EH</text:p>
      <text:p text:style-name="ifm_p_ifm">4854 EJ</text:p>
      <text:p text:style-name="ifm_p_ifm">4854 EK</text:p>
      <text:p text:style-name="ifm_p_ifm">4854 EL</text:p>
      <text:p text:style-name="ifm_p_ifm">4854 EM</text:p>
      <text:p text:style-name="ifm_p_ifm">4854 EN</text:p>
      <text:p text:style-name="ifm_p_ifm">4854 ES</text:p>
      <text:p text:style-name="ifm_p_ifm">4854 ET</text:p>
      <text:p text:style-name="ifm_p_ifm">4854 EV</text:p>
      <text:p text:style-name="ifm_p_ifm">4854 EW</text:p>
      <text:p text:style-name="ifm_p_mt.3.7mm_ifm"><text:span text:style-name="ifm_span_font.bold_ifm">Etten-Leur</text:span></text:p>
      <text:p text:style-name="ifm_p_ifm">4874 MR</text:p>
      <text:p text:style-name="ifm_p_ifm">4874 MS</text:p>
      <text:p text:style-name="ifm_p_ifm">4874 MT</text:p>
      <text:p text:style-name="ifm_p_ifm">4874 NV</text:p>
      <text:p text:style-name="ifm_p_mt.3.7mm_ifm"><text:span text:style-name="ifm_span_font.bold_ifm">Oosterhout</text:span></text:p>
      <text:p text:style-name="ifm_p_ifm">4907 DA</text:p>
      <text:p text:style-name="ifm_p_ifm">4907 DE</text:p>
      <text:p text:style-name="ifm_p_ifm">4907 DG</text:p>
      <text:p text:style-name="ifm_p_ifm">4907 DH</text:p>
      <text:p text:style-name="ifm_p_ifm">4907 DJ</text:p>
      <text:p text:style-name="ifm_p_ifm">4907 DK</text:p>
      <text:p text:style-name="ifm_p_ifm">4907 DL</text:p>
      <text:p text:style-name="ifm_p_ifm">4907 DM</text:p>
      <text:p text:style-name="ifm_p_ifm">4907 DN</text:p>
      <text:p text:style-name="ifm_p_ifm">4907 DP</text:p>
      <text:p text:style-name="ifm_p_ifm">4907 DR</text:p>
      <text:p text:style-name="ifm_p_ifm">4907 DS</text:p>
      <text:p text:style-name="ifm_p_ifm">4907 DT</text:p>
      <text:p text:style-name="ifm_p_ifm">4907 DV</text:p>
      <text:p text:style-name="ifm_p_ifm">4907 DW</text:p>
      <text:p text:style-name="ifm_p_ifm">4907 DX</text:p>
      <text:p text:style-name="ifm_p_ifm">4907 DZ</text:p>
      <text:p text:style-name="ifm_p_ifm">4907 EA</text:p>
      <text:p text:style-name="ifm_p_ifm">4907 EC</text:p>
      <text:p text:style-name="ifm_p_ifm">4907 ED</text:p>
      <text:p text:style-name="ifm_p_ifm">4907 EE</text:p>
      <text:p text:style-name="ifm_p_ifm">4907 EG</text:p>
      <text:p text:style-name="ifm_p_ifm">4907 EH</text:p>
      <text:p text:style-name="ifm_p_ifm">4907 EJ</text:p>
      <text:p text:style-name="ifm_p_ifm">4907 EK</text:p>
      <text:p text:style-name="ifm_p_ifm">4907 EL</text:p>
      <text:p text:style-name="ifm_p_ifm">4907 EM</text:p>
      <text:p text:style-name="ifm_p_ifm">4907 EN</text:p>
      <text:p text:style-name="ifm_p_ifm">4907 EP</text:p>
      <text:p text:style-name="ifm_p_ifm">4907 ER</text:p>
      <text:p text:style-name="ifm_p_ifm">4907 ES</text:p>
      <text:p text:style-name="ifm_p_ifm">4907 ET</text:p>
      <text:p text:style-name="ifm_p_ifm">4907 EV</text:p>
      <text:p text:style-name="ifm_p_ifm">4907 EW</text:p>
      <text:p text:style-name="ifm_p_ifm">4907 EX</text:p>
      <text:p text:style-name="ifm_p_ifm">4907 GP</text:p>
      <text:p text:style-name="ifm_p_ifm">4907 GR</text:p>
      <text:p text:style-name="ifm_p_ifm">4907 GS</text:p>
      <text:p text:style-name="ifm_p_ifm">4907 GT</text:p>
      <text:p text:style-name="ifm_p_ifm">4907 GV</text:p>
      <text:p text:style-name="ifm_p_ifm">4907 GW</text:p>
      <text:p text:style-name="ifm_p_ifm">4907 GX</text:p>
      <text:p text:style-name="ifm_p_ifm">4907 GZ</text:p>
      <text:p text:style-name="ifm_p_ifm">4907 ZJ</text:p>
      <text:p text:style-name="ifm_p_mt.3.7mm_ifm"><text:span text:style-name="ifm_span_font.bold_ifm">Made</text:span></text:p>
      <text:p text:style-name="ifm_p_ifm">4921 AW</text:p>
      <text:p text:style-name="ifm_p_ifm">4921 AX</text:p>
      <text:p text:style-name="ifm_p_ifm">4921 AZ</text:p>
      <text:p text:style-name="ifm_p_ifm">4921 PL</text:p>
      <text:p text:style-name="ifm_p_ifm">4921 PM</text:p>
      <text:p text:style-name="ifm_p_ifm">4921 PP</text:p>
      <text:p text:style-name="ifm_p_ifm">4921 PX</text:p>
      <text:p text:style-name="ifm_p_ifm">4921 SV</text:p>
      <text:p text:style-name="ifm_p_mt.3.7mm_ifm"><text:span text:style-name="ifm_span_font.bold_ifm">Geertruidenberg</text:span></text:p>
      <text:p text:style-name="ifm_p_ifm">4931 AH</text:p>
      <text:p text:style-name="ifm_p_ifm">4931 BD</text:p>
      <text:p text:style-name="ifm_p_ifm">4931 BM</text:p>
      <text:p text:style-name="ifm_p_ifm">4931 BP</text:p>
      <text:p text:style-name="ifm_p_ifm">4931 CE</text:p>
      <text:p text:style-name="ifm_p_ifm">4931 EB</text:p>
      <text:p text:style-name="ifm_p_ifm">4931 EG</text:p>
      <text:p text:style-name="ifm_p_ifm">4931 EH</text:p>
      <text:p text:style-name="ifm_p_ifm">4931 ER</text:p>
      <text:p text:style-name="ifm_p_ifm">4931 HS</text:p>
      <text:p text:style-name="ifm_p_ifm">4931 HV</text:p>
      <text:p text:style-name="ifm_p_ifm">4931 RA</text:p>
      <text:p text:style-name="ifm_p_ifm">4931 RB</text:p>
      <text:p text:style-name="ifm_p_ifm">4931 RC</text:p>
      <text:p text:style-name="ifm_p_ifm">4931 RD</text:p>
      <text:p text:style-name="ifm_p_ifm">4931 RE</text:p>
      <text:p text:style-name="ifm_p_ifm">4931 RG</text:p>
      <text:p text:style-name="ifm_p_ifm">4931 RH</text:p>
      <text:p text:style-name="ifm_p_ifm">4931 RJ</text:p>
      <text:p text:style-name="ifm_p_ifm">4931 RK</text:p>
      <text:p text:style-name="ifm_p_ifm">4931 RM</text:p>
      <text:p text:style-name="ifm_p_ifm">4931 RN</text:p>
      <text:p text:style-name="ifm_p_ifm">4931 RP</text:p>
      <text:p text:style-name="ifm_p_ifm">4931 RR</text:p>
      <text:p text:style-name="ifm_p_ifm">4931 RS</text:p>
      <text:p text:style-name="ifm_p_ifm">4931 RT</text:p>
      <text:p text:style-name="ifm_p_ifm">4931 RV</text:p>
      <text:p text:style-name="ifm_p_ifm">4931 RW</text:p>
      <text:p text:style-name="ifm_p_ifm">4931 RX</text:p>
      <text:p text:style-name="ifm_p_ifm">4931 RZ</text:p>
      <text:p text:style-name="ifm_p_ifm">4931 VH</text:p>
      <text:p text:style-name="ifm_p_ifm">4931 VJ</text:p>
      <text:p text:style-name="ifm_p_ifm">4931 VK</text:p>
      <text:p text:style-name="ifm_p_ifm">4931 XJ</text:p>
      <text:p text:style-name="ifm_p_ifm">4931 XP</text:p>
      <text:p text:style-name="ifm_p_ifm">4931 XW</text:p>
      <text:p text:style-name="ifm_p_mt.3.7mm_ifm"><text:span text:style-name="ifm_span_font.bold_ifm">Tilburg</text:span></text:p>
      <text:p text:style-name="ifm_p_ifm">5011 BE</text:p>
      <text:p text:style-name="ifm_p_ifm">5011 CG</text:p>
      <text:p text:style-name="ifm_p_ifm">5011 CH</text:p>
      <text:p text:style-name="ifm_p_ifm">5011 CJ</text:p>
      <text:p text:style-name="ifm_p_ifm">5011 CK</text:p>
      <text:p text:style-name="ifm_p_ifm">5011 CL</text:p>
      <text:p text:style-name="ifm_p_ifm">5011 CM</text:p>
      <text:p text:style-name="ifm_p_ifm">5011 CN</text:p>
      <text:p text:style-name="ifm_p_ifm">5011 CP</text:p>
      <text:p text:style-name="ifm_p_ifm">5011 CR</text:p>
      <text:p text:style-name="ifm_p_ifm">5011 CS</text:p>
      <text:p text:style-name="ifm_p_ifm">5011 CT</text:p>
      <text:p text:style-name="ifm_p_ifm">5011 CV</text:p>
      <text:p text:style-name="ifm_p_ifm">5011 DH</text:p>
      <text:p text:style-name="ifm_p_ifm">5011 DM</text:p>
      <text:p text:style-name="ifm_p_ifm">5011 DN</text:p>
      <text:p text:style-name="ifm_p_ifm">5011 DP</text:p>
      <text:p text:style-name="ifm_p_ifm">5011 EC</text:p>
      <text:p text:style-name="ifm_p_ifm">5011 EJ</text:p>
      <text:p text:style-name="ifm_p_ifm">5011 EK</text:p>
      <text:p text:style-name="ifm_p_ifm">5011 EP</text:p>
      <text:p text:style-name="ifm_p_ifm">5011 ER</text:p>
      <text:p text:style-name="ifm_p_ifm">5011 HB</text:p>
      <text:p text:style-name="ifm_p_ifm">5011 HC</text:p>
      <text:p text:style-name="ifm_p_ifm">5011 HG</text:p>
      <text:p text:style-name="ifm_p_ifm">5011 HM</text:p>
      <text:p text:style-name="ifm_p_ifm">5011 JA</text:p>
      <text:p text:style-name="ifm_p_ifm">5011 JB</text:p>
      <text:p text:style-name="ifm_p_ifm">5011 JC</text:p>
      <text:p text:style-name="ifm_p_ifm">5011 JD</text:p>
      <text:p text:style-name="ifm_p_ifm">5011 JE</text:p>
      <text:p text:style-name="ifm_p_ifm">5011 JG</text:p>
      <text:p text:style-name="ifm_p_ifm">5011 JH</text:p>
      <text:p text:style-name="ifm_p_ifm">5011 JL</text:p>
      <text:p text:style-name="ifm_p_ifm">5011 JS</text:p>
      <text:p text:style-name="ifm_p_ifm">5011 JT</text:p>
      <text:p text:style-name="ifm_p_ifm">5011 JV</text:p>
      <text:p text:style-name="ifm_p_ifm">5011 JW</text:p>
      <text:p text:style-name="ifm_p_ifm">5011 JX</text:p>
      <text:p text:style-name="ifm_p_ifm">5011 KE</text:p>
      <text:p text:style-name="ifm_p_ifm">5011 KG</text:p>
      <text:p text:style-name="ifm_p_ifm">5011 KH</text:p>
      <text:p text:style-name="ifm_p_ifm">5011 LN</text:p>
      <text:p text:style-name="ifm_p_ifm">5011 LP</text:p>
      <text:p text:style-name="ifm_p_ifm">5011 LT</text:p>
      <text:p text:style-name="ifm_p_ifm">5011 MA</text:p>
      <text:p text:style-name="ifm_p_ifm">5011 MB</text:p>
      <text:p text:style-name="ifm_p_ifm">5011 MC</text:p>
      <text:p text:style-name="ifm_p_ifm">5011 ME</text:p>
      <text:p text:style-name="ifm_p_ifm">5011 MG</text:p>
      <text:p text:style-name="ifm_p_ifm">5011 MH</text:p>
      <text:p text:style-name="ifm_p_ifm">5011 MJ</text:p>
      <text:p text:style-name="ifm_p_ifm">5011 MK</text:p>
      <text:p text:style-name="ifm_p_ifm">5011 NA</text:p>
      <text:p text:style-name="ifm_p_ifm">5011 NB</text:p>
      <text:p text:style-name="ifm_p_ifm">5011 NC</text:p>
      <text:p text:style-name="ifm_p_ifm">5011 ND</text:p>
      <text:p text:style-name="ifm_p_ifm">5011 NE</text:p>
      <text:p text:style-name="ifm_p_ifm">5011 NG</text:p>
      <text:p text:style-name="ifm_p_ifm">5011 NH</text:p>
      <text:p text:style-name="ifm_p_ifm">5011 NJ</text:p>
      <text:p text:style-name="ifm_p_ifm">5011 NK</text:p>
      <text:p text:style-name="ifm_p_ifm">5011 NL</text:p>
      <text:p text:style-name="ifm_p_ifm">5011 NM</text:p>
      <text:p text:style-name="ifm_p_ifm">5011 NN</text:p>
      <text:p text:style-name="ifm_p_ifm">5011 PA</text:p>
      <text:p text:style-name="ifm_p_ifm">5011 PB</text:p>
      <text:p text:style-name="ifm_p_ifm">5011 PC</text:p>
      <text:p text:style-name="ifm_p_ifm">5011 PD</text:p>
      <text:p text:style-name="ifm_p_ifm">5011 PE</text:p>
      <text:p text:style-name="ifm_p_ifm">5011 PG</text:p>
      <text:p text:style-name="ifm_p_ifm">5011 PH</text:p>
      <text:p text:style-name="ifm_p_ifm">5011 PJ</text:p>
      <text:p text:style-name="ifm_p_ifm">5011 RA</text:p>
      <text:p text:style-name="ifm_p_ifm">5011 RB</text:p>
      <text:p text:style-name="ifm_p_ifm">5011 RC</text:p>
      <text:p text:style-name="ifm_p_ifm">5011 RD</text:p>
      <text:p text:style-name="ifm_p_ifm">5011 RE</text:p>
      <text:p text:style-name="ifm_p_ifm">5011 RG</text:p>
      <text:p text:style-name="ifm_p_ifm">5011 RH</text:p>
      <text:p text:style-name="ifm_p_ifm">5011 RJ</text:p>
      <text:p text:style-name="ifm_p_ifm">5011 SG</text:p>
      <text:p text:style-name="ifm_p_ifm">5011 WB</text:p>
      <text:p text:style-name="ifm_p_ifm">5012 AE</text:p>
      <text:p text:style-name="ifm_p_ifm">5012 AR</text:p>
      <text:p text:style-name="ifm_p_ifm">5012 CN</text:p>
      <text:p text:style-name="ifm_p_ifm">5012 ED</text:p>
      <text:p text:style-name="ifm_p_ifm">5012 GH</text:p>
      <text:p text:style-name="ifm_p_ifm">5012 HC</text:p>
      <text:p text:style-name="ifm_p_ifm">5012 HP</text:p>
      <text:p text:style-name="ifm_p_ifm">5012 HR</text:p>
      <text:p text:style-name="ifm_p_ifm">5012 HS</text:p>
      <text:p text:style-name="ifm_p_ifm">5012 KD</text:p>
      <text:p text:style-name="ifm_p_ifm">5012 KR</text:p>
      <text:p text:style-name="ifm_p_ifm">5012 KS</text:p>
      <text:p text:style-name="ifm_p_ifm">5035 AA</text:p>
      <text:p text:style-name="ifm_p_ifm">5035 AB</text:p>
      <text:p text:style-name="ifm_p_ifm">5035 AC</text:p>
      <text:p text:style-name="ifm_p_ifm">5035 AD</text:p>
      <text:p text:style-name="ifm_p_ifm">5035 AE</text:p>
      <text:p text:style-name="ifm_p_ifm">5035 AG</text:p>
      <text:p text:style-name="ifm_p_ifm">5035 AH</text:p>
      <text:p text:style-name="ifm_p_ifm">5035 AJ</text:p>
      <text:p text:style-name="ifm_p_ifm">5035 AK</text:p>
      <text:p text:style-name="ifm_p_ifm">5035 AL</text:p>
      <text:p text:style-name="ifm_p_ifm">5035 AM</text:p>
      <text:p text:style-name="ifm_p_ifm">5035 AN</text:p>
      <text:p text:style-name="ifm_p_ifm">5035 AP</text:p>
      <text:p text:style-name="ifm_p_ifm">5035 AR</text:p>
      <text:p text:style-name="ifm_p_ifm">5035 AS</text:p>
      <text:p text:style-name="ifm_p_ifm">5035 BA</text:p>
      <text:p text:style-name="ifm_p_ifm">5035 BB</text:p>
      <text:p text:style-name="ifm_p_ifm">5035 BC</text:p>
      <text:p text:style-name="ifm_p_ifm">5035 BD</text:p>
      <text:p text:style-name="ifm_p_ifm">5035 BE</text:p>
      <text:p text:style-name="ifm_p_ifm">5035 BG</text:p>
      <text:p text:style-name="ifm_p_ifm">5035 BH</text:p>
      <text:p text:style-name="ifm_p_ifm">5035 BJ</text:p>
      <text:p text:style-name="ifm_p_ifm">5035 BK</text:p>
      <text:p text:style-name="ifm_p_ifm">5035 BL</text:p>
      <text:p text:style-name="ifm_p_ifm">5035 BM</text:p>
      <text:p text:style-name="ifm_p_ifm">5035 BN</text:p>
      <text:p text:style-name="ifm_p_ifm">5035 BP</text:p>
      <text:p text:style-name="ifm_p_ifm">5035 BR</text:p>
      <text:p text:style-name="ifm_p_ifm">5035 CA</text:p>
      <text:p text:style-name="ifm_p_ifm">5035 CB</text:p>
      <text:p text:style-name="ifm_p_ifm">5035 CC</text:p>
      <text:p text:style-name="ifm_p_ifm">5035 CD</text:p>
      <text:p text:style-name="ifm_p_ifm">5035 CE</text:p>
      <text:p text:style-name="ifm_p_ifm">5035 CG</text:p>
      <text:p text:style-name="ifm_p_ifm">5035 CH</text:p>
      <text:p text:style-name="ifm_p_ifm">5035 CJ</text:p>
      <text:p text:style-name="ifm_p_ifm">5035 DA</text:p>
      <text:p text:style-name="ifm_p_ifm">5035 DB</text:p>
      <text:p text:style-name="ifm_p_ifm">5035 DC</text:p>
      <text:p text:style-name="ifm_p_ifm">5035 DD</text:p>
      <text:p text:style-name="ifm_p_ifm">5035 DE</text:p>
      <text:p text:style-name="ifm_p_ifm">5035 DG</text:p>
      <text:p text:style-name="ifm_p_ifm">5035 DH</text:p>
      <text:p text:style-name="ifm_p_ifm">5035 DJ</text:p>
      <text:p text:style-name="ifm_p_ifm">5035 DK</text:p>
      <text:p text:style-name="ifm_p_ifm">5035 DL</text:p>
      <text:p text:style-name="ifm_p_ifm">5035 DM</text:p>
      <text:p text:style-name="ifm_p_ifm">5035 EA</text:p>
      <text:p text:style-name="ifm_p_ifm">5035 EB</text:p>
      <text:p text:style-name="ifm_p_ifm">5035 EC</text:p>
      <text:p text:style-name="ifm_p_ifm">5035 ED</text:p>
      <text:p text:style-name="ifm_p_ifm">5035 EE</text:p>
      <text:p text:style-name="ifm_p_ifm">5035 EG</text:p>
      <text:p text:style-name="ifm_p_ifm">5035 EH</text:p>
      <text:p text:style-name="ifm_p_ifm">5035 EL</text:p>
      <text:p text:style-name="ifm_p_ifm">5035 EM</text:p>
      <text:p text:style-name="ifm_p_ifm">5035 GB</text:p>
      <text:p text:style-name="ifm_p_ifm">5035 GC</text:p>
      <text:p text:style-name="ifm_p_ifm">5035 GD</text:p>
      <text:p text:style-name="ifm_p_ifm">5035 GE</text:p>
      <text:p text:style-name="ifm_p_ifm">5035 GG</text:p>
      <text:p text:style-name="ifm_p_ifm">5035 GH</text:p>
      <text:p text:style-name="ifm_p_ifm">5035 GJ</text:p>
      <text:p text:style-name="ifm_p_ifm">5035 GK</text:p>
      <text:p text:style-name="ifm_p_ifm">5035 GL</text:p>
      <text:p text:style-name="ifm_p_ifm">5035 GM</text:p>
      <text:p text:style-name="ifm_p_ifm">5035 GN</text:p>
      <text:p text:style-name="ifm_p_ifm">5035 GP</text:p>
      <text:p text:style-name="ifm_p_ifm">5035 GR</text:p>
      <text:p text:style-name="ifm_p_ifm">5035 GT</text:p>
      <text:p text:style-name="ifm_p_ifm">5035 GV</text:p>
      <text:p text:style-name="ifm_p_ifm">5035 GW</text:p>
      <text:p text:style-name="ifm_p_ifm">5035 GX</text:p>
      <text:p text:style-name="ifm_p_ifm">5035 HA</text:p>
      <text:p text:style-name="ifm_p_ifm">5035 HB</text:p>
      <text:p text:style-name="ifm_p_ifm">5035 HC</text:p>
      <text:p text:style-name="ifm_p_ifm">5035 HD</text:p>
      <text:p text:style-name="ifm_p_ifm">5035 HE</text:p>
      <text:p text:style-name="ifm_p_ifm">5035 HG</text:p>
      <text:p text:style-name="ifm_p_ifm">5035 HH</text:p>
      <text:p text:style-name="ifm_p_ifm">5035 HJ</text:p>
      <text:p text:style-name="ifm_p_ifm">5035 HK</text:p>
      <text:p text:style-name="ifm_p_ifm">5035 HL</text:p>
      <text:p text:style-name="ifm_p_ifm">5035 HM</text:p>
      <text:p text:style-name="ifm_p_ifm">5035 HN</text:p>
      <text:p text:style-name="ifm_p_ifm">5035 HP</text:p>
      <text:p text:style-name="ifm_p_ifm">5035 HR</text:p>
      <text:p text:style-name="ifm_p_ifm">5035 HS</text:p>
      <text:p text:style-name="ifm_p_ifm">5035 HV</text:p>
      <text:p text:style-name="ifm_p_ifm">5035 HW</text:p>
      <text:p text:style-name="ifm_p_ifm">5035 HX</text:p>
      <text:p text:style-name="ifm_p_ifm">5035 HZ</text:p>
      <text:p text:style-name="ifm_p_ifm">5035 JA</text:p>
      <text:p text:style-name="ifm_p_ifm">5035 JB</text:p>
      <text:p text:style-name="ifm_p_ifm">5035 JC</text:p>
      <text:p text:style-name="ifm_p_ifm">5035 JD</text:p>
      <text:p text:style-name="ifm_p_ifm">5035 JE</text:p>
      <text:p text:style-name="ifm_p_ifm">5035 JG</text:p>
      <text:p text:style-name="ifm_p_ifm">5035 JH</text:p>
      <text:p text:style-name="ifm_p_ifm">5035 JJ</text:p>
      <text:p text:style-name="ifm_p_ifm">5035 JK</text:p>
      <text:p text:style-name="ifm_p_ifm">5035 JL</text:p>
      <text:p text:style-name="ifm_p_ifm">5035 JM</text:p>
      <text:p text:style-name="ifm_p_ifm">5035 JN</text:p>
      <text:p text:style-name="ifm_p_ifm">5035 JV</text:p>
      <text:p text:style-name="ifm_p_ifm">5035 KB</text:p>
      <text:p text:style-name="ifm_p_ifm">5035 KC</text:p>
      <text:p text:style-name="ifm_p_ifm">5035 KD</text:p>
      <text:p text:style-name="ifm_p_ifm">5035 KE</text:p>
      <text:p text:style-name="ifm_p_ifm">5035 KG</text:p>
      <text:p text:style-name="ifm_p_ifm">5035 KH</text:p>
      <text:p text:style-name="ifm_p_ifm">5035 KJ</text:p>
      <text:p text:style-name="ifm_p_ifm">5035 KK</text:p>
      <text:p text:style-name="ifm_p_ifm">5035 KL</text:p>
      <text:p text:style-name="ifm_p_ifm">5035 LB</text:p>
      <text:p text:style-name="ifm_p_ifm">5035 LC</text:p>
      <text:p text:style-name="ifm_p_ifm">5035 LD</text:p>
      <text:p text:style-name="ifm_p_ifm">5035 LE</text:p>
      <text:p text:style-name="ifm_p_ifm">5035 LG</text:p>
      <text:p text:style-name="ifm_p_ifm">5035 LH</text:p>
      <text:p text:style-name="ifm_p_ifm">5035 LJ</text:p>
      <text:p text:style-name="ifm_p_ifm">5035 LK</text:p>
      <text:p text:style-name="ifm_p_ifm">5035 LL</text:p>
      <text:p text:style-name="ifm_p_ifm">5035 LM</text:p>
      <text:p text:style-name="ifm_p_ifm">5035 LN</text:p>
      <text:p text:style-name="ifm_p_ifm">5035 LP</text:p>
      <text:p text:style-name="ifm_p_ifm">5035 LR</text:p>
      <text:p text:style-name="ifm_p_ifm">5035 LS</text:p>
      <text:p text:style-name="ifm_p_ifm">5035 LZ</text:p>
      <text:p text:style-name="ifm_p_ifm">5036 AA</text:p>
      <text:p text:style-name="ifm_p_ifm">5036 AB</text:p>
      <text:p text:style-name="ifm_p_ifm">5036 AC</text:p>
      <text:p text:style-name="ifm_p_ifm">5036 AD</text:p>
      <text:p text:style-name="ifm_p_ifm">5036 AE</text:p>
      <text:p text:style-name="ifm_p_ifm">5036 AG</text:p>
      <text:p text:style-name="ifm_p_ifm">5036 AH</text:p>
      <text:p text:style-name="ifm_p_ifm">5036 AJ</text:p>
      <text:p text:style-name="ifm_p_ifm">5036 AK</text:p>
      <text:p text:style-name="ifm_p_ifm">5036 AL</text:p>
      <text:p text:style-name="ifm_p_ifm">5036 AM</text:p>
      <text:p text:style-name="ifm_p_ifm">5036 AN</text:p>
      <text:p text:style-name="ifm_p_ifm">5036 AP</text:p>
      <text:p text:style-name="ifm_p_ifm">5036 AR</text:p>
      <text:p text:style-name="ifm_p_ifm">5036 AS</text:p>
      <text:p text:style-name="ifm_p_ifm">5036 AT</text:p>
      <text:p text:style-name="ifm_p_ifm">5036 BA</text:p>
      <text:p text:style-name="ifm_p_ifm">5036 BB</text:p>
      <text:p text:style-name="ifm_p_ifm">5036 BC</text:p>
      <text:p text:style-name="ifm_p_ifm">5036 BD</text:p>
      <text:p text:style-name="ifm_p_ifm">5036 BE</text:p>
      <text:p text:style-name="ifm_p_ifm">5036 BG</text:p>
      <text:p text:style-name="ifm_p_ifm">5036 BH</text:p>
      <text:p text:style-name="ifm_p_ifm">5036 BJ</text:p>
      <text:p text:style-name="ifm_p_ifm">5036 BL</text:p>
      <text:p text:style-name="ifm_p_ifm">5036 BM</text:p>
      <text:p text:style-name="ifm_p_ifm">5036 BN</text:p>
      <text:p text:style-name="ifm_p_ifm">5036 BP</text:p>
      <text:p text:style-name="ifm_p_ifm">5036 BR</text:p>
      <text:p text:style-name="ifm_p_ifm">5036 BS</text:p>
      <text:p text:style-name="ifm_p_ifm">5036 BT</text:p>
      <text:p text:style-name="ifm_p_ifm">5036 BV</text:p>
      <text:p text:style-name="ifm_p_ifm">5036 CA</text:p>
      <text:p text:style-name="ifm_p_ifm">5036 CB</text:p>
      <text:p text:style-name="ifm_p_ifm">5036 CC</text:p>
      <text:p text:style-name="ifm_p_ifm">5036 CD</text:p>
      <text:p text:style-name="ifm_p_ifm">5036 CE</text:p>
      <text:p text:style-name="ifm_p_ifm">5036 CG</text:p>
      <text:p text:style-name="ifm_p_ifm">5036 CH</text:p>
      <text:p text:style-name="ifm_p_ifm">5036 CJ</text:p>
      <text:p text:style-name="ifm_p_ifm">5036 CK</text:p>
      <text:p text:style-name="ifm_p_ifm">5036 CL</text:p>
      <text:p text:style-name="ifm_p_ifm">5036 CM</text:p>
      <text:p text:style-name="ifm_p_ifm">5036 CN</text:p>
      <text:p text:style-name="ifm_p_ifm">5036 CP</text:p>
      <text:p text:style-name="ifm_p_ifm">5036 CS</text:p>
      <text:p text:style-name="ifm_p_ifm">5036 SB</text:p>
      <text:p text:style-name="ifm_p_ifm">5036 SC</text:p>
      <text:p text:style-name="ifm_p_ifm">5036 SE</text:p>
      <text:p text:style-name="ifm_p_ifm">5036 SG</text:p>
      <text:p text:style-name="ifm_p_ifm">5036 SH</text:p>
      <text:p text:style-name="ifm_p_ifm">5036 SJ</text:p>
      <text:p text:style-name="ifm_p_ifm">5036 SK</text:p>
      <text:p text:style-name="ifm_p_ifm">5036 SL</text:p>
      <text:p text:style-name="ifm_p_ifm">5036 SM</text:p>
      <text:p text:style-name="ifm_p_ifm">5036 SN</text:p>
      <text:p text:style-name="ifm_p_ifm">5036 SP</text:p>
      <text:p text:style-name="ifm_p_ifm">5036 SR</text:p>
      <text:p text:style-name="ifm_p_ifm">5036 ST</text:p>
      <text:p text:style-name="ifm_p_ifm">5036 SV</text:p>
      <text:p text:style-name="ifm_p_ifm">5036 SW</text:p>
      <text:p text:style-name="ifm_p_ifm">5036 TA</text:p>
      <text:p text:style-name="ifm_p_ifm">5036 TB</text:p>
      <text:p text:style-name="ifm_p_ifm">5036 TC</text:p>
      <text:p text:style-name="ifm_p_ifm">5036 TD</text:p>
      <text:p text:style-name="ifm_p_ifm">5036 TE</text:p>
      <text:p text:style-name="ifm_p_ifm">5036 TG</text:p>
      <text:p text:style-name="ifm_p_ifm">5036 TH</text:p>
      <text:p text:style-name="ifm_p_ifm">5036 TJ</text:p>
      <text:p text:style-name="ifm_p_ifm">5036 TK</text:p>
      <text:p text:style-name="ifm_p_ifm">5036 TL</text:p>
      <text:p text:style-name="ifm_p_ifm">5036 TM</text:p>
      <text:p text:style-name="ifm_p_ifm">5036 TN</text:p>
      <text:p text:style-name="ifm_p_ifm">5036 TP</text:p>
      <text:p text:style-name="ifm_p_ifm">5036 TR</text:p>
      <text:p text:style-name="ifm_p_ifm">5036 TS</text:p>
      <text:p text:style-name="ifm_p_ifm">5036 TT</text:p>
      <text:p text:style-name="ifm_p_ifm">5036 TV</text:p>
      <text:p text:style-name="ifm_p_ifm">5036 TW</text:p>
      <text:p text:style-name="ifm_p_ifm">5036 VA</text:p>
      <text:p text:style-name="ifm_p_ifm">5036 VB</text:p>
      <text:p text:style-name="ifm_p_ifm">5036 VE</text:p>
      <text:p text:style-name="ifm_p_ifm">5036 VG</text:p>
      <text:p text:style-name="ifm_p_ifm">5036 VH</text:p>
      <text:p text:style-name="ifm_p_ifm">5036 VJ</text:p>
      <text:p text:style-name="ifm_p_ifm">5036 VK</text:p>
      <text:p text:style-name="ifm_p_ifm">5036 VL</text:p>
      <text:p text:style-name="ifm_p_ifm">5036 VM</text:p>
      <text:p text:style-name="ifm_p_ifm">5036 VP</text:p>
      <text:p text:style-name="ifm_p_ifm">5036 VR</text:p>
      <text:p text:style-name="ifm_p_ifm">5036 VS</text:p>
      <text:p text:style-name="ifm_p_ifm">5036 WB</text:p>
      <text:p text:style-name="ifm_p_ifm">5036 WC</text:p>
      <text:p text:style-name="ifm_p_ifm">5036 WD</text:p>
      <text:p text:style-name="ifm_p_ifm">5036 WE</text:p>
      <text:p text:style-name="ifm_p_ifm">5036 WG</text:p>
      <text:p text:style-name="ifm_p_ifm">5036 WH</text:p>
      <text:p text:style-name="ifm_p_ifm">5036 WJ</text:p>
      <text:p text:style-name="ifm_p_ifm">5036 WK</text:p>
      <text:p text:style-name="ifm_p_ifm">5036 WL</text:p>
      <text:p text:style-name="ifm_p_ifm">5036 WN</text:p>
      <text:p text:style-name="ifm_p_ifm">5036 WP</text:p>
      <text:p text:style-name="ifm_p_ifm">5036 WR</text:p>
      <text:p text:style-name="ifm_p_ifm">5036 WS</text:p>
      <text:p text:style-name="ifm_p_ifm">5036 WT</text:p>
      <text:p text:style-name="ifm_p_ifm">5036 WV</text:p>
      <text:p text:style-name="ifm_p_ifm">5037 AA</text:p>
      <text:p text:style-name="ifm_p_ifm">5037 AB</text:p>
      <text:p text:style-name="ifm_p_ifm">5037 AD</text:p>
      <text:p text:style-name="ifm_p_ifm">5037 AH</text:p>
      <text:p text:style-name="ifm_p_ifm">5037 BE</text:p>
      <text:p text:style-name="ifm_p_ifm">5037 DA</text:p>
      <text:p text:style-name="ifm_p_ifm">5037 DB</text:p>
      <text:p text:style-name="ifm_p_ifm">5037 DC</text:p>
      <text:p text:style-name="ifm_p_ifm">5037 DD</text:p>
      <text:p text:style-name="ifm_p_ifm">5037 DE</text:p>
      <text:p text:style-name="ifm_p_ifm">5037 DH</text:p>
      <text:p text:style-name="ifm_p_ifm">5037 DW</text:p>
      <text:p text:style-name="ifm_p_ifm">5037 EE</text:p>
      <text:p text:style-name="ifm_p_ifm">5037 EK</text:p>
      <text:p text:style-name="ifm_p_ifm">5037 ET</text:p>
      <text:p text:style-name="ifm_p_ifm">5037 EW</text:p>
      <text:p text:style-name="ifm_p_ifm">5037 GD</text:p>
      <text:p text:style-name="ifm_p_ifm">5037 HX</text:p>
      <text:p text:style-name="ifm_p_ifm">5037 JB</text:p>
      <text:p text:style-name="ifm_p_ifm">5037 JS</text:p>
      <text:p text:style-name="ifm_p_ifm">5037 JT</text:p>
      <text:p text:style-name="ifm_p_ifm">5037 JV</text:p>
      <text:p text:style-name="ifm_p_ifm">5037 JW</text:p>
      <text:p text:style-name="ifm_p_ifm">5037 JX</text:p>
      <text:p text:style-name="ifm_p_ifm">5037 JZ</text:p>
      <text:p text:style-name="ifm_p_ifm">5037 LA</text:p>
      <text:p text:style-name="ifm_p_ifm">5037 LC</text:p>
      <text:p text:style-name="ifm_p_ifm">5037 LD</text:p>
      <text:p text:style-name="ifm_p_ifm">5037 TV</text:p>
      <text:p text:style-name="ifm_p_ifm">5037 TW</text:p>
      <text:p text:style-name="ifm_p_ifm">5038 JB</text:p>
      <text:p text:style-name="ifm_p_ifm">5038 JH</text:p>
      <text:p text:style-name="ifm_p_ifm">5038 KA</text:p>
      <text:p text:style-name="ifm_p_ifm">5038 KD</text:p>
      <text:p text:style-name="ifm_p_ifm">5038 KE</text:p>
      <text:p text:style-name="ifm_p_ifm">5038 KG</text:p>
      <text:p text:style-name="ifm_p_ifm">5038 KN</text:p>
      <text:p text:style-name="ifm_p_ifm">5038 KP</text:p>
      <text:p text:style-name="ifm_p_ifm">5038 KR</text:p>
      <text:p text:style-name="ifm_p_ifm">5038 KS</text:p>
      <text:p text:style-name="ifm_p_ifm">5038 LC</text:p>
      <text:p text:style-name="ifm_p_ifm">5038 LD</text:p>
      <text:p text:style-name="ifm_p_ifm">5038 LE</text:p>
      <text:p text:style-name="ifm_p_ifm">5038 LG</text:p>
      <text:p text:style-name="ifm_p_ifm">5038 LH</text:p>
      <text:p text:style-name="ifm_p_ifm">5038 LJ</text:p>
      <text:p text:style-name="ifm_p_ifm">5038 LK</text:p>
      <text:p text:style-name="ifm_p_ifm">5038 LL</text:p>
      <text:p text:style-name="ifm_p_ifm">5038 LM</text:p>
      <text:p text:style-name="ifm_p_ifm">5038 LN</text:p>
      <text:p text:style-name="ifm_p_ifm">5038 LZ</text:p>
      <text:p text:style-name="ifm_p_ifm">5038 MA</text:p>
      <text:p text:style-name="ifm_p_ifm">5038 NE</text:p>
      <text:p text:style-name="ifm_p_ifm">5038 NP</text:p>
      <text:p text:style-name="ifm_p_ifm">5041 SH</text:p>
      <text:p text:style-name="ifm_p_ifm">5041 SJ</text:p>
      <text:p text:style-name="ifm_p_ifm">5042 AD</text:p>
      <text:p text:style-name="ifm_p_ifm">5042 AG</text:p>
      <text:p text:style-name="ifm_p_ifm">5042 AS</text:p>
      <text:p text:style-name="ifm_p_ifm">5042 CG</text:p>
      <text:p text:style-name="ifm_p_ifm">5042 DA</text:p>
      <text:p text:style-name="ifm_p_ifm">5042 DK</text:p>
      <text:p text:style-name="ifm_p_ifm">5042 DR</text:p>
      <text:p text:style-name="ifm_p_ifm">5042 ED</text:p>
      <text:p text:style-name="ifm_p_ifm">5042 EH</text:p>
      <text:p text:style-name="ifm_p_ifm">5042 EK</text:p>
      <text:p text:style-name="ifm_p_ifm">5042 EP</text:p>
      <text:p text:style-name="ifm_p_ifm">5042 HA</text:p>
      <text:p text:style-name="ifm_p_ifm">5042 JA</text:p>
      <text:p text:style-name="ifm_p_ifm">5042 JG</text:p>
      <text:p text:style-name="ifm_p_ifm">5042 JH</text:p>
      <text:p text:style-name="ifm_p_ifm">5042 JJ</text:p>
      <text:p text:style-name="ifm_p_ifm">5042 KA</text:p>
      <text:p text:style-name="ifm_p_ifm">5042 KJ</text:p>
      <text:p text:style-name="ifm_p_ifm">5042 KS</text:p>
      <text:p text:style-name="ifm_p_ifm">5042 MT</text:p>
      <text:p text:style-name="ifm_p_ifm">5042 NT</text:p>
      <text:p text:style-name="ifm_p_ifm">5042 NX</text:p>
      <text:p text:style-name="ifm_p_ifm">5042 NZ</text:p>
      <text:p text:style-name="ifm_p_ifm">5042 PA</text:p>
      <text:p text:style-name="ifm_p_ifm">5042 PC</text:p>
      <text:p text:style-name="ifm_p_ifm">5042 PD</text:p>
      <text:p text:style-name="ifm_p_ifm">5042 PL</text:p>
      <text:p text:style-name="ifm_p_ifm">5042 PP</text:p>
      <text:p text:style-name="ifm_p_ifm">5042 RS</text:p>
      <text:p text:style-name="ifm_p_ifm">5042 SE</text:p>
      <text:p text:style-name="ifm_p_ifm">5042 WN</text:p>
      <text:p text:style-name="ifm_p_ifm">5042 ZA</text:p>
      <text:p text:style-name="ifm_p_ifm">5042 ZL</text:p>
      <text:p text:style-name="ifm_p_ifm">5042 ZM</text:p>
      <text:p text:style-name="ifm_p_ifm">5042 ZN</text:p>
      <text:p text:style-name="ifm_p_ifm">5042 ZP</text:p>
      <text:p text:style-name="ifm_p_ifm">5043 AA</text:p>
      <text:p text:style-name="ifm_p_ifm">5043 AB</text:p>
      <text:p text:style-name="ifm_p_ifm">5043 AC</text:p>
      <text:p text:style-name="ifm_p_ifm">5043 AD</text:p>
      <text:p text:style-name="ifm_p_ifm">5043 AE</text:p>
      <text:p text:style-name="ifm_p_ifm">5043 AG</text:p>
      <text:p text:style-name="ifm_p_ifm">5043 AH</text:p>
      <text:p text:style-name="ifm_p_ifm">5043 AJ</text:p>
      <text:p text:style-name="ifm_p_ifm">5043 AK</text:p>
      <text:p text:style-name="ifm_p_ifm">5043 AL</text:p>
      <text:p text:style-name="ifm_p_ifm">5043 AM</text:p>
      <text:p text:style-name="ifm_p_ifm">5043 AN</text:p>
      <text:p text:style-name="ifm_p_ifm">5043 AP</text:p>
      <text:p text:style-name="ifm_p_ifm">5043 AR</text:p>
      <text:p text:style-name="ifm_p_ifm">5043 AS</text:p>
      <text:p text:style-name="ifm_p_ifm">5043 AT</text:p>
      <text:p text:style-name="ifm_p_ifm">5043 AV</text:p>
      <text:p text:style-name="ifm_p_ifm">5043 AW</text:p>
      <text:p text:style-name="ifm_p_ifm">5043 AX</text:p>
      <text:p text:style-name="ifm_p_ifm">5043 AZ</text:p>
      <text:p text:style-name="ifm_p_ifm">5043 BA</text:p>
      <text:p text:style-name="ifm_p_ifm">5043 BB</text:p>
      <text:p text:style-name="ifm_p_ifm">5043 BC</text:p>
      <text:p text:style-name="ifm_p_ifm">5043 BD</text:p>
      <text:p text:style-name="ifm_p_ifm">5043 BE</text:p>
      <text:p text:style-name="ifm_p_ifm">5043 BG</text:p>
      <text:p text:style-name="ifm_p_ifm">5043 BH</text:p>
      <text:p text:style-name="ifm_p_ifm">5043 BJ</text:p>
      <text:p text:style-name="ifm_p_ifm">5043 BK</text:p>
      <text:p text:style-name="ifm_p_ifm">5043 BL</text:p>
      <text:p text:style-name="ifm_p_ifm">5043 BM</text:p>
      <text:p text:style-name="ifm_p_ifm">5043 BN</text:p>
      <text:p text:style-name="ifm_p_ifm">5043 BP</text:p>
      <text:p text:style-name="ifm_p_ifm">5043 BR</text:p>
      <text:p text:style-name="ifm_p_ifm">5043 BS</text:p>
      <text:p text:style-name="ifm_p_ifm">5043 BT</text:p>
      <text:p text:style-name="ifm_p_ifm">5043 BV</text:p>
      <text:p text:style-name="ifm_p_ifm">5043 BW</text:p>
      <text:p text:style-name="ifm_p_ifm">5043 BX</text:p>
      <text:p text:style-name="ifm_p_ifm">5043 BZ</text:p>
      <text:p text:style-name="ifm_p_ifm">5043 CA</text:p>
      <text:p text:style-name="ifm_p_ifm">5043 CB</text:p>
      <text:p text:style-name="ifm_p_ifm">5043 CZ</text:p>
      <text:p text:style-name="ifm_p_ifm">5043 EB</text:p>
      <text:p text:style-name="ifm_p_ifm">5043 EC</text:p>
      <text:p text:style-name="ifm_p_ifm">5043 ED</text:p>
      <text:p text:style-name="ifm_p_ifm">5043 EE</text:p>
      <text:p text:style-name="ifm_p_ifm">5043 EG</text:p>
      <text:p text:style-name="ifm_p_ifm">5043 EH</text:p>
      <text:p text:style-name="ifm_p_ifm">5043 EJ</text:p>
      <text:p text:style-name="ifm_p_ifm">5043 EK</text:p>
      <text:p text:style-name="ifm_p_ifm">5043 EX</text:p>
      <text:p text:style-name="ifm_p_ifm">5043 GA</text:p>
      <text:p text:style-name="ifm_p_ifm">5043 GB</text:p>
      <text:p text:style-name="ifm_p_ifm">5043 GC</text:p>
      <text:p text:style-name="ifm_p_ifm">5043 GD</text:p>
      <text:p text:style-name="ifm_p_ifm">5043 GE</text:p>
      <text:p text:style-name="ifm_p_ifm">5043 GG</text:p>
      <text:p text:style-name="ifm_p_ifm">5043 GH</text:p>
      <text:p text:style-name="ifm_p_ifm">5043 GJ</text:p>
      <text:p text:style-name="ifm_p_ifm">5043 GK</text:p>
      <text:p text:style-name="ifm_p_ifm">5043 GL</text:p>
      <text:p text:style-name="ifm_p_ifm">5043 GM</text:p>
      <text:p text:style-name="ifm_p_ifm">5043 GP</text:p>
      <text:p text:style-name="ifm_p_ifm">5043 GR</text:p>
      <text:p text:style-name="ifm_p_ifm">5043 GS</text:p>
      <text:p text:style-name="ifm_p_ifm">5043 GT</text:p>
      <text:p text:style-name="ifm_p_ifm">5043 GV</text:p>
      <text:p text:style-name="ifm_p_ifm">5043 GW</text:p>
      <text:p text:style-name="ifm_p_ifm">5043 GX</text:p>
      <text:p text:style-name="ifm_p_ifm">5043 GZ</text:p>
      <text:p text:style-name="ifm_p_ifm">5043 HA</text:p>
      <text:p text:style-name="ifm_p_ifm">5043 HB</text:p>
      <text:p text:style-name="ifm_p_ifm">5043 HC</text:p>
      <text:p text:style-name="ifm_p_ifm">5043 HD</text:p>
      <text:p text:style-name="ifm_p_ifm">5043 HE</text:p>
      <text:p text:style-name="ifm_p_ifm">5043 HH</text:p>
      <text:p text:style-name="ifm_p_ifm">5043 HK</text:p>
      <text:p text:style-name="ifm_p_ifm">5043 HL</text:p>
      <text:p text:style-name="ifm_p_ifm">5043 HM</text:p>
      <text:p text:style-name="ifm_p_ifm">5043 HN</text:p>
      <text:p text:style-name="ifm_p_ifm">5043 HP</text:p>
      <text:p text:style-name="ifm_p_ifm">5043 HR</text:p>
      <text:p text:style-name="ifm_p_ifm">5043 HS</text:p>
      <text:p text:style-name="ifm_p_ifm">5043 HT</text:p>
      <text:p text:style-name="ifm_p_ifm">5043 HW</text:p>
      <text:p text:style-name="ifm_p_ifm">5043 HX</text:p>
      <text:p text:style-name="ifm_p_ifm">5043 HZ</text:p>
      <text:p text:style-name="ifm_p_ifm">5043 JA</text:p>
      <text:p text:style-name="ifm_p_ifm">5043 JB</text:p>
      <text:p text:style-name="ifm_p_ifm">5043 JC</text:p>
      <text:p text:style-name="ifm_p_ifm">5043 JD</text:p>
      <text:p text:style-name="ifm_p_ifm">5043 JE</text:p>
      <text:p text:style-name="ifm_p_ifm">5043 JG</text:p>
      <text:p text:style-name="ifm_p_ifm">5043 JJ</text:p>
      <text:p text:style-name="ifm_p_ifm">5043 JK</text:p>
      <text:p text:style-name="ifm_p_ifm">5043 JL</text:p>
      <text:p text:style-name="ifm_p_ifm">5043 JM</text:p>
      <text:p text:style-name="ifm_p_ifm">5043 JN</text:p>
      <text:p text:style-name="ifm_p_ifm">5043 JP</text:p>
      <text:p text:style-name="ifm_p_ifm">5043 JR</text:p>
      <text:p text:style-name="ifm_p_ifm">5043 JT</text:p>
      <text:p text:style-name="ifm_p_ifm">5043 JV</text:p>
      <text:p text:style-name="ifm_p_ifm">5043 JW</text:p>
      <text:p text:style-name="ifm_p_ifm">5043 JX</text:p>
      <text:p text:style-name="ifm_p_ifm">5043 JZ</text:p>
      <text:p text:style-name="ifm_p_ifm">5043 LA</text:p>
      <text:p text:style-name="ifm_p_ifm">5043 LB</text:p>
      <text:p text:style-name="ifm_p_ifm">5043 LC</text:p>
      <text:p text:style-name="ifm_p_ifm">5043 LD</text:p>
      <text:p text:style-name="ifm_p_ifm">5043 LE</text:p>
      <text:p text:style-name="ifm_p_ifm">5043 LG</text:p>
      <text:p text:style-name="ifm_p_ifm">5043 LH</text:p>
      <text:p text:style-name="ifm_p_ifm">5043 LJ</text:p>
      <text:p text:style-name="ifm_p_ifm">5043 LK</text:p>
      <text:p text:style-name="ifm_p_ifm">5043 LL</text:p>
      <text:p text:style-name="ifm_p_ifm">5043 LM</text:p>
      <text:p text:style-name="ifm_p_ifm">5043 LN</text:p>
      <text:p text:style-name="ifm_p_ifm">5043 LP</text:p>
      <text:p text:style-name="ifm_p_ifm">5043 LR</text:p>
      <text:p text:style-name="ifm_p_ifm">5043 LS</text:p>
      <text:p text:style-name="ifm_p_ifm">5043 LT</text:p>
      <text:p text:style-name="ifm_p_ifm">5043 LV</text:p>
      <text:p text:style-name="ifm_p_ifm">5043 LW</text:p>
      <text:p text:style-name="ifm_p_ifm">5043 LX</text:p>
      <text:p text:style-name="ifm_p_ifm">5043 LZ</text:p>
      <text:p text:style-name="ifm_p_ifm">5043 MA</text:p>
      <text:p text:style-name="ifm_p_ifm">5043 MB</text:p>
      <text:p text:style-name="ifm_p_ifm">5043 MC</text:p>
      <text:p text:style-name="ifm_p_ifm">5043 MD</text:p>
      <text:p text:style-name="ifm_p_ifm">5043 ME</text:p>
      <text:p text:style-name="ifm_p_ifm">5043 MH</text:p>
      <text:p text:style-name="ifm_p_ifm">5043 MJ</text:p>
      <text:p text:style-name="ifm_p_ifm">5043 MK</text:p>
      <text:p text:style-name="ifm_p_ifm">5043 MN</text:p>
      <text:p text:style-name="ifm_p_ifm">5043 MR</text:p>
      <text:p text:style-name="ifm_p_ifm">5043 MS</text:p>
      <text:p text:style-name="ifm_p_ifm">5043 MT</text:p>
      <text:p text:style-name="ifm_p_ifm">5043 MV</text:p>
      <text:p text:style-name="ifm_p_ifm">5043 MX</text:p>
      <text:p text:style-name="ifm_p_ifm">5043 MZ</text:p>
      <text:p text:style-name="ifm_p_ifm">5043 NA</text:p>
      <text:p text:style-name="ifm_p_ifm">5043 NB</text:p>
      <text:p text:style-name="ifm_p_ifm">5043 NC</text:p>
      <text:p text:style-name="ifm_p_ifm">5043 ND</text:p>
      <text:p text:style-name="ifm_p_ifm">5043 NE</text:p>
      <text:p text:style-name="ifm_p_ifm">5043 NG</text:p>
      <text:p text:style-name="ifm_p_ifm">5043 RA</text:p>
      <text:p text:style-name="ifm_p_ifm">5043 RB</text:p>
      <text:p text:style-name="ifm_p_ifm">5043 RC</text:p>
      <text:p text:style-name="ifm_p_ifm">5043 RD</text:p>
      <text:p text:style-name="ifm_p_ifm">5043 RE</text:p>
      <text:p text:style-name="ifm_p_ifm">5043 RG</text:p>
      <text:p text:style-name="ifm_p_ifm">5043 RH</text:p>
      <text:p text:style-name="ifm_p_ifm">5043 RM</text:p>
      <text:p text:style-name="ifm_p_ifm">5043 RN</text:p>
      <text:p text:style-name="ifm_p_ifm">5043 RP</text:p>
      <text:p text:style-name="ifm_p_ifm">5043 RV</text:p>
      <text:p text:style-name="ifm_p_ifm">5043 RW</text:p>
      <text:p text:style-name="ifm_p_ifm">5043 RX</text:p>
      <text:p text:style-name="ifm_p_ifm">5043 WB</text:p>
      <text:p text:style-name="ifm_p_ifm">5043 WC</text:p>
      <text:p text:style-name="ifm_p_ifm">5043 WD</text:p>
      <text:p text:style-name="ifm_p_ifm">5043 WE</text:p>
      <text:p text:style-name="ifm_p_ifm">5043 WG</text:p>
      <text:p text:style-name="ifm_p_ifm">5043 WH</text:p>
      <text:p text:style-name="ifm_p_ifm">5043 WJ</text:p>
      <text:p text:style-name="ifm_p_ifm">5043 WK</text:p>
      <text:p text:style-name="ifm_p_ifm">5043 WL</text:p>
      <text:p text:style-name="ifm_p_ifm">5043 WN</text:p>
      <text:p text:style-name="ifm_p_ifm">5043 WP</text:p>
      <text:p text:style-name="ifm_p_ifm">5043 WR</text:p>
      <text:p text:style-name="ifm_p_ifm">5043 WT</text:p>
      <text:p text:style-name="ifm_p_ifm">5043 WV</text:p>
      <text:p text:style-name="ifm_p_ifm">5043 WX</text:p>
      <text:p text:style-name="ifm_p_ifm">5043 WZ</text:p>
      <text:p text:style-name="ifm_p_ifm">5043 XA</text:p>
      <text:p text:style-name="ifm_p_ifm">5043 XB</text:p>
      <text:p text:style-name="ifm_p_ifm">5043 XE</text:p>
      <text:p text:style-name="ifm_p_ifm">5043 XG</text:p>
      <text:p text:style-name="ifm_p_ifm">5043 XH</text:p>
      <text:p text:style-name="ifm_p_ifm">5043 XL</text:p>
      <text:p text:style-name="ifm_p_ifm">5043 XM</text:p>
      <text:p text:style-name="ifm_p_ifm">5043 XN</text:p>
      <text:p text:style-name="ifm_p_ifm">5043 XP</text:p>
      <text:p text:style-name="ifm_p_ifm">5043 XS</text:p>
      <text:p text:style-name="ifm_p_ifm">5043 XT</text:p>
      <text:p text:style-name="ifm_p_ifm">5043 XV</text:p>
      <text:p text:style-name="ifm_p_ifm">5043 XW</text:p>
      <text:p text:style-name="ifm_p_ifm">5043 XX</text:p>
      <text:p text:style-name="ifm_p_ifm">5043 XZ</text:p>
      <text:p text:style-name="ifm_p_ifm">5043 ZA</text:p>
      <text:p text:style-name="ifm_p_ifm">5043 ZC</text:p>
      <text:p text:style-name="ifm_p_ifm">5043 ZD</text:p>
      <text:p text:style-name="ifm_p_ifm">5043 ZG</text:p>
      <text:p text:style-name="ifm_p_ifm">5043 ZH</text:p>
      <text:p text:style-name="ifm_p_ifm">5043 ZJ</text:p>
      <text:p text:style-name="ifm_p_ifm">5043 ZK</text:p>
      <text:p text:style-name="ifm_p_ifm">5043 ZM</text:p>
      <text:p text:style-name="ifm_p_ifm">5043 ZN</text:p>
      <text:p text:style-name="ifm_p_ifm">5043 ZP</text:p>
      <text:p text:style-name="ifm_p_ifm">5043 ZR</text:p>
      <text:p text:style-name="ifm_p_ifm">5043 ZS</text:p>
      <text:p text:style-name="ifm_p_ifm">5043 ZT</text:p>
      <text:p text:style-name="ifm_p_ifm">5043 ZV</text:p>
      <text:p text:style-name="ifm_p_ifm">5043 ZX</text:p>
      <text:p text:style-name="ifm_p_ifm">5044 CA</text:p>
      <text:p text:style-name="ifm_p_ifm">5044 CS</text:p>
      <text:p text:style-name="ifm_p_ifm">5044 CT</text:p>
      <text:p text:style-name="ifm_p_ifm">5044 DA</text:p>
      <text:p text:style-name="ifm_p_ifm">5044 DC</text:p>
      <text:p text:style-name="ifm_p_ifm">5044 DD</text:p>
      <text:p text:style-name="ifm_p_ifm">5044 DE</text:p>
      <text:p text:style-name="ifm_p_ifm">5044 DG</text:p>
      <text:p text:style-name="ifm_p_ifm">5044 DH</text:p>
      <text:p text:style-name="ifm_p_ifm">5044 DJ</text:p>
      <text:p text:style-name="ifm_p_ifm">5044 DK</text:p>
      <text:p text:style-name="ifm_p_ifm">5044 DL</text:p>
      <text:p text:style-name="ifm_p_ifm">5044 DM</text:p>
      <text:p text:style-name="ifm_p_ifm">5044 DN</text:p>
      <text:p text:style-name="ifm_p_ifm">5044 DP</text:p>
      <text:p text:style-name="ifm_p_ifm">5044 DR</text:p>
      <text:p text:style-name="ifm_p_ifm">5044 DS</text:p>
      <text:p text:style-name="ifm_p_ifm">5044 DT</text:p>
      <text:p text:style-name="ifm_p_ifm">5044 DV</text:p>
      <text:p text:style-name="ifm_p_ifm">5044 DW</text:p>
      <text:p text:style-name="ifm_p_ifm">5044 EA</text:p>
      <text:p text:style-name="ifm_p_ifm">5044 EB</text:p>
      <text:p text:style-name="ifm_p_ifm">5044 EJ</text:p>
      <text:p text:style-name="ifm_p_ifm">5044 EL</text:p>
      <text:p text:style-name="ifm_p_ifm">5044 GA</text:p>
      <text:p text:style-name="ifm_p_ifm">5044 GB</text:p>
      <text:p text:style-name="ifm_p_ifm">5044 GC</text:p>
      <text:p text:style-name="ifm_p_ifm">5044 GD</text:p>
      <text:p text:style-name="ifm_p_ifm">5044 GG</text:p>
      <text:p text:style-name="ifm_p_ifm">5044 GH</text:p>
      <text:p text:style-name="ifm_p_ifm">5044 GM</text:p>
      <text:p text:style-name="ifm_p_ifm">5044 HC</text:p>
      <text:p text:style-name="ifm_p_ifm">5044 HD</text:p>
      <text:p text:style-name="ifm_p_ifm">5044 HE</text:p>
      <text:p text:style-name="ifm_p_ifm">5044 HG</text:p>
      <text:p text:style-name="ifm_p_ifm">5044 HH</text:p>
      <text:p text:style-name="ifm_p_ifm">5044 HJ</text:p>
      <text:p text:style-name="ifm_p_ifm">5044 HK</text:p>
      <text:p text:style-name="ifm_p_ifm">5044 HL</text:p>
      <text:p text:style-name="ifm_p_ifm">5044 HM</text:p>
      <text:p text:style-name="ifm_p_ifm">5044 HN</text:p>
      <text:p text:style-name="ifm_p_ifm">5044 HP</text:p>
      <text:p text:style-name="ifm_p_ifm">5044 HR</text:p>
      <text:p text:style-name="ifm_p_ifm">5044 JB</text:p>
      <text:p text:style-name="ifm_p_ifm">5044 JD</text:p>
      <text:p text:style-name="ifm_p_ifm">5044 JR</text:p>
      <text:p text:style-name="ifm_p_ifm">5044 JS</text:p>
      <text:p text:style-name="ifm_p_ifm">5044 JT</text:p>
      <text:p text:style-name="ifm_p_ifm">5044 JV</text:p>
      <text:p text:style-name="ifm_p_ifm">5044 KA</text:p>
      <text:p text:style-name="ifm_p_ifm">5044 KC</text:p>
      <text:p text:style-name="ifm_p_ifm">5044 KD</text:p>
      <text:p text:style-name="ifm_p_ifm">5044 KE</text:p>
      <text:p text:style-name="ifm_p_ifm">5044 KG</text:p>
      <text:p text:style-name="ifm_p_ifm">5044 KH</text:p>
      <text:p text:style-name="ifm_p_ifm">5044 KJ</text:p>
      <text:p text:style-name="ifm_p_ifm">5044 LA</text:p>
      <text:p text:style-name="ifm_p_ifm">5044 LB</text:p>
      <text:p text:style-name="ifm_p_ifm">5044 MB</text:p>
      <text:p text:style-name="ifm_p_ifm">5044 MD</text:p>
      <text:p text:style-name="ifm_p_ifm">5044 MK</text:p>
      <text:p text:style-name="ifm_p_ifm">5044 NH</text:p>
      <text:p text:style-name="ifm_p_ifm">5044 NJ</text:p>
      <text:p text:style-name="ifm_p_ifm">5044 NK</text:p>
      <text:p text:style-name="ifm_p_ifm">5044 NL</text:p>
      <text:p text:style-name="ifm_p_ifm">5044 PA</text:p>
      <text:p text:style-name="ifm_p_ifm">5044 PB</text:p>
      <text:p text:style-name="ifm_p_ifm">5044 PC</text:p>
      <text:p text:style-name="ifm_p_ifm">5044 PD</text:p>
      <text:p text:style-name="ifm_p_ifm">5044 PE</text:p>
      <text:p text:style-name="ifm_p_ifm">5044 PG</text:p>
      <text:p text:style-name="ifm_p_ifm">5044 PH</text:p>
      <text:p text:style-name="ifm_p_ifm">5044 PJ</text:p>
      <text:p text:style-name="ifm_p_ifm">5044 PK</text:p>
      <text:p text:style-name="ifm_p_ifm">5044 PL</text:p>
      <text:p text:style-name="ifm_p_ifm">5044 PM</text:p>
      <text:p text:style-name="ifm_p_ifm">5044 PP</text:p>
      <text:p text:style-name="ifm_p_ifm">5044 PR</text:p>
      <text:p text:style-name="ifm_p_ifm">5044 SB</text:p>
      <text:p text:style-name="ifm_p_ifm">5044 SN</text:p>
      <text:p text:style-name="ifm_p_ifm">5044 SP</text:p>
      <text:p text:style-name="ifm_p_ifm">5044 TA</text:p>
      <text:p text:style-name="ifm_p_ifm">5044 VB</text:p>
      <text:p text:style-name="ifm_p_ifm">5045 AA</text:p>
      <text:p text:style-name="ifm_p_ifm">5045 AB</text:p>
      <text:p text:style-name="ifm_p_ifm">5045 AD</text:p>
      <text:p text:style-name="ifm_p_ifm">5045 AE</text:p>
      <text:p text:style-name="ifm_p_ifm">5045 AJ</text:p>
      <text:p text:style-name="ifm_p_ifm">5045 AL</text:p>
      <text:p text:style-name="ifm_p_ifm">5045 AM</text:p>
      <text:p text:style-name="ifm_p_ifm">5045 AN</text:p>
      <text:p text:style-name="ifm_p_ifm">5045 AP</text:p>
      <text:p text:style-name="ifm_p_ifm">5045 AR</text:p>
      <text:p text:style-name="ifm_p_ifm">5045 AV</text:p>
      <text:p text:style-name="ifm_p_ifm">5045 AW</text:p>
      <text:p text:style-name="ifm_p_ifm">5045 AX</text:p>
      <text:p text:style-name="ifm_p_ifm">5045 BA</text:p>
      <text:p text:style-name="ifm_p_ifm">5045 BC</text:p>
      <text:p text:style-name="ifm_p_ifm">5045 BE</text:p>
      <text:p text:style-name="ifm_p_ifm">5045 BG</text:p>
      <text:p text:style-name="ifm_p_ifm">5045 BH</text:p>
      <text:p text:style-name="ifm_p_ifm">5045 BJ</text:p>
      <text:p text:style-name="ifm_p_ifm">5045 BK</text:p>
      <text:p text:style-name="ifm_p_ifm">5045 BL</text:p>
      <text:p text:style-name="ifm_p_ifm">5045 BM</text:p>
      <text:p text:style-name="ifm_p_ifm">5045 BN</text:p>
      <text:p text:style-name="ifm_p_ifm">5045 CA</text:p>
      <text:p text:style-name="ifm_p_ifm">5045 CB</text:p>
      <text:p text:style-name="ifm_p_ifm">5045 CC</text:p>
      <text:p text:style-name="ifm_p_ifm">5045 CE</text:p>
      <text:p text:style-name="ifm_p_ifm">5045 CG</text:p>
      <text:p text:style-name="ifm_p_ifm">5045 CH</text:p>
      <text:p text:style-name="ifm_p_ifm">5045 CK</text:p>
      <text:p text:style-name="ifm_p_ifm">5045 CM</text:p>
      <text:p text:style-name="ifm_p_ifm">5045 DA</text:p>
      <text:p text:style-name="ifm_p_ifm">5045 DB</text:p>
      <text:p text:style-name="ifm_p_ifm">5045 DC</text:p>
      <text:p text:style-name="ifm_p_ifm">5045 DE</text:p>
      <text:p text:style-name="ifm_p_ifm">5045 DG</text:p>
      <text:p text:style-name="ifm_p_ifm">5045 DH</text:p>
      <text:p text:style-name="ifm_p_ifm">5045 DJ</text:p>
      <text:p text:style-name="ifm_p_ifm">5045 DK</text:p>
      <text:p text:style-name="ifm_p_ifm">5045 DL</text:p>
      <text:p text:style-name="ifm_p_ifm">5045 DM</text:p>
      <text:p text:style-name="ifm_p_ifm">5045 DN</text:p>
      <text:p text:style-name="ifm_p_ifm">5045 DP</text:p>
      <text:p text:style-name="ifm_p_ifm">5045 DR</text:p>
      <text:p text:style-name="ifm_p_ifm">5045 DS</text:p>
      <text:p text:style-name="ifm_p_ifm">5045 DT</text:p>
      <text:p text:style-name="ifm_p_ifm">5045 DV</text:p>
      <text:p text:style-name="ifm_p_ifm">5045 DW</text:p>
      <text:p text:style-name="ifm_p_ifm">5045 EA</text:p>
      <text:p text:style-name="ifm_p_ifm">5045 EB</text:p>
      <text:p text:style-name="ifm_p_ifm">5045 EC</text:p>
      <text:p text:style-name="ifm_p_ifm">5045 ED</text:p>
      <text:p text:style-name="ifm_p_ifm">5045 EE</text:p>
      <text:p text:style-name="ifm_p_ifm">5045 EG</text:p>
      <text:p text:style-name="ifm_p_ifm">5045 EH</text:p>
      <text:p text:style-name="ifm_p_ifm">5045 EJ</text:p>
      <text:p text:style-name="ifm_p_ifm">5045 EK</text:p>
      <text:p text:style-name="ifm_p_ifm">5045 EL</text:p>
      <text:p text:style-name="ifm_p_ifm">5045 EM</text:p>
      <text:p text:style-name="ifm_p_ifm">5045 EN</text:p>
      <text:p text:style-name="ifm_p_ifm">5045 GA</text:p>
      <text:p text:style-name="ifm_p_ifm">5045 GC</text:p>
      <text:p text:style-name="ifm_p_ifm">5045 GD</text:p>
      <text:p text:style-name="ifm_p_ifm">5045 GE</text:p>
      <text:p text:style-name="ifm_p_ifm">5045 GG</text:p>
      <text:p text:style-name="ifm_p_ifm">5045 GH</text:p>
      <text:p text:style-name="ifm_p_ifm">5045 GJ</text:p>
      <text:p text:style-name="ifm_p_ifm">5045 GK</text:p>
      <text:p text:style-name="ifm_p_ifm">5045 GM</text:p>
      <text:p text:style-name="ifm_p_ifm">5045 GN</text:p>
      <text:p text:style-name="ifm_p_ifm">5045 GP</text:p>
      <text:p text:style-name="ifm_p_ifm">5045 GS</text:p>
      <text:p text:style-name="ifm_p_ifm">5045 GT</text:p>
      <text:p text:style-name="ifm_p_ifm">5045 HA</text:p>
      <text:p text:style-name="ifm_p_ifm">5045 HC</text:p>
      <text:p text:style-name="ifm_p_ifm">5045 HK</text:p>
      <text:p text:style-name="ifm_p_ifm">5045 HM</text:p>
      <text:p text:style-name="ifm_p_ifm">5045 JA</text:p>
      <text:p text:style-name="ifm_p_ifm">5045 JB</text:p>
      <text:p text:style-name="ifm_p_ifm">5045 JC</text:p>
      <text:p text:style-name="ifm_p_ifm">5045 JD</text:p>
      <text:p text:style-name="ifm_p_ifm">5045 JE</text:p>
      <text:p text:style-name="ifm_p_ifm">5045 JG</text:p>
      <text:p text:style-name="ifm_p_ifm">5045 JH</text:p>
      <text:p text:style-name="ifm_p_ifm">5045 JJ</text:p>
      <text:p text:style-name="ifm_p_ifm">5045 JK</text:p>
      <text:p text:style-name="ifm_p_ifm">5045 JL</text:p>
      <text:p text:style-name="ifm_p_ifm">5045 JM</text:p>
      <text:p text:style-name="ifm_p_ifm">5045 JN</text:p>
      <text:p text:style-name="ifm_p_ifm">5045 JP</text:p>
      <text:p text:style-name="ifm_p_ifm">5045 JR</text:p>
      <text:p text:style-name="ifm_p_ifm">5045 JS</text:p>
      <text:p text:style-name="ifm_p_ifm">5045 JT</text:p>
      <text:p text:style-name="ifm_p_ifm">5045 JV</text:p>
      <text:p text:style-name="ifm_p_ifm">5045 JW</text:p>
      <text:p text:style-name="ifm_p_ifm">5045 JX</text:p>
      <text:p text:style-name="ifm_p_ifm">5045 JZ</text:p>
      <text:p text:style-name="ifm_p_ifm">5045 KA</text:p>
      <text:p text:style-name="ifm_p_ifm">5045 KB</text:p>
      <text:p text:style-name="ifm_p_ifm">5045 KD</text:p>
      <text:p text:style-name="ifm_p_ifm">5045 KE</text:p>
      <text:p text:style-name="ifm_p_ifm">5045 KG</text:p>
      <text:p text:style-name="ifm_p_ifm">5045 KH</text:p>
      <text:p text:style-name="ifm_p_ifm">5045 KJ</text:p>
      <text:p text:style-name="ifm_p_ifm">5045 KK</text:p>
      <text:p text:style-name="ifm_p_ifm">5045 KM</text:p>
      <text:p text:style-name="ifm_p_ifm">5045 KN</text:p>
      <text:p text:style-name="ifm_p_ifm">5045 KP</text:p>
      <text:p text:style-name="ifm_p_ifm">5045 KR</text:p>
      <text:p text:style-name="ifm_p_ifm">5045 KS</text:p>
      <text:p text:style-name="ifm_p_ifm">5045 KT</text:p>
      <text:p text:style-name="ifm_p_ifm">5045 KV</text:p>
      <text:p text:style-name="ifm_p_ifm">5045 KW</text:p>
      <text:p text:style-name="ifm_p_ifm">5045 KX</text:p>
      <text:p text:style-name="ifm_p_ifm">5045 KZ</text:p>
      <text:p text:style-name="ifm_p_ifm">5045 LA</text:p>
      <text:p text:style-name="ifm_p_ifm">5045 LB</text:p>
      <text:p text:style-name="ifm_p_ifm">5045 LC</text:p>
      <text:p text:style-name="ifm_p_ifm">5045 LD</text:p>
      <text:p text:style-name="ifm_p_ifm">5045 LE</text:p>
      <text:p text:style-name="ifm_p_ifm">5045 LG</text:p>
      <text:p text:style-name="ifm_p_ifm">5045 LH</text:p>
      <text:p text:style-name="ifm_p_ifm">5045 LJ</text:p>
      <text:p text:style-name="ifm_p_ifm">5045 LK</text:p>
      <text:p text:style-name="ifm_p_ifm">5045 LN</text:p>
      <text:p text:style-name="ifm_p_ifm">5045 LP</text:p>
      <text:p text:style-name="ifm_p_ifm">5045 LR</text:p>
      <text:p text:style-name="ifm_p_ifm">5045 LS</text:p>
      <text:p text:style-name="ifm_p_ifm">5045 LT</text:p>
      <text:p text:style-name="ifm_p_ifm">5045 MA</text:p>
      <text:p text:style-name="ifm_p_ifm">5045 MB</text:p>
      <text:p text:style-name="ifm_p_ifm">5045 MC</text:p>
      <text:p text:style-name="ifm_p_ifm">5045 MD</text:p>
      <text:p text:style-name="ifm_p_ifm">5045 ME</text:p>
      <text:p text:style-name="ifm_p_ifm">5045 MG</text:p>
      <text:p text:style-name="ifm_p_ifm">5045 MH</text:p>
      <text:p text:style-name="ifm_p_ifm">5045 MJ</text:p>
      <text:p text:style-name="ifm_p_ifm">5045 MK</text:p>
      <text:p text:style-name="ifm_p_ifm">5045 ML</text:p>
      <text:p text:style-name="ifm_p_ifm">5045 MN</text:p>
      <text:p text:style-name="ifm_p_ifm">5045 MP</text:p>
      <text:p text:style-name="ifm_p_ifm">5045 MR</text:p>
      <text:p text:style-name="ifm_p_ifm">5045 NA</text:p>
      <text:p text:style-name="ifm_p_ifm">5045 NB</text:p>
      <text:p text:style-name="ifm_p_ifm">5045 NC</text:p>
      <text:p text:style-name="ifm_p_ifm">5045 ND</text:p>
      <text:p text:style-name="ifm_p_ifm">5045 NG</text:p>
      <text:p text:style-name="ifm_p_ifm">5045 NH</text:p>
      <text:p text:style-name="ifm_p_ifm">5045 NJ</text:p>
      <text:p text:style-name="ifm_p_ifm">5045 NK</text:p>
      <text:p text:style-name="ifm_p_ifm">5045 NL</text:p>
      <text:p text:style-name="ifm_p_ifm">5045 NM</text:p>
      <text:p text:style-name="ifm_p_ifm">5045 NP</text:p>
      <text:p text:style-name="ifm_p_ifm">5045 NR</text:p>
      <text:p text:style-name="ifm_p_ifm">5045 NT</text:p>
      <text:p text:style-name="ifm_p_ifm">5045 NW</text:p>
      <text:p text:style-name="ifm_p_ifm">5045 NX</text:p>
      <text:p text:style-name="ifm_p_ifm">5045 NZ</text:p>
      <text:p text:style-name="ifm_p_ifm">5045 PA</text:p>
      <text:p text:style-name="ifm_p_ifm">5045 PB</text:p>
      <text:p text:style-name="ifm_p_ifm">5045 PC</text:p>
      <text:p text:style-name="ifm_p_ifm">5045 PE</text:p>
      <text:p text:style-name="ifm_p_ifm">5045 PG</text:p>
      <text:p text:style-name="ifm_p_ifm">5045 PH</text:p>
      <text:p text:style-name="ifm_p_ifm">5045 PJ</text:p>
      <text:p text:style-name="ifm_p_ifm">5045 PK</text:p>
      <text:p text:style-name="ifm_p_ifm">5045 PM</text:p>
      <text:p text:style-name="ifm_p_ifm">5045 PN</text:p>
      <text:p text:style-name="ifm_p_ifm">5045 PP</text:p>
      <text:p text:style-name="ifm_p_ifm">5045 PR</text:p>
      <text:p text:style-name="ifm_p_ifm">5045 PS</text:p>
      <text:p text:style-name="ifm_p_ifm">5045 PT</text:p>
      <text:p text:style-name="ifm_p_ifm">5045 PW</text:p>
      <text:p text:style-name="ifm_p_ifm">5045 PX</text:p>
      <text:p text:style-name="ifm_p_ifm">5045 PZ</text:p>
      <text:p text:style-name="ifm_p_ifm">5045 RA</text:p>
      <text:p text:style-name="ifm_p_ifm">5045 RB</text:p>
      <text:p text:style-name="ifm_p_ifm">5045 RC</text:p>
      <text:p text:style-name="ifm_p_ifm">5045 RD</text:p>
      <text:p text:style-name="ifm_p_ifm">5045 RJ</text:p>
      <text:p text:style-name="ifm_p_ifm">5045 RK</text:p>
      <text:p text:style-name="ifm_p_ifm">5045 RL</text:p>
      <text:p text:style-name="ifm_p_ifm">5045 RM</text:p>
      <text:p text:style-name="ifm_p_ifm">5045 RP</text:p>
      <text:p text:style-name="ifm_p_ifm">5045 RR</text:p>
      <text:p text:style-name="ifm_p_ifm">5045 RS</text:p>
      <text:p text:style-name="ifm_p_ifm">5045 RT</text:p>
      <text:p text:style-name="ifm_p_ifm">5045 RW</text:p>
      <text:p text:style-name="ifm_p_ifm">5045 RX</text:p>
      <text:p text:style-name="ifm_p_ifm">5045 SB</text:p>
      <text:p text:style-name="ifm_p_ifm">5045 SC</text:p>
      <text:p text:style-name="ifm_p_ifm">5045 SE</text:p>
      <text:p text:style-name="ifm_p_ifm">5045 SH</text:p>
      <text:p text:style-name="ifm_p_ifm">5045 SK</text:p>
      <text:p text:style-name="ifm_p_ifm">5045 SM</text:p>
      <text:p text:style-name="ifm_p_ifm">5045 SN</text:p>
      <text:p text:style-name="ifm_p_ifm">5045 SP</text:p>
      <text:p text:style-name="ifm_p_ifm">5045 SR</text:p>
      <text:p text:style-name="ifm_p_ifm">5045 ST</text:p>
      <text:p text:style-name="ifm_p_ifm">5045 SX</text:p>
      <text:p text:style-name="ifm_p_ifm">5045 SZ</text:p>
      <text:p text:style-name="ifm_p_ifm">5045 TA</text:p>
      <text:p text:style-name="ifm_p_ifm">5045 TB</text:p>
      <text:p text:style-name="ifm_p_ifm">5045 TC</text:p>
      <text:p text:style-name="ifm_p_ifm">5045 TD</text:p>
      <text:p text:style-name="ifm_p_ifm">5045 TE</text:p>
      <text:p text:style-name="ifm_p_ifm">5045 TG</text:p>
      <text:p text:style-name="ifm_p_ifm">5045 TH</text:p>
      <text:p text:style-name="ifm_p_ifm">5045 TJ</text:p>
      <text:p text:style-name="ifm_p_ifm">5045 TK</text:p>
      <text:p text:style-name="ifm_p_ifm">5045 TL</text:p>
      <text:p text:style-name="ifm_p_ifm">5045 TM</text:p>
      <text:p text:style-name="ifm_p_ifm">5045 TN</text:p>
      <text:p text:style-name="ifm_p_ifm">5045 TP</text:p>
      <text:p text:style-name="ifm_p_ifm">5045 TR</text:p>
      <text:p text:style-name="ifm_p_ifm">5045 TS</text:p>
      <text:p text:style-name="ifm_p_ifm">5045 TT</text:p>
      <text:p text:style-name="ifm_p_ifm">5045 TV</text:p>
      <text:p text:style-name="ifm_p_ifm">5045 TW</text:p>
      <text:p text:style-name="ifm_p_ifm">5045 TX</text:p>
      <text:p text:style-name="ifm_p_ifm">5045 TZ</text:p>
      <text:p text:style-name="ifm_p_ifm">5045 WB</text:p>
      <text:p text:style-name="ifm_p_ifm">5045 WC</text:p>
      <text:p text:style-name="ifm_p_ifm">5045 WD</text:p>
      <text:p text:style-name="ifm_p_ifm">5045 WE</text:p>
      <text:p text:style-name="ifm_p_ifm">5045 WG</text:p>
      <text:p text:style-name="ifm_p_ifm">5045 WH</text:p>
      <text:p text:style-name="ifm_p_ifm">5045 WJ</text:p>
      <text:p text:style-name="ifm_p_ifm">5045 WK</text:p>
      <text:p text:style-name="ifm_p_ifm">5045 WL</text:p>
      <text:p text:style-name="ifm_p_ifm">5045 WN</text:p>
      <text:p text:style-name="ifm_p_ifm">5045 WP</text:p>
      <text:p text:style-name="ifm_p_ifm">5045 WR</text:p>
      <text:p text:style-name="ifm_p_ifm">5045 WS</text:p>
      <text:p text:style-name="ifm_p_ifm">5045 WT</text:p>
      <text:p text:style-name="ifm_p_ifm">5045 WV</text:p>
      <text:p text:style-name="ifm_p_ifm">5045 WX</text:p>
      <text:p text:style-name="ifm_p_ifm">5045 WZ</text:p>
      <text:p text:style-name="ifm_p_ifm">5045 XA</text:p>
      <text:p text:style-name="ifm_p_ifm">5045 XB</text:p>
      <text:p text:style-name="ifm_p_ifm">5045 XC</text:p>
      <text:p text:style-name="ifm_p_ifm">5045 XD</text:p>
      <text:p text:style-name="ifm_p_ifm">5045 XG</text:p>
      <text:p text:style-name="ifm_p_ifm">5045 XH</text:p>
      <text:p text:style-name="ifm_p_ifm">5045 XJ</text:p>
      <text:p text:style-name="ifm_p_ifm">5045 XK</text:p>
      <text:p text:style-name="ifm_p_ifm">5045 XM</text:p>
      <text:p text:style-name="ifm_p_ifm">5045 XN</text:p>
      <text:p text:style-name="ifm_p_ifm">5045 XP</text:p>
      <text:p text:style-name="ifm_p_ifm">5045 XR</text:p>
      <text:p text:style-name="ifm_p_ifm">5045 XS</text:p>
      <text:p text:style-name="ifm_p_ifm">5045 XT</text:p>
      <text:p text:style-name="ifm_p_ifm">5045 XV</text:p>
      <text:p text:style-name="ifm_p_ifm">5045 XX</text:p>
      <text:p text:style-name="ifm_p_ifm">5045 XZ</text:p>
      <text:p text:style-name="ifm_p_ifm">5045 ZA</text:p>
      <text:p text:style-name="ifm_p_ifm">5045 ZB</text:p>
      <text:p text:style-name="ifm_p_ifm">5045 ZC</text:p>
      <text:p text:style-name="ifm_p_ifm">5045 ZD</text:p>
      <text:p text:style-name="ifm_p_ifm">5045 ZE</text:p>
      <text:p text:style-name="ifm_p_ifm">5045 ZG</text:p>
      <text:p text:style-name="ifm_p_ifm">5045 ZH</text:p>
      <text:p text:style-name="ifm_p_ifm">5045 ZK</text:p>
      <text:p text:style-name="ifm_p_ifm">5045 ZL</text:p>
      <text:p text:style-name="ifm_p_ifm">5045 ZR</text:p>
      <text:p text:style-name="ifm_p_ifm">5045 ZS</text:p>
      <text:p text:style-name="ifm_p_ifm">5045 ZT</text:p>
      <text:p text:style-name="ifm_p_ifm">5045 ZV</text:p>
      <text:p text:style-name="ifm_p_ifm">5045 ZW</text:p>
      <text:p text:style-name="ifm_p_ifm">5045 ZX</text:p>
      <text:p text:style-name="ifm_p_ifm">5045 ZZ</text:p>
      <text:p text:style-name="ifm_p_ifm">5046 CS</text:p>
      <text:p text:style-name="ifm_p_ifm">5046 CV</text:p>
      <text:p text:style-name="ifm_p_ifm">5046 CZ</text:p>
      <text:p text:style-name="ifm_p_ifm">5046 GE</text:p>
      <text:p text:style-name="ifm_p_ifm">5046 GN</text:p>
      <text:p text:style-name="ifm_p_ifm">5046 GT</text:p>
      <text:p text:style-name="ifm_p_ifm">5046 GV</text:p>
      <text:p text:style-name="ifm_p_ifm">5046 GW</text:p>
      <text:p text:style-name="ifm_p_ifm">5046 GX</text:p>
      <text:p text:style-name="ifm_p_ifm">5046 GZ</text:p>
      <text:p text:style-name="ifm_p_ifm">5046 HK</text:p>
      <text:p text:style-name="ifm_p_ifm">5046 JE</text:p>
      <text:p text:style-name="ifm_p_ifm">5046 JG</text:p>
      <text:p text:style-name="ifm_p_ifm">5046 JH</text:p>
      <text:p text:style-name="ifm_p_ifm">5046 JJ</text:p>
      <text:p text:style-name="ifm_p_ifm">5046 JK</text:p>
      <text:p text:style-name="ifm_p_ifm">5046 JL</text:p>
      <text:p text:style-name="ifm_p_ifm">5046 JP</text:p>
      <text:p text:style-name="ifm_p_ifm">5046 JR</text:p>
      <text:p text:style-name="ifm_p_ifm">5046 JT</text:p>
      <text:p text:style-name="ifm_p_ifm">5046 JV</text:p>
      <text:p text:style-name="ifm_p_ifm">5046 JW</text:p>
      <text:p text:style-name="ifm_p_ifm">5046 JX</text:p>
      <text:p text:style-name="ifm_p_ifm">5046 JZ</text:p>
      <text:p text:style-name="ifm_p_ifm">5046 KH</text:p>
      <text:p text:style-name="ifm_p_ifm">5046 LD</text:p>
      <text:p text:style-name="ifm_p_ifm">5046 LE</text:p>
      <text:p text:style-name="ifm_p_ifm">5046 LG</text:p>
      <text:p text:style-name="ifm_p_ifm">5046 LW</text:p>
      <text:p text:style-name="ifm_p_ifm">5046 MB</text:p>
      <text:p text:style-name="ifm_p_ifm">5046 MD</text:p>
      <text:p text:style-name="ifm_p_ifm">5046 ME</text:p>
      <text:p text:style-name="ifm_p_ifm">5046 MG</text:p>
      <text:p text:style-name="ifm_p_ifm">5046 MH</text:p>
      <text:p text:style-name="ifm_p_ifm">5046 MJ</text:p>
      <text:p text:style-name="ifm_p_ifm">5046 MK</text:p>
      <text:p text:style-name="ifm_p_ifm">5046 ML</text:p>
      <text:p text:style-name="ifm_p_ifm">5046 MN</text:p>
      <text:p text:style-name="ifm_p_ifm">5046 MP</text:p>
      <text:p text:style-name="ifm_p_ifm">5046 MS</text:p>
      <text:p text:style-name="ifm_p_ifm">5046 MT</text:p>
      <text:p text:style-name="ifm_p_ifm">5046 MV</text:p>
      <text:p text:style-name="ifm_p_ifm">5046 MX</text:p>
      <text:p text:style-name="ifm_p_ifm">5046 NK</text:p>
      <text:p text:style-name="ifm_p_ifm">5046 PP</text:p>
      <text:p text:style-name="ifm_p_ifm">5046 PR</text:p>
      <text:p text:style-name="ifm_p_ifm">5046 PS</text:p>
      <text:p text:style-name="ifm_p_ifm">5046 PT</text:p>
      <text:p text:style-name="ifm_p_ifm">5046 PV</text:p>
      <text:p text:style-name="ifm_p_ifm">5046 PW</text:p>
      <text:p text:style-name="ifm_p_ifm">5046 PX</text:p>
      <text:p text:style-name="ifm_p_ifm">5046 PZ</text:p>
      <text:p text:style-name="ifm_p_ifm">5047 ST</text:p>
      <text:p text:style-name="ifm_p_ifm">5047 SV</text:p>
      <text:p text:style-name="ifm_p_ifm">5047 SW</text:p>
      <text:p text:style-name="ifm_p_ifm">5047 SX</text:p>
      <text:p text:style-name="ifm_p_ifm">5047 TL</text:p>
      <text:p text:style-name="ifm_p_ifm">5047 TM</text:p>
      <text:p text:style-name="ifm_p_ifm">5047 TP</text:p>
      <text:p text:style-name="ifm_p_ifm">5047 TR</text:p>
      <text:p text:style-name="ifm_p_ifm">5047 TS</text:p>
      <text:p text:style-name="ifm_p_ifm">5047 TT</text:p>
      <text:p text:style-name="ifm_p_ifm">5047 TV</text:p>
      <text:p text:style-name="ifm_p_ifm">5047 TW</text:p>
      <text:p text:style-name="ifm_p_ifm">5047 TX</text:p>
      <text:p text:style-name="ifm_p_ifm">5047 VA</text:p>
      <text:p text:style-name="ifm_p_ifm">5048 AB</text:p>
      <text:p text:style-name="ifm_p_ifm">5048 AN</text:p>
      <text:p text:style-name="ifm_p_ifm">5048 AV</text:p>
      <text:p text:style-name="ifm_p_ifm">5048 CA</text:p>
      <text:p text:style-name="ifm_p_ifm">5048 CB</text:p>
      <text:p text:style-name="ifm_p_ifm">5048 CC</text:p>
      <text:p text:style-name="ifm_p_ifm">5048 CD</text:p>
      <text:p text:style-name="ifm_p_ifm">5048 CE</text:p>
      <text:p text:style-name="ifm_p_ifm">5048 CG</text:p>
      <text:p text:style-name="ifm_p_ifm">5048 CJ</text:p>
      <text:p text:style-name="ifm_p_ifm">5048 CK</text:p>
      <text:p text:style-name="ifm_p_ifm">5049 BA</text:p>
      <text:p text:style-name="ifm_p_ifm">5049 BB</text:p>
      <text:p text:style-name="ifm_p_ifm">5049 BC</text:p>
      <text:p text:style-name="ifm_p_ifm">5049 BD</text:p>
      <text:p text:style-name="ifm_p_ifm">5049 BE</text:p>
      <text:p text:style-name="ifm_p_ifm">5049 BG</text:p>
      <text:p text:style-name="ifm_p_ifm">5049 BL</text:p>
      <text:p text:style-name="ifm_p_ifm">5049 BM</text:p>
      <text:p text:style-name="ifm_p_ifm">5049 BN</text:p>
      <text:p text:style-name="ifm_p_ifm">5049 BP</text:p>
      <text:p text:style-name="ifm_p_ifm">5049 BR</text:p>
      <text:p text:style-name="ifm_p_ifm">5049 CA</text:p>
      <text:p text:style-name="ifm_p_ifm">5049 CB</text:p>
      <text:p text:style-name="ifm_p_ifm">5049 CC</text:p>
      <text:p text:style-name="ifm_p_ifm">5049 CD</text:p>
      <text:p text:style-name="ifm_p_ifm">5049 CE</text:p>
      <text:p text:style-name="ifm_p_ifm">5049 CG</text:p>
      <text:p text:style-name="ifm_p_ifm">5049 CH</text:p>
      <text:p text:style-name="ifm_p_ifm">5049 CJ</text:p>
      <text:p text:style-name="ifm_p_ifm">5049 CK</text:p>
      <text:p text:style-name="ifm_p_ifm">5049 CR</text:p>
      <text:p text:style-name="ifm_p_ifm">5049 CS</text:p>
      <text:p text:style-name="ifm_p_ifm">5049 CT</text:p>
      <text:p text:style-name="ifm_p_ifm">5049 CV</text:p>
      <text:p text:style-name="ifm_p_ifm">5049 CW</text:p>
      <text:p text:style-name="ifm_p_ifm">5049 CX</text:p>
      <text:p text:style-name="ifm_p_ifm">5049 CZ</text:p>
      <text:p text:style-name="ifm_p_ifm">5049 EA</text:p>
      <text:p text:style-name="ifm_p_ifm">5049 EB</text:p>
      <text:p text:style-name="ifm_p_ifm">5049 EC</text:p>
      <text:p text:style-name="ifm_p_ifm">5049 ED</text:p>
      <text:p text:style-name="ifm_p_ifm">5049 EE</text:p>
      <text:p text:style-name="ifm_p_ifm">5049 EG</text:p>
      <text:p text:style-name="ifm_p_ifm">5049 EH</text:p>
      <text:p text:style-name="ifm_p_ifm">5049 EJ</text:p>
      <text:p text:style-name="ifm_p_ifm">5049 EK</text:p>
      <text:p text:style-name="ifm_p_ifm">5049 EL</text:p>
      <text:p text:style-name="ifm_p_ifm">5049 EM</text:p>
      <text:p text:style-name="ifm_p_ifm">5049 EN</text:p>
      <text:p text:style-name="ifm_p_ifm">5049 EP</text:p>
      <text:p text:style-name="ifm_p_ifm">5049 ER</text:p>
      <text:p text:style-name="ifm_p_ifm">5049 ES</text:p>
      <text:p text:style-name="ifm_p_ifm">5049 ET</text:p>
      <text:p text:style-name="ifm_p_ifm">5049 EV</text:p>
      <text:p text:style-name="ifm_p_ifm">5049 GA</text:p>
      <text:p text:style-name="ifm_p_ifm">5049 GB</text:p>
      <text:p text:style-name="ifm_p_ifm">5049 GC</text:p>
      <text:p text:style-name="ifm_p_ifm">5049 GE</text:p>
      <text:p text:style-name="ifm_p_ifm">5049 GG</text:p>
      <text:p text:style-name="ifm_p_ifm">5049 GH</text:p>
      <text:p text:style-name="ifm_p_ifm">5049 GJ</text:p>
      <text:p text:style-name="ifm_p_ifm">5049 GK</text:p>
      <text:p text:style-name="ifm_p_ifm">5049 GP</text:p>
      <text:p text:style-name="ifm_p_ifm">5049 GR</text:p>
      <text:p text:style-name="ifm_p_ifm">5049 GS</text:p>
      <text:p text:style-name="ifm_p_ifm">5049 GT</text:p>
      <text:p text:style-name="ifm_p_ifm">5049 GV</text:p>
      <text:p text:style-name="ifm_p_ifm">5049 HA</text:p>
      <text:p text:style-name="ifm_p_ifm">5049 HB</text:p>
      <text:p text:style-name="ifm_p_ifm">5049 HJ</text:p>
      <text:p text:style-name="ifm_p_ifm">5049 HK</text:p>
      <text:p text:style-name="ifm_p_ifm">5049 HL</text:p>
      <text:p text:style-name="ifm_p_ifm">5049 JA</text:p>
      <text:p text:style-name="ifm_p_ifm">5049 JB</text:p>
      <text:p text:style-name="ifm_p_ifm">5049 JN</text:p>
      <text:p text:style-name="ifm_p_ifm">5049 JP</text:p>
      <text:p text:style-name="ifm_p_ifm">5049 JT</text:p>
      <text:p text:style-name="ifm_p_ifm">5049 KA</text:p>
      <text:p text:style-name="ifm_p_ifm">5049 KB</text:p>
      <text:p text:style-name="ifm_p_ifm">5049 KC</text:p>
      <text:p text:style-name="ifm_p_ifm">5049 KD</text:p>
      <text:p text:style-name="ifm_p_ifm">5049 KE</text:p>
      <text:p text:style-name="ifm_p_ifm">5049 KG</text:p>
      <text:p text:style-name="ifm_p_ifm">5049 KH</text:p>
      <text:p text:style-name="ifm_p_ifm">5049 KJ</text:p>
      <text:p text:style-name="ifm_p_ifm">5049 KK</text:p>
      <text:p text:style-name="ifm_p_ifm">5049 KL</text:p>
      <text:p text:style-name="ifm_p_ifm">5049 KM</text:p>
      <text:p text:style-name="ifm_p_ifm">5049 KN</text:p>
      <text:p text:style-name="ifm_p_ifm">5049 KP</text:p>
      <text:p text:style-name="ifm_p_ifm">5049 LA</text:p>
      <text:p text:style-name="ifm_p_ifm">5049 LB</text:p>
      <text:p text:style-name="ifm_p_ifm">5049 LC</text:p>
      <text:p text:style-name="ifm_p_ifm">5049 LD</text:p>
      <text:p text:style-name="ifm_p_ifm">5049 LE</text:p>
      <text:p text:style-name="ifm_p_ifm">5049 LG</text:p>
      <text:p text:style-name="ifm_p_ifm">5049 LM</text:p>
      <text:p text:style-name="ifm_p_ifm">5049 LN</text:p>
      <text:p text:style-name="ifm_p_ifm">5049 LP</text:p>
      <text:p text:style-name="ifm_p_ifm">5049 NB</text:p>
      <text:p text:style-name="ifm_p_ifm">5049 ND</text:p>
      <text:p text:style-name="ifm_p_ifm">5049 NG</text:p>
      <text:p text:style-name="ifm_p_ifm">5049 NJ</text:p>
      <text:p text:style-name="ifm_p_ifm">5049 NL</text:p>
      <text:p text:style-name="ifm_p_ifm">5049 NM</text:p>
      <text:p text:style-name="ifm_p_ifm">5049 NN</text:p>
      <text:p text:style-name="ifm_p_ifm">5049 NP</text:p>
      <text:p text:style-name="ifm_p_ifm">5049 NR</text:p>
      <text:p text:style-name="ifm_p_mt.3.7mm_ifm"><text:span text:style-name="ifm_span_font.bold_ifm">Goirle</text:span></text:p>
      <text:p text:style-name="ifm_p_ifm">5053 EB</text:p>
      <text:p text:style-name="ifm_p_ifm">5053 EC</text:p>
      <text:p text:style-name="ifm_p_ifm">5053 ED</text:p>
      <text:p text:style-name="ifm_p_ifm">5053 EE</text:p>
      <text:p text:style-name="ifm_p_ifm">5053 EG</text:p>
      <text:p text:style-name="ifm_p_ifm">5053 EH</text:p>
      <text:p text:style-name="ifm_p_ifm">5053 EJ</text:p>
      <text:p text:style-name="ifm_p_ifm">5053 EK</text:p>
      <text:p text:style-name="ifm_p_ifm">5053 EL</text:p>
      <text:p text:style-name="ifm_p_ifm">5053 EM</text:p>
      <text:p text:style-name="ifm_p_ifm">5053 EN</text:p>
      <text:p text:style-name="ifm_p_ifm">5053 EP</text:p>
      <text:p text:style-name="ifm_p_ifm">5053 ES</text:p>
      <text:p text:style-name="ifm_p_ifm">5053 ET</text:p>
      <text:p text:style-name="ifm_p_ifm">5053 EV</text:p>
      <text:p text:style-name="ifm_p_ifm">5053 EW</text:p>
      <text:p text:style-name="ifm_p_ifm">5053 EX</text:p>
      <text:p text:style-name="ifm_p_ifm">5053 EZ</text:p>
      <text:p text:style-name="ifm_p_mt.3.7mm_ifm"><text:span text:style-name="ifm_span_font.bold_ifm">Dongen</text:span></text:p>
      <text:p text:style-name="ifm_p_ifm">5106 AB</text:p>
      <text:p text:style-name="ifm_p_ifm">5106 AC</text:p>
      <text:p text:style-name="ifm_p_ifm">5106 RC</text:p>
      <text:p text:style-name="ifm_p_mt.3.7mm_ifm"><text:span text:style-name="ifm_span_font.bold_ifm">Drunen</text:span></text:p>
      <text:p text:style-name="ifm_p_ifm">5152 HT</text:p>
      <text:p text:style-name="ifm_p_ifm">5152 HV</text:p>
      <text:p text:style-name="ifm_p_ifm">5152 HW</text:p>
      <text:p text:style-name="ifm_p_mt.3.7mm_ifm"><text:span text:style-name="ifm_span_font.bold_ifm">Sprang-</text:span></text:p>
      <text:p text:style-name="ifm_p_ifm"><text:span text:style-name="ifm_span_font.bold_ifm">Capelle</text:span></text:p>
      <text:p text:style-name="ifm_p_ifm">5161 ZA</text:p>
      <text:p text:style-name="ifm_p_ifm">5161 ZG</text:p>
      <text:p text:style-name="ifm_p_ifm">5161 ZH</text:p>
      <text:p text:style-name="ifm_p_ifm">5161 ZN</text:p>
      <text:p text:style-name="ifm_p_mt.3.7mm_ifm"><text:span text:style-name="ifm_span_font.bold_ifm">Waspik</text:span></text:p>
      <text:p text:style-name="ifm_p_ifm">5165 RB</text:p>
      <text:p text:style-name="ifm_p_mt.3.7mm_ifm"><text:span text:style-name="ifm_span_font.bold_ifm">Den Bosch</text:span></text:p>
      <text:p text:style-name="ifm_p_ifm">5211 AK</text:p>
      <text:p text:style-name="ifm_p_ifm">5213 AL</text:p>
      <text:p text:style-name="ifm_p_ifm">5213 AM</text:p>
      <text:p text:style-name="ifm_p_ifm">5213 RG</text:p>
      <text:p text:style-name="ifm_p_ifm">5213 SH</text:p>
      <text:p text:style-name="ifm_p_ifm">5213 SJ</text:p>
      <text:p text:style-name="ifm_p_ifm">5213 SK</text:p>
      <text:p text:style-name="ifm_p_ifm">5213 SL</text:p>
      <text:p text:style-name="ifm_p_ifm">5213 SM</text:p>
      <text:p text:style-name="ifm_p_ifm">5213 SN</text:p>
      <text:p text:style-name="ifm_p_ifm">5213 SP</text:p>
      <text:p text:style-name="ifm_p_ifm">5213 SR</text:p>
      <text:p text:style-name="ifm_p_ifm">5213 ST</text:p>
      <text:p text:style-name="ifm_p_ifm">5213 SV</text:p>
      <text:p text:style-name="ifm_p_ifm">5213 SX</text:p>
      <text:p text:style-name="ifm_p_ifm">5213 SZ</text:p>
      <text:p text:style-name="ifm_p_ifm">5223 DN</text:p>
      <text:p text:style-name="ifm_p_ifm">5223 DP</text:p>
      <text:p text:style-name="ifm_p_ifm">5223 LA</text:p>
      <text:p text:style-name="ifm_p_ifm">5223 LC</text:p>
      <text:p text:style-name="ifm_p_ifm">5223 LG</text:p>
      <text:p text:style-name="ifm_p_ifm">5223 LH</text:p>
      <text:p text:style-name="ifm_p_ifm">5223 LN</text:p>
      <text:p text:style-name="ifm_p_ifm">5223 MA</text:p>
      <text:p text:style-name="ifm_p_ifm">5223 MB</text:p>
      <text:p text:style-name="ifm_p_ifm">5223 MC</text:p>
      <text:p text:style-name="ifm_p_ifm">5223 MG</text:p>
      <text:p text:style-name="ifm_p_ifm">5223 MJ</text:p>
      <text:p text:style-name="ifm_p_ifm">5223 MK</text:p>
      <text:p text:style-name="ifm_p_ifm">5223 ML</text:p>
      <text:p text:style-name="ifm_p_ifm">5223 MN</text:p>
      <text:p text:style-name="ifm_p_ifm">5223 MP</text:p>
      <text:p text:style-name="ifm_p_ifm">5223 MS</text:p>
      <text:p text:style-name="ifm_p_ifm">5223 MT</text:p>
      <text:p text:style-name="ifm_p_ifm">5223 MV</text:p>
      <text:p text:style-name="ifm_p_ifm">5223 MX</text:p>
      <text:p text:style-name="ifm_p_ifm">5223 MZ</text:p>
      <text:p text:style-name="ifm_p_mt.3.7mm_ifm"><text:span text:style-name="ifm_span_font.bold_ifm">Vught</text:span></text:p>
      <text:p text:style-name="ifm_p_ifm">5263 DK</text:p>
      <text:p text:style-name="ifm_p_mt.3.7mm_ifm"><text:span text:style-name="ifm_span_font.bold_ifm">Veghel</text:span></text:p>
      <text:p text:style-name="ifm_p_ifm">5464 PT</text:p>
      <text:p text:style-name="ifm_p_ifm">5464 PW</text:p>
      <text:p text:style-name="ifm_p_mt.3.7mm_ifm"><text:span text:style-name="ifm_span_font.bold_ifm">Eindhoven</text:span></text:p>
      <text:p text:style-name="ifm_p_ifm">5611 AE</text:p>
      <text:p text:style-name="ifm_p_ifm">5611 AM</text:p>
      <text:p text:style-name="ifm_p_ifm">5611 AV</text:p>
      <text:p text:style-name="ifm_p_ifm">5611 AX</text:p>
      <text:p text:style-name="ifm_p_ifm">5611 AZ</text:p>
      <text:p text:style-name="ifm_p_ifm">5611 BD</text:p>
      <text:p text:style-name="ifm_p_ifm">5611 BK</text:p>
      <text:p text:style-name="ifm_p_ifm">5611 CE</text:p>
      <text:p text:style-name="ifm_p_ifm">5611 EH</text:p>
      <text:p text:style-name="ifm_p_ifm">5611 HD</text:p>
      <text:p text:style-name="ifm_p_ifm">5611 HW</text:p>
      <text:p text:style-name="ifm_p_ifm">5611 XA</text:p>
      <text:p text:style-name="ifm_p_ifm">5611 XB</text:p>
      <text:p text:style-name="ifm_p_ifm">5611 XC</text:p>
      <text:p text:style-name="ifm_p_ifm">5611 XD</text:p>
      <text:p text:style-name="ifm_p_ifm">5611 XE</text:p>
      <text:p text:style-name="ifm_p_ifm">5611 XG</text:p>
      <text:p text:style-name="ifm_p_ifm">5611 XH</text:p>
      <text:p text:style-name="ifm_p_ifm">5611 XJ</text:p>
      <text:p text:style-name="ifm_p_ifm">5611 XK</text:p>
      <text:p text:style-name="ifm_p_ifm">5611 XP</text:p>
      <text:p text:style-name="ifm_p_ifm">5616 LW</text:p>
      <text:p text:style-name="ifm_p_ifm">5616 RX</text:p>
      <text:p text:style-name="ifm_p_ifm">5616 SC</text:p>
      <text:p text:style-name="ifm_p_ifm">5616 VB</text:p>
      <text:p text:style-name="ifm_p_ifm">5617 AJ</text:p>
      <text:p text:style-name="ifm_p_ifm">5617 BA</text:p>
      <text:p text:style-name="ifm_p_ifm">5617 BD</text:p>
      <text:p text:style-name="ifm_p_ifm">5617 BK</text:p>
      <text:p text:style-name="ifm_p_ifm">5617 BL</text:p>
      <text:p text:style-name="ifm_p_ifm">5617 BM</text:p>
      <text:p text:style-name="ifm_p_ifm">5617 BN</text:p>
      <text:p text:style-name="ifm_p_ifm">5621 BA</text:p>
      <text:p text:style-name="ifm_p_ifm">5626 NC</text:p>
      <text:p text:style-name="ifm_p_ifm">5651 CD</text:p>
      <text:p text:style-name="ifm_p_ifm">5652 LA</text:p>
      <text:p text:style-name="ifm_p_ifm">5657 AV</text:p>
      <text:p text:style-name="ifm_p_ifm">5658 AA</text:p>
      <text:p text:style-name="ifm_p_ifm">5658 AB</text:p>
      <text:p text:style-name="ifm_p_ifm">5658 AC</text:p>
      <text:p text:style-name="ifm_p_ifm">5658 AD</text:p>
      <text:p text:style-name="ifm_p_ifm">5658 AG</text:p>
      <text:p text:style-name="ifm_p_ifm">5658 AH</text:p>
      <text:p text:style-name="ifm_p_ifm">5658 AJ</text:p>
      <text:p text:style-name="ifm_p_ifm">5658 AK</text:p>
      <text:p text:style-name="ifm_p_ifm">5658 AL</text:p>
      <text:p text:style-name="ifm_p_ifm">5658 AN</text:p>
      <text:p text:style-name="ifm_p_ifm">5658 AP</text:p>
      <text:p text:style-name="ifm_p_ifm">5658 AR</text:p>
      <text:p text:style-name="ifm_p_ifm">5658 AS</text:p>
      <text:p text:style-name="ifm_p_ifm">5658 AT</text:p>
      <text:p text:style-name="ifm_p_ifm">5658 AV</text:p>
      <text:p text:style-name="ifm_p_ifm">5658 AW</text:p>
      <text:p text:style-name="ifm_p_ifm">5658 AX</text:p>
      <text:p text:style-name="ifm_p_ifm">5658 AZ</text:p>
      <text:p text:style-name="ifm_p_ifm">5658 BA</text:p>
      <text:p text:style-name="ifm_p_ifm">5658 BB</text:p>
      <text:p text:style-name="ifm_p_ifm">5658 BC</text:p>
      <text:p text:style-name="ifm_p_ifm">5658 BD</text:p>
      <text:p text:style-name="ifm_p_ifm">5658 BE</text:p>
      <text:p text:style-name="ifm_p_ifm">5658 BG</text:p>
      <text:p text:style-name="ifm_p_ifm">5658 BH</text:p>
      <text:p text:style-name="ifm_p_ifm">5658 BJ</text:p>
      <text:p text:style-name="ifm_p_ifm">5658 BK</text:p>
      <text:p text:style-name="ifm_p_ifm">5658 BL</text:p>
      <text:p text:style-name="ifm_p_ifm">5658 BM</text:p>
      <text:p text:style-name="ifm_p_ifm">5658 BN</text:p>
      <text:p text:style-name="ifm_p_ifm">5658 BP</text:p>
      <text:p text:style-name="ifm_p_ifm">5658 BR</text:p>
      <text:p text:style-name="ifm_p_ifm">5658 BS</text:p>
      <text:p text:style-name="ifm_p_ifm">5658 BT</text:p>
      <text:p text:style-name="ifm_p_ifm">5658 BV</text:p>
      <text:p text:style-name="ifm_p_ifm">5658 BW</text:p>
      <text:p text:style-name="ifm_p_ifm">5658 BX</text:p>
      <text:p text:style-name="ifm_p_ifm">5658 BZ</text:p>
      <text:p text:style-name="ifm_p_ifm">5658 CE</text:p>
      <text:p text:style-name="ifm_p_ifm">5658 CG</text:p>
      <text:p text:style-name="ifm_p_ifm">5658 EA</text:p>
      <text:p text:style-name="ifm_p_ifm">5658 EB</text:p>
      <text:p text:style-name="ifm_p_ifm">5658 EC</text:p>
      <text:p text:style-name="ifm_p_ifm">5658 ED</text:p>
      <text:p text:style-name="ifm_p_ifm">5658 EE</text:p>
      <text:p text:style-name="ifm_p_ifm">5658 EG</text:p>
      <text:p text:style-name="ifm_p_ifm">5658 EH</text:p>
      <text:p text:style-name="ifm_p_ifm">5658 EK</text:p>
      <text:p text:style-name="ifm_p_ifm">5658 EM</text:p>
      <text:p text:style-name="ifm_p_ifm">5658 EN</text:p>
      <text:p text:style-name="ifm_p_ifm">5658 EP</text:p>
      <text:p text:style-name="ifm_p_ifm">5658 ER</text:p>
      <text:p text:style-name="ifm_p_ifm">5658 ES</text:p>
      <text:p text:style-name="ifm_p_ifm">5658 ET</text:p>
      <text:p text:style-name="ifm_p_ifm">5658 EV</text:p>
      <text:p text:style-name="ifm_p_ifm">5658 EW</text:p>
      <text:p text:style-name="ifm_p_ifm">5658 EZ</text:p>
      <text:p text:style-name="ifm_p_ifm">5658 GA</text:p>
      <text:p text:style-name="ifm_p_ifm">5658 GB</text:p>
      <text:p text:style-name="ifm_p_ifm">5658 GC</text:p>
      <text:p text:style-name="ifm_p_ifm">5658 GD</text:p>
      <text:p text:style-name="ifm_p_ifm">5658 GE</text:p>
      <text:p text:style-name="ifm_p_ifm">5658 GG</text:p>
      <text:p text:style-name="ifm_p_ifm">5658 GH</text:p>
      <text:p text:style-name="ifm_p_ifm">5658 GJ</text:p>
      <text:p text:style-name="ifm_p_ifm">5658 GK</text:p>
      <text:p text:style-name="ifm_p_ifm">5658 GM</text:p>
      <text:p text:style-name="ifm_p_ifm">5658 GN</text:p>
      <text:p text:style-name="ifm_p_ifm">5658 GP</text:p>
      <text:p text:style-name="ifm_p_ifm">5658 GR</text:p>
      <text:p text:style-name="ifm_p_ifm">5658 GS</text:p>
      <text:p text:style-name="ifm_p_ifm">5658 GT</text:p>
      <text:p text:style-name="ifm_p_ifm">5658 GV</text:p>
      <text:p text:style-name="ifm_p_ifm">5658 GW</text:p>
      <text:p text:style-name="ifm_p_ifm">5658 GZ</text:p>
      <text:p text:style-name="ifm_p_ifm">5658 HA</text:p>
      <text:p text:style-name="ifm_p_ifm">5658 HC</text:p>
      <text:p text:style-name="ifm_p_ifm">5658 HD</text:p>
      <text:p text:style-name="ifm_p_ifm">5658 HE</text:p>
      <text:p text:style-name="ifm_p_ifm">5658 HG</text:p>
      <text:p text:style-name="ifm_p_ifm">5658 HH</text:p>
      <text:p text:style-name="ifm_p_ifm">5658 HJ</text:p>
      <text:p text:style-name="ifm_p_ifm">5658 HK</text:p>
      <text:p text:style-name="ifm_p_ifm">5658 HL</text:p>
      <text:p text:style-name="ifm_p_ifm">5658 HR</text:p>
      <text:p text:style-name="ifm_p_ifm">5658 HW</text:p>
      <text:p text:style-name="ifm_p_ifm">5658 HX</text:p>
      <text:p text:style-name="ifm_p_ifm">5658 JA</text:p>
      <text:p text:style-name="ifm_p_ifm">5658 JB</text:p>
      <text:p text:style-name="ifm_p_ifm">5658 JC</text:p>
      <text:p text:style-name="ifm_p_ifm">5658 JD</text:p>
      <text:p text:style-name="ifm_p_ifm">5658 LB</text:p>
      <text:p text:style-name="ifm_p_ifm">5658 LC</text:p>
      <text:p text:style-name="ifm_p_ifm">5658 LH</text:p>
      <text:p text:style-name="ifm_p_ifm">5658 LJ</text:p>
      <text:p text:style-name="ifm_p_ifm">5658 LK</text:p>
      <text:p text:style-name="ifm_p_ifm">5658 LL</text:p>
      <text:p text:style-name="ifm_p_ifm">5658 LM</text:p>
      <text:p text:style-name="ifm_p_ifm">5658 LP</text:p>
      <text:p text:style-name="ifm_p_ifm">5658 NM</text:p>
      <text:p text:style-name="ifm_p_ifm">5658 NN</text:p>
      <text:p text:style-name="ifm_p_ifm">5658 NP</text:p>
      <text:p text:style-name="ifm_p_ifm">5658 NS</text:p>
      <text:p text:style-name="ifm_p_ifm">5658 NT</text:p>
      <text:p text:style-name="ifm_p_ifm">5658 SB</text:p>
      <text:p text:style-name="ifm_p_ifm">5658 SC</text:p>
      <text:p text:style-name="ifm_p_ifm">5658 SE</text:p>
      <text:p text:style-name="ifm_p_ifm">5658 SG</text:p>
      <text:p text:style-name="ifm_p_ifm">5658 SH</text:p>
      <text:p text:style-name="ifm_p_mt.3.7mm_ifm"><text:span text:style-name="ifm_span_font.bold_ifm">Helmond</text:span></text:p>
      <text:p text:style-name="ifm_p_ifm">5703 AR</text:p>
      <text:p text:style-name="ifm_p_ifm">5703 AS</text:p>
      <text:p text:style-name="ifm_p_ifm">5703 AT</text:p>
      <text:p text:style-name="ifm_p_ifm">5703 AV</text:p>
      <text:p text:style-name="ifm_p_ifm">5703 AW</text:p>
      <text:p text:style-name="ifm_p_ifm">5703 BE</text:p>
      <text:p text:style-name="ifm_p_ifm">5703 BW</text:p>
      <text:p text:style-name="ifm_p_ifm">5703 CP</text:p>
      <text:p text:style-name="ifm_p_ifm">5703 CR</text:p>
      <text:p text:style-name="ifm_p_ifm">5703 CX</text:p>
      <text:p text:style-name="ifm_p_ifm">5703 CZ</text:p>
      <text:p text:style-name="ifm_p_ifm">5703 EA</text:p>
      <text:p text:style-name="ifm_p_ifm">5703 EB</text:p>
      <text:p text:style-name="ifm_p_ifm">5703 ED</text:p>
      <text:p text:style-name="ifm_p_ifm">5703 EE</text:p>
      <text:p text:style-name="ifm_p_ifm">5703 EM</text:p>
      <text:p text:style-name="ifm_p_ifm">5703 KB</text:p>
      <text:p text:style-name="ifm_p_ifm">5703 KN</text:p>
      <text:p text:style-name="ifm_p_ifm">5703 XJ</text:p>
      <text:p text:style-name="ifm_p_ifm">5703 XK</text:p>
      <text:p text:style-name="ifm_p_ifm">5703 XL</text:p>
      <text:p text:style-name="ifm_p_ifm">5703 XP</text:p>
      <text:p text:style-name="ifm_p_ifm">5703 XR</text:p>
      <text:p text:style-name="ifm_p_ifm">5703 XS</text:p>
      <text:p text:style-name="ifm_p_ifm">5703 XT</text:p>
      <text:p text:style-name="ifm_p_ifm">5703 XV</text:p>
      <text:p text:style-name="ifm_p_ifm">5703 XW</text:p>
      <text:p text:style-name="ifm_p_ifm">5703 XX</text:p>
      <text:p text:style-name="ifm_p_ifm">5703 XZ</text:p>
      <text:p text:style-name="ifm_p_ifm">5704 AA</text:p>
      <text:p text:style-name="ifm_p_ifm">5704 AC</text:p>
      <text:p text:style-name="ifm_p_ifm">5704 AD</text:p>
      <text:p text:style-name="ifm_p_ifm">5704 AE</text:p>
      <text:p text:style-name="ifm_p_ifm">5704 AG</text:p>
      <text:p text:style-name="ifm_p_ifm">5704 AH</text:p>
      <text:p text:style-name="ifm_p_ifm">5704 AN</text:p>
      <text:p text:style-name="ifm_p_ifm">5704 EA</text:p>
      <text:p text:style-name="ifm_p_ifm">5704 EB</text:p>
      <text:p text:style-name="ifm_p_ifm">5704 ED</text:p>
      <text:p text:style-name="ifm_p_ifm">5704 EE</text:p>
      <text:p text:style-name="ifm_p_ifm">5704 EG</text:p>
      <text:p text:style-name="ifm_p_ifm">5704 EH</text:p>
      <text:p text:style-name="ifm_p_ifm">5704 EJ</text:p>
      <text:p text:style-name="ifm_p_ifm">5704 EK</text:p>
      <text:p text:style-name="ifm_p_ifm">5704 EL</text:p>
      <text:p text:style-name="ifm_p_ifm">5704 GA</text:p>
      <text:p text:style-name="ifm_p_ifm">5704 GB</text:p>
      <text:p text:style-name="ifm_p_ifm">5704 GC</text:p>
      <text:p text:style-name="ifm_p_ifm">5704 GD</text:p>
      <text:p text:style-name="ifm_p_ifm">5704 GE</text:p>
      <text:p text:style-name="ifm_p_ifm">5704 GG</text:p>
      <text:p text:style-name="ifm_p_ifm">5704 GH</text:p>
      <text:p text:style-name="ifm_p_ifm">5704 GJ</text:p>
      <text:p text:style-name="ifm_p_ifm">5704 GK</text:p>
      <text:p text:style-name="ifm_p_ifm">5704 GL</text:p>
      <text:p text:style-name="ifm_p_ifm">5704 GM</text:p>
      <text:p text:style-name="ifm_p_ifm">5704 GN</text:p>
      <text:p text:style-name="ifm_p_ifm">5704 GP</text:p>
      <text:p text:style-name="ifm_p_ifm">5704 GR</text:p>
      <text:p text:style-name="ifm_p_ifm">5704 GS</text:p>
      <text:p text:style-name="ifm_p_ifm">5704 GT</text:p>
      <text:p text:style-name="ifm_p_ifm">5704 GV</text:p>
      <text:p text:style-name="ifm_p_ifm">5704 GW</text:p>
      <text:p text:style-name="ifm_p_ifm">5704 GX</text:p>
      <text:p text:style-name="ifm_p_ifm">5704 GZ</text:p>
      <text:p text:style-name="ifm_p_ifm">5704 HE</text:p>
      <text:p text:style-name="ifm_p_ifm">5704 HG</text:p>
      <text:p text:style-name="ifm_p_ifm">5704 HH</text:p>
      <text:p text:style-name="ifm_p_ifm">5704 HJ</text:p>
      <text:p text:style-name="ifm_p_ifm">5704 HK</text:p>
      <text:p text:style-name="ifm_p_ifm">5704 HL</text:p>
      <text:p text:style-name="ifm_p_ifm">5704 HM</text:p>
      <text:p text:style-name="ifm_p_ifm">5704 HN</text:p>
      <text:p text:style-name="ifm_p_ifm">5704 HP</text:p>
      <text:p text:style-name="ifm_p_ifm">5704 HR</text:p>
      <text:p text:style-name="ifm_p_ifm">5704 HS</text:p>
      <text:p text:style-name="ifm_p_ifm">5704 HT</text:p>
      <text:p text:style-name="ifm_p_ifm">5704 HV</text:p>
      <text:p text:style-name="ifm_p_ifm">5704 HW</text:p>
      <text:p text:style-name="ifm_p_ifm">5704 HX</text:p>
      <text:p text:style-name="ifm_p_ifm">5704 HZ</text:p>
      <text:p text:style-name="ifm_p_ifm">5704 JA</text:p>
      <text:p text:style-name="ifm_p_ifm">5704 JB</text:p>
      <text:p text:style-name="ifm_p_ifm">5704 JC</text:p>
      <text:p text:style-name="ifm_p_ifm">5704 JD</text:p>
      <text:p text:style-name="ifm_p_ifm">5704 JE</text:p>
      <text:p text:style-name="ifm_p_ifm">5704 JG</text:p>
      <text:p text:style-name="ifm_p_ifm">5704 JH</text:p>
      <text:p text:style-name="ifm_p_ifm">5704 JJ</text:p>
      <text:p text:style-name="ifm_p_ifm">5704 JK</text:p>
      <text:p text:style-name="ifm_p_ifm">5704 JL</text:p>
      <text:p text:style-name="ifm_p_ifm">5704 JM</text:p>
      <text:p text:style-name="ifm_p_ifm">5704 JN</text:p>
      <text:p text:style-name="ifm_p_ifm">5704 JP</text:p>
      <text:p text:style-name="ifm_p_ifm">5704 JS</text:p>
      <text:p text:style-name="ifm_p_ifm">5704 JT</text:p>
      <text:p text:style-name="ifm_p_ifm">5704 JV</text:p>
      <text:p text:style-name="ifm_p_ifm">5704 JZ</text:p>
      <text:p text:style-name="ifm_p_ifm">5704 KC</text:p>
      <text:p text:style-name="ifm_p_ifm">5704 KE</text:p>
      <text:p text:style-name="ifm_p_ifm">5704 LA</text:p>
      <text:p text:style-name="ifm_p_ifm">5704 LB</text:p>
      <text:p text:style-name="ifm_p_ifm">5704 LC</text:p>
      <text:p text:style-name="ifm_p_ifm">5704 LD</text:p>
      <text:p text:style-name="ifm_p_ifm">5704 LE</text:p>
      <text:p text:style-name="ifm_p_ifm">5704 LG</text:p>
      <text:p text:style-name="ifm_p_ifm">5704 LJ</text:p>
      <text:p text:style-name="ifm_p_ifm">5704 LK</text:p>
      <text:p text:style-name="ifm_p_ifm">5704 LL</text:p>
      <text:p text:style-name="ifm_p_ifm">5704 LM</text:p>
      <text:p text:style-name="ifm_p_ifm">5704 LN</text:p>
      <text:p text:style-name="ifm_p_ifm">5704 LP</text:p>
      <text:p text:style-name="ifm_p_ifm">5704 LR</text:p>
      <text:p text:style-name="ifm_p_ifm">5704 LS</text:p>
      <text:p text:style-name="ifm_p_ifm">5704 LT</text:p>
      <text:p text:style-name="ifm_p_ifm">5704 LV</text:p>
      <text:p text:style-name="ifm_p_ifm">5704 LW</text:p>
      <text:p text:style-name="ifm_p_ifm">5704 LX</text:p>
      <text:p text:style-name="ifm_p_ifm">5704 MA</text:p>
      <text:p text:style-name="ifm_p_ifm">5704 MB</text:p>
      <text:p text:style-name="ifm_p_ifm">5704 MC</text:p>
      <text:p text:style-name="ifm_p_ifm">5704 MD</text:p>
      <text:p text:style-name="ifm_p_ifm">5704 MJ</text:p>
      <text:p text:style-name="ifm_p_ifm">5704 MK</text:p>
      <text:p text:style-name="ifm_p_ifm">5704 ML</text:p>
      <text:p text:style-name="ifm_p_ifm">5704 MP</text:p>
      <text:p text:style-name="ifm_p_ifm">5704 MR</text:p>
      <text:p text:style-name="ifm_p_ifm">5704 MS</text:p>
      <text:p text:style-name="ifm_p_ifm">5704 MT</text:p>
      <text:p text:style-name="ifm_p_ifm">5704 NA</text:p>
      <text:p text:style-name="ifm_p_ifm">5704 NB</text:p>
      <text:p text:style-name="ifm_p_ifm">5704 NC</text:p>
      <text:p text:style-name="ifm_p_ifm">5704 ND</text:p>
      <text:p text:style-name="ifm_p_ifm">5704 NE</text:p>
      <text:p text:style-name="ifm_p_ifm">5704 NH</text:p>
      <text:p text:style-name="ifm_p_ifm">5704 NJ</text:p>
      <text:p text:style-name="ifm_p_ifm">5704 NK</text:p>
      <text:p text:style-name="ifm_p_ifm">5704 NL</text:p>
      <text:p text:style-name="ifm_p_ifm">5704 NP</text:p>
      <text:p text:style-name="ifm_p_ifm">5704 NR</text:p>
      <text:p text:style-name="ifm_p_ifm">5704 NZ</text:p>
      <text:p text:style-name="ifm_p_ifm">5705 AD</text:p>
      <text:p text:style-name="ifm_p_ifm">5705 BX</text:p>
      <text:p text:style-name="ifm_p_ifm">5705 BZ</text:p>
      <text:p text:style-name="ifm_p_ifm">5705 CB</text:p>
      <text:p text:style-name="ifm_p_ifm">5705 CL</text:p>
      <text:p text:style-name="ifm_p_ifm">5709 AA</text:p>
      <text:p text:style-name="ifm_p_ifm">5709 AB</text:p>
      <text:p text:style-name="ifm_p_ifm">5709 AC</text:p>
      <text:p text:style-name="ifm_p_ifm">5709 AD</text:p>
      <text:p text:style-name="ifm_p_ifm">5709 AE</text:p>
      <text:p text:style-name="ifm_p_ifm">5709 AH</text:p>
      <text:p text:style-name="ifm_p_ifm">5709 AJ</text:p>
      <text:p text:style-name="ifm_p_ifm">5709 AK</text:p>
      <text:p text:style-name="ifm_p_ifm">5709 AL</text:p>
      <text:p text:style-name="ifm_p_ifm">5709 AM</text:p>
      <text:p text:style-name="ifm_p_ifm">5709 AN</text:p>
      <text:p text:style-name="ifm_p_ifm">5709 AP</text:p>
      <text:p text:style-name="ifm_p_ifm">5709 AR</text:p>
      <text:p text:style-name="ifm_p_ifm">5709 AS</text:p>
      <text:p text:style-name="ifm_p_ifm">5709 AT</text:p>
      <text:p text:style-name="ifm_p_ifm">5709 AV</text:p>
      <text:p text:style-name="ifm_p_ifm">5709 AW</text:p>
      <text:p text:style-name="ifm_p_ifm">5709 AZ</text:p>
      <text:p text:style-name="ifm_p_ifm">5709 BA</text:p>
      <text:p text:style-name="ifm_p_ifm">5709 BB</text:p>
      <text:p text:style-name="ifm_p_ifm">5709 BD</text:p>
      <text:p text:style-name="ifm_p_ifm">5709 BE</text:p>
      <text:p text:style-name="ifm_p_ifm">5709 BG</text:p>
      <text:p text:style-name="ifm_p_ifm">5709 BJ</text:p>
      <text:p text:style-name="ifm_p_ifm">5709 BM</text:p>
      <text:p text:style-name="ifm_p_ifm">5709 BN</text:p>
      <text:p text:style-name="ifm_p_ifm">5709 BP</text:p>
      <text:p text:style-name="ifm_p_ifm">5709 BR</text:p>
      <text:p text:style-name="ifm_p_ifm">5709 BS</text:p>
      <text:p text:style-name="ifm_p_ifm">5709 BT</text:p>
      <text:p text:style-name="ifm_p_ifm">5709 BV</text:p>
      <text:p text:style-name="ifm_p_ifm">5709 BW</text:p>
      <text:p text:style-name="ifm_p_ifm">5709 BX</text:p>
      <text:p text:style-name="ifm_p_ifm">5709 BZ</text:p>
      <text:p text:style-name="ifm_p_ifm">5709 CA</text:p>
      <text:p text:style-name="ifm_p_ifm">5709 CB</text:p>
      <text:p text:style-name="ifm_p_ifm">5709 CC</text:p>
      <text:p text:style-name="ifm_p_ifm">5709 CD</text:p>
      <text:p text:style-name="ifm_p_ifm">5709 CE</text:p>
      <text:p text:style-name="ifm_p_ifm">5709 CG</text:p>
      <text:p text:style-name="ifm_p_ifm">5709 CJ</text:p>
      <text:p text:style-name="ifm_p_ifm">5709 CK</text:p>
      <text:p text:style-name="ifm_p_ifm">5709 CL</text:p>
      <text:p text:style-name="ifm_p_ifm">5709 CM</text:p>
      <text:p text:style-name="ifm_p_ifm">5709 CP</text:p>
      <text:p text:style-name="ifm_p_ifm">5709 CR</text:p>
      <text:p text:style-name="ifm_p_ifm">5709 CT</text:p>
      <text:p text:style-name="ifm_p_ifm">5709 CW</text:p>
      <text:p text:style-name="ifm_p_ifm">5709 DA</text:p>
      <text:p text:style-name="ifm_p_ifm">5709 DB</text:p>
      <text:p text:style-name="ifm_p_ifm">5709 DC</text:p>
      <text:p text:style-name="ifm_p_ifm">5709 DE</text:p>
      <text:p text:style-name="ifm_p_ifm">5709 DG</text:p>
      <text:p text:style-name="ifm_p_ifm">5709 DK</text:p>
      <text:p text:style-name="ifm_p_ifm">5709 DL</text:p>
      <text:p text:style-name="ifm_p_ifm">5709 EA</text:p>
      <text:p text:style-name="ifm_p_ifm">5709 EB</text:p>
      <text:p text:style-name="ifm_p_ifm">5709 EC</text:p>
      <text:p text:style-name="ifm_p_ifm">5709 EE</text:p>
      <text:p text:style-name="ifm_p_ifm">5709 EG</text:p>
      <text:p text:style-name="ifm_p_ifm">5709 EH</text:p>
      <text:p text:style-name="ifm_p_ifm">5709 EK</text:p>
      <text:p text:style-name="ifm_p_ifm">5709 EL</text:p>
      <text:p text:style-name="ifm_p_ifm">5709 EM</text:p>
      <text:p text:style-name="ifm_p_ifm">5709 EN</text:p>
      <text:p text:style-name="ifm_p_ifm">5709 EP</text:p>
      <text:p text:style-name="ifm_p_ifm">5709 ER</text:p>
      <text:p text:style-name="ifm_p_ifm">5709 EX</text:p>
      <text:p text:style-name="ifm_p_ifm">5709 EZ</text:p>
      <text:p text:style-name="ifm_p_ifm">5709 GA</text:p>
      <text:p text:style-name="ifm_p_ifm">5709 GB</text:p>
      <text:p text:style-name="ifm_p_ifm">5709 GC</text:p>
      <text:p text:style-name="ifm_p_ifm">5709 GD</text:p>
      <text:p text:style-name="ifm_p_ifm">5709 GE</text:p>
      <text:p text:style-name="ifm_p_ifm">5709 GG</text:p>
      <text:p text:style-name="ifm_p_ifm">5709 GH</text:p>
      <text:p text:style-name="ifm_p_ifm">5709 GJ</text:p>
      <text:p text:style-name="ifm_p_ifm">5709 GK</text:p>
      <text:p text:style-name="ifm_p_ifm">5709 GL</text:p>
      <text:p text:style-name="ifm_p_ifm">5709 GM</text:p>
      <text:p text:style-name="ifm_p_ifm">5709 GN</text:p>
      <text:p text:style-name="ifm_p_ifm">5709 GP</text:p>
      <text:p text:style-name="ifm_p_ifm">5709 GR</text:p>
      <text:p text:style-name="ifm_p_ifm">5709 GS</text:p>
      <text:p text:style-name="ifm_p_ifm">5709 GT</text:p>
      <text:p text:style-name="ifm_p_ifm">5709 GV</text:p>
      <text:p text:style-name="ifm_p_ifm">5709 GW</text:p>
      <text:p text:style-name="ifm_p_ifm">5709 GX</text:p>
      <text:p text:style-name="ifm_p_ifm">5709 GZ</text:p>
      <text:p text:style-name="ifm_p_ifm">5709 HA</text:p>
      <text:p text:style-name="ifm_p_ifm">5709 HB</text:p>
      <text:p text:style-name="ifm_p_ifm">5709 HC</text:p>
      <text:p text:style-name="ifm_p_ifm">5709 HD</text:p>
      <text:p text:style-name="ifm_p_ifm">5709 HE</text:p>
      <text:p text:style-name="ifm_p_ifm">5709 HG</text:p>
      <text:p text:style-name="ifm_p_ifm">5709 HH</text:p>
      <text:p text:style-name="ifm_p_ifm">5709 HJ</text:p>
      <text:p text:style-name="ifm_p_ifm">5709 HK</text:p>
      <text:p text:style-name="ifm_p_ifm">5709 HL</text:p>
      <text:p text:style-name="ifm_p_ifm">5709 HS</text:p>
      <text:p text:style-name="ifm_p_ifm">5709 HT</text:p>
      <text:p text:style-name="ifm_p_ifm">5709 HV</text:p>
      <text:p text:style-name="ifm_p_ifm">5709 HW</text:p>
      <text:p text:style-name="ifm_p_ifm">5709 HX</text:p>
      <text:p text:style-name="ifm_p_ifm">5709 HZ</text:p>
      <text:p text:style-name="ifm_p_ifm">5709 KA</text:p>
      <text:p text:style-name="ifm_p_ifm">5709 KB</text:p>
      <text:p text:style-name="ifm_p_ifm">5709 KC</text:p>
      <text:p text:style-name="ifm_p_ifm">5709 KD</text:p>
      <text:p text:style-name="ifm_p_ifm">5709 KE</text:p>
      <text:p text:style-name="ifm_p_ifm">5709 KG</text:p>
      <text:p text:style-name="ifm_p_ifm">5709 KH</text:p>
      <text:p text:style-name="ifm_p_ifm">5709 KJ</text:p>
      <text:p text:style-name="ifm_p_ifm">5709 KK</text:p>
      <text:p text:style-name="ifm_p_ifm">5709 KL</text:p>
      <text:p text:style-name="ifm_p_ifm">5709 KM</text:p>
      <text:p text:style-name="ifm_p_ifm">5709 KN</text:p>
      <text:p text:style-name="ifm_p_ifm">5709 KP</text:p>
      <text:p text:style-name="ifm_p_ifm">5709 KR</text:p>
      <text:p text:style-name="ifm_p_ifm">5709 KS</text:p>
      <text:p text:style-name="ifm_p_ifm">5709 KT</text:p>
      <text:p text:style-name="ifm_p_ifm">5709 KV</text:p>
      <text:p text:style-name="ifm_p_ifm">5709 KW</text:p>
      <text:p text:style-name="ifm_p_ifm">5709 KX</text:p>
      <text:p text:style-name="ifm_p_ifm">5709 KZ</text:p>
      <text:p text:style-name="ifm_p_ifm">5709 LA</text:p>
      <text:p text:style-name="ifm_p_ifm">5709 LB</text:p>
      <text:p text:style-name="ifm_p_ifm">5709 LC</text:p>
      <text:p text:style-name="ifm_p_ifm">5709 LD</text:p>
      <text:p text:style-name="ifm_p_ifm">5709 LE</text:p>
      <text:p text:style-name="ifm_p_ifm">5709 LG</text:p>
      <text:p text:style-name="ifm_p_ifm">5709 LH</text:p>
      <text:p text:style-name="ifm_p_ifm">5709 LJ</text:p>
      <text:p text:style-name="ifm_p_ifm">5709 LK</text:p>
      <text:p text:style-name="ifm_p_ifm">5709 LL</text:p>
      <text:p text:style-name="ifm_p_ifm">5709 LS</text:p>
      <text:p text:style-name="ifm_p_ifm">5709 LT</text:p>
      <text:p text:style-name="ifm_p_ifm">5709 LX</text:p>
      <text:p text:style-name="ifm_p_ifm">5709 LZ</text:p>
      <text:p text:style-name="ifm_p_ifm">5709 NA</text:p>
      <text:p text:style-name="ifm_p_ifm">5709 NB</text:p>
      <text:p text:style-name="ifm_p_ifm">5709 NC</text:p>
      <text:p text:style-name="ifm_p_ifm">5709 ND</text:p>
      <text:p text:style-name="ifm_p_ifm">5709 NE</text:p>
      <text:p text:style-name="ifm_p_ifm">5709 NG</text:p>
      <text:p text:style-name="ifm_p_ifm">5709 NH</text:p>
      <text:p text:style-name="ifm_p_ifm">5709 NJ</text:p>
      <text:p text:style-name="ifm_p_ifm">5709 NK</text:p>
      <text:p text:style-name="ifm_p_ifm">5709 NL</text:p>
      <text:p text:style-name="ifm_p_ifm">5709 NM</text:p>
      <text:p text:style-name="ifm_p_ifm">5709 NN</text:p>
      <text:p text:style-name="ifm_p_ifm">5709 NP</text:p>
      <text:p text:style-name="ifm_p_ifm">5709 NR</text:p>
      <text:p text:style-name="ifm_p_ifm">5709 NS</text:p>
      <text:p text:style-name="ifm_p_ifm">5709 NT</text:p>
      <text:p text:style-name="ifm_p_ifm">5709 NV</text:p>
      <text:p text:style-name="ifm_p_ifm">5709 NZ</text:p>
      <text:p text:style-name="ifm_p_mt.3.7mm_ifm"><text:span text:style-name="ifm_span_font.bold_ifm">Beek en Donk</text:span></text:p>
      <text:p text:style-name="ifm_p_ifm">5741 CT</text:p>
      <text:p text:style-name="ifm_p_ifm">5741 SX</text:p>
      <text:p text:style-name="ifm_p_mt.3.7mm_ifm"><text:span text:style-name="ifm_span_font.bold_ifm">Castenray</text:span></text:p>
      <text:p text:style-name="ifm_p_ifm">5811 AT</text:p>
      <text:p text:style-name="ifm_p_mt.3.7mm_ifm"><text:span text:style-name="ifm_span_font.bold_ifm">Venlo</text:span></text:p>
      <text:p text:style-name="ifm_p_ifm">5914 VK</text:p>
      <text:p text:style-name="ifm_p_ifm">5923 AA</text:p>
      <text:p text:style-name="ifm_p_mt.3.7mm_ifm"><text:span text:style-name="ifm_span_font.bold_ifm">Reuver</text:span></text:p>
      <text:p text:style-name="ifm_p_ifm">5953 BW</text:p>
      <text:p text:style-name="ifm_p_ifm">5953 DM</text:p>
      <text:p text:style-name="ifm_p_ifm">5953 DN</text:p>
      <text:p text:style-name="ifm_p_mt.3.7mm_ifm"><text:span text:style-name="ifm_span_font.bold_ifm">Sevenum</text:span></text:p>
      <text:p text:style-name="ifm_p_ifm">5975 PP</text:p>
      <text:p text:style-name="ifm_p_mt.3.7mm_ifm"><text:span text:style-name="ifm_span_font.bold_ifm">Sittard</text:span></text:p>
      <text:p text:style-name="ifm_p_ifm">6135 HC</text:p>
      <text:p text:style-name="ifm_p_ifm">6135 HD</text:p>
      <text:p text:style-name="ifm_p_ifm">6135 HE</text:p>
      <text:p text:style-name="ifm_p_ifm">6135 HG</text:p>
      <text:p text:style-name="ifm_p_ifm">6135 HH</text:p>
      <text:p text:style-name="ifm_p_ifm">6135 HJ</text:p>
      <text:p text:style-name="ifm_p_ifm">6135 HK</text:p>
      <text:p text:style-name="ifm_p_ifm">6135 HL</text:p>
      <text:p text:style-name="ifm_p_ifm">6135 HM</text:p>
      <text:p text:style-name="ifm_p_ifm">6135 HN</text:p>
      <text:p text:style-name="ifm_p_ifm">6135 HP</text:p>
      <text:p text:style-name="ifm_p_ifm">6135 HR</text:p>
      <text:p text:style-name="ifm_p_ifm">6135 HS</text:p>
      <text:p text:style-name="ifm_p_ifm">6135 HT</text:p>
      <text:p text:style-name="ifm_p_ifm">6135 HV</text:p>
      <text:p text:style-name="ifm_p_ifm">6135 HW</text:p>
      <text:p text:style-name="ifm_p_ifm">6135 HX</text:p>
      <text:p text:style-name="ifm_p_ifm">6135 HZ</text:p>
      <text:p text:style-name="ifm_p_ifm">6135 JA</text:p>
      <text:p text:style-name="ifm_p_ifm">6135 JB</text:p>
      <text:p text:style-name="ifm_p_ifm">6135 JC</text:p>
      <text:p text:style-name="ifm_p_ifm">6135 JD</text:p>
      <text:p text:style-name="ifm_p_ifm">6135 JE</text:p>
      <text:p text:style-name="ifm_p_ifm">6135 JG</text:p>
      <text:p text:style-name="ifm_p_ifm">6135 JH</text:p>
      <text:p text:style-name="ifm_p_ifm">6135 JJ</text:p>
      <text:p text:style-name="ifm_p_ifm">6135 JK</text:p>
      <text:p text:style-name="ifm_p_ifm">6135 JL</text:p>
      <text:p text:style-name="ifm_p_ifm">6135 JM</text:p>
      <text:p text:style-name="ifm_p_ifm">6135 JN</text:p>
      <text:p text:style-name="ifm_p_ifm">6135 JP</text:p>
      <text:p text:style-name="ifm_p_ifm">6135 JR</text:p>
      <text:p text:style-name="ifm_p_ifm">6135 JS</text:p>
      <text:p text:style-name="ifm_p_ifm">6135 JT</text:p>
      <text:p text:style-name="ifm_p_ifm">6135 JV</text:p>
      <text:p text:style-name="ifm_p_ifm">6135 JW</text:p>
      <text:p text:style-name="ifm_p_mt.3.7mm_ifm"><text:span text:style-name="ifm_span_font.bold_ifm">Geleen</text:span></text:p>
      <text:p text:style-name="ifm_p_ifm">6162 EA</text:p>
      <text:p text:style-name="ifm_p_ifm">6164 AK</text:p>
      <text:p text:style-name="ifm_p_ifm">6164 XK</text:p>
      <text:p text:style-name="ifm_p_ifm">6164 XS</text:p>
      <text:p text:style-name="ifm_p_mt.3.7mm_ifm"><text:span text:style-name="ifm_span_font.bold_ifm">Maastricht</text:span></text:p>
      <text:p text:style-name="ifm_p_ifm">6211 AL</text:p>
      <text:p text:style-name="ifm_p_ifm">6211 AS</text:p>
      <text:p text:style-name="ifm_p_ifm">6211 CD</text:p>
      <text:p text:style-name="ifm_p_ifm">6211 CE</text:p>
      <text:p text:style-name="ifm_p_ifm">6211 CK</text:p>
      <text:p text:style-name="ifm_p_ifm">6211 DS</text:p>
      <text:p text:style-name="ifm_p_ifm">6211 DT</text:p>
      <text:p text:style-name="ifm_p_ifm">6211 DV</text:p>
      <text:p text:style-name="ifm_p_ifm">6211 DW</text:p>
      <text:p text:style-name="ifm_p_ifm">6211 EM</text:p>
      <text:p text:style-name="ifm_p_ifm">6211 JW</text:p>
      <text:p text:style-name="ifm_p_ifm">6211 RW</text:p>
      <text:p text:style-name="ifm_p_ifm">6221 CL</text:p>
      <text:p text:style-name="ifm_p_ifm">6221 CM</text:p>
      <text:p text:style-name="ifm_p_ifm">6221 DB</text:p>
      <text:p text:style-name="ifm_p_ifm">6221 EW</text:p>
      <text:p text:style-name="ifm_p_ifm">6221 GJ</text:p>
      <text:p text:style-name="ifm_p_ifm">6221 JA</text:p>
      <text:p text:style-name="ifm_p_ifm">6221 JB</text:p>
      <text:p text:style-name="ifm_p_ifm">6221 JC</text:p>
      <text:p text:style-name="ifm_p_ifm">6221 JE</text:p>
      <text:p text:style-name="ifm_p_ifm">6221 JG</text:p>
      <text:p text:style-name="ifm_p_ifm">6221 JH</text:p>
      <text:p text:style-name="ifm_p_ifm">6221 JJ</text:p>
      <text:p text:style-name="ifm_p_ifm">6221 JK</text:p>
      <text:p text:style-name="ifm_p_ifm">6221 JL</text:p>
      <text:p text:style-name="ifm_p_ifm">6221 JM</text:p>
      <text:p text:style-name="ifm_p_ifm">6221 JN</text:p>
      <text:p text:style-name="ifm_p_ifm">6221 JP</text:p>
      <text:p text:style-name="ifm_p_ifm">6221 JR</text:p>
      <text:p text:style-name="ifm_p_ifm">6221 KM</text:p>
      <text:p text:style-name="ifm_p_ifm">6221 KN</text:p>
      <text:p text:style-name="ifm_p_ifm">6221 KR</text:p>
      <text:p text:style-name="ifm_p_ifm">6221 KS</text:p>
      <text:p text:style-name="ifm_p_ifm">6221 KT</text:p>
      <text:p text:style-name="ifm_p_ifm">6221 KV</text:p>
      <text:p text:style-name="ifm_p_ifm">6221 KX</text:p>
      <text:p text:style-name="ifm_p_ifm">6221 KZ</text:p>
      <text:p text:style-name="ifm_p_ifm">6221 SE</text:p>
      <text:p text:style-name="ifm_p_ifm">6221 SG</text:p>
      <text:p text:style-name="ifm_p_ifm">6221 SH</text:p>
      <text:p text:style-name="ifm_p_ifm">6221 SM</text:p>
      <text:p text:style-name="ifm_p_ifm">6221 SP</text:p>
      <text:p text:style-name="ifm_p_ifm">6221 SR</text:p>
      <text:p text:style-name="ifm_p_ifm">6221 ST</text:p>
      <text:p text:style-name="ifm_p_ifm">6221 SW</text:p>
      <text:p text:style-name="ifm_p_ifm">6221 SZ</text:p>
      <text:p text:style-name="ifm_p_ifm">6221 TA</text:p>
      <text:p text:style-name="ifm_p_ifm">6221 TB</text:p>
      <text:p text:style-name="ifm_p_ifm">6221 TC</text:p>
      <text:p text:style-name="ifm_p_ifm">6221 TD</text:p>
      <text:p text:style-name="ifm_p_ifm">6221 TE</text:p>
      <text:p text:style-name="ifm_p_ifm">6221 TG</text:p>
      <text:p text:style-name="ifm_p_ifm">6221 TZ</text:p>
      <text:p text:style-name="ifm_p_ifm">6221 VS</text:p>
      <text:p text:style-name="ifm_p_ifm">6229 GA</text:p>
      <text:p text:style-name="ifm_p_mt.3.7mm_ifm"><text:span text:style-name="ifm_span_font.bold_ifm">Heerlen</text:span></text:p>
      <text:p text:style-name="ifm_p_ifm">6411 AG</text:p>
      <text:p text:style-name="ifm_p_ifm">6411 AN</text:p>
      <text:p text:style-name="ifm_p_ifm">6411 AS</text:p>
      <text:p text:style-name="ifm_p_ifm">6411 AT</text:p>
      <text:p text:style-name="ifm_p_ifm">6411 AW</text:p>
      <text:p text:style-name="ifm_p_ifm">6411 AX</text:p>
      <text:p text:style-name="ifm_p_ifm">6411 BA</text:p>
      <text:p text:style-name="ifm_p_ifm">6411 BB</text:p>
      <text:p text:style-name="ifm_p_ifm">6411 BC</text:p>
      <text:p text:style-name="ifm_p_ifm">6411 BD</text:p>
      <text:p text:style-name="ifm_p_ifm">6411 BE</text:p>
      <text:p text:style-name="ifm_p_ifm">6411 BH</text:p>
      <text:p text:style-name="ifm_p_ifm">6411 BJ</text:p>
      <text:p text:style-name="ifm_p_ifm">6411 BK</text:p>
      <text:p text:style-name="ifm_p_ifm">6411 BL</text:p>
      <text:p text:style-name="ifm_p_ifm">6411 BN</text:p>
      <text:p text:style-name="ifm_p_ifm">6411 BP</text:p>
      <text:p text:style-name="ifm_p_ifm">6411 BX</text:p>
      <text:p text:style-name="ifm_p_ifm">6411 BZ</text:p>
      <text:p text:style-name="ifm_p_ifm">6411 CA</text:p>
      <text:p text:style-name="ifm_p_ifm">6411 CH</text:p>
      <text:p text:style-name="ifm_p_ifm">6411 DK</text:p>
      <text:p text:style-name="ifm_p_ifm">6411 DL</text:p>
      <text:p text:style-name="ifm_p_ifm">6411 DM</text:p>
      <text:p text:style-name="ifm_p_ifm">6411 DN</text:p>
      <text:p text:style-name="ifm_p_ifm">6411 DP</text:p>
      <text:p text:style-name="ifm_p_ifm">6411 HK</text:p>
      <text:p text:style-name="ifm_p_ifm">6411 HP</text:p>
      <text:p text:style-name="ifm_p_ifm">6411 HT</text:p>
      <text:p text:style-name="ifm_p_ifm">6411 HV</text:p>
      <text:p text:style-name="ifm_p_ifm">6411 HW</text:p>
      <text:p text:style-name="ifm_p_ifm">6411 HX</text:p>
      <text:p text:style-name="ifm_p_ifm">6411 JB</text:p>
      <text:p text:style-name="ifm_p_ifm">6411 JC</text:p>
      <text:p text:style-name="ifm_p_ifm">6411 JD</text:p>
      <text:p text:style-name="ifm_p_ifm">6411 JG</text:p>
      <text:p text:style-name="ifm_p_ifm">6411 JJ</text:p>
      <text:p text:style-name="ifm_p_ifm">6411 JK</text:p>
      <text:p text:style-name="ifm_p_ifm">6411 JM</text:p>
      <text:p text:style-name="ifm_p_ifm">6411 LK</text:p>
      <text:p text:style-name="ifm_p_ifm">6411 LL</text:p>
      <text:p text:style-name="ifm_p_ifm">6411 LM</text:p>
      <text:p text:style-name="ifm_p_ifm">6411 LN</text:p>
      <text:p text:style-name="ifm_p_ifm">6411 LP</text:p>
      <text:p text:style-name="ifm_p_ifm">6411 LS</text:p>
      <text:p text:style-name="ifm_p_ifm">6411 LX</text:p>
      <text:p text:style-name="ifm_p_ifm">6411 NE</text:p>
      <text:p text:style-name="ifm_p_ifm">6411 NG</text:p>
      <text:p text:style-name="ifm_p_ifm">6411 NH</text:p>
      <text:p text:style-name="ifm_p_ifm">6411 NJ</text:p>
      <text:p text:style-name="ifm_p_ifm">6411 NK</text:p>
      <text:p text:style-name="ifm_p_ifm">6411 NM</text:p>
      <text:p text:style-name="ifm_p_ifm">6411 NP</text:p>
      <text:p text:style-name="ifm_p_ifm">6411 NR</text:p>
      <text:p text:style-name="ifm_p_ifm">6411 NS</text:p>
      <text:p text:style-name="ifm_p_ifm">6411 NW</text:p>
      <text:p text:style-name="ifm_p_ifm">6411 NX</text:p>
      <text:p text:style-name="ifm_p_ifm">6411 TE</text:p>
      <text:p text:style-name="ifm_p_ifm">6411 VL</text:p>
      <text:p text:style-name="ifm_p_ifm">6418 PP</text:p>
      <text:p text:style-name="ifm_p_ifm">6418 XD</text:p>
      <text:p text:style-name="ifm_p_ifm">6418 XE</text:p>
      <text:p text:style-name="ifm_p_ifm">6418 XG</text:p>
      <text:p text:style-name="ifm_p_ifm">6418 XH</text:p>
      <text:p text:style-name="ifm_p_ifm">6418 XJ</text:p>
      <text:p text:style-name="ifm_p_ifm">6418 XK</text:p>
      <text:p text:style-name="ifm_p_ifm">6418 XT</text:p>
      <text:p text:style-name="ifm_p_ifm">6419 BH</text:p>
      <text:p text:style-name="ifm_p_ifm">6419 BJ</text:p>
      <text:p text:style-name="ifm_p_ifm">6419 BK</text:p>
      <text:p text:style-name="ifm_p_ifm">6419 BL</text:p>
      <text:p text:style-name="ifm_p_ifm">6419 BM</text:p>
      <text:p text:style-name="ifm_p_ifm">6419 BN</text:p>
      <text:p text:style-name="ifm_p_ifm">6419 BP</text:p>
      <text:p text:style-name="ifm_p_ifm">6419 BR</text:p>
      <text:p text:style-name="ifm_p_ifm">6419 BT</text:p>
      <text:p text:style-name="ifm_p_ifm">6419 BV</text:p>
      <text:p text:style-name="ifm_p_ifm">6419 BW</text:p>
      <text:p text:style-name="ifm_p_ifm">6419 BX</text:p>
      <text:p text:style-name="ifm_p_ifm">6419 CB</text:p>
      <text:p text:style-name="ifm_p_ifm">6419 CC</text:p>
      <text:p text:style-name="ifm_p_ifm">6419 CD</text:p>
      <text:p text:style-name="ifm_p_ifm">6419 CE</text:p>
      <text:p text:style-name="ifm_p_ifm">6419 CG</text:p>
      <text:p text:style-name="ifm_p_ifm">6419 XN</text:p>
      <text:p text:style-name="ifm_p_ifm">6419 XP</text:p>
      <text:p text:style-name="ifm_p_ifm">6419 XR</text:p>
      <text:p text:style-name="ifm_p_ifm">6419 XS</text:p>
      <text:p text:style-name="ifm_p_ifm">6419 XT</text:p>
      <text:p text:style-name="ifm_p_ifm">6419 XV</text:p>
      <text:p text:style-name="ifm_p_ifm">6419 XX</text:p>
      <text:p text:style-name="ifm_p_ifm">6419 XZ</text:p>
      <text:p text:style-name="ifm_p_ifm">6422 PW <text:span text:style-name="ifm_span_font.superscript_ifm">1</text:span>)</text:p>
      <text:p text:style-name="ifm_p_ifm">6422 RM <text:span text:style-name="ifm_span_font.superscript_ifm">1</text:span>)</text:p>
      <text:p text:style-name="ifm_p_ifm">6422 PJ <text:span text:style-name="ifm_span_font.superscript_ifm">1</text:span>)</text:p>
      <text:p text:style-name="ifm_p_mt.3.7mm_ifm">) voor zover deel uit makend van industrieterrein Avantis</text:p>
      <text:p text:style-name="ifm_p_mt.3.7mm_ifm"><text:span text:style-name="ifm_span_font.bold_ifm">Nijmegen</text:span></text:p>
      <text:p text:style-name="ifm_p_ifm">6511 PS</text:p>
      <text:p text:style-name="ifm_p_ifm">6511 PT</text:p>
      <text:p text:style-name="ifm_p_ifm">6511 PW</text:p>
      <text:p text:style-name="ifm_p_ifm">6511 PX</text:p>
      <text:p text:style-name="ifm_p_ifm">6511 RG</text:p>
      <text:p text:style-name="ifm_p_ifm">6511 RH</text:p>
      <text:p text:style-name="ifm_p_ifm">6515 BA</text:p>
      <text:p text:style-name="ifm_p_ifm">6515 BB</text:p>
      <text:p text:style-name="ifm_p_ifm">6515 BC</text:p>
      <text:p text:style-name="ifm_p_ifm">6515 BD</text:p>
      <text:p text:style-name="ifm_p_ifm">6515 BE</text:p>
      <text:p text:style-name="ifm_p_ifm">6515 BG</text:p>
      <text:p text:style-name="ifm_p_ifm">6515 BJ</text:p>
      <text:p text:style-name="ifm_p_ifm">6515 BK</text:p>
      <text:p text:style-name="ifm_p_ifm">6515 BL</text:p>
      <text:p text:style-name="ifm_p_ifm">6515 BM</text:p>
      <text:p text:style-name="ifm_p_ifm">6515 BP</text:p>
      <text:p text:style-name="ifm_p_ifm">6515 BR</text:p>
      <text:p text:style-name="ifm_p_ifm">6515 BS</text:p>
      <text:p text:style-name="ifm_p_ifm">6515 CA</text:p>
      <text:p text:style-name="ifm_p_ifm">6515 CC</text:p>
      <text:p text:style-name="ifm_p_ifm">6515 CD</text:p>
      <text:p text:style-name="ifm_p_ifm">6515 CE</text:p>
      <text:p text:style-name="ifm_p_ifm">6515 CG</text:p>
      <text:p text:style-name="ifm_p_ifm">6515 CH</text:p>
      <text:p text:style-name="ifm_p_ifm">6515 CJ</text:p>
      <text:p text:style-name="ifm_p_ifm">6515 CK</text:p>
      <text:p text:style-name="ifm_p_ifm">6515 CM</text:p>
      <text:p text:style-name="ifm_p_ifm">6515 CN</text:p>
      <text:p text:style-name="ifm_p_ifm">6515 CP</text:p>
      <text:p text:style-name="ifm_p_ifm">6515 CR</text:p>
      <text:p text:style-name="ifm_p_ifm">6515 DB</text:p>
      <text:p text:style-name="ifm_p_ifm">6515 DC</text:p>
      <text:p text:style-name="ifm_p_ifm">6515 DD</text:p>
      <text:p text:style-name="ifm_p_ifm">6515 DE</text:p>
      <text:p text:style-name="ifm_p_ifm">6515 DG</text:p>
      <text:p text:style-name="ifm_p_ifm">6515 DH</text:p>
      <text:p text:style-name="ifm_p_ifm">6515 DJ</text:p>
      <text:p text:style-name="ifm_p_ifm">6515 DK</text:p>
      <text:p text:style-name="ifm_p_ifm">6515 DL</text:p>
      <text:p text:style-name="ifm_p_ifm">6515 DM</text:p>
      <text:p text:style-name="ifm_p_ifm">6515 DN</text:p>
      <text:p text:style-name="ifm_p_ifm">6515 DP</text:p>
      <text:p text:style-name="ifm_p_ifm">6515 DR</text:p>
      <text:p text:style-name="ifm_p_ifm">6515 DS</text:p>
      <text:p text:style-name="ifm_p_ifm">6515 DV</text:p>
      <text:p text:style-name="ifm_p_ifm">6515 DX</text:p>
      <text:p text:style-name="ifm_p_ifm">6515 DZ</text:p>
      <text:p text:style-name="ifm_p_ifm">6515 EA</text:p>
      <text:p text:style-name="ifm_p_ifm">6515 EB</text:p>
      <text:p text:style-name="ifm_p_ifm">6515 EG</text:p>
      <text:p text:style-name="ifm_p_ifm">6515 EH</text:p>
      <text:p text:style-name="ifm_p_ifm">6515 EJ</text:p>
      <text:p text:style-name="ifm_p_ifm">6515 EK</text:p>
      <text:p text:style-name="ifm_p_ifm">6515 EL</text:p>
      <text:p text:style-name="ifm_p_ifm">6515 EM</text:p>
      <text:p text:style-name="ifm_p_ifm">6515 EN</text:p>
      <text:p text:style-name="ifm_p_ifm">6515 GA</text:p>
      <text:p text:style-name="ifm_p_ifm">6515 GB</text:p>
      <text:p text:style-name="ifm_p_ifm">6515 GC</text:p>
      <text:p text:style-name="ifm_p_ifm">6515 GD</text:p>
      <text:p text:style-name="ifm_p_ifm">6515 GE</text:p>
      <text:p text:style-name="ifm_p_ifm">6515 GG</text:p>
      <text:p text:style-name="ifm_p_ifm">6515 GH</text:p>
      <text:p text:style-name="ifm_p_ifm">6515 GJ</text:p>
      <text:p text:style-name="ifm_p_ifm">6515 GK</text:p>
      <text:p text:style-name="ifm_p_ifm">6515 GL</text:p>
      <text:p text:style-name="ifm_p_ifm">6515 JE</text:p>
      <text:p text:style-name="ifm_p_ifm">6515 JG</text:p>
      <text:p text:style-name="ifm_p_ifm">6515 JJ</text:p>
      <text:p text:style-name="ifm_p_ifm">6515 JK</text:p>
      <text:p text:style-name="ifm_p_ifm">6515 JL</text:p>
      <text:p text:style-name="ifm_p_ifm">6515 JM</text:p>
      <text:p text:style-name="ifm_p_ifm">6515 JN</text:p>
      <text:p text:style-name="ifm_p_ifm">6515 JP</text:p>
      <text:p text:style-name="ifm_p_ifm">6523 RJ</text:p>
      <text:p text:style-name="ifm_p_ifm">6523 RK</text:p>
      <text:p text:style-name="ifm_p_ifm">6523 RL</text:p>
      <text:p text:style-name="ifm_p_ifm">6523 RM</text:p>
      <text:p text:style-name="ifm_p_ifm">6523 RN</text:p>
      <text:p text:style-name="ifm_p_ifm">6523 RP</text:p>
      <text:p text:style-name="ifm_p_ifm">6523 RR</text:p>
      <text:p text:style-name="ifm_p_ifm">6523 RS</text:p>
      <text:p text:style-name="ifm_p_ifm">6523 RT</text:p>
      <text:p text:style-name="ifm_p_ifm">6523 RV</text:p>
      <text:p text:style-name="ifm_p_ifm">6523 RW</text:p>
      <text:p text:style-name="ifm_p_mt.3.7mm_ifm"><text:span text:style-name="ifm_span_font.bold_ifm">Groesbeek</text:span></text:p>
      <text:p text:style-name="ifm_p_ifm">6561 BZ</text:p>
      <text:p text:style-name="ifm_p_ifm">6561 LA</text:p>
      <text:p text:style-name="ifm_p_mt.3.7mm_ifm"><text:span text:style-name="ifm_span_font.bold_ifm">Lent</text:span></text:p>
      <text:p text:style-name="ifm_p_ifm">6663 CC</text:p>
      <text:p text:style-name="ifm_p_ifm">6663 DV</text:p>
      <text:p text:style-name="ifm_p_ifm">6663 ED</text:p>
      <text:p text:style-name="ifm_p_ifm">6663 EN</text:p>
      <text:p text:style-name="ifm_p_ifm">6663 EP</text:p>
      <text:p text:style-name="ifm_p_ifm">6663 ER</text:p>
      <text:p text:style-name="ifm_p_ifm">6663 ES</text:p>
      <text:p text:style-name="ifm_p_ifm">6663 ET</text:p>
      <text:p text:style-name="ifm_p_ifm">6663 EV</text:p>
      <text:p text:style-name="ifm_p_ifm">6663 EW</text:p>
      <text:p text:style-name="ifm_p_ifm">6663 EX</text:p>
      <text:p text:style-name="ifm_p_ifm">6663 EZ</text:p>
      <text:p text:style-name="ifm_p_ifm">6663 GA</text:p>
      <text:p text:style-name="ifm_p_ifm">6663 GB</text:p>
      <text:p text:style-name="ifm_p_ifm">6663 GC</text:p>
      <text:p text:style-name="ifm_p_ifm">6663 GD</text:p>
      <text:p text:style-name="ifm_p_ifm">6663 GE</text:p>
      <text:p text:style-name="ifm_p_ifm">6663 GG</text:p>
      <text:p text:style-name="ifm_p_ifm">6663 GH</text:p>
      <text:p text:style-name="ifm_p_ifm">6663 GJ</text:p>
      <text:p text:style-name="ifm_p_ifm">6663 GK</text:p>
      <text:p text:style-name="ifm_p_ifm">6663 GM</text:p>
      <text:p text:style-name="ifm_p_ifm">6663 GN</text:p>
      <text:p text:style-name="ifm_p_ifm">6663 GP</text:p>
      <text:p text:style-name="ifm_p_ifm">6663 GR</text:p>
      <text:p text:style-name="ifm_p_ifm">6663 GS</text:p>
      <text:p text:style-name="ifm_p_ifm">6663 GT</text:p>
      <text:p text:style-name="ifm_p_ifm">6663 GV</text:p>
      <text:p text:style-name="ifm_p_ifm">6663 GW</text:p>
      <text:p text:style-name="ifm_p_ifm">6663 GX</text:p>
      <text:p text:style-name="ifm_p_ifm">6663 GZ</text:p>
      <text:p text:style-name="ifm_p_ifm">6663 HA</text:p>
      <text:p text:style-name="ifm_p_ifm">6663 HB</text:p>
      <text:p text:style-name="ifm_p_ifm">6663 HC</text:p>
      <text:p text:style-name="ifm_p_ifm">6663 HD</text:p>
      <text:p text:style-name="ifm_p_ifm">6663 HE</text:p>
      <text:p text:style-name="ifm_p_ifm">6663 HG</text:p>
      <text:p text:style-name="ifm_p_ifm">6663 HH</text:p>
      <text:p text:style-name="ifm_p_ifm">6663 HJ</text:p>
      <text:p text:style-name="ifm_p_ifm">6663 HK</text:p>
      <text:p text:style-name="ifm_p_ifm">6663 HL</text:p>
      <text:p text:style-name="ifm_p_ifm">6663 HM</text:p>
      <text:p text:style-name="ifm_p_ifm">6663 HN</text:p>
      <text:p text:style-name="ifm_p_ifm">6663 HP</text:p>
      <text:p text:style-name="ifm_p_ifm">6663 HR</text:p>
      <text:p text:style-name="ifm_p_ifm">6663 HS</text:p>
      <text:p text:style-name="ifm_p_ifm">6663 HT</text:p>
      <text:p text:style-name="ifm_p_ifm">6663 HV</text:p>
      <text:p text:style-name="ifm_p_ifm">6663 HW</text:p>
      <text:p text:style-name="ifm_p_ifm">6663 HX</text:p>
      <text:p text:style-name="ifm_p_ifm">6663 HZ</text:p>
      <text:p text:style-name="ifm_p_ifm">6663 JC</text:p>
      <text:p text:style-name="ifm_p_ifm">6663 JD</text:p>
      <text:p text:style-name="ifm_p_ifm">6663 JE</text:p>
      <text:p text:style-name="ifm_p_ifm">6663 KP</text:p>
      <text:p text:style-name="ifm_p_ifm">6663 MA</text:p>
      <text:p text:style-name="ifm_p_ifm">6663 MB</text:p>
      <text:p text:style-name="ifm_p_ifm">6663 MC</text:p>
      <text:p text:style-name="ifm_p_ifm">6663 MD</text:p>
      <text:p text:style-name="ifm_p_ifm">6663 ME</text:p>
      <text:p text:style-name="ifm_p_ifm">6663 MG</text:p>
      <text:p text:style-name="ifm_p_ifm">6663 MH</text:p>
      <text:p text:style-name="ifm_p_ifm">6663 NA</text:p>
      <text:p text:style-name="ifm_p_ifm">6663 NB</text:p>
      <text:p text:style-name="ifm_p_ifm">6663 NC</text:p>
      <text:p text:style-name="ifm_p_ifm">6663 ND</text:p>
      <text:p text:style-name="ifm_p_ifm">6663 NE</text:p>
      <text:p text:style-name="ifm_p_ifm">6663 NH</text:p>
      <text:p text:style-name="ifm_p_ifm">6663 NJ</text:p>
      <text:p text:style-name="ifm_p_ifm">6663 NK</text:p>
      <text:p text:style-name="ifm_p_ifm">6663 NL</text:p>
      <text:p text:style-name="ifm_p_ifm">6663 NM</text:p>
      <text:p text:style-name="ifm_p_ifm">6663 NN</text:p>
      <text:p text:style-name="ifm_p_ifm">6663 NP</text:p>
      <text:p text:style-name="ifm_p_ifm">6663 NT</text:p>
      <text:p text:style-name="ifm_p_ifm">6663 NV</text:p>
      <text:p text:style-name="ifm_p_ifm">6663 NW</text:p>
      <text:p text:style-name="ifm_p_mt.3.7mm_ifm"><text:span text:style-name="ifm_span_font.bold_ifm">Wageningen</text:span></text:p>
      <text:p text:style-name="ifm_p_ifm">6708 ME</text:p>
      <text:p text:style-name="ifm_p_ifm">6708 ML</text:p>
      <text:p text:style-name="ifm_p_ifm">6708 MS</text:p>
      <text:p text:style-name="ifm_p_ifm">6708 RC</text:p>
      <text:p text:style-name="ifm_p_ifm">6708 RD</text:p>
      <text:p text:style-name="ifm_p_ifm">6708 RE</text:p>
      <text:p text:style-name="ifm_p_ifm">6708 RG</text:p>
      <text:p text:style-name="ifm_p_ifm">6708 RW</text:p>
      <text:p text:style-name="ifm_p_ifm">6708 RX</text:p>
      <text:p text:style-name="ifm_p_ifm">6708 SB</text:p>
      <text:p text:style-name="ifm_p_ifm">6708 SC</text:p>
      <text:p text:style-name="ifm_p_ifm">6708 SE</text:p>
      <text:p text:style-name="ifm_p_ifm">6708 SG</text:p>
      <text:p text:style-name="ifm_p_ifm">6708 SH</text:p>
      <text:p text:style-name="ifm_p_ifm">6708 SJ</text:p>
      <text:p text:style-name="ifm_p_ifm">6708 SK</text:p>
      <text:p text:style-name="ifm_p_ifm">6708 SL</text:p>
      <text:p text:style-name="ifm_p_ifm">6708 SM</text:p>
      <text:p text:style-name="ifm_p_ifm">6708 SN</text:p>
      <text:p text:style-name="ifm_p_ifm">6708 SP</text:p>
      <text:p text:style-name="ifm_p_ifm">6708 SR</text:p>
      <text:p text:style-name="ifm_p_ifm">6708 ST</text:p>
      <text:p text:style-name="ifm_p_ifm">6708 SV</text:p>
      <text:p text:style-name="ifm_p_ifm">6708 SW</text:p>
      <text:p text:style-name="ifm_p_ifm">6708 SX</text:p>
      <text:p text:style-name="ifm_p_ifm">6708 TA</text:p>
      <text:p text:style-name="ifm_p_ifm">6708 TB</text:p>
      <text:p text:style-name="ifm_p_ifm">6708 TC</text:p>
      <text:p text:style-name="ifm_p_ifm">6708 TD</text:p>
      <text:p text:style-name="ifm_p_ifm">6708 TE</text:p>
      <text:p text:style-name="ifm_p_ifm">6708 TG</text:p>
      <text:p text:style-name="ifm_p_ifm">6708 TH</text:p>
      <text:p text:style-name="ifm_p_ifm">6708 TJ</text:p>
      <text:p text:style-name="ifm_p_ifm">6708 TK</text:p>
      <text:p text:style-name="ifm_p_ifm">6708 TL</text:p>
      <text:p text:style-name="ifm_p_ifm">6708 TM</text:p>
      <text:p text:style-name="ifm_p_ifm">6708 TN</text:p>
      <text:p text:style-name="ifm_p_ifm">6708 TP</text:p>
      <text:p text:style-name="ifm_p_ifm">6708 TR</text:p>
      <text:p text:style-name="ifm_p_ifm">6708 TS</text:p>
      <text:p text:style-name="ifm_p_ifm">6708 TT</text:p>
      <text:p text:style-name="ifm_p_mt.3.7mm_ifm"><text:span text:style-name="ifm_span_font.bold_ifm">Ede</text:span></text:p>
      <text:p text:style-name="ifm_p_ifm">6718 DA</text:p>
      <text:p text:style-name="ifm_p_ifm">6718 DB</text:p>
      <text:p text:style-name="ifm_p_ifm">6718 DC</text:p>
      <text:p text:style-name="ifm_p_ifm">6718 DD</text:p>
      <text:p text:style-name="ifm_p_ifm">6718 DE</text:p>
      <text:p text:style-name="ifm_p_ifm">6718 DG</text:p>
      <text:p text:style-name="ifm_p_ifm">6718 EA</text:p>
      <text:p text:style-name="ifm_p_ifm">6718 EB</text:p>
      <text:p text:style-name="ifm_p_ifm">6718 EC</text:p>
      <text:p text:style-name="ifm_p_ifm">6718 ED</text:p>
      <text:p text:style-name="ifm_p_ifm">6718 GA</text:p>
      <text:p text:style-name="ifm_p_ifm">6718 GB</text:p>
      <text:p text:style-name="ifm_p_ifm">6718 GC</text:p>
      <text:p text:style-name="ifm_p_ifm">6718 GD</text:p>
      <text:p text:style-name="ifm_p_ifm">6718 GE</text:p>
      <text:p text:style-name="ifm_p_ifm">6718 GG</text:p>
      <text:p text:style-name="ifm_p_ifm">6718 GH</text:p>
      <text:p text:style-name="ifm_p_ifm">6718 GJ</text:p>
      <text:p text:style-name="ifm_p_ifm">6718 GK</text:p>
      <text:p text:style-name="ifm_p_ifm">6718 GM</text:p>
      <text:p text:style-name="ifm_p_ifm">6718 GN</text:p>
      <text:p text:style-name="ifm_p_ifm">6718 GP</text:p>
      <text:p text:style-name="ifm_p_ifm">6718 GR</text:p>
      <text:p text:style-name="ifm_p_ifm">6718 GT</text:p>
      <text:p text:style-name="ifm_p_ifm">6718 GV</text:p>
      <text:p text:style-name="ifm_p_ifm">6718 GW</text:p>
      <text:p text:style-name="ifm_p_ifm">6718 HA</text:p>
      <text:p text:style-name="ifm_p_ifm">6718 HB</text:p>
      <text:p text:style-name="ifm_p_ifm">6718 HC</text:p>
      <text:p text:style-name="ifm_p_ifm">6718 HD</text:p>
      <text:p text:style-name="ifm_p_ifm">6718 HE</text:p>
      <text:p text:style-name="ifm_p_ifm">6718 HG</text:p>
      <text:p text:style-name="ifm_p_ifm">6718 HH</text:p>
      <text:p text:style-name="ifm_p_ifm">6718 HJ</text:p>
      <text:p text:style-name="ifm_p_ifm">6718 HK</text:p>
      <text:p text:style-name="ifm_p_ifm">6718 HL</text:p>
      <text:p text:style-name="ifm_p_ifm">6718 HM</text:p>
      <text:p text:style-name="ifm_p_ifm">6718 HN</text:p>
      <text:p text:style-name="ifm_p_ifm">6718 HP</text:p>
      <text:p text:style-name="ifm_p_ifm">6718 HR</text:p>
      <text:p text:style-name="ifm_p_ifm">6718 HS</text:p>
      <text:p text:style-name="ifm_p_ifm">6718 HT</text:p>
      <text:p text:style-name="ifm_p_ifm">6718 HV</text:p>
      <text:p text:style-name="ifm_p_ifm">6718 HW</text:p>
      <text:p text:style-name="ifm_p_ifm">6718 HX</text:p>
      <text:p text:style-name="ifm_p_ifm">6718 HZ</text:p>
      <text:p text:style-name="ifm_p_ifm">6718 MJ</text:p>
      <text:p text:style-name="ifm_p_ifm">6718 ML</text:p>
      <text:p text:style-name="ifm_p_ifm">6718 MM</text:p>
      <text:p text:style-name="ifm_p_ifm">6718 MP</text:p>
      <text:p text:style-name="ifm_p_ifm">6718 MR</text:p>
      <text:p text:style-name="ifm_p_ifm">6718 MT</text:p>
      <text:p text:style-name="ifm_p_ifm">6718 MV</text:p>
      <text:p text:style-name="ifm_p_mt.3.7mm_ifm"><text:span text:style-name="ifm_span_font.bold_ifm">Arnhem</text:span></text:p>
      <text:p text:style-name="ifm_p_ifm">6811 AH</text:p>
      <text:p text:style-name="ifm_p_ifm">6811 BB</text:p>
      <text:p text:style-name="ifm_p_ifm">6811 BC</text:p>
      <text:p text:style-name="ifm_p_ifm">6811 BD</text:p>
      <text:p text:style-name="ifm_p_ifm">6811 BE</text:p>
      <text:p text:style-name="ifm_p_ifm">6811 BH</text:p>
      <text:p text:style-name="ifm_p_ifm">6811 BJ</text:p>
      <text:p text:style-name="ifm_p_ifm">6811 BK</text:p>
      <text:p text:style-name="ifm_p_ifm">6811 BL</text:p>
      <text:p text:style-name="ifm_p_ifm">6811 BM</text:p>
      <text:p text:style-name="ifm_p_ifm">6811 BR</text:p>
      <text:p text:style-name="ifm_p_ifm">6811 BT</text:p>
      <text:p text:style-name="ifm_p_ifm">6811 BV</text:p>
      <text:p text:style-name="ifm_p_ifm">6811 BX</text:p>
      <text:p text:style-name="ifm_p_ifm">6811 CG</text:p>
      <text:p text:style-name="ifm_p_ifm">6811 DG</text:p>
      <text:p text:style-name="ifm_p_ifm">6811 DV</text:p>
      <text:p text:style-name="ifm_p_ifm">6811 DW</text:p>
      <text:p text:style-name="ifm_p_ifm">6811 EB</text:p>
      <text:p text:style-name="ifm_p_ifm">6824 DJ</text:p>
      <text:p text:style-name="ifm_p_ifm">6826 AP</text:p>
      <text:p text:style-name="ifm_p_ifm">6826 BM</text:p>
      <text:p text:style-name="ifm_p_ifm">6826 BN</text:p>
      <text:p text:style-name="ifm_p_ifm">6826 BS</text:p>
      <text:p text:style-name="ifm_p_ifm">6826 BV</text:p>
      <text:p text:style-name="ifm_p_ifm">6826 BW</text:p>
      <text:p text:style-name="ifm_p_ifm">6826 BZ</text:p>
      <text:p text:style-name="ifm_p_ifm">6826 CA</text:p>
      <text:p text:style-name="ifm_p_ifm">6826 CB</text:p>
      <text:p text:style-name="ifm_p_ifm">6826 CC</text:p>
      <text:p text:style-name="ifm_p_ifm">6826 CD</text:p>
      <text:p text:style-name="ifm_p_ifm">6826 CE</text:p>
      <text:p text:style-name="ifm_p_ifm">6826 CG</text:p>
      <text:p text:style-name="ifm_p_ifm">6826 CH</text:p>
      <text:p text:style-name="ifm_p_ifm">6826 CJ</text:p>
      <text:p text:style-name="ifm_p_ifm">6826 CK</text:p>
      <text:p text:style-name="ifm_p_ifm">6826 CL</text:p>
      <text:p text:style-name="ifm_p_ifm">6826 CM</text:p>
      <text:p text:style-name="ifm_p_ifm">6826 CN</text:p>
      <text:p text:style-name="ifm_p_ifm">6826 DJ</text:p>
      <text:p text:style-name="ifm_p_ifm">6826 DL</text:p>
      <text:p text:style-name="ifm_p_ifm">6826 DN</text:p>
      <text:p text:style-name="ifm_p_ifm">6826 DP</text:p>
      <text:p text:style-name="ifm_p_ifm">6826 DR</text:p>
      <text:p text:style-name="ifm_p_ifm">6826 DW</text:p>
      <text:p text:style-name="ifm_p_ifm">6826 EL</text:p>
      <text:p text:style-name="ifm_p_ifm">6826 GV</text:p>
      <text:p text:style-name="ifm_p_ifm">6826 HA</text:p>
      <text:p text:style-name="ifm_p_ifm">6826 HC</text:p>
      <text:p text:style-name="ifm_p_ifm">6826 KP</text:p>
      <text:p text:style-name="ifm_p_ifm">6826 KR</text:p>
      <text:p text:style-name="ifm_p_ifm">6826 LA</text:p>
      <text:p text:style-name="ifm_p_ifm">6826 LG</text:p>
      <text:p text:style-name="ifm_p_ifm">6826 LL</text:p>
      <text:p text:style-name="ifm_p_ifm">6826 LV</text:p>
      <text:p text:style-name="ifm_p_ifm">6826 MB</text:p>
      <text:p text:style-name="ifm_p_ifm">6826 ME</text:p>
      <text:p text:style-name="ifm_p_ifm">6826 MG</text:p>
      <text:p text:style-name="ifm_p_ifm">6826 MJ</text:p>
      <text:p text:style-name="ifm_p_ifm">6826 MK</text:p>
      <text:p text:style-name="ifm_p_ifm">6826 ML</text:p>
      <text:p text:style-name="ifm_p_ifm">6826 MN</text:p>
      <text:p text:style-name="ifm_p_ifm">6826 MP</text:p>
      <text:p text:style-name="ifm_p_ifm">6826 MS</text:p>
      <text:p text:style-name="ifm_p_ifm">6826 MT</text:p>
      <text:p text:style-name="ifm_p_ifm">6826 NA</text:p>
      <text:p text:style-name="ifm_p_ifm">6826 VA</text:p>
      <text:p text:style-name="ifm_p_ifm">6826 VB</text:p>
      <text:p text:style-name="ifm_p_ifm">6826 VC</text:p>
      <text:p text:style-name="ifm_p_ifm">6827 AS</text:p>
      <text:p text:style-name="ifm_p_ifm">6827 AV</text:p>
      <text:p text:style-name="ifm_p_ifm">6827 BM</text:p>
      <text:p text:style-name="ifm_p_ifm">6827 BP</text:p>
      <text:p text:style-name="ifm_p_ifm">6828 HZ</text:p>
      <text:p text:style-name="ifm_p_ifm">6828 KS</text:p>
      <text:p text:style-name="ifm_p_ifm">6828 TS</text:p>
      <text:p text:style-name="ifm_p_ifm">6828 TV</text:p>
      <text:p text:style-name="ifm_p_ifm">6842 BD</text:p>
      <text:p text:style-name="ifm_p_ifm">6842 CW</text:p>
      <text:p text:style-name="ifm_p_ifm">6843 KS</text:p>
      <text:p text:style-name="ifm_p_ifm">6846 AC</text:p>
      <text:p text:style-name="ifm_p_ifm">6846 AD</text:p>
      <text:p text:style-name="ifm_p_ifm">6846 AE</text:p>
      <text:p text:style-name="ifm_p_ifm">6846 AG</text:p>
      <text:p text:style-name="ifm_p_ifm">6846 AH</text:p>
      <text:p text:style-name="ifm_p_ifm">6846 AJ</text:p>
      <text:p text:style-name="ifm_p_ifm">6846 AK</text:p>
      <text:p text:style-name="ifm_p_ifm">6846 AL</text:p>
      <text:p text:style-name="ifm_p_ifm">6846 AM</text:p>
      <text:p text:style-name="ifm_p_ifm">6846 AN</text:p>
      <text:p text:style-name="ifm_p_ifm">6846 AP</text:p>
      <text:p text:style-name="ifm_p_ifm">6846 AR</text:p>
      <text:p text:style-name="ifm_p_ifm">6846 AS</text:p>
      <text:p text:style-name="ifm_p_ifm">6846 AT</text:p>
      <text:p text:style-name="ifm_p_ifm">6846 AV</text:p>
      <text:p text:style-name="ifm_p_ifm">6846 AW</text:p>
      <text:p text:style-name="ifm_p_ifm">6846 AX</text:p>
      <text:p text:style-name="ifm_p_ifm">6846 AZ</text:p>
      <text:p text:style-name="ifm_p_ifm">6846 BC</text:p>
      <text:p text:style-name="ifm_p_ifm">6846 BD</text:p>
      <text:p text:style-name="ifm_p_ifm">6846 BE</text:p>
      <text:p text:style-name="ifm_p_ifm">6846 BG</text:p>
      <text:p text:style-name="ifm_p_ifm">6846 BH</text:p>
      <text:p text:style-name="ifm_p_ifm">6846 BJ</text:p>
      <text:p text:style-name="ifm_p_ifm">6846 BK</text:p>
      <text:p text:style-name="ifm_p_ifm">6846 BL</text:p>
      <text:p text:style-name="ifm_p_ifm">6846 BM</text:p>
      <text:p text:style-name="ifm_p_ifm">6846 BN</text:p>
      <text:p text:style-name="ifm_p_ifm">6846 BP</text:p>
      <text:p text:style-name="ifm_p_ifm">6846 BR</text:p>
      <text:p text:style-name="ifm_p_ifm">6846 CA</text:p>
      <text:p text:style-name="ifm_p_ifm">6846 CB</text:p>
      <text:p text:style-name="ifm_p_ifm">6846 CC</text:p>
      <text:p text:style-name="ifm_p_ifm">6846 CD</text:p>
      <text:p text:style-name="ifm_p_ifm">6846 CE</text:p>
      <text:p text:style-name="ifm_p_ifm">6846 CG</text:p>
      <text:p text:style-name="ifm_p_ifm">6846 CH</text:p>
      <text:p text:style-name="ifm_p_ifm">6846 CJ</text:p>
      <text:p text:style-name="ifm_p_ifm">6846 CK</text:p>
      <text:p text:style-name="ifm_p_ifm">6846 CL</text:p>
      <text:p text:style-name="ifm_p_ifm">6846 CM</text:p>
      <text:p text:style-name="ifm_p_ifm">6846 CN</text:p>
      <text:p text:style-name="ifm_p_ifm">6846 CP</text:p>
      <text:p text:style-name="ifm_p_ifm">6846 CR</text:p>
      <text:p text:style-name="ifm_p_ifm">6846 DX</text:p>
      <text:p text:style-name="ifm_p_ifm">6846 EA</text:p>
      <text:p text:style-name="ifm_p_ifm">6846 EB</text:p>
      <text:p text:style-name="ifm_p_ifm">6846 EC</text:p>
      <text:p text:style-name="ifm_p_ifm">6846 ED</text:p>
      <text:p text:style-name="ifm_p_ifm">6846 EE</text:p>
      <text:p text:style-name="ifm_p_ifm">6846 EG</text:p>
      <text:p text:style-name="ifm_p_ifm">6846 EH</text:p>
      <text:p text:style-name="ifm_p_ifm">6846 EJ</text:p>
      <text:p text:style-name="ifm_p_ifm">6846 EK</text:p>
      <text:p text:style-name="ifm_p_ifm">6846 EL</text:p>
      <text:p text:style-name="ifm_p_ifm">6846 EM</text:p>
      <text:p text:style-name="ifm_p_ifm">6846 EN</text:p>
      <text:p text:style-name="ifm_p_ifm">6846 EP</text:p>
      <text:p text:style-name="ifm_p_ifm">6846 ER</text:p>
      <text:p text:style-name="ifm_p_ifm">6846 ES</text:p>
      <text:p text:style-name="ifm_p_ifm">6846 ET</text:p>
      <text:p text:style-name="ifm_p_ifm">6846 EV</text:p>
      <text:p text:style-name="ifm_p_ifm">6846 EW</text:p>
      <text:p text:style-name="ifm_p_ifm">6846 EX</text:p>
      <text:p text:style-name="ifm_p_ifm">6846 GA</text:p>
      <text:p text:style-name="ifm_p_ifm">6846 GB</text:p>
      <text:p text:style-name="ifm_p_ifm">6846 GD</text:p>
      <text:p text:style-name="ifm_p_ifm">6846 GE</text:p>
      <text:p text:style-name="ifm_p_ifm">6846 GG</text:p>
      <text:p text:style-name="ifm_p_ifm">6846 GH</text:p>
      <text:p text:style-name="ifm_p_ifm">6846 GJ</text:p>
      <text:p text:style-name="ifm_p_ifm">6846 GK</text:p>
      <text:p text:style-name="ifm_p_ifm">6846 GL</text:p>
      <text:p text:style-name="ifm_p_ifm">6846 GM</text:p>
      <text:p text:style-name="ifm_p_ifm">6846 GN</text:p>
      <text:p text:style-name="ifm_p_ifm">6846 GP</text:p>
      <text:p text:style-name="ifm_p_ifm">6846 HA</text:p>
      <text:p text:style-name="ifm_p_ifm">6846 HB</text:p>
      <text:p text:style-name="ifm_p_ifm">6846 HC</text:p>
      <text:p text:style-name="ifm_p_ifm">6846 HD</text:p>
      <text:p text:style-name="ifm_p_ifm">6846 HE</text:p>
      <text:p text:style-name="ifm_p_ifm">6846 HH</text:p>
      <text:p text:style-name="ifm_p_ifm">6846 HJ</text:p>
      <text:p text:style-name="ifm_p_ifm">6846 HK</text:p>
      <text:p text:style-name="ifm_p_ifm">6846 HL</text:p>
      <text:p text:style-name="ifm_p_ifm">6846 HM</text:p>
      <text:p text:style-name="ifm_p_ifm">6846 HN</text:p>
      <text:p text:style-name="ifm_p_ifm">6846 HP</text:p>
      <text:p text:style-name="ifm_p_ifm">6846 HR</text:p>
      <text:p text:style-name="ifm_p_ifm">6846 HS</text:p>
      <text:p text:style-name="ifm_p_ifm">6846 HT</text:p>
      <text:p text:style-name="ifm_p_ifm">6846 JA</text:p>
      <text:p text:style-name="ifm_p_ifm">6846 JB</text:p>
      <text:p text:style-name="ifm_p_ifm">6846 JC</text:p>
      <text:p text:style-name="ifm_p_ifm">6846 JD</text:p>
      <text:p text:style-name="ifm_p_ifm">6846 JE</text:p>
      <text:p text:style-name="ifm_p_ifm">6846 JG</text:p>
      <text:p text:style-name="ifm_p_ifm">6846 JH</text:p>
      <text:p text:style-name="ifm_p_ifm">6846 JJ</text:p>
      <text:p text:style-name="ifm_p_ifm">6846 JK</text:p>
      <text:p text:style-name="ifm_p_ifm">6846 JL</text:p>
      <text:p text:style-name="ifm_p_ifm">6846 KA</text:p>
      <text:p text:style-name="ifm_p_ifm">6846 KB</text:p>
      <text:p text:style-name="ifm_p_ifm">6846 KC</text:p>
      <text:p text:style-name="ifm_p_ifm">6846 KD</text:p>
      <text:p text:style-name="ifm_p_ifm">6846 KE</text:p>
      <text:p text:style-name="ifm_p_ifm">6846 KH</text:p>
      <text:p text:style-name="ifm_p_ifm">6846 KK</text:p>
      <text:p text:style-name="ifm_p_ifm">6846 KL</text:p>
      <text:p text:style-name="ifm_p_ifm">6846 KN</text:p>
      <text:p text:style-name="ifm_p_ifm">6846 KP</text:p>
      <text:p text:style-name="ifm_p_ifm">6846 KT</text:p>
      <text:p text:style-name="ifm_p_ifm">6846 KW</text:p>
      <text:p text:style-name="ifm_p_ifm">6846 KX</text:p>
      <text:p text:style-name="ifm_p_ifm">6846 LB</text:p>
      <text:p text:style-name="ifm_p_ifm">6846 LC</text:p>
      <text:p text:style-name="ifm_p_ifm">6846 LD</text:p>
      <text:p text:style-name="ifm_p_ifm">6846 LE</text:p>
      <text:p text:style-name="ifm_p_ifm">6846 LG</text:p>
      <text:p text:style-name="ifm_p_ifm">6846 LH</text:p>
      <text:p text:style-name="ifm_p_ifm">6846 LJ</text:p>
      <text:p text:style-name="ifm_p_ifm">6846 LK</text:p>
      <text:p text:style-name="ifm_p_ifm">6846 LL</text:p>
      <text:p text:style-name="ifm_p_ifm">6846 LM</text:p>
      <text:p text:style-name="ifm_p_ifm">6846 LR</text:p>
      <text:p text:style-name="ifm_p_ifm">6846 LS</text:p>
      <text:p text:style-name="ifm_p_ifm">6846 LT</text:p>
      <text:p text:style-name="ifm_p_ifm">6846 LV</text:p>
      <text:p text:style-name="ifm_p_ifm">6846 MB</text:p>
      <text:p text:style-name="ifm_p_ifm">6846 MC</text:p>
      <text:p text:style-name="ifm_p_ifm">6846 MD</text:p>
      <text:p text:style-name="ifm_p_ifm">6846 ME</text:p>
      <text:p text:style-name="ifm_p_ifm">6846 MG</text:p>
      <text:p text:style-name="ifm_p_ifm">6846 MH</text:p>
      <text:p text:style-name="ifm_p_ifm">6846 MJ</text:p>
      <text:p text:style-name="ifm_p_ifm">6846 MK</text:p>
      <text:p text:style-name="ifm_p_ifm">6846 ML</text:p>
      <text:p text:style-name="ifm_p_ifm">6846 NA</text:p>
      <text:p text:style-name="ifm_p_ifm">6846 NB</text:p>
      <text:p text:style-name="ifm_p_ifm">6846 NC</text:p>
      <text:p text:style-name="ifm_p_ifm">6846 ND</text:p>
      <text:p text:style-name="ifm_p_ifm">6846 XA</text:p>
      <text:p text:style-name="ifm_p_ifm">6846 XB</text:p>
      <text:p text:style-name="ifm_p_ifm">6846 XC</text:p>
      <text:p text:style-name="ifm_p_ifm">6846 XD</text:p>
      <text:p text:style-name="ifm_p_ifm">6846 XE</text:p>
      <text:p text:style-name="ifm_p_ifm">6846 XG</text:p>
      <text:p text:style-name="ifm_p_ifm">6846 XH</text:p>
      <text:p text:style-name="ifm_p_ifm">6846 XK</text:p>
      <text:p text:style-name="ifm_p_ifm">6846 XL</text:p>
      <text:p text:style-name="ifm_p_ifm">6846 XM</text:p>
      <text:p text:style-name="ifm_p_ifm">6846 XN</text:p>
      <text:p text:style-name="ifm_p_ifm">6846 XP</text:p>
      <text:p text:style-name="ifm_p_ifm">6846 XR</text:p>
      <text:p text:style-name="ifm_p_ifm">6846 XS</text:p>
      <text:p text:style-name="ifm_p_ifm">6846 XT</text:p>
      <text:p text:style-name="ifm_p_ifm">6846 XW</text:p>
      <text:p text:style-name="ifm_p_ifm">6846 XX</text:p>
      <text:p text:style-name="ifm_p_mt.3.7mm_ifm"><text:span text:style-name="ifm_span_font.bold_ifm">Velp</text:span></text:p>
      <text:p text:style-name="ifm_p_ifm">6881 TV</text:p>
      <text:p text:style-name="ifm_p_ifm">6883 HX</text:p>
      <text:p text:style-name="ifm_p_mt.3.7mm_ifm"><text:span text:style-name="ifm_span_font.bold_ifm">Zevenaar</text:span></text:p>
      <text:p text:style-name="ifm_p_ifm">6903 VH</text:p>
      <text:p text:style-name="ifm_p_ifm">6905 BG</text:p>
      <text:p text:style-name="ifm_p_ifm">6905 TB</text:p>
      <text:p text:style-name="ifm_p_ifm">6905 TC</text:p>
      <text:p text:style-name="ifm_p_ifm">6905 TD</text:p>
      <text:p text:style-name="ifm_p_ifm">6905 TE</text:p>
      <text:p text:style-name="ifm_p_ifm">6905 TH</text:p>
      <text:p text:style-name="ifm_p_ifm">6905 TJ</text:p>
      <text:p text:style-name="ifm_p_ifm">6905 TK</text:p>
      <text:p text:style-name="ifm_p_ifm">6905 TL</text:p>
      <text:p text:style-name="ifm_p_ifm">6905 TM</text:p>
      <text:p text:style-name="ifm_p_ifm">6905 TN</text:p>
      <text:p text:style-name="ifm_p_ifm">6905 TP</text:p>
      <text:p text:style-name="ifm_p_ifm">6905 TR</text:p>
      <text:p text:style-name="ifm_p_ifm">6905 TS</text:p>
      <text:p text:style-name="ifm_p_ifm">6905 TT</text:p>
      <text:p text:style-name="ifm_p_ifm">6905 TV</text:p>
      <text:p text:style-name="ifm_p_ifm">6905 TW</text:p>
      <text:p text:style-name="ifm_p_ifm">6905 VA</text:p>
      <text:p text:style-name="ifm_p_ifm">6905 VC</text:p>
      <text:p text:style-name="ifm_p_ifm">6905 VH</text:p>
      <text:p text:style-name="ifm_p_ifm">6905 VP</text:p>
      <text:p text:style-name="ifm_p_mt.3.7mm_ifm"><text:span text:style-name="ifm_span_font.bold_ifm">Duiven</text:span></text:p>
      <text:p text:style-name="ifm_p_ifm">6921 AA</text:p>
      <text:p text:style-name="ifm_p_ifm">6921 AB</text:p>
      <text:p text:style-name="ifm_p_ifm">6921 AC</text:p>
      <text:p text:style-name="ifm_p_ifm">6921 AE</text:p>
      <text:p text:style-name="ifm_p_ifm">6921 AG</text:p>
      <text:p text:style-name="ifm_p_ifm">6921 AN</text:p>
      <text:p text:style-name="ifm_p_ifm">6921 AR</text:p>
      <text:p text:style-name="ifm_p_ifm">6921 AZ</text:p>
      <text:p text:style-name="ifm_p_ifm">6921 DK</text:p>
      <text:p text:style-name="ifm_p_ifm">6921 DL</text:p>
      <text:p text:style-name="ifm_p_ifm">6921 DM</text:p>
      <text:p text:style-name="ifm_p_ifm">6921 DN</text:p>
      <text:p text:style-name="ifm_p_ifm">6921 DP</text:p>
      <text:p text:style-name="ifm_p_ifm">6921 DR</text:p>
      <text:p text:style-name="ifm_p_ifm">6921 DS</text:p>
      <text:p text:style-name="ifm_p_ifm">6921 DV</text:p>
      <text:p text:style-name="ifm_p_ifm">6921 DW</text:p>
      <text:p text:style-name="ifm_p_ifm">6921 EV</text:p>
      <text:p text:style-name="ifm_p_ifm">6921 EW</text:p>
      <text:p text:style-name="ifm_p_ifm">6921 EX</text:p>
      <text:p text:style-name="ifm_p_ifm">6921 EZ</text:p>
      <text:p text:style-name="ifm_p_ifm">6921 GT</text:p>
      <text:p text:style-name="ifm_p_ifm">6921 GV</text:p>
      <text:p text:style-name="ifm_p_ifm">6921 HA</text:p>
      <text:p text:style-name="ifm_p_ifm">6921 HB</text:p>
      <text:p text:style-name="ifm_p_ifm">6921 HC</text:p>
      <text:p text:style-name="ifm_p_ifm">6921 HD</text:p>
      <text:p text:style-name="ifm_p_ifm">6921 HX</text:p>
      <text:p text:style-name="ifm_p_ifm">6921 HZ</text:p>
      <text:p text:style-name="ifm_p_ifm">6921 JK</text:p>
      <text:p text:style-name="ifm_p_ifm">6921 JM</text:p>
      <text:p text:style-name="ifm_p_ifm">6921 JN</text:p>
      <text:p text:style-name="ifm_p_ifm">6921 JP</text:p>
      <text:p text:style-name="ifm_p_ifm">6921 JR</text:p>
      <text:p text:style-name="ifm_p_ifm">6921 JS</text:p>
      <text:p text:style-name="ifm_p_ifm">6921 JT</text:p>
      <text:p text:style-name="ifm_p_ifm">6921 JV</text:p>
      <text:p text:style-name="ifm_p_ifm">6921 JW</text:p>
      <text:p text:style-name="ifm_p_ifm">6921 JX</text:p>
      <text:p text:style-name="ifm_p_ifm">6921 JZ</text:p>
      <text:p text:style-name="ifm_p_ifm">6921 LA</text:p>
      <text:p text:style-name="ifm_p_ifm">6921 LB</text:p>
      <text:p text:style-name="ifm_p_ifm">6921 LC</text:p>
      <text:p text:style-name="ifm_p_ifm">6921 LD</text:p>
      <text:p text:style-name="ifm_p_ifm">6921 LE</text:p>
      <text:p text:style-name="ifm_p_ifm">6921 LG</text:p>
      <text:p text:style-name="ifm_p_ifm">6921 LH</text:p>
      <text:p text:style-name="ifm_p_ifm">6921 LJ</text:p>
      <text:p text:style-name="ifm_p_ifm">6921 LL</text:p>
      <text:p text:style-name="ifm_p_ifm">6921 LM</text:p>
      <text:p text:style-name="ifm_p_ifm">6921 LN</text:p>
      <text:p text:style-name="ifm_p_ifm">6921 LP</text:p>
      <text:p text:style-name="ifm_p_ifm">6921 LR</text:p>
      <text:p text:style-name="ifm_p_ifm">6921 LV</text:p>
      <text:p text:style-name="ifm_p_ifm">6921 LW</text:p>
      <text:p text:style-name="ifm_p_ifm">6921 LX</text:p>
      <text:p text:style-name="ifm_p_ifm">6921 LZ</text:p>
      <text:p text:style-name="ifm_p_ifm">6921 MA</text:p>
      <text:p text:style-name="ifm_p_ifm">6921 MB</text:p>
      <text:p text:style-name="ifm_p_ifm">6921 MC</text:p>
      <text:p text:style-name="ifm_p_ifm">6921 ME</text:p>
      <text:p text:style-name="ifm_p_ifm">6921 MG</text:p>
      <text:p text:style-name="ifm_p_ifm">6921 MH</text:p>
      <text:p text:style-name="ifm_p_ifm">6921 MJ</text:p>
      <text:p text:style-name="ifm_p_ifm">6921 MK</text:p>
      <text:p text:style-name="ifm_p_ifm">6921 ML</text:p>
      <text:p text:style-name="ifm_p_ifm">6921 MN</text:p>
      <text:p text:style-name="ifm_p_ifm">6921 MP</text:p>
      <text:p text:style-name="ifm_p_ifm">6921 MR</text:p>
      <text:p text:style-name="ifm_p_ifm">6921 MS</text:p>
      <text:p text:style-name="ifm_p_ifm">6921 MT</text:p>
      <text:p text:style-name="ifm_p_ifm">6921 MV</text:p>
      <text:p text:style-name="ifm_p_ifm">6921 MX</text:p>
      <text:p text:style-name="ifm_p_ifm">6921 MZ</text:p>
      <text:p text:style-name="ifm_p_ifm">6921 NA</text:p>
      <text:p text:style-name="ifm_p_ifm">6921 NB</text:p>
      <text:p text:style-name="ifm_p_ifm">6921 NC</text:p>
      <text:p text:style-name="ifm_p_ifm">6921 ND</text:p>
      <text:p text:style-name="ifm_p_ifm">6921 NE</text:p>
      <text:p text:style-name="ifm_p_ifm">6921 NG</text:p>
      <text:p text:style-name="ifm_p_ifm">6921 NH</text:p>
      <text:p text:style-name="ifm_p_ifm">6921 NJ</text:p>
      <text:p text:style-name="ifm_p_ifm">6921 NK</text:p>
      <text:p text:style-name="ifm_p_ifm">6921 NL</text:p>
      <text:p text:style-name="ifm_p_ifm">6921 NM</text:p>
      <text:p text:style-name="ifm_p_ifm">6921 NN</text:p>
      <text:p text:style-name="ifm_p_ifm">6921 NP</text:p>
      <text:p text:style-name="ifm_p_ifm">6921 NR</text:p>
      <text:p text:style-name="ifm_p_ifm">6921 NV</text:p>
      <text:p text:style-name="ifm_p_ifm">6921 NW</text:p>
      <text:p text:style-name="ifm_p_ifm">6921 NX</text:p>
      <text:p text:style-name="ifm_p_ifm">6921 NZ</text:p>
      <text:p text:style-name="ifm_p_ifm">6921 RB</text:p>
      <text:p text:style-name="ifm_p_ifm">6921 RC</text:p>
      <text:p text:style-name="ifm_p_ifm">6921 RE</text:p>
      <text:p text:style-name="ifm_p_ifm">6921 RG</text:p>
      <text:p text:style-name="ifm_p_ifm">6921 RH</text:p>
      <text:p text:style-name="ifm_p_ifm">6921 RJ</text:p>
      <text:p text:style-name="ifm_p_ifm">6921 RK</text:p>
      <text:p text:style-name="ifm_p_ifm">6921 RL</text:p>
      <text:p text:style-name="ifm_p_ifm">6921 RN</text:p>
      <text:p text:style-name="ifm_p_ifm">6921 RR</text:p>
      <text:p text:style-name="ifm_p_ifm">6921 RS</text:p>
      <text:p text:style-name="ifm_p_ifm">6921 RT</text:p>
      <text:p text:style-name="ifm_p_ifm">6921 RV</text:p>
      <text:p text:style-name="ifm_p_ifm">6921 RW</text:p>
      <text:p text:style-name="ifm_p_ifm">6921 RZ</text:p>
      <text:p text:style-name="ifm_p_ifm">6921 SB</text:p>
      <text:p text:style-name="ifm_p_ifm">6921 SC</text:p>
      <text:p text:style-name="ifm_p_ifm">6921 SE</text:p>
      <text:p text:style-name="ifm_p_ifm">6921 SG</text:p>
      <text:p text:style-name="ifm_p_ifm">6921 SH</text:p>
      <text:p text:style-name="ifm_p_ifm">6921 SJ</text:p>
      <text:p text:style-name="ifm_p_ifm">6921 SK</text:p>
      <text:p text:style-name="ifm_p_ifm">6921 SL</text:p>
      <text:p text:style-name="ifm_p_ifm">6921 SM</text:p>
      <text:p text:style-name="ifm_p_ifm">6921 SN</text:p>
      <text:p text:style-name="ifm_p_ifm">6921 SP</text:p>
      <text:p text:style-name="ifm_p_ifm">6921 ST</text:p>
      <text:p text:style-name="ifm_p_ifm">6921 SV</text:p>
      <text:p text:style-name="ifm_p_ifm">6921 SW</text:p>
      <text:p text:style-name="ifm_p_ifm">6921 SX</text:p>
      <text:p text:style-name="ifm_p_ifm">6921 TA</text:p>
      <text:p text:style-name="ifm_p_ifm">6921 TB</text:p>
      <text:p text:style-name="ifm_p_ifm">6921 TC</text:p>
      <text:p text:style-name="ifm_p_ifm">6921 TD</text:p>
      <text:p text:style-name="ifm_p_ifm">6921 TE</text:p>
      <text:p text:style-name="ifm_p_ifm">6921 TG</text:p>
      <text:p text:style-name="ifm_p_ifm">6921 TH</text:p>
      <text:p text:style-name="ifm_p_ifm">6921 TJ</text:p>
      <text:p text:style-name="ifm_p_ifm">6921 TK</text:p>
      <text:p text:style-name="ifm_p_ifm">6921 TL</text:p>
      <text:p text:style-name="ifm_p_ifm">6921 TM</text:p>
      <text:p text:style-name="ifm_p_ifm">6921 TN</text:p>
      <text:p text:style-name="ifm_p_ifm">6921 TP</text:p>
      <text:p text:style-name="ifm_p_ifm">6921 TR</text:p>
      <text:p text:style-name="ifm_p_ifm">6921 TS</text:p>
      <text:p text:style-name="ifm_p_ifm">6921 TT</text:p>
      <text:p text:style-name="ifm_p_ifm">6921 TV</text:p>
      <text:p text:style-name="ifm_p_ifm">6921 TW</text:p>
      <text:p text:style-name="ifm_p_ifm">6921 TX</text:p>
      <text:p text:style-name="ifm_p_ifm">6921 TZ</text:p>
      <text:p text:style-name="ifm_p_ifm">6921 VA</text:p>
      <text:p text:style-name="ifm_p_ifm">6921 VB</text:p>
      <text:p text:style-name="ifm_p_ifm">6921 WZ</text:p>
      <text:p text:style-name="ifm_p_ifm">6921 ZT</text:p>
      <text:p text:style-name="ifm_p_ifm">6921 ZX</text:p>
      <text:p text:style-name="ifm_p_ifm">6922 AA</text:p>
      <text:p text:style-name="ifm_p_ifm">6922 AB</text:p>
      <text:p text:style-name="ifm_p_ifm">6922 AC</text:p>
      <text:p text:style-name="ifm_p_ifm">6922 AD</text:p>
      <text:p text:style-name="ifm_p_ifm">6922 AE</text:p>
      <text:p text:style-name="ifm_p_ifm">6922 AG</text:p>
      <text:p text:style-name="ifm_p_ifm">6922 AH</text:p>
      <text:p text:style-name="ifm_p_ifm">6922 AJ</text:p>
      <text:p text:style-name="ifm_p_ifm">6922 AK</text:p>
      <text:p text:style-name="ifm_p_ifm">6922 AL</text:p>
      <text:p text:style-name="ifm_p_ifm">6922 AN</text:p>
      <text:p text:style-name="ifm_p_ifm">6922 AP</text:p>
      <text:p text:style-name="ifm_p_ifm">6922 AR</text:p>
      <text:p text:style-name="ifm_p_ifm">6922 AS</text:p>
      <text:p text:style-name="ifm_p_ifm">6922 AT</text:p>
      <text:p text:style-name="ifm_p_ifm">6922 AV</text:p>
      <text:p text:style-name="ifm_p_ifm">6922 AX</text:p>
      <text:p text:style-name="ifm_p_ifm">6922 AZ</text:p>
      <text:p text:style-name="ifm_p_ifm">6922 BA</text:p>
      <text:p text:style-name="ifm_p_ifm">6922 BB</text:p>
      <text:p text:style-name="ifm_p_ifm">6922 BC</text:p>
      <text:p text:style-name="ifm_p_ifm">6922 BD</text:p>
      <text:p text:style-name="ifm_p_ifm">6922 BE</text:p>
      <text:p text:style-name="ifm_p_ifm">6922 BG</text:p>
      <text:p text:style-name="ifm_p_ifm">6922 BJ</text:p>
      <text:p text:style-name="ifm_p_ifm">6922 BK</text:p>
      <text:p text:style-name="ifm_p_ifm">6922 BL</text:p>
      <text:p text:style-name="ifm_p_ifm">6922 BM</text:p>
      <text:p text:style-name="ifm_p_ifm">6922 BN</text:p>
      <text:p text:style-name="ifm_p_ifm">6922 BR</text:p>
      <text:p text:style-name="ifm_p_ifm">6922 BS</text:p>
      <text:p text:style-name="ifm_p_ifm">6922 CA</text:p>
      <text:p text:style-name="ifm_p_ifm">6922 CB</text:p>
      <text:p text:style-name="ifm_p_ifm">6922 CC</text:p>
      <text:p text:style-name="ifm_p_ifm">6922 CD</text:p>
      <text:p text:style-name="ifm_p_ifm">6922 CE</text:p>
      <text:p text:style-name="ifm_p_ifm">6922 CG</text:p>
      <text:p text:style-name="ifm_p_ifm">6922 CH</text:p>
      <text:p text:style-name="ifm_p_ifm">6922 DB</text:p>
      <text:p text:style-name="ifm_p_ifm">6922 DD</text:p>
      <text:p text:style-name="ifm_p_ifm">6922 DE</text:p>
      <text:p text:style-name="ifm_p_ifm">6922 DG</text:p>
      <text:p text:style-name="ifm_p_ifm">6922 DH</text:p>
      <text:p text:style-name="ifm_p_ifm">6922 DJ</text:p>
      <text:p text:style-name="ifm_p_ifm">6922 DK</text:p>
      <text:p text:style-name="ifm_p_ifm">6922 DL</text:p>
      <text:p text:style-name="ifm_p_ifm">6922 EA</text:p>
      <text:p text:style-name="ifm_p_ifm">6922 EB</text:p>
      <text:p text:style-name="ifm_p_ifm">6922 EC</text:p>
      <text:p text:style-name="ifm_p_ifm">6922 ED</text:p>
      <text:p text:style-name="ifm_p_ifm">6922 EE</text:p>
      <text:p text:style-name="ifm_p_ifm">6922 EG</text:p>
      <text:p text:style-name="ifm_p_ifm">6922 EL</text:p>
      <text:p text:style-name="ifm_p_ifm">6922 EM</text:p>
      <text:p text:style-name="ifm_p_ifm">6922 EN</text:p>
      <text:p text:style-name="ifm_p_ifm">6922 EP</text:p>
      <text:p text:style-name="ifm_p_ifm">6922 ER</text:p>
      <text:p text:style-name="ifm_p_ifm">6922 EW</text:p>
      <text:p text:style-name="ifm_p_ifm">6922 EX</text:p>
      <text:p text:style-name="ifm_p_ifm">6922 EZ</text:p>
      <text:p text:style-name="ifm_p_ifm">6922 GA</text:p>
      <text:p text:style-name="ifm_p_ifm">6922 GB</text:p>
      <text:p text:style-name="ifm_p_ifm">6922 GC</text:p>
      <text:p text:style-name="ifm_p_ifm">6922 GD</text:p>
      <text:p text:style-name="ifm_p_ifm">6922 GE</text:p>
      <text:p text:style-name="ifm_p_ifm">6922 GG</text:p>
      <text:p text:style-name="ifm_p_ifm">6922 GH</text:p>
      <text:p text:style-name="ifm_p_ifm">6922 GJ</text:p>
      <text:p text:style-name="ifm_p_ifm">6922 GK</text:p>
      <text:p text:style-name="ifm_p_ifm">6922 GL</text:p>
      <text:p text:style-name="ifm_p_ifm">6922 GM</text:p>
      <text:p text:style-name="ifm_p_ifm">6922 GN</text:p>
      <text:p text:style-name="ifm_p_ifm">6922 GR</text:p>
      <text:p text:style-name="ifm_p_ifm">6922 GT</text:p>
      <text:p text:style-name="ifm_p_ifm">6922 GV</text:p>
      <text:p text:style-name="ifm_p_ifm">6922 HB</text:p>
      <text:p text:style-name="ifm_p_ifm">6922 HC</text:p>
      <text:p text:style-name="ifm_p_ifm">6922 HD</text:p>
      <text:p text:style-name="ifm_p_ifm">6922 HE</text:p>
      <text:p text:style-name="ifm_p_ifm">6922 HH</text:p>
      <text:p text:style-name="ifm_p_ifm">6922 HJ</text:p>
      <text:p text:style-name="ifm_p_ifm">6922 HK</text:p>
      <text:p text:style-name="ifm_p_ifm">6922 HL</text:p>
      <text:p text:style-name="ifm_p_ifm">6922 HM</text:p>
      <text:p text:style-name="ifm_p_ifm">6922 HN</text:p>
      <text:p text:style-name="ifm_p_ifm">6922 HR</text:p>
      <text:p text:style-name="ifm_p_ifm">6922 HT</text:p>
      <text:p text:style-name="ifm_p_ifm">6922 HV</text:p>
      <text:p text:style-name="ifm_p_ifm">6922 JB</text:p>
      <text:p text:style-name="ifm_p_ifm">6922 JC</text:p>
      <text:p text:style-name="ifm_p_ifm">6922 JE</text:p>
      <text:p text:style-name="ifm_p_ifm">6922 JH</text:p>
      <text:p text:style-name="ifm_p_ifm">6922 JJ</text:p>
      <text:p text:style-name="ifm_p_ifm">6922 JK</text:p>
      <text:p text:style-name="ifm_p_ifm">6922 JL</text:p>
      <text:p text:style-name="ifm_p_ifm">6922 JM</text:p>
      <text:p text:style-name="ifm_p_ifm">6922 JN</text:p>
      <text:p text:style-name="ifm_p_ifm">6922 JP</text:p>
      <text:p text:style-name="ifm_p_ifm">6922 JR</text:p>
      <text:p text:style-name="ifm_p_ifm">6922 JS</text:p>
      <text:p text:style-name="ifm_p_ifm">6922 JT</text:p>
      <text:p text:style-name="ifm_p_ifm">6922 JV</text:p>
      <text:p text:style-name="ifm_p_ifm">6922 JW</text:p>
      <text:p text:style-name="ifm_p_ifm">6922 JX</text:p>
      <text:p text:style-name="ifm_p_ifm">6922 JZ</text:p>
      <text:p text:style-name="ifm_p_ifm">6922 KA</text:p>
      <text:p text:style-name="ifm_p_ifm">6922 KB</text:p>
      <text:p text:style-name="ifm_p_ifm">6922 KC</text:p>
      <text:p text:style-name="ifm_p_ifm">6922 KD</text:p>
      <text:p text:style-name="ifm_p_ifm">6922 KE</text:p>
      <text:p text:style-name="ifm_p_ifm">6922 KG</text:p>
      <text:p text:style-name="ifm_p_ifm">6922 KH</text:p>
      <text:p text:style-name="ifm_p_ifm">6922 KJ</text:p>
      <text:p text:style-name="ifm_p_ifm">6922 KK</text:p>
      <text:p text:style-name="ifm_p_ifm">6922 KL</text:p>
      <text:p text:style-name="ifm_p_ifm">6922 KM</text:p>
      <text:p text:style-name="ifm_p_ifm">6922 KN</text:p>
      <text:p text:style-name="ifm_p_ifm">6922 KP</text:p>
      <text:p text:style-name="ifm_p_ifm">6922 KR</text:p>
      <text:p text:style-name="ifm_p_ifm">6922 KS</text:p>
      <text:p text:style-name="ifm_p_ifm">6922 KT</text:p>
      <text:p text:style-name="ifm_p_ifm">6922 KV</text:p>
      <text:p text:style-name="ifm_p_ifm">6922 LA</text:p>
      <text:p text:style-name="ifm_p_ifm">6922 LB</text:p>
      <text:p text:style-name="ifm_p_ifm">6922 LC</text:p>
      <text:p text:style-name="ifm_p_ifm">6922 LD</text:p>
      <text:p text:style-name="ifm_p_ifm">6922 LE</text:p>
      <text:p text:style-name="ifm_p_ifm">6922 LG</text:p>
      <text:p text:style-name="ifm_p_ifm">6922 LH</text:p>
      <text:p text:style-name="ifm_p_ifm">6922 LJ</text:p>
      <text:p text:style-name="ifm_p_ifm">6922 LK</text:p>
      <text:p text:style-name="ifm_p_ifm">6922 LL</text:p>
      <text:p text:style-name="ifm_p_ifm">6922 LM</text:p>
      <text:p text:style-name="ifm_p_ifm">6922 LN</text:p>
      <text:p text:style-name="ifm_p_ifm">6922 LP</text:p>
      <text:p text:style-name="ifm_p_ifm">6922 LS</text:p>
      <text:p text:style-name="ifm_p_ifm">6922 LT</text:p>
      <text:p text:style-name="ifm_p_ifm">6922 LV</text:p>
      <text:p text:style-name="ifm_p_ifm">6922 LW</text:p>
      <text:p text:style-name="ifm_p_ifm">6922 LX</text:p>
      <text:p text:style-name="ifm_p_ifm">6922 LZ</text:p>
      <text:p text:style-name="ifm_p_ifm">6922 NE</text:p>
      <text:p text:style-name="ifm_p_ifm">6922 NG</text:p>
      <text:p text:style-name="ifm_p_ifm">6922 NH</text:p>
      <text:p text:style-name="ifm_p_ifm">6922 NJ</text:p>
      <text:p text:style-name="ifm_p_ifm">6922 NK</text:p>
      <text:p text:style-name="ifm_p_ifm">6922 NL</text:p>
      <text:p text:style-name="ifm_p_ifm">6922 NN</text:p>
      <text:p text:style-name="ifm_p_ifm">6922 NP</text:p>
      <text:p text:style-name="ifm_p_ifm">6922 NT</text:p>
      <text:p text:style-name="ifm_p_ifm">6922 NV</text:p>
      <text:p text:style-name="ifm_p_ifm">6922 NW</text:p>
      <text:p text:style-name="ifm_p_ifm">6922 NX</text:p>
      <text:p text:style-name="ifm_p_ifm">6922 NZ</text:p>
      <text:p text:style-name="ifm_p_mt.3.7mm_ifm"><text:span text:style-name="ifm_span_font.bold_ifm">Westervoort</text:span></text:p>
      <text:p text:style-name="ifm_p_ifm">6931 AG</text:p>
      <text:p text:style-name="ifm_p_ifm">6931 BJ</text:p>
      <text:p text:style-name="ifm_p_ifm">6931 BR</text:p>
      <text:p text:style-name="ifm_p_ifm">6931 CH</text:p>
      <text:p text:style-name="ifm_p_ifm">6931 CP</text:p>
      <text:p text:style-name="ifm_p_ifm">6931 CZ</text:p>
      <text:p text:style-name="ifm_p_ifm">6931 DS</text:p>
      <text:p text:style-name="ifm_p_ifm">6931 DV</text:p>
      <text:p text:style-name="ifm_p_ifm">6931 EZ</text:p>
      <text:p text:style-name="ifm_p_ifm">6931 HC</text:p>
      <text:p text:style-name="ifm_p_ifm">6931 KA</text:p>
      <text:p text:style-name="ifm_p_ifm">6931 KB</text:p>
      <text:p text:style-name="ifm_p_ifm">6931 KC</text:p>
      <text:p text:style-name="ifm_p_ifm">6931 KD</text:p>
      <text:p text:style-name="ifm_p_ifm">6931 KE</text:p>
      <text:p text:style-name="ifm_p_ifm">6931 KG</text:p>
      <text:p text:style-name="ifm_p_ifm">6931 KH</text:p>
      <text:p text:style-name="ifm_p_ifm">6931 LA</text:p>
      <text:p text:style-name="ifm_p_ifm">6931 LB</text:p>
      <text:p text:style-name="ifm_p_ifm">6931 LD</text:p>
      <text:p text:style-name="ifm_p_ifm">6931 LE</text:p>
      <text:p text:style-name="ifm_p_ifm">6931 LG</text:p>
      <text:p text:style-name="ifm_p_ifm">6931 LH</text:p>
      <text:p text:style-name="ifm_p_ifm">6931 LJ</text:p>
      <text:p text:style-name="ifm_p_ifm">6931 LK</text:p>
      <text:p text:style-name="ifm_p_ifm">6931 LL</text:p>
      <text:p text:style-name="ifm_p_ifm">6931 VH</text:p>
      <text:p text:style-name="ifm_p_ifm">6931 VL</text:p>
      <text:p text:style-name="ifm_p_ifm">6931 VN</text:p>
      <text:p text:style-name="ifm_p_ifm">6931 VP</text:p>
      <text:p text:style-name="ifm_p_ifm">6931 VR</text:p>
      <text:p text:style-name="ifm_p_ifm">6931 VS</text:p>
      <text:p text:style-name="ifm_p_ifm">6931 WN</text:p>
      <text:p text:style-name="ifm_p_ifm">6931 WP</text:p>
      <text:p text:style-name="ifm_p_ifm">6931 WR</text:p>
      <text:p text:style-name="ifm_p_ifm">6931 WS</text:p>
      <text:p text:style-name="ifm_p_ifm">6931 WT</text:p>
      <text:p text:style-name="ifm_p_ifm">6931 WV</text:p>
      <text:p text:style-name="ifm_p_ifm">6931 XG</text:p>
      <text:p text:style-name="ifm_p_ifm">6931 XK</text:p>
      <text:p text:style-name="ifm_p_ifm">6931 XL</text:p>
      <text:p text:style-name="ifm_p_ifm">6931 XN</text:p>
      <text:p text:style-name="ifm_p_ifm">6931 XP</text:p>
      <text:p text:style-name="ifm_p_ifm">6931 XS</text:p>
      <text:p text:style-name="ifm_p_ifm">6932 CA</text:p>
      <text:p text:style-name="ifm_p_ifm">6932 CD</text:p>
      <text:p text:style-name="ifm_p_ifm">6932 CH</text:p>
      <text:p text:style-name="ifm_p_ifm">6932 CJ</text:p>
      <text:p text:style-name="ifm_p_ifm">6932 CK</text:p>
      <text:p text:style-name="ifm_p_ifm">6932 CL</text:p>
      <text:p text:style-name="ifm_p_ifm">6932 CN</text:p>
      <text:p text:style-name="ifm_p_ifm">6932 CP</text:p>
      <text:p text:style-name="ifm_p_ifm">6932 DB</text:p>
      <text:p text:style-name="ifm_p_ifm">6932 DC</text:p>
      <text:p text:style-name="ifm_p_ifm">6932 DD</text:p>
      <text:p text:style-name="ifm_p_ifm">6932 DE</text:p>
      <text:p text:style-name="ifm_p_ifm">6932 DH</text:p>
      <text:p text:style-name="ifm_p_ifm">6932 DJ</text:p>
      <text:p text:style-name="ifm_p_ifm">6932 DM</text:p>
      <text:p text:style-name="ifm_p_ifm">6932 DN</text:p>
      <text:p text:style-name="ifm_p_ifm">6932 DP</text:p>
      <text:p text:style-name="ifm_p_ifm">6932 DR</text:p>
      <text:p text:style-name="ifm_p_ifm">6932 DS</text:p>
      <text:p text:style-name="ifm_p_ifm">6932 DT</text:p>
      <text:p text:style-name="ifm_p_ifm">6932 DV</text:p>
      <text:p text:style-name="ifm_p_ifm">6932 DW</text:p>
      <text:p text:style-name="ifm_p_ifm">6932 GA</text:p>
      <text:p text:style-name="ifm_p_ifm">6932 GB</text:p>
      <text:p text:style-name="ifm_p_ifm">6932 GC</text:p>
      <text:p text:style-name="ifm_p_ifm">6932 GE</text:p>
      <text:p text:style-name="ifm_p_ifm">6932 GG</text:p>
      <text:p text:style-name="ifm_p_ifm">6932 GH</text:p>
      <text:p text:style-name="ifm_p_ifm">6932 GJ</text:p>
      <text:p text:style-name="ifm_p_ifm">6932 GK</text:p>
      <text:p text:style-name="ifm_p_ifm">6932 GL</text:p>
      <text:p text:style-name="ifm_p_ifm">6932 GM</text:p>
      <text:p text:style-name="ifm_p_ifm">6932 GP</text:p>
      <text:p text:style-name="ifm_p_ifm">6932 GR</text:p>
      <text:p text:style-name="ifm_p_ifm">6932 GS</text:p>
      <text:p text:style-name="ifm_p_ifm">6932 GT</text:p>
      <text:p text:style-name="ifm_p_ifm">6932 GV</text:p>
      <text:p text:style-name="ifm_p_ifm">6932 GW</text:p>
      <text:p text:style-name="ifm_p_ifm">6932 GX</text:p>
      <text:p text:style-name="ifm_p_ifm">6932 GZ</text:p>
      <text:p text:style-name="ifm_p_ifm">6932 HA</text:p>
      <text:p text:style-name="ifm_p_ifm">6932 HB</text:p>
      <text:p text:style-name="ifm_p_ifm">6932 HC</text:p>
      <text:p text:style-name="ifm_p_ifm">6932 HD</text:p>
      <text:p text:style-name="ifm_p_ifm">6932 HE</text:p>
      <text:p text:style-name="ifm_p_ifm">6932 HG</text:p>
      <text:p text:style-name="ifm_p_ifm">6932 HH</text:p>
      <text:p text:style-name="ifm_p_ifm">6932 HJ</text:p>
      <text:p text:style-name="ifm_p_ifm">6932 HK</text:p>
      <text:p text:style-name="ifm_p_ifm">6932 HL</text:p>
      <text:p text:style-name="ifm_p_ifm">6932 HM</text:p>
      <text:p text:style-name="ifm_p_ifm">6932 HN</text:p>
      <text:p text:style-name="ifm_p_ifm">6932 HP</text:p>
      <text:p text:style-name="ifm_p_ifm">6932 HR</text:p>
      <text:p text:style-name="ifm_p_ifm">6932 HS</text:p>
      <text:p text:style-name="ifm_p_ifm">6932 HT</text:p>
      <text:p text:style-name="ifm_p_ifm">6932 JA</text:p>
      <text:p text:style-name="ifm_p_ifm">6932 JB</text:p>
      <text:p text:style-name="ifm_p_ifm">6932 JC</text:p>
      <text:p text:style-name="ifm_p_ifm">6932 JD</text:p>
      <text:p text:style-name="ifm_p_ifm">6932 JE</text:p>
      <text:p text:style-name="ifm_p_ifm">6932 JG</text:p>
      <text:p text:style-name="ifm_p_ifm">6932 JH</text:p>
      <text:p text:style-name="ifm_p_ifm">6932 JJ</text:p>
      <text:p text:style-name="ifm_p_ifm">6932 JK</text:p>
      <text:p text:style-name="ifm_p_ifm">6932 JL</text:p>
      <text:p text:style-name="ifm_p_ifm">6932 JM</text:p>
      <text:p text:style-name="ifm_p_ifm">6932 JN</text:p>
      <text:p text:style-name="ifm_p_ifm">6932 JP</text:p>
      <text:p text:style-name="ifm_p_ifm">6932 JR</text:p>
      <text:p text:style-name="ifm_p_ifm">6932 JS</text:p>
      <text:p text:style-name="ifm_p_ifm">6932 KA</text:p>
      <text:p text:style-name="ifm_p_ifm">6932 KG</text:p>
      <text:p text:style-name="ifm_p_ifm">6932 KJ</text:p>
      <text:p text:style-name="ifm_p_ifm">6932 KK</text:p>
      <text:p text:style-name="ifm_p_ifm">6932 KL</text:p>
      <text:p text:style-name="ifm_p_ifm">6932 KP</text:p>
      <text:p text:style-name="ifm_p_ifm">6932 KR</text:p>
      <text:p text:style-name="ifm_p_ifm">6932 LA</text:p>
      <text:p text:style-name="ifm_p_ifm">6932 LB</text:p>
      <text:p text:style-name="ifm_p_ifm">6932 LC</text:p>
      <text:p text:style-name="ifm_p_ifm">6932 LE</text:p>
      <text:p text:style-name="ifm_p_ifm">6932 LG</text:p>
      <text:p text:style-name="ifm_p_ifm">6932 LH</text:p>
      <text:p text:style-name="ifm_p_ifm">6932 LJ</text:p>
      <text:p text:style-name="ifm_p_ifm">6932 LK</text:p>
      <text:p text:style-name="ifm_p_ifm">6932 LL</text:p>
      <text:p text:style-name="ifm_p_ifm">6932 LM</text:p>
      <text:p text:style-name="ifm_p_ifm">6932 LN</text:p>
      <text:p text:style-name="ifm_p_ifm">6932 LP</text:p>
      <text:p text:style-name="ifm_p_ifm">6932 LR</text:p>
      <text:p text:style-name="ifm_p_ifm">6932 LS</text:p>
      <text:p text:style-name="ifm_p_ifm">6932 LT</text:p>
      <text:p text:style-name="ifm_p_ifm">6932 LV</text:p>
      <text:p text:style-name="ifm_p_ifm">6932 LW</text:p>
      <text:p text:style-name="ifm_p_ifm">6932 LX</text:p>
      <text:p text:style-name="ifm_p_ifm">6932 MA</text:p>
      <text:p text:style-name="ifm_p_ifm">6932 MB</text:p>
      <text:p text:style-name="ifm_p_ifm">6932 ME</text:p>
      <text:p text:style-name="ifm_p_ifm">6932 MG</text:p>
      <text:p text:style-name="ifm_p_ifm">6932 MK</text:p>
      <text:p text:style-name="ifm_p_ifm">6932 ML</text:p>
      <text:p text:style-name="ifm_p_ifm">6932 MN</text:p>
      <text:p text:style-name="ifm_p_ifm">6932 MP</text:p>
      <text:p text:style-name="ifm_p_ifm">6932 MS</text:p>
      <text:p text:style-name="ifm_p_ifm">6932 MT</text:p>
      <text:p text:style-name="ifm_p_ifm">6932 MV</text:p>
      <text:p text:style-name="ifm_p_ifm">6932 MW</text:p>
      <text:p text:style-name="ifm_p_ifm">6932 MX</text:p>
      <text:p text:style-name="ifm_p_ifm">6932 MZ</text:p>
      <text:p text:style-name="ifm_p_ifm">6932 NA</text:p>
      <text:p text:style-name="ifm_p_ifm">6932 NB</text:p>
      <text:p text:style-name="ifm_p_ifm">6932 NC</text:p>
      <text:p text:style-name="ifm_p_ifm">6932 ND</text:p>
      <text:p text:style-name="ifm_p_ifm">6932 NE</text:p>
      <text:p text:style-name="ifm_p_ifm">6932 NG</text:p>
      <text:p text:style-name="ifm_p_ifm">6932 NH</text:p>
      <text:p text:style-name="ifm_p_ifm">6932 NK</text:p>
      <text:p text:style-name="ifm_p_ifm">6932 NL</text:p>
      <text:p text:style-name="ifm_p_ifm">6932 NM</text:p>
      <text:p text:style-name="ifm_p_ifm">6932 NP</text:p>
      <text:p text:style-name="ifm_p_ifm">6932 NR</text:p>
      <text:p text:style-name="ifm_p_ifm">6932 NS</text:p>
      <text:p text:style-name="ifm_p_ifm">6932 PA</text:p>
      <text:p text:style-name="ifm_p_ifm">6932 PB</text:p>
      <text:p text:style-name="ifm_p_ifm">6932 PC</text:p>
      <text:p text:style-name="ifm_p_ifm">6932 PD</text:p>
      <text:p text:style-name="ifm_p_ifm">6932 PE</text:p>
      <text:p text:style-name="ifm_p_ifm">6932 PG</text:p>
      <text:p text:style-name="ifm_p_ifm">6932 PH</text:p>
      <text:p text:style-name="ifm_p_ifm">6932 PJ</text:p>
      <text:p text:style-name="ifm_p_ifm">6932 PK</text:p>
      <text:p text:style-name="ifm_p_mt.3.7mm_ifm"><text:span text:style-name="ifm_span_font.bold_ifm">Doesburg</text:span></text:p>
      <text:p text:style-name="ifm_p_ifm">6981 BW</text:p>
      <text:p text:style-name="ifm_p_ifm">6981 BX</text:p>
      <text:p text:style-name="ifm_p_ifm">6981 LA</text:p>
      <text:p text:style-name="ifm_p_ifm">6981 LB</text:p>
      <text:p text:style-name="ifm_p_ifm">6981 LC</text:p>
      <text:p text:style-name="ifm_p_ifm">6981 LD</text:p>
      <text:p text:style-name="ifm_p_ifm">6981 LE</text:p>
      <text:p text:style-name="ifm_p_ifm">6981 LG</text:p>
      <text:p text:style-name="ifm_p_ifm">6981 LH</text:p>
      <text:p text:style-name="ifm_p_mt.3.7mm_ifm"><text:span text:style-name="ifm_span_font.bold_ifm">Doetinchem</text:span></text:p>
      <text:p text:style-name="ifm_p_ifm">7001 JE</text:p>
      <text:p text:style-name="ifm_p_ifm">7007 LA</text:p>
      <text:p text:style-name="ifm_p_ifm">7007 LB</text:p>
      <text:p text:style-name="ifm_p_ifm">7007 LC</text:p>
      <text:p text:style-name="ifm_p_ifm">7007 LD</text:p>
      <text:p text:style-name="ifm_p_ifm">7007 LE</text:p>
      <text:p text:style-name="ifm_p_ifm">7007 LG</text:p>
      <text:p text:style-name="ifm_p_ifm">7007 LH</text:p>
      <text:p text:style-name="ifm_p_mt.3.7mm_ifm"><text:span text:style-name="ifm_span_font.bold_ifm">Zelhem</text:span></text:p>
      <text:p text:style-name="ifm_p_ifm">7021 BC</text:p>
      <text:p text:style-name="ifm_p_ifm">7021 NT</text:p>
      <text:p text:style-name="ifm_p_ifm">7021 NV</text:p>
      <text:p text:style-name="ifm_p_ifm">7021 NX</text:p>
      <text:p text:style-name="ifm_p_mt.3.7mm_ifm"><text:span text:style-name="ifm_span_font.bold_ifm">Wehl</text:span></text:p>
      <text:p text:style-name="ifm_p_ifm">7031 LB</text:p>
      <text:p text:style-name="ifm_p_mt.3.7mm_ifm"><text:span text:style-name="ifm_span_font.bold_ifm">Ulft</text:span></text:p>
      <text:p text:style-name="ifm_p_ifm">7071 DX</text:p>
      <text:p text:style-name="ifm_p_ifm">7071 DZ</text:p>
      <text:p text:style-name="ifm_p_ifm">7071 NA</text:p>
      <text:p text:style-name="ifm_p_mt.3.7mm_ifm"><text:span text:style-name="ifm_span_font.bold_ifm">Winterswijk</text:span></text:p>
      <text:p text:style-name="ifm_p_ifm">7101 GX</text:p>
      <text:p text:style-name="ifm_p_mt.3.7mm_ifm"><text:span text:style-name="ifm_span_font.bold_ifm">Aalten</text:span></text:p>
      <text:p text:style-name="ifm_p_ifm">7122 CC</text:p>
      <text:p text:style-name="ifm_p_ifm">7122 CG</text:p>
      <text:p text:style-name="ifm_p_ifm">7323 AZ</text:p>
      <text:p text:style-name="ifm_p_mt.3.7mm_ifm"><text:span text:style-name="ifm_span_font.bold_ifm">Apeldoorn</text:span></text:p>
      <text:p text:style-name="ifm_p_ifm">7311 BZ</text:p>
      <text:p text:style-name="ifm_p_ifm">7311 CA</text:p>
      <text:p text:style-name="ifm_p_ifm">7311 CC</text:p>
      <text:p text:style-name="ifm_p_ifm">7311 CE</text:p>
      <text:p text:style-name="ifm_p_ifm">7311 VN</text:p>
      <text:p text:style-name="ifm_p_ifm">7311 VV</text:p>
      <text:p text:style-name="ifm_p_ifm">7323 AR</text:p>
      <text:p text:style-name="ifm_p_ifm">7323 KZ</text:p>
      <text:p text:style-name="ifm_p_ifm">7323 RC</text:p>
      <text:p text:style-name="ifm_p_ifm">7323 RK</text:p>
      <text:p text:style-name="ifm_p_ifm">7323 RR</text:p>
      <text:p text:style-name="ifm_p_ifm">7323 RS</text:p>
      <text:p text:style-name="ifm_p_ifm">7323 RT</text:p>
      <text:p text:style-name="ifm_p_ifm">7323 RV</text:p>
      <text:p text:style-name="ifm_p_ifm">7323 SB</text:p>
      <text:p text:style-name="ifm_p_ifm">7323 SE</text:p>
      <text:p text:style-name="ifm_p_ifm">7323 SG</text:p>
      <text:p text:style-name="ifm_p_ifm">7323 SH</text:p>
      <text:p text:style-name="ifm_p_ifm">7323 SJ</text:p>
      <text:p text:style-name="ifm_p_ifm">7323 SK</text:p>
      <text:p text:style-name="ifm_p_ifm">7323 SL</text:p>
      <text:p text:style-name="ifm_p_ifm">7323 SM</text:p>
      <text:p text:style-name="ifm_p_ifm">7323 SN</text:p>
      <text:p text:style-name="ifm_p_ifm">7323 SP</text:p>
      <text:p text:style-name="ifm_p_ifm">7323 SR</text:p>
      <text:p text:style-name="ifm_p_ifm">7323 ST</text:p>
      <text:p text:style-name="ifm_p_ifm">7323 SV</text:p>
      <text:p text:style-name="ifm_p_ifm">7323 SW</text:p>
      <text:p text:style-name="ifm_p_ifm">7323 SX</text:p>
      <text:p text:style-name="ifm_p_ifm">7323 SZ</text:p>
      <text:p text:style-name="ifm_p_ifm">7323 TG</text:p>
      <text:p text:style-name="ifm_p_ifm">7323 TH</text:p>
      <text:p text:style-name="ifm_p_ifm">7323 TP</text:p>
      <text:p text:style-name="ifm_p_ifm">7323 TR</text:p>
      <text:p text:style-name="ifm_p_ifm">7323 TT</text:p>
      <text:p text:style-name="ifm_p_ifm">7323 TX</text:p>
      <text:p text:style-name="ifm_p_ifm">7323 TZ</text:p>
      <text:p text:style-name="ifm_p_ifm">7323 VA</text:p>
      <text:p text:style-name="ifm_p_ifm">7323 VB</text:p>
      <text:p text:style-name="ifm_p_ifm">7323 VC</text:p>
      <text:p text:style-name="ifm_p_ifm">7323 VJ</text:p>
      <text:p text:style-name="ifm_p_ifm">7323 VK</text:p>
      <text:p text:style-name="ifm_p_ifm">7323 VL</text:p>
      <text:p text:style-name="ifm_p_ifm">7323 VM</text:p>
      <text:p text:style-name="ifm_p_ifm">7323 VN</text:p>
      <text:p text:style-name="ifm_p_ifm">7323 VP</text:p>
      <text:p text:style-name="ifm_p_ifm">7323 VR</text:p>
      <text:p text:style-name="ifm_p_ifm">7323 XA</text:p>
      <text:p text:style-name="ifm_p_ifm">7323 XB</text:p>
      <text:p text:style-name="ifm_p_ifm">7323 XC</text:p>
      <text:p text:style-name="ifm_p_ifm">7323 XD</text:p>
      <text:p text:style-name="ifm_p_ifm">7324 BJ</text:p>
      <text:p text:style-name="ifm_p_ifm">7324 CA</text:p>
      <text:p text:style-name="ifm_p_ifm">7324 CB</text:p>
      <text:p text:style-name="ifm_p_ifm">7324 CC</text:p>
      <text:p text:style-name="ifm_p_ifm">7324 CD</text:p>
      <text:p text:style-name="ifm_p_ifm">7324 CG</text:p>
      <text:p text:style-name="ifm_p_ifm">7324 CK</text:p>
      <text:p text:style-name="ifm_p_ifm">7324 CL</text:p>
      <text:p text:style-name="ifm_p_ifm">7324 CM</text:p>
      <text:p text:style-name="ifm_p_ifm">7324 CN</text:p>
      <text:p text:style-name="ifm_p_ifm">7324 CX</text:p>
      <text:p text:style-name="ifm_p_ifm">7324 CZ</text:p>
      <text:p text:style-name="ifm_p_mt.3.7mm_ifm"><text:span text:style-name="ifm_span_font.bold_ifm">Deventer</text:span></text:p>
      <text:p text:style-name="ifm_p_ifm">7411 BZ</text:p>
      <text:p text:style-name="ifm_p_ifm">7411 CA</text:p>
      <text:p text:style-name="ifm_p_ifm">7411 CC</text:p>
      <text:p text:style-name="ifm_p_ifm">7411 CG</text:p>
      <text:p text:style-name="ifm_p_ifm">7411 CH</text:p>
      <text:p text:style-name="ifm_p_ifm">7411 CJ</text:p>
      <text:p text:style-name="ifm_p_ifm">7411 CK</text:p>
      <text:p text:style-name="ifm_p_ifm">7411 CL</text:p>
      <text:p text:style-name="ifm_p_ifm">7411 CM</text:p>
      <text:p text:style-name="ifm_p_ifm">7411 CN</text:p>
      <text:p text:style-name="ifm_p_ifm">7411 CP</text:p>
      <text:p text:style-name="ifm_p_ifm">7411 CR</text:p>
      <text:p text:style-name="ifm_p_ifm">7411 CT</text:p>
      <text:p text:style-name="ifm_p_ifm">7411 CV</text:p>
      <text:p text:style-name="ifm_p_ifm">7411 CW</text:p>
      <text:p text:style-name="ifm_p_ifm">7411 CX</text:p>
      <text:p text:style-name="ifm_p_ifm">7411 CZ</text:p>
      <text:p text:style-name="ifm_p_ifm">7411 EH</text:p>
      <text:p text:style-name="ifm_p_ifm">7411 GL</text:p>
      <text:p text:style-name="ifm_p_ifm">7411 GW</text:p>
      <text:p text:style-name="ifm_p_ifm">7411 GZ</text:p>
      <text:p text:style-name="ifm_p_ifm">7411 HC</text:p>
      <text:p text:style-name="ifm_p_ifm">7411 HJ</text:p>
      <text:p text:style-name="ifm_p_ifm">7411 HK</text:p>
      <text:p text:style-name="ifm_p_ifm">7411 JC</text:p>
      <text:p text:style-name="ifm_p_ifm">7411 JM</text:p>
      <text:p text:style-name="ifm_p_ifm">7411 JR</text:p>
      <text:p text:style-name="ifm_p_ifm">7411 JT</text:p>
      <text:p text:style-name="ifm_p_ifm">7411 KA</text:p>
      <text:p text:style-name="ifm_p_ifm">7411 KB</text:p>
      <text:p text:style-name="ifm_p_ifm">7411 KC</text:p>
      <text:p text:style-name="ifm_p_ifm">7411 KE</text:p>
      <text:p text:style-name="ifm_p_ifm">7411 KG</text:p>
      <text:p text:style-name="ifm_p_ifm">7411 KH</text:p>
      <text:p text:style-name="ifm_p_ifm">7411 KJ</text:p>
      <text:p text:style-name="ifm_p_ifm">7411 KK</text:p>
      <text:p text:style-name="ifm_p_ifm">7411 KL</text:p>
      <text:p text:style-name="ifm_p_ifm">7411 KM</text:p>
      <text:p text:style-name="ifm_p_ifm">7411 KN</text:p>
      <text:p text:style-name="ifm_p_ifm">7411 KT</text:p>
      <text:p text:style-name="ifm_p_ifm">7411 KV</text:p>
      <text:p text:style-name="ifm_p_ifm">7411 KX</text:p>
      <text:p text:style-name="ifm_p_ifm">7411 KZ</text:p>
      <text:p text:style-name="ifm_p_ifm">7411 LA</text:p>
      <text:p text:style-name="ifm_p_ifm">7411 LB</text:p>
      <text:p text:style-name="ifm_p_ifm">7411 MZ</text:p>
      <text:p text:style-name="ifm_p_ifm">7411 NJ</text:p>
      <text:p text:style-name="ifm_p_ifm">7411 PB</text:p>
      <text:p text:style-name="ifm_p_ifm">7411 PD</text:p>
      <text:p text:style-name="ifm_p_ifm">7411 PE</text:p>
      <text:p text:style-name="ifm_p_ifm">7411 PV</text:p>
      <text:p text:style-name="ifm_p_ifm">7411 RA</text:p>
      <text:p text:style-name="ifm_p_ifm">7411 RL</text:p>
      <text:p text:style-name="ifm_p_ifm">7411 VA</text:p>
      <text:p text:style-name="ifm_p_ifm">7411 VR</text:p>
      <text:p text:style-name="ifm_p_ifm">7411 ZB</text:p>
      <text:p text:style-name="ifm_p_ifm">7411 ZC</text:p>
      <text:p text:style-name="ifm_p_ifm">7411 ZD</text:p>
      <text:p text:style-name="ifm_p_ifm">7411 ZE</text:p>
      <text:p text:style-name="ifm_p_ifm">7411 ZG</text:p>
      <text:p text:style-name="ifm_p_ifm">7411 ZH</text:p>
      <text:p text:style-name="ifm_p_ifm">7411 ZJ</text:p>
      <text:p text:style-name="ifm_p_ifm">7415 DD</text:p>
      <text:p text:style-name="ifm_p_ifm">7415 DP</text:p>
      <text:p text:style-name="ifm_p_ifm">7415 DR</text:p>
      <text:p text:style-name="ifm_p_ifm">7415 DX</text:p>
      <text:p text:style-name="ifm_p_ifm">7415 GN</text:p>
      <text:p text:style-name="ifm_p_ifm">7415 GP</text:p>
      <text:p text:style-name="ifm_p_ifm">7415 GR</text:p>
      <text:p text:style-name="ifm_p_ifm">7415 GS</text:p>
      <text:p text:style-name="ifm_p_ifm">7415 HS</text:p>
      <text:p text:style-name="ifm_p_ifm">7415 HT</text:p>
      <text:p text:style-name="ifm_p_ifm">7415 HV</text:p>
      <text:p text:style-name="ifm_p_ifm">7415 JA</text:p>
      <text:p text:style-name="ifm_p_ifm">7415 JD</text:p>
      <text:p text:style-name="ifm_p_ifm">7415 JJ</text:p>
      <text:p text:style-name="ifm_p_ifm">7415 KB</text:p>
      <text:p text:style-name="ifm_p_ifm">7415 KC</text:p>
      <text:p text:style-name="ifm_p_ifm">7415 KE</text:p>
      <text:p text:style-name="ifm_p_ifm">7415 KG</text:p>
      <text:p text:style-name="ifm_p_ifm">7415 KL</text:p>
      <text:p text:style-name="ifm_p_ifm">7415 KP</text:p>
      <text:p text:style-name="ifm_p_ifm">7415 KS</text:p>
      <text:p text:style-name="ifm_p_ifm">7415 VA</text:p>
      <text:p text:style-name="ifm_p_ifm">7415 VS</text:p>
      <text:p text:style-name="ifm_p_ifm">7415 VT</text:p>
      <text:p text:style-name="ifm_p_ifm">7415 XE</text:p>
      <text:p text:style-name="ifm_p_ifm">7415 XH</text:p>
      <text:p text:style-name="ifm_p_ifm">7415 XZ</text:p>
      <text:p text:style-name="ifm_p_ifm">7415 ZP</text:p>
      <text:p text:style-name="ifm_p_ifm">7415 ZS</text:p>
      <text:p text:style-name="ifm_p_ifm">7417 AG</text:p>
      <text:p text:style-name="ifm_p_ifm">7417 AT</text:p>
      <text:p text:style-name="ifm_p_ifm">7417 AV</text:p>
      <text:p text:style-name="ifm_p_ifm">7417 AW</text:p>
      <text:p text:style-name="ifm_p_ifm">7417 AX</text:p>
      <text:p text:style-name="ifm_p_ifm">7417 BD</text:p>
      <text:p text:style-name="ifm_p_ifm">7417 BE</text:p>
      <text:p text:style-name="ifm_p_ifm">7417 BG</text:p>
      <text:p text:style-name="ifm_p_ifm">7417 BS</text:p>
      <text:p text:style-name="ifm_p_ifm">7417 BV</text:p>
      <text:p text:style-name="ifm_p_ifm">7417 BX</text:p>
      <text:p text:style-name="ifm_p_ifm">7417 CD</text:p>
      <text:p text:style-name="ifm_p_ifm">7417 CE</text:p>
      <text:p text:style-name="ifm_p_ifm">7417 CJ</text:p>
      <text:p text:style-name="ifm_p_ifm">7417 CL</text:p>
      <text:p text:style-name="ifm_p_ifm">7417 CP</text:p>
      <text:p text:style-name="ifm_p_ifm">7417 TB</text:p>
      <text:p text:style-name="ifm_p_ifm">7417 TC</text:p>
      <text:p text:style-name="ifm_p_ifm">7417 TE</text:p>
      <text:p text:style-name="ifm_p_ifm">7417 TG</text:p>
      <text:p text:style-name="ifm_p_ifm">7417 TJ</text:p>
      <text:p text:style-name="ifm_p_ifm">7417 TL</text:p>
      <text:p text:style-name="ifm_p_ifm">7417 TN</text:p>
      <text:p text:style-name="ifm_p_ifm">7417 TR</text:p>
      <text:p text:style-name="ifm_p_ifm">7417 TS</text:p>
      <text:p text:style-name="ifm_p_ifm">7417 TV</text:p>
      <text:p text:style-name="ifm_p_ifm">7417 TW</text:p>
      <text:p text:style-name="ifm_p_ifm">7417 VA</text:p>
      <text:p text:style-name="ifm_p_ifm">7417 VB</text:p>
      <text:p text:style-name="ifm_p_ifm">7417 VC</text:p>
      <text:p text:style-name="ifm_p_ifm">7417 VD</text:p>
      <text:p text:style-name="ifm_p_ifm">7417 VE</text:p>
      <text:p text:style-name="ifm_p_ifm">7417 VH</text:p>
      <text:p text:style-name="ifm_p_ifm">7417 VJ</text:p>
      <text:p text:style-name="ifm_p_ifm">7417 VK</text:p>
      <text:p text:style-name="ifm_p_ifm">7417 VL</text:p>
      <text:p text:style-name="ifm_p_ifm">7417 VN</text:p>
      <text:p text:style-name="ifm_p_ifm">7425 GM</text:p>
      <text:p text:style-name="ifm_p_ifm">7425 GN</text:p>
      <text:p text:style-name="ifm_p_mt.3.7mm_ifm"><text:span text:style-name="ifm_span_font.bold_ifm">Colmschate</text:span></text:p>
      <text:p text:style-name="ifm_p_ifm">7429 AL</text:p>
      <text:p text:style-name="ifm_p_mt.3.7mm_ifm"><text:span text:style-name="ifm_span_font.bold_ifm">Lettele</text:span></text:p>
      <text:p text:style-name="ifm_p_ifm">7434 PL</text:p>
      <text:p text:style-name="ifm_p_mt.3.7mm_ifm"><text:span text:style-name="ifm_span_font.bold_ifm">Enschede</text:span></text:p>
      <text:p text:style-name="ifm_p_ifm">7511 AK</text:p>
      <text:p text:style-name="ifm_p_ifm">7511 AL</text:p>
      <text:p text:style-name="ifm_p_ifm">7511 CM</text:p>
      <text:p text:style-name="ifm_p_ifm">7511 DN</text:p>
      <text:p text:style-name="ifm_p_ifm">7511 DP</text:p>
      <text:p text:style-name="ifm_p_ifm">7511 DS</text:p>
      <text:p text:style-name="ifm_p_ifm">7511 DT</text:p>
      <text:p text:style-name="ifm_p_ifm">7511 KA</text:p>
      <text:p text:style-name="ifm_p_ifm">7511 KB</text:p>
      <text:p text:style-name="ifm_p_ifm">7511 KC</text:p>
      <text:p text:style-name="ifm_p_ifm">7511 KD</text:p>
      <text:p text:style-name="ifm_p_ifm">7511 KE</text:p>
      <text:p text:style-name="ifm_p_ifm">7511 KG</text:p>
      <text:p text:style-name="ifm_p_ifm">7511 KH</text:p>
      <text:p text:style-name="ifm_p_ifm">7511 KJ</text:p>
      <text:p text:style-name="ifm_p_ifm">7511 KK</text:p>
      <text:p text:style-name="ifm_p_ifm">7511 KL</text:p>
      <text:p text:style-name="ifm_p_ifm">7511 KM</text:p>
      <text:p text:style-name="ifm_p_ifm">7511 KN</text:p>
      <text:p text:style-name="ifm_p_ifm">7511 KP</text:p>
      <text:p text:style-name="ifm_p_ifm">7511 KR</text:p>
      <text:p text:style-name="ifm_p_ifm">7511 KS</text:p>
      <text:p text:style-name="ifm_p_ifm">7511 KT</text:p>
      <text:p text:style-name="ifm_p_ifm">7511 KV</text:p>
      <text:p text:style-name="ifm_p_ifm">7511 KW</text:p>
      <text:p text:style-name="ifm_p_ifm">7512 EB</text:p>
      <text:p text:style-name="ifm_p_ifm">7512 EE</text:p>
      <text:p text:style-name="ifm_p_ifm">7512 HJ</text:p>
      <text:p text:style-name="ifm_p_ifm">7512 HK</text:p>
      <text:p text:style-name="ifm_p_ifm">7513 GA</text:p>
      <text:p text:style-name="ifm_p_ifm">7514 AD</text:p>
      <text:p text:style-name="ifm_p_ifm">7514 AP</text:p>
      <text:p text:style-name="ifm_p_ifm">7521 AG</text:p>
      <text:p text:style-name="ifm_p_ifm">7521 AN</text:p>
      <text:p text:style-name="ifm_p_ifm">7521 PP</text:p>
      <text:p text:style-name="ifm_p_ifm">7522 BG</text:p>
      <text:p text:style-name="ifm_p_ifm">7522 BH</text:p>
      <text:p text:style-name="ifm_p_ifm">7522 BL</text:p>
      <text:p text:style-name="ifm_p_ifm">7522 CA</text:p>
      <text:p text:style-name="ifm_p_ifm">7522 CG</text:p>
      <text:p text:style-name="ifm_p_ifm">7522 CH</text:p>
      <text:p text:style-name="ifm_p_ifm">7522 LD</text:p>
      <text:p text:style-name="ifm_p_ifm">7522 LH</text:p>
      <text:p text:style-name="ifm_p_ifm">7522 LK</text:p>
      <text:p text:style-name="ifm_p_ifm">7522 LP</text:p>
      <text:p text:style-name="ifm_p_ifm">7522 LW</text:p>
      <text:p text:style-name="ifm_p_ifm">7522 ME</text:p>
      <text:p text:style-name="ifm_p_ifm">7522 MG</text:p>
      <text:p text:style-name="ifm_p_ifm">7522 MJ</text:p>
      <text:p text:style-name="ifm_p_ifm">7522 NB</text:p>
      <text:p text:style-name="ifm_p_ifm">7522 ND</text:p>
      <text:p text:style-name="ifm_p_ifm">7522 NH</text:p>
      <text:p text:style-name="ifm_p_ifm">7522 NJ</text:p>
      <text:p text:style-name="ifm_p_ifm">7522 NL</text:p>
      <text:p text:style-name="ifm_p_ifm">7522 NM</text:p>
      <text:p text:style-name="ifm_p_ifm">7522 RA</text:p>
      <text:p text:style-name="ifm_p_ifm">7522 RB</text:p>
      <text:p text:style-name="ifm_p_ifm">7522 ZA</text:p>
      <text:p text:style-name="ifm_p_ifm">7523 AD</text:p>
      <text:p text:style-name="ifm_p_ifm">7523 AE</text:p>
      <text:p text:style-name="ifm_p_ifm">7523 AP</text:p>
      <text:p text:style-name="ifm_p_ifm">7523 AS</text:p>
      <text:p text:style-name="ifm_p_ifm">7523 AT</text:p>
      <text:p text:style-name="ifm_p_ifm">7523 BA</text:p>
      <text:p text:style-name="ifm_p_ifm">7523 BJ</text:p>
      <text:p text:style-name="ifm_p_ifm">7523 BK</text:p>
      <text:p text:style-name="ifm_p_ifm">7523 BL</text:p>
      <text:p text:style-name="ifm_p_ifm">7523 BM</text:p>
      <text:p text:style-name="ifm_p_ifm">7523 BP</text:p>
      <text:p text:style-name="ifm_p_ifm">7523 BR</text:p>
      <text:p text:style-name="ifm_p_ifm">7523 BS</text:p>
      <text:p text:style-name="ifm_p_ifm">7523 BT</text:p>
      <text:p text:style-name="ifm_p_ifm">7523 CD</text:p>
      <text:p text:style-name="ifm_p_ifm">7523 EX</text:p>
      <text:p text:style-name="ifm_p_ifm">7523 JG</text:p>
      <text:p text:style-name="ifm_p_ifm">7523 JH</text:p>
      <text:p text:style-name="ifm_p_ifm">7523 JJ</text:p>
      <text:p text:style-name="ifm_p_ifm">7523 JK</text:p>
      <text:p text:style-name="ifm_p_ifm">7523 JL</text:p>
      <text:p text:style-name="ifm_p_ifm">7523 JM</text:p>
      <text:p text:style-name="ifm_p_ifm">7523 MA</text:p>
      <text:p text:style-name="ifm_p_ifm">7523 MB</text:p>
      <text:p text:style-name="ifm_p_ifm">7523 MC</text:p>
      <text:p text:style-name="ifm_p_ifm">7523 MD</text:p>
      <text:p text:style-name="ifm_p_ifm">7523 NB</text:p>
      <text:p text:style-name="ifm_p_ifm">7523 NC</text:p>
      <text:p text:style-name="ifm_p_ifm">7523 ND</text:p>
      <text:p text:style-name="ifm_p_ifm">7523 RN</text:p>
      <text:p text:style-name="ifm_p_ifm">7523 RP</text:p>
      <text:p text:style-name="ifm_p_ifm">7523 RR</text:p>
      <text:p text:style-name="ifm_p_ifm">7523 RS</text:p>
      <text:p text:style-name="ifm_p_ifm">7523 RT</text:p>
      <text:p text:style-name="ifm_p_ifm">7523 RV</text:p>
      <text:p text:style-name="ifm_p_ifm">7523 SB</text:p>
      <text:p text:style-name="ifm_p_ifm">7523 SC</text:p>
      <text:p text:style-name="ifm_p_ifm">7523 SE</text:p>
      <text:p text:style-name="ifm_p_ifm">7523 SG</text:p>
      <text:p text:style-name="ifm_p_ifm">7523 SJ</text:p>
      <text:p text:style-name="ifm_p_ifm">7523 SK</text:p>
      <text:p text:style-name="ifm_p_ifm">7523 SL</text:p>
      <text:p text:style-name="ifm_p_ifm">7523 SR</text:p>
      <text:p text:style-name="ifm_p_ifm">7523 ST</text:p>
      <text:p text:style-name="ifm_p_ifm">7523 VZ</text:p>
      <text:p text:style-name="ifm_p_ifm">7523 WB</text:p>
      <text:p text:style-name="ifm_p_ifm">7523 WG</text:p>
      <text:p text:style-name="ifm_p_ifm">7523 XA</text:p>
      <text:p text:style-name="ifm_p_ifm">7523 XB</text:p>
      <text:p text:style-name="ifm_p_ifm">7523 XC</text:p>
      <text:p text:style-name="ifm_p_ifm">7523 XD</text:p>
      <text:p text:style-name="ifm_p_ifm">7523 XE</text:p>
      <text:p text:style-name="ifm_p_ifm">7523 XG</text:p>
      <text:p text:style-name="ifm_p_ifm">7523 XM</text:p>
      <text:p text:style-name="ifm_p_ifm">7523 ZA</text:p>
      <text:p text:style-name="ifm_p_ifm">7523 ZB</text:p>
      <text:p text:style-name="ifm_p_ifm">7523 ZC</text:p>
      <text:p text:style-name="ifm_p_ifm">7523 ZD</text:p>
      <text:p text:style-name="ifm_p_ifm">7523 ZE</text:p>
      <text:p text:style-name="ifm_p_ifm">7523 ZG</text:p>
      <text:p text:style-name="ifm_p_ifm">7523 ZH</text:p>
      <text:p text:style-name="ifm_p_ifm">7523 ZK</text:p>
      <text:p text:style-name="ifm_p_ifm">7523 ZL</text:p>
      <text:p text:style-name="ifm_p_ifm">7523 ZM</text:p>
      <text:p text:style-name="ifm_p_ifm">7523 ZN</text:p>
      <text:p text:style-name="ifm_p_ifm">7523 ZP</text:p>
      <text:p text:style-name="ifm_p_ifm">7523 ZR</text:p>
      <text:p text:style-name="ifm_p_ifm">7523 ZS</text:p>
      <text:p text:style-name="ifm_p_ifm">7523 ZT</text:p>
      <text:p text:style-name="ifm_p_ifm">7523 ZV</text:p>
      <text:p text:style-name="ifm_p_ifm">7523 ZW</text:p>
      <text:p text:style-name="ifm_p_ifm">7523 ZX</text:p>
      <text:p text:style-name="ifm_p_ifm">7534 HL</text:p>
      <text:p text:style-name="ifm_p_ifm">7541 BR</text:p>
      <text:p text:style-name="ifm_p_ifm">7541 PE</text:p>
      <text:p text:style-name="ifm_p_ifm">7541 WH</text:p>
      <text:p text:style-name="ifm_p_ifm">7541 WK</text:p>
      <text:p text:style-name="ifm_p_ifm">7543 BE</text:p>
      <text:p text:style-name="ifm_p_ifm">7543 BG</text:p>
      <text:p text:style-name="ifm_p_ifm">7543 BK</text:p>
      <text:p text:style-name="ifm_p_ifm">7543 BN</text:p>
      <text:p text:style-name="ifm_p_ifm">7543 CJ</text:p>
      <text:p text:style-name="ifm_p_ifm">7543 EC</text:p>
      <text:p text:style-name="ifm_p_ifm">7544 AB</text:p>
      <text:p text:style-name="ifm_p_ifm">7544 AC</text:p>
      <text:p text:style-name="ifm_p_ifm">7544 AD</text:p>
      <text:p text:style-name="ifm_p_ifm">7544 AH</text:p>
      <text:p text:style-name="ifm_p_ifm">7544 AT</text:p>
      <text:p text:style-name="ifm_p_ifm">7544 AV</text:p>
      <text:p text:style-name="ifm_p_ifm">7544 BA</text:p>
      <text:p text:style-name="ifm_p_ifm">7544 BE</text:p>
      <text:p text:style-name="ifm_p_ifm">7544 BG</text:p>
      <text:p text:style-name="ifm_p_ifm">7544 BH</text:p>
      <text:p text:style-name="ifm_p_ifm">7544 BJ</text:p>
      <text:p text:style-name="ifm_p_ifm">7544 BK</text:p>
      <text:p text:style-name="ifm_p_ifm">7544 BL</text:p>
      <text:p text:style-name="ifm_p_ifm">7544 BM</text:p>
      <text:p text:style-name="ifm_p_ifm">7544 BP</text:p>
      <text:p text:style-name="ifm_p_ifm">7544 BR</text:p>
      <text:p text:style-name="ifm_p_ifm">7544 BS</text:p>
      <text:p text:style-name="ifm_p_ifm">7544 BT</text:p>
      <text:p text:style-name="ifm_p_ifm">7544 BV</text:p>
      <text:p text:style-name="ifm_p_ifm">7544 BW</text:p>
      <text:p text:style-name="ifm_p_ifm">7544 BX</text:p>
      <text:p text:style-name="ifm_p_ifm">7544 CA</text:p>
      <text:p text:style-name="ifm_p_ifm">7544 CB</text:p>
      <text:p text:style-name="ifm_p_ifm">7544 CC</text:p>
      <text:p text:style-name="ifm_p_ifm">7544 CD</text:p>
      <text:p text:style-name="ifm_p_ifm">7544 CE</text:p>
      <text:p text:style-name="ifm_p_ifm">7544 CG</text:p>
      <text:p text:style-name="ifm_p_ifm">7544 CH</text:p>
      <text:p text:style-name="ifm_p_ifm">7544 CJ</text:p>
      <text:p text:style-name="ifm_p_ifm">7544 CK</text:p>
      <text:p text:style-name="ifm_p_ifm">7544 CL</text:p>
      <text:p text:style-name="ifm_p_ifm">7544 CM</text:p>
      <text:p text:style-name="ifm_p_ifm">7544 CN</text:p>
      <text:p text:style-name="ifm_p_ifm">7544 CP</text:p>
      <text:p text:style-name="ifm_p_ifm">7544 CR</text:p>
      <text:p text:style-name="ifm_p_ifm">7544 CS</text:p>
      <text:p text:style-name="ifm_p_ifm">7544 CT</text:p>
      <text:p text:style-name="ifm_p_ifm">7544 CW</text:p>
      <text:p text:style-name="ifm_p_ifm">7544 DB</text:p>
      <text:p text:style-name="ifm_p_ifm">7544 DC</text:p>
      <text:p text:style-name="ifm_p_ifm">7544 DH</text:p>
      <text:p text:style-name="ifm_p_ifm">7544 DR</text:p>
      <text:p text:style-name="ifm_p_ifm">7544 GH</text:p>
      <text:p text:style-name="ifm_p_ifm">7544 JC</text:p>
      <text:p text:style-name="ifm_p_ifm">7544 JZ</text:p>
      <text:p text:style-name="ifm_p_ifm">7544 KA</text:p>
      <text:p text:style-name="ifm_p_ifm">7544 KE</text:p>
      <text:p text:style-name="ifm_p_ifm">7544 KK</text:p>
      <text:p text:style-name="ifm_p_ifm">7544 KP</text:p>
      <text:p text:style-name="ifm_p_ifm">7544 LR</text:p>
      <text:p text:style-name="ifm_p_ifm">7544 ND</text:p>
      <text:p text:style-name="ifm_p_ifm">7544 NE</text:p>
      <text:p text:style-name="ifm_p_ifm">7544 NG</text:p>
      <text:p text:style-name="ifm_p_ifm">7544 NH</text:p>
      <text:p text:style-name="ifm_p_ifm">7544 NK</text:p>
      <text:p text:style-name="ifm_p_ifm">7544 NL</text:p>
      <text:p text:style-name="ifm_p_ifm">7544 NM</text:p>
      <text:p text:style-name="ifm_p_ifm">7544 NN</text:p>
      <text:p text:style-name="ifm_p_ifm">7544 NP</text:p>
      <text:p text:style-name="ifm_p_ifm">7544 NR</text:p>
      <text:p text:style-name="ifm_p_ifm">7544 NS</text:p>
      <text:p text:style-name="ifm_p_ifm">7544 NT</text:p>
      <text:p text:style-name="ifm_p_ifm">7544 TV</text:p>
      <text:p text:style-name="ifm_p_ifm">7544 TX</text:p>
      <text:p text:style-name="ifm_p_ifm">7544 TZ</text:p>
      <text:p text:style-name="ifm_p_ifm">7544 VH</text:p>
      <text:p text:style-name="ifm_p_ifm">7544 XE</text:p>
      <text:p text:style-name="ifm_p_ifm">7545 AK</text:p>
      <text:p text:style-name="ifm_p_ifm">7545 AZ</text:p>
      <text:p text:style-name="ifm_p_ifm">7545 BB</text:p>
      <text:p text:style-name="ifm_p_ifm">7545 CH</text:p>
      <text:p text:style-name="ifm_p_ifm">7545 PB</text:p>
      <text:p text:style-name="ifm_p_ifm">7545 PE</text:p>
      <text:p text:style-name="ifm_p_ifm">7545 RD</text:p>
      <text:p text:style-name="ifm_p_ifm">7545 RE</text:p>
      <text:p text:style-name="ifm_p_ifm">7545 RG</text:p>
      <text:p text:style-name="ifm_p_ifm">7545 RH</text:p>
      <text:p text:style-name="ifm_p_ifm">7545 RJ</text:p>
      <text:p text:style-name="ifm_p_ifm">7545 RK</text:p>
      <text:p text:style-name="ifm_p_ifm">7545 RL</text:p>
      <text:p text:style-name="ifm_p_ifm">7545 RM</text:p>
      <text:p text:style-name="ifm_p_ifm">7545 RN</text:p>
      <text:p text:style-name="ifm_p_ifm">7545 RP</text:p>
      <text:p text:style-name="ifm_p_ifm">7545 RR</text:p>
      <text:p text:style-name="ifm_p_ifm">7545 RS</text:p>
      <text:p text:style-name="ifm_p_ifm">7545 RT</text:p>
      <text:p text:style-name="ifm_p_ifm">7545 RV</text:p>
      <text:p text:style-name="ifm_p_ifm">7545 RW</text:p>
      <text:p text:style-name="ifm_p_ifm">7545 RX</text:p>
      <text:p text:style-name="ifm_p_ifm">7545 RZ</text:p>
      <text:p text:style-name="ifm_p_ifm">7545 SE</text:p>
      <text:p text:style-name="ifm_p_ifm">7545 SG</text:p>
      <text:p text:style-name="ifm_p_ifm">7545 SH</text:p>
      <text:p text:style-name="ifm_p_ifm">7545 SP</text:p>
      <text:p text:style-name="ifm_p_ifm">7545 ZL</text:p>
      <text:p text:style-name="ifm_p_ifm">7546 AA</text:p>
      <text:p text:style-name="ifm_p_ifm">7546 AB</text:p>
      <text:p text:style-name="ifm_p_ifm">7546 AC</text:p>
      <text:p text:style-name="ifm_p_ifm">7546 AD</text:p>
      <text:p text:style-name="ifm_p_ifm">7546 AE</text:p>
      <text:p text:style-name="ifm_p_ifm">7546 AG</text:p>
      <text:p text:style-name="ifm_p_ifm">7546 AH</text:p>
      <text:p text:style-name="ifm_p_ifm">7546 AJ</text:p>
      <text:p text:style-name="ifm_p_ifm">7546 AK</text:p>
      <text:p text:style-name="ifm_p_ifm">7546 AL</text:p>
      <text:p text:style-name="ifm_p_ifm">7546 AN</text:p>
      <text:p text:style-name="ifm_p_ifm">7546 AP</text:p>
      <text:p text:style-name="ifm_p_ifm">7546 AR</text:p>
      <text:p text:style-name="ifm_p_ifm">7546 AS</text:p>
      <text:p text:style-name="ifm_p_ifm">7546 AT</text:p>
      <text:p text:style-name="ifm_p_ifm">7546 AV</text:p>
      <text:p text:style-name="ifm_p_ifm">7546 AW</text:p>
      <text:p text:style-name="ifm_p_ifm">7546 AX</text:p>
      <text:p text:style-name="ifm_p_ifm">7546 AZ</text:p>
      <text:p text:style-name="ifm_p_ifm">7546 BA</text:p>
      <text:p text:style-name="ifm_p_ifm">7546 BB</text:p>
      <text:p text:style-name="ifm_p_ifm">7546 BC</text:p>
      <text:p text:style-name="ifm_p_ifm">7546 BD</text:p>
      <text:p text:style-name="ifm_p_ifm">7546 BE</text:p>
      <text:p text:style-name="ifm_p_ifm">7546 BG</text:p>
      <text:p text:style-name="ifm_p_ifm">7546 BH</text:p>
      <text:p text:style-name="ifm_p_ifm">7546 BJ</text:p>
      <text:p text:style-name="ifm_p_ifm">7546 BK</text:p>
      <text:p text:style-name="ifm_p_ifm">7546 BL</text:p>
      <text:p text:style-name="ifm_p_ifm">7546 BM</text:p>
      <text:p text:style-name="ifm_p_ifm">7546 BN</text:p>
      <text:p text:style-name="ifm_p_ifm">7546 BP</text:p>
      <text:p text:style-name="ifm_p_ifm">7546 BR</text:p>
      <text:p text:style-name="ifm_p_ifm">7546 BS</text:p>
      <text:p text:style-name="ifm_p_ifm">7546 BT</text:p>
      <text:p text:style-name="ifm_p_ifm">7546 BV</text:p>
      <text:p text:style-name="ifm_p_ifm">7546 BW</text:p>
      <text:p text:style-name="ifm_p_ifm">7546 BX</text:p>
      <text:p text:style-name="ifm_p_ifm">7546 BZ</text:p>
      <text:p text:style-name="ifm_p_ifm">7546 CA</text:p>
      <text:p text:style-name="ifm_p_ifm">7546 CB</text:p>
      <text:p text:style-name="ifm_p_ifm">7546 CC</text:p>
      <text:p text:style-name="ifm_p_ifm">7546 CD</text:p>
      <text:p text:style-name="ifm_p_ifm">7546 CE</text:p>
      <text:p text:style-name="ifm_p_ifm">7546 CG</text:p>
      <text:p text:style-name="ifm_p_ifm">7546 CH</text:p>
      <text:p text:style-name="ifm_p_ifm">7546 CJ</text:p>
      <text:p text:style-name="ifm_p_ifm">7546 CK</text:p>
      <text:p text:style-name="ifm_p_ifm">7546 CL</text:p>
      <text:p text:style-name="ifm_p_ifm">7546 CM</text:p>
      <text:p text:style-name="ifm_p_ifm">7546 CN</text:p>
      <text:p text:style-name="ifm_p_ifm">7546 CP</text:p>
      <text:p text:style-name="ifm_p_ifm">7546 CR</text:p>
      <text:p text:style-name="ifm_p_ifm">7546 CS</text:p>
      <text:p text:style-name="ifm_p_ifm">7546 CT</text:p>
      <text:p text:style-name="ifm_p_ifm">7546 CV</text:p>
      <text:p text:style-name="ifm_p_ifm">7546 CW</text:p>
      <text:p text:style-name="ifm_p_ifm">7546 CX</text:p>
      <text:p text:style-name="ifm_p_ifm">7546 CZ</text:p>
      <text:p text:style-name="ifm_p_ifm">7546 DA</text:p>
      <text:p text:style-name="ifm_p_ifm">7546 DB</text:p>
      <text:p text:style-name="ifm_p_ifm">7546 DC</text:p>
      <text:p text:style-name="ifm_p_ifm">7546 DE</text:p>
      <text:p text:style-name="ifm_p_ifm">7546 DG</text:p>
      <text:p text:style-name="ifm_p_ifm">7546 DH</text:p>
      <text:p text:style-name="ifm_p_ifm">7546 DJ</text:p>
      <text:p text:style-name="ifm_p_ifm">7546 DK</text:p>
      <text:p text:style-name="ifm_p_ifm">7546 DL</text:p>
      <text:p text:style-name="ifm_p_ifm">7546 DM</text:p>
      <text:p text:style-name="ifm_p_ifm">7546 DN</text:p>
      <text:p text:style-name="ifm_p_ifm">7546 DP</text:p>
      <text:p text:style-name="ifm_p_ifm">7546 DR</text:p>
      <text:p text:style-name="ifm_p_ifm">7546 DS</text:p>
      <text:p text:style-name="ifm_p_ifm">7546 DT</text:p>
      <text:p text:style-name="ifm_p_ifm">7546 DV</text:p>
      <text:p text:style-name="ifm_p_ifm">7546 DW</text:p>
      <text:p text:style-name="ifm_p_ifm">7546 DX</text:p>
      <text:p text:style-name="ifm_p_ifm">7546 EA</text:p>
      <text:p text:style-name="ifm_p_ifm">7546 EB</text:p>
      <text:p text:style-name="ifm_p_ifm">7546 EC</text:p>
      <text:p text:style-name="ifm_p_ifm">7546 ED</text:p>
      <text:p text:style-name="ifm_p_ifm">7546 EE</text:p>
      <text:p text:style-name="ifm_p_ifm">7546 EG</text:p>
      <text:p text:style-name="ifm_p_ifm">7546 EH</text:p>
      <text:p text:style-name="ifm_p_ifm">7546 EJ</text:p>
      <text:p text:style-name="ifm_p_ifm">7546 EK</text:p>
      <text:p text:style-name="ifm_p_ifm">7546 EL</text:p>
      <text:p text:style-name="ifm_p_ifm">7546 EM</text:p>
      <text:p text:style-name="ifm_p_ifm">7546 EN</text:p>
      <text:p text:style-name="ifm_p_ifm">7546 EP</text:p>
      <text:p text:style-name="ifm_p_ifm">7546 ER</text:p>
      <text:p text:style-name="ifm_p_ifm">7546 ES</text:p>
      <text:p text:style-name="ifm_p_ifm">7546 ET</text:p>
      <text:p text:style-name="ifm_p_ifm">7546 EW</text:p>
      <text:p text:style-name="ifm_p_ifm">7546 EX</text:p>
      <text:p text:style-name="ifm_p_ifm">7546 EZ</text:p>
      <text:p text:style-name="ifm_p_ifm">7546 GA</text:p>
      <text:p text:style-name="ifm_p_ifm">7546 GB</text:p>
      <text:p text:style-name="ifm_p_ifm">7546 GC</text:p>
      <text:p text:style-name="ifm_p_ifm">7546 GD</text:p>
      <text:p text:style-name="ifm_p_ifm">7546 GE</text:p>
      <text:p text:style-name="ifm_p_ifm">7546 GG</text:p>
      <text:p text:style-name="ifm_p_ifm">7546 GH</text:p>
      <text:p text:style-name="ifm_p_ifm">7546 GJ</text:p>
      <text:p text:style-name="ifm_p_ifm">7546 GK</text:p>
      <text:p text:style-name="ifm_p_ifm">7546 GL</text:p>
      <text:p text:style-name="ifm_p_ifm">7546 GM</text:p>
      <text:p text:style-name="ifm_p_ifm">7546 GN</text:p>
      <text:p text:style-name="ifm_p_ifm">7546 GP</text:p>
      <text:p text:style-name="ifm_p_ifm">7546 GR</text:p>
      <text:p text:style-name="ifm_p_ifm">7546 GS</text:p>
      <text:p text:style-name="ifm_p_ifm">7546 GT</text:p>
      <text:p text:style-name="ifm_p_ifm">7546 GV</text:p>
      <text:p text:style-name="ifm_p_ifm">7546 GX</text:p>
      <text:p text:style-name="ifm_p_ifm">7546 GZ</text:p>
      <text:p text:style-name="ifm_p_ifm">7546 HA</text:p>
      <text:p text:style-name="ifm_p_ifm">7546 HB</text:p>
      <text:p text:style-name="ifm_p_ifm">7546 HC</text:p>
      <text:p text:style-name="ifm_p_ifm">7546 HE</text:p>
      <text:p text:style-name="ifm_p_ifm">7546 HG</text:p>
      <text:p text:style-name="ifm_p_ifm">7546 HH</text:p>
      <text:p text:style-name="ifm_p_ifm">7546 HJ</text:p>
      <text:p text:style-name="ifm_p_ifm">7546 HK</text:p>
      <text:p text:style-name="ifm_p_ifm">7546 HL</text:p>
      <text:p text:style-name="ifm_p_ifm">7546 HN</text:p>
      <text:p text:style-name="ifm_p_ifm">7546 HP</text:p>
      <text:p text:style-name="ifm_p_ifm">7546 HR</text:p>
      <text:p text:style-name="ifm_p_ifm">7546 HS</text:p>
      <text:p text:style-name="ifm_p_ifm">7546 HT</text:p>
      <text:p text:style-name="ifm_p_ifm">7546 HW</text:p>
      <text:p text:style-name="ifm_p_ifm">7546 JA</text:p>
      <text:p text:style-name="ifm_p_ifm">7546 JB</text:p>
      <text:p text:style-name="ifm_p_ifm">7546 JC</text:p>
      <text:p text:style-name="ifm_p_ifm">7546 JD</text:p>
      <text:p text:style-name="ifm_p_ifm">7546 JE</text:p>
      <text:p text:style-name="ifm_p_ifm">7546 JG</text:p>
      <text:p text:style-name="ifm_p_ifm">7546 JH</text:p>
      <text:p text:style-name="ifm_p_ifm">7546 JJ</text:p>
      <text:p text:style-name="ifm_p_ifm">7546 JK</text:p>
      <text:p text:style-name="ifm_p_ifm">7546 JL</text:p>
      <text:p text:style-name="ifm_p_ifm">7546 JM</text:p>
      <text:p text:style-name="ifm_p_ifm">7546 JN</text:p>
      <text:p text:style-name="ifm_p_ifm">7546 JP</text:p>
      <text:p text:style-name="ifm_p_ifm">7546 JR</text:p>
      <text:p text:style-name="ifm_p_ifm">7546 KA</text:p>
      <text:p text:style-name="ifm_p_ifm">7546 KB</text:p>
      <text:p text:style-name="ifm_p_ifm">7546 KC</text:p>
      <text:p text:style-name="ifm_p_ifm">7546 KD</text:p>
      <text:p text:style-name="ifm_p_ifm">7546 KE</text:p>
      <text:p text:style-name="ifm_p_ifm">7546 KG</text:p>
      <text:p text:style-name="ifm_p_ifm">7546 KH</text:p>
      <text:p text:style-name="ifm_p_ifm">7546 KJ</text:p>
      <text:p text:style-name="ifm_p_ifm">7546 KK</text:p>
      <text:p text:style-name="ifm_p_ifm">7546 KM</text:p>
      <text:p text:style-name="ifm_p_ifm">7546 KN</text:p>
      <text:p text:style-name="ifm_p_ifm">7546 KR</text:p>
      <text:p text:style-name="ifm_p_ifm">7546 KS</text:p>
      <text:p text:style-name="ifm_p_ifm">7546 KV</text:p>
      <text:p text:style-name="ifm_p_ifm">7546 KW</text:p>
      <text:p text:style-name="ifm_p_ifm">7546 KX</text:p>
      <text:p text:style-name="ifm_p_ifm">7546 LA</text:p>
      <text:p text:style-name="ifm_p_ifm">7546 LB</text:p>
      <text:p text:style-name="ifm_p_ifm">7546 LC</text:p>
      <text:p text:style-name="ifm_p_ifm">7546 LD</text:p>
      <text:p text:style-name="ifm_p_ifm">7546 LE</text:p>
      <text:p text:style-name="ifm_p_ifm">7546 LG</text:p>
      <text:p text:style-name="ifm_p_ifm">7546 LK</text:p>
      <text:p text:style-name="ifm_p_ifm">7546 LL</text:p>
      <text:p text:style-name="ifm_p_ifm">7546 LM</text:p>
      <text:p text:style-name="ifm_p_ifm">7546 LR</text:p>
      <text:p text:style-name="ifm_p_ifm">7546 LT</text:p>
      <text:p text:style-name="ifm_p_ifm">7546 LZ</text:p>
      <text:p text:style-name="ifm_p_ifm">7546 MA</text:p>
      <text:p text:style-name="ifm_p_ifm">7546 MB</text:p>
      <text:p text:style-name="ifm_p_ifm">7546 MC</text:p>
      <text:p text:style-name="ifm_p_ifm">7546 MD</text:p>
      <text:p text:style-name="ifm_p_ifm">7546 ME</text:p>
      <text:p text:style-name="ifm_p_ifm">7546 MG</text:p>
      <text:p text:style-name="ifm_p_ifm">7546 MH</text:p>
      <text:p text:style-name="ifm_p_ifm">7546 MJ</text:p>
      <text:p text:style-name="ifm_p_ifm">7546 MK</text:p>
      <text:p text:style-name="ifm_p_ifm">7546 ML</text:p>
      <text:p text:style-name="ifm_p_ifm">7546 MN</text:p>
      <text:p text:style-name="ifm_p_ifm">7546 MP</text:p>
      <text:p text:style-name="ifm_p_ifm">7546 MR</text:p>
      <text:p text:style-name="ifm_p_ifm">7546 MS</text:p>
      <text:p text:style-name="ifm_p_ifm">7546 MT</text:p>
      <text:p text:style-name="ifm_p_ifm">7546 MV</text:p>
      <text:p text:style-name="ifm_p_ifm">7546 MX</text:p>
      <text:p text:style-name="ifm_p_ifm">7546 MZ</text:p>
      <text:p text:style-name="ifm_p_ifm">7546 TA</text:p>
      <text:p text:style-name="ifm_p_ifm">7547 AM</text:p>
      <text:p text:style-name="ifm_p_ifm">7547 TA</text:p>
      <text:p text:style-name="ifm_p_ifm">7547 TB</text:p>
      <text:p text:style-name="ifm_p_ifm">7547 TC</text:p>
      <text:p text:style-name="ifm_p_ifm">7547 TD</text:p>
      <text:p text:style-name="ifm_p_ifm">7547 TE</text:p>
      <text:p text:style-name="ifm_p_ifm">7547 TG</text:p>
      <text:p text:style-name="ifm_p_ifm">7547 TH</text:p>
      <text:p text:style-name="ifm_p_ifm">7547 TJ</text:p>
      <text:p text:style-name="ifm_p_ifm">7547 TK</text:p>
      <text:p text:style-name="ifm_p_ifm">7547 TL</text:p>
      <text:p text:style-name="ifm_p_ifm">7547 TN</text:p>
      <text:p text:style-name="ifm_p_mt.3.7mm_ifm"><text:span text:style-name="ifm_span_font.bold_ifm">Hengelo</text:span> (OV)</text:p>
      <text:p text:style-name="ifm_p_ifm">7551 KK</text:p>
      <text:p text:style-name="ifm_p_ifm">7551 KL</text:p>
      <text:p text:style-name="ifm_p_ifm">7551 KM</text:p>
      <text:p text:style-name="ifm_p_ifm">7553 PA</text:p>
      <text:p text:style-name="ifm_p_ifm">7556 BP</text:p>
      <text:p text:style-name="ifm_p_ifm">7559 NM</text:p>
      <text:p text:style-name="ifm_p_mt.3.7mm_ifm"><text:span text:style-name="ifm_span_font.bold_ifm">Almelo</text:span></text:p>
      <text:p text:style-name="ifm_p_ifm">7603 CH</text:p>
      <text:p text:style-name="ifm_p_ifm">7603 XG</text:p>
      <text:p text:style-name="ifm_p_ifm">7606 SB</text:p>
      <text:p text:style-name="ifm_p_ifm">7609 BM</text:p>
      <text:p text:style-name="ifm_p_ifm">7609 BN</text:p>
      <text:p text:style-name="ifm_p_ifm">7609 BS</text:p>
      <text:p text:style-name="ifm_p_ifm">7609 DA</text:p>
      <text:p text:style-name="ifm_p_ifm">7609 DB</text:p>
      <text:p text:style-name="ifm_p_ifm">7609 DE</text:p>
      <text:p text:style-name="ifm_p_ifm">7609 DG</text:p>
      <text:p text:style-name="ifm_p_ifm">7609 DH</text:p>
      <text:p text:style-name="ifm_p_ifm">7609 DS</text:p>
      <text:p text:style-name="ifm_p_ifm">7609 DX</text:p>
      <text:p text:style-name="ifm_p_ifm">7609 EA</text:p>
      <text:p text:style-name="ifm_p_ifm">7609 EB</text:p>
      <text:p text:style-name="ifm_p_ifm">7609 EE</text:p>
      <text:p text:style-name="ifm_p_ifm">7609 EG</text:p>
      <text:p text:style-name="ifm_p_ifm">7609 EH</text:p>
      <text:p text:style-name="ifm_p_ifm">7609 EN</text:p>
      <text:p text:style-name="ifm_p_ifm">7609 EP</text:p>
      <text:p text:style-name="ifm_p_ifm">7609 ER</text:p>
      <text:p text:style-name="ifm_p_ifm">7609 ES</text:p>
      <text:p text:style-name="ifm_p_ifm">7609 ET</text:p>
      <text:p text:style-name="ifm_p_ifm">7609 EV</text:p>
      <text:p text:style-name="ifm_p_ifm">7609 EW</text:p>
      <text:p text:style-name="ifm_p_ifm">7609 GC</text:p>
      <text:p text:style-name="ifm_p_ifm">7609 GD</text:p>
      <text:p text:style-name="ifm_p_ifm">7609 GE</text:p>
      <text:p text:style-name="ifm_p_ifm">7609 GG</text:p>
      <text:p text:style-name="ifm_p_ifm">7609 GH</text:p>
      <text:p text:style-name="ifm_p_ifm">7609 GJ</text:p>
      <text:p text:style-name="ifm_p_ifm">7609 GK</text:p>
      <text:p text:style-name="ifm_p_ifm">7609 GN</text:p>
      <text:p text:style-name="ifm_p_ifm">7609 GP</text:p>
      <text:p text:style-name="ifm_p_ifm">7609 GR</text:p>
      <text:p text:style-name="ifm_p_ifm">7609 GR</text:p>
      <text:p text:style-name="ifm_p_ifm">7609 GS</text:p>
      <text:p text:style-name="ifm_p_ifm">7609 GT</text:p>
      <text:p text:style-name="ifm_p_ifm">7609 GT</text:p>
      <text:p text:style-name="ifm_p_ifm">7609 GV</text:p>
      <text:p text:style-name="ifm_p_ifm">7609 GW</text:p>
      <text:p text:style-name="ifm_p_ifm">7609 GX</text:p>
      <text:p text:style-name="ifm_p_ifm">7609 GZ</text:p>
      <text:p text:style-name="ifm_p_ifm">7609 KB</text:p>
      <text:p text:style-name="ifm_p_ifm">7609 KC</text:p>
      <text:p text:style-name="ifm_p_ifm">7609 KD</text:p>
      <text:p text:style-name="ifm_p_ifm">7609 SE</text:p>
      <text:p text:style-name="ifm_p_ifm">7609 SG</text:p>
      <text:p text:style-name="ifm_p_ifm">7609 SJ</text:p>
      <text:p text:style-name="ifm_p_mt.3.7mm_ifm"><text:span text:style-name="ifm_span_font.bold_ifm">Borne</text:span></text:p>
      <text:p text:style-name="ifm_p_ifm">7623 AJ</text:p>
      <text:p text:style-name="ifm_p_mt.3.7mm_ifm"><text:span text:style-name="ifm_span_font.bold_ifm">Ommen</text:span></text:p>
      <text:p text:style-name="ifm_p_ifm">7731 EH</text:p>
      <text:p text:style-name="ifm_p_mt.3.7mm_ifm"><text:span text:style-name="ifm_span_font.bold_ifm">Emmen</text:span></text:p>
      <text:p text:style-name="ifm_p_ifm">7824 AB</text:p>
      <text:p text:style-name="ifm_p_ifm">7824 BN</text:p>
      <text:p text:style-name="ifm_p_ifm">7824 BP</text:p>
      <text:p text:style-name="ifm_p_ifm">7824 BT</text:p>
      <text:p text:style-name="ifm_p_ifm">7824 BV</text:p>
      <text:p text:style-name="ifm_p_mt.3.7mm_ifm"><text:span text:style-name="ifm_span_font.bold_ifm">Meppel</text:span></text:p>
      <text:p text:style-name="ifm_p_ifm">7942 NC</text:p>
      <text:p text:style-name="ifm_p_ifm">7942 NE</text:p>
      <text:p text:style-name="ifm_p_ifm">7942 NG</text:p>
      <text:p text:style-name="ifm_p_ifm">7942 NH</text:p>
      <text:p text:style-name="ifm_p_ifm">7942 NJ</text:p>
      <text:p text:style-name="ifm_p_ifm">7942 NL</text:p>
      <text:p text:style-name="ifm_p_mt.3.7mm_ifm"><text:span text:style-name="ifm_span_font.bold_ifm">Zwolle</text:span></text:p>
      <text:p text:style-name="ifm_p_ifm">8014 VA</text:p>
      <text:p text:style-name="ifm_p_ifm">8014 VB</text:p>
      <text:p text:style-name="ifm_p_ifm">8014 VC</text:p>
      <text:p text:style-name="ifm_p_ifm">8014 VS</text:p>
      <text:p text:style-name="ifm_p_ifm">8014 VW</text:p>
      <text:p text:style-name="ifm_p_ifm">8014 VX</text:p>
      <text:p text:style-name="ifm_p_ifm">8014 VZ</text:p>
      <text:p text:style-name="ifm_p_ifm">8014 VZ</text:p>
      <text:p text:style-name="ifm_p_ifm">8014 XC</text:p>
      <text:p text:style-name="ifm_p_ifm">8014 XP</text:p>
      <text:p text:style-name="ifm_p_ifm">8017 JJ</text:p>
      <text:p text:style-name="ifm_p_ifm">8017 JN</text:p>
      <text:p text:style-name="ifm_p_ifm">8017 JV</text:p>
      <text:p text:style-name="ifm_p_ifm">8017 JW</text:p>
      <text:p text:style-name="ifm_p_ifm">8017 JZ</text:p>
      <text:p text:style-name="ifm_p_ifm">8031 EP</text:p>
      <text:p text:style-name="ifm_p_ifm">8031 GK</text:p>
      <text:p text:style-name="ifm_p_ifm">8031 GM</text:p>
      <text:p text:style-name="ifm_p_ifm">8031 PA</text:p>
      <text:p text:style-name="ifm_p_ifm">8031 PB</text:p>
      <text:p text:style-name="ifm_p_ifm">8031 PD</text:p>
      <text:p text:style-name="ifm_p_ifm">8031 PJ</text:p>
      <text:p text:style-name="ifm_p_ifm">8031 PK</text:p>
      <text:p text:style-name="ifm_p_ifm">8031 PM</text:p>
      <text:p text:style-name="ifm_p_ifm">8031 PN</text:p>
      <text:p text:style-name="ifm_p_ifm">8031 PR</text:p>
      <text:p text:style-name="ifm_p_ifm">8032 HS</text:p>
      <text:p text:style-name="ifm_p_ifm">8032 HX</text:p>
      <text:p text:style-name="ifm_p_ifm">8043 JM</text:p>
      <text:p text:style-name="ifm_p_ifm">8043 JN</text:p>
      <text:p text:style-name="ifm_p_ifm">8043 LR</text:p>
      <text:p text:style-name="ifm_p_ifm">8043 LS</text:p>
      <text:p text:style-name="ifm_p_ifm">8043 LT</text:p>
      <text:p text:style-name="ifm_p_ifm">8043 LV</text:p>
      <text:p text:style-name="ifm_p_ifm">8043 LW</text:p>
      <text:p text:style-name="ifm_p_ifm">8043 LX</text:p>
      <text:p text:style-name="ifm_p_mt.3.7mm_ifm"><text:span text:style-name="ifm_span_font.bold_ifm">Raalte</text:span></text:p>
      <text:p text:style-name="ifm_p_ifm">8103 PH</text:p>
      <text:p text:style-name="ifm_p_ifm">8103 RA</text:p>
      <text:p text:style-name="ifm_p_ifm">8103 RB</text:p>
      <text:p text:style-name="ifm_p_mt.3.7mm_ifm"><text:span text:style-name="ifm_span_font.bold_ifm">Wijhe</text:span></text:p>
      <text:p text:style-name="ifm_p_ifm">8131 NA</text:p>
      <text:p text:style-name="ifm_p_mt.3.7mm_ifm"><text:span text:style-name="ifm_span_font.bold_ifm">Vaassen</text:span></text:p>
      <text:p text:style-name="ifm_p_ifm">8171 AG</text:p>
      <text:p text:style-name="ifm_p_mt.3.7mm_ifm"><text:span text:style-name="ifm_span_font.bold_ifm">Lelystad</text:span></text:p>
      <text:p text:style-name="ifm_p_ifm">8226 AJ</text:p>
      <text:p text:style-name="ifm_p_ifm">8226 AR</text:p>
      <text:p text:style-name="ifm_p_ifm">8226 BE</text:p>
      <text:p text:style-name="ifm_p_ifm">8226 EA</text:p>
      <text:p text:style-name="ifm_p_ifm">8226 EB</text:p>
      <text:p text:style-name="ifm_p_ifm">8226 EC</text:p>
      <text:p text:style-name="ifm_p_ifm">8226 ED</text:p>
      <text:p text:style-name="ifm_p_ifm">8226 EE</text:p>
      <text:p text:style-name="ifm_p_ifm">8226 EG</text:p>
      <text:p text:style-name="ifm_p_ifm">8226 EH</text:p>
      <text:p text:style-name="ifm_p_ifm">8226 EJ</text:p>
      <text:p text:style-name="ifm_p_ifm">8226 EN</text:p>
      <text:p text:style-name="ifm_p_ifm">8226 EP</text:p>
      <text:p text:style-name="ifm_p_ifm">8226 ER</text:p>
      <text:p text:style-name="ifm_p_ifm">8226 EZ</text:p>
      <text:p text:style-name="ifm_p_ifm">8226 GD</text:p>
      <text:p text:style-name="ifm_p_ifm">8226 GE</text:p>
      <text:p text:style-name="ifm_p_ifm">8226 GL</text:p>
      <text:p text:style-name="ifm_p_ifm">8226 GM</text:p>
      <text:p text:style-name="ifm_p_ifm">8226 GN</text:p>
      <text:p text:style-name="ifm_p_ifm">8226 GP</text:p>
      <text:p text:style-name="ifm_p_ifm">8226 GR</text:p>
      <text:p text:style-name="ifm_p_ifm">8226 GS</text:p>
      <text:p text:style-name="ifm_p_ifm">8226 HA</text:p>
      <text:p text:style-name="ifm_p_ifm">8226 HC</text:p>
      <text:p text:style-name="ifm_p_ifm">8226 HD</text:p>
      <text:p text:style-name="ifm_p_ifm">8226 HE</text:p>
      <text:p text:style-name="ifm_p_ifm">8226 HG</text:p>
      <text:p text:style-name="ifm_p_ifm">8226 HJ</text:p>
      <text:p text:style-name="ifm_p_ifm">8226 HK</text:p>
      <text:p text:style-name="ifm_p_ifm">8226 HL</text:p>
      <text:p text:style-name="ifm_p_ifm">8226 HM</text:p>
      <text:p text:style-name="ifm_p_ifm">8226 HN</text:p>
      <text:p text:style-name="ifm_p_ifm">8226 HP</text:p>
      <text:p text:style-name="ifm_p_ifm">8226 HT</text:p>
      <text:p text:style-name="ifm_p_ifm">8226 HV</text:p>
      <text:p text:style-name="ifm_p_ifm">8226 JA</text:p>
      <text:p text:style-name="ifm_p_ifm">8226 JB</text:p>
      <text:p text:style-name="ifm_p_ifm">8226 JC</text:p>
      <text:p text:style-name="ifm_p_ifm">8226 JD</text:p>
      <text:p text:style-name="ifm_p_ifm">8226 JE</text:p>
      <text:p text:style-name="ifm_p_ifm">8226 JG</text:p>
      <text:p text:style-name="ifm_p_ifm">8226 JH</text:p>
      <text:p text:style-name="ifm_p_ifm">8226 JJ</text:p>
      <text:p text:style-name="ifm_p_ifm">8226 JK</text:p>
      <text:p text:style-name="ifm_p_ifm">8226 JL</text:p>
      <text:p text:style-name="ifm_p_ifm">8226 JM</text:p>
      <text:p text:style-name="ifm_p_ifm">8226 JN</text:p>
      <text:p text:style-name="ifm_p_ifm">8226 JP</text:p>
      <text:p text:style-name="ifm_p_ifm">8226 JR</text:p>
      <text:p text:style-name="ifm_p_ifm">8226 JS</text:p>
      <text:p text:style-name="ifm_p_ifm">8226 JT</text:p>
      <text:p text:style-name="ifm_p_ifm">8226 JV</text:p>
      <text:p text:style-name="ifm_p_ifm">8226 JX</text:p>
      <text:p text:style-name="ifm_p_ifm">8226 JZ</text:p>
      <text:p text:style-name="ifm_p_ifm">8226 KB</text:p>
      <text:p text:style-name="ifm_p_ifm">8226 KC</text:p>
      <text:p text:style-name="ifm_p_ifm">8226 KD</text:p>
      <text:p text:style-name="ifm_p_ifm">8226 KE</text:p>
      <text:p text:style-name="ifm_p_ifm">8226 KG</text:p>
      <text:p text:style-name="ifm_p_ifm">8226 KL</text:p>
      <text:p text:style-name="ifm_p_ifm">8226 KM</text:p>
      <text:p text:style-name="ifm_p_ifm">8226 LA</text:p>
      <text:p text:style-name="ifm_p_ifm">8226 LB</text:p>
      <text:p text:style-name="ifm_p_ifm">8226 LC</text:p>
      <text:p text:style-name="ifm_p_ifm">8226 LD</text:p>
      <text:p text:style-name="ifm_p_ifm">8226 LE</text:p>
      <text:p text:style-name="ifm_p_ifm">8226 LG</text:p>
      <text:p text:style-name="ifm_p_ifm">8226 LH</text:p>
      <text:p text:style-name="ifm_p_ifm">8226 LJ</text:p>
      <text:p text:style-name="ifm_p_ifm">8226 LK</text:p>
      <text:p text:style-name="ifm_p_ifm">8226 LL</text:p>
      <text:p text:style-name="ifm_p_ifm">8226 LM</text:p>
      <text:p text:style-name="ifm_p_ifm">8226 LN</text:p>
      <text:p text:style-name="ifm_p_ifm">8226 LP</text:p>
      <text:p text:style-name="ifm_p_ifm">8226 LR</text:p>
      <text:p text:style-name="ifm_p_ifm">8226 LS</text:p>
      <text:p text:style-name="ifm_p_ifm">8226 LT</text:p>
      <text:p text:style-name="ifm_p_ifm">8226 LV</text:p>
      <text:p text:style-name="ifm_p_ifm">8226 LW</text:p>
      <text:p text:style-name="ifm_p_ifm">8226 LX</text:p>
      <text:p text:style-name="ifm_p_ifm">8226 LZ</text:p>
      <text:p text:style-name="ifm_p_ifm">8226 MA</text:p>
      <text:p text:style-name="ifm_p_ifm">8226 MB</text:p>
      <text:p text:style-name="ifm_p_ifm">8226 MC</text:p>
      <text:p text:style-name="ifm_p_ifm">8226 MD</text:p>
      <text:p text:style-name="ifm_p_ifm">8226 ME</text:p>
      <text:p text:style-name="ifm_p_ifm">8226 MG</text:p>
      <text:p text:style-name="ifm_p_ifm">8226 MH</text:p>
      <text:p text:style-name="ifm_p_ifm">8226 MJ</text:p>
      <text:p text:style-name="ifm_p_ifm">8226 MK</text:p>
      <text:p text:style-name="ifm_p_ifm">8226 ML</text:p>
      <text:p text:style-name="ifm_p_ifm">8226 MN</text:p>
      <text:p text:style-name="ifm_p_ifm">8226 MP</text:p>
      <text:p text:style-name="ifm_p_ifm">8226 MS</text:p>
      <text:p text:style-name="ifm_p_ifm">8226 MV</text:p>
      <text:p text:style-name="ifm_p_ifm">8226 NA</text:p>
      <text:p text:style-name="ifm_p_ifm">8226 NB</text:p>
      <text:p text:style-name="ifm_p_ifm">8226 NC</text:p>
      <text:p text:style-name="ifm_p_ifm">8226 ND</text:p>
      <text:p text:style-name="ifm_p_ifm">8226 NE</text:p>
      <text:p text:style-name="ifm_p_ifm">8226 RA</text:p>
      <text:p text:style-name="ifm_p_ifm">8226 RB</text:p>
      <text:p text:style-name="ifm_p_ifm">8226 RC</text:p>
      <text:p text:style-name="ifm_p_ifm">8226 RD</text:p>
      <text:p text:style-name="ifm_p_ifm">8226 RE</text:p>
      <text:p text:style-name="ifm_p_ifm">8226 RG</text:p>
      <text:p text:style-name="ifm_p_ifm">8226 RH</text:p>
      <text:p text:style-name="ifm_p_ifm">8226 RJ</text:p>
      <text:p text:style-name="ifm_p_ifm">8226 RK</text:p>
      <text:p text:style-name="ifm_p_ifm">8226 RL</text:p>
      <text:p text:style-name="ifm_p_ifm">8226 RM</text:p>
      <text:p text:style-name="ifm_p_ifm">8226 RN</text:p>
      <text:p text:style-name="ifm_p_ifm">8226 RP</text:p>
      <text:p text:style-name="ifm_p_ifm">8226 RR</text:p>
      <text:p text:style-name="ifm_p_ifm">8226 RS</text:p>
      <text:p text:style-name="ifm_p_ifm">8226 RT</text:p>
      <text:p text:style-name="ifm_p_ifm">8226 RV</text:p>
      <text:p text:style-name="ifm_p_ifm">8226 RW</text:p>
      <text:p text:style-name="ifm_p_ifm">8226 RX</text:p>
      <text:p text:style-name="ifm_p_ifm">8226 RZ</text:p>
      <text:p text:style-name="ifm_p_ifm">8226 SB</text:p>
      <text:p text:style-name="ifm_p_ifm">8226 SC</text:p>
      <text:p text:style-name="ifm_p_ifm">8226 SE</text:p>
      <text:p text:style-name="ifm_p_ifm">8226 SG</text:p>
      <text:p text:style-name="ifm_p_ifm">8226 SR</text:p>
      <text:p text:style-name="ifm_p_ifm">8226 ST</text:p>
      <text:p text:style-name="ifm_p_ifm">8226 TA</text:p>
      <text:p text:style-name="ifm_p_ifm">8226 TL</text:p>
      <text:p text:style-name="ifm_p_ifm">8226 TM</text:p>
      <text:p text:style-name="ifm_p_ifm">8226 TP</text:p>
      <text:p text:style-name="ifm_p_ifm">8226 TR</text:p>
      <text:p text:style-name="ifm_p_ifm">8226 TS</text:p>
      <text:p text:style-name="ifm_p_ifm">8226 TT</text:p>
      <text:p text:style-name="ifm_p_ifm">8226 TV</text:p>
      <text:p text:style-name="ifm_p_ifm">8233 AC</text:p>
      <text:p text:style-name="ifm_p_ifm">8233 BA</text:p>
      <text:p text:style-name="ifm_p_ifm">8233 BB</text:p>
      <text:p text:style-name="ifm_p_ifm">8233 BC</text:p>
      <text:p text:style-name="ifm_p_ifm">8233 BD</text:p>
      <text:p text:style-name="ifm_p_ifm">8233 BE</text:p>
      <text:p text:style-name="ifm_p_ifm">8233 BG</text:p>
      <text:p text:style-name="ifm_p_ifm">8233 BH</text:p>
      <text:p text:style-name="ifm_p_ifm">8233 BJ</text:p>
      <text:p text:style-name="ifm_p_ifm">8233 BK</text:p>
      <text:p text:style-name="ifm_p_ifm">8233 BN</text:p>
      <text:p text:style-name="ifm_p_ifm">8233 BP</text:p>
      <text:p text:style-name="ifm_p_ifm">8233 BR</text:p>
      <text:p text:style-name="ifm_p_ifm">8233 BT</text:p>
      <text:p text:style-name="ifm_p_ifm">8233 BV</text:p>
      <text:p text:style-name="ifm_p_ifm">8233 BW</text:p>
      <text:p text:style-name="ifm_p_ifm">8233 GT</text:p>
      <text:p text:style-name="ifm_p_ifm">8233 HB</text:p>
      <text:p text:style-name="ifm_p_ifm">8239 AB</text:p>
      <text:p text:style-name="ifm_p_ifm">8239 AC</text:p>
      <text:p text:style-name="ifm_p_ifm">8239 AD</text:p>
      <text:p text:style-name="ifm_p_ifm">8245 BA</text:p>
      <text:p text:style-name="ifm_p_ifm">8245 BB</text:p>
      <text:p text:style-name="ifm_p_ifm">8245 BC</text:p>
      <text:p text:style-name="ifm_p_ifm">8245 BD</text:p>
      <text:p text:style-name="ifm_p_ifm">8245 BE</text:p>
      <text:p text:style-name="ifm_p_ifm">8245 BG</text:p>
      <text:p text:style-name="ifm_p_ifm">8245 BH</text:p>
      <text:p text:style-name="ifm_p_ifm">8245 BJ</text:p>
      <text:p text:style-name="ifm_p_ifm">8245 BK</text:p>
      <text:p text:style-name="ifm_p_ifm">8245 BL</text:p>
      <text:p text:style-name="ifm_p_ifm">8245 BM</text:p>
      <text:p text:style-name="ifm_p_ifm">8245 BN</text:p>
      <text:p text:style-name="ifm_p_ifm">8245 BP</text:p>
      <text:p text:style-name="ifm_p_ifm">8245 BR</text:p>
      <text:p text:style-name="ifm_p_ifm">8245 BS</text:p>
      <text:p text:style-name="ifm_p_ifm">8245 BT</text:p>
      <text:p text:style-name="ifm_p_ifm">8245 BV</text:p>
      <text:p text:style-name="ifm_p_ifm">8245 BW</text:p>
      <text:p text:style-name="ifm_p_ifm">8245 CA</text:p>
      <text:p text:style-name="ifm_p_ifm">8245 CC</text:p>
      <text:p text:style-name="ifm_p_ifm">8245 CD</text:p>
      <text:p text:style-name="ifm_p_ifm">8245 CE</text:p>
      <text:p text:style-name="ifm_p_ifm">8245 CG</text:p>
      <text:p text:style-name="ifm_p_ifm">8245 CJ</text:p>
      <text:p text:style-name="ifm_p_ifm">8245 CK</text:p>
      <text:p text:style-name="ifm_p_ifm">8245 CL</text:p>
      <text:p text:style-name="ifm_p_ifm">8245 CM</text:p>
      <text:p text:style-name="ifm_p_ifm">8245 CN</text:p>
      <text:p text:style-name="ifm_p_ifm">8245 CP</text:p>
      <text:p text:style-name="ifm_p_ifm">8245 CR</text:p>
      <text:p text:style-name="ifm_p_ifm">8245 CS</text:p>
      <text:p text:style-name="ifm_p_ifm">8245 CT</text:p>
      <text:p text:style-name="ifm_p_ifm">8245 CV</text:p>
      <text:p text:style-name="ifm_p_ifm">8245 CW</text:p>
      <text:p text:style-name="ifm_p_ifm">8245 CX</text:p>
      <text:p text:style-name="ifm_p_ifm">8245 CZ</text:p>
      <text:p text:style-name="ifm_p_ifm">8245 DA</text:p>
      <text:p text:style-name="ifm_p_ifm">8245 DB</text:p>
      <text:p text:style-name="ifm_p_ifm">8245 DC</text:p>
      <text:p text:style-name="ifm_p_ifm">8245 DD</text:p>
      <text:p text:style-name="ifm_p_ifm">8245 DE</text:p>
      <text:p text:style-name="ifm_p_ifm">8245 DG</text:p>
      <text:p text:style-name="ifm_p_ifm">8245 DH</text:p>
      <text:p text:style-name="ifm_p_ifm">8245 EA</text:p>
      <text:p text:style-name="ifm_p_ifm">8245 EB</text:p>
      <text:p text:style-name="ifm_p_ifm">8245 EC</text:p>
      <text:p text:style-name="ifm_p_ifm">8245 ED</text:p>
      <text:p text:style-name="ifm_p_ifm">8245 EE</text:p>
      <text:p text:style-name="ifm_p_ifm">8245 EG</text:p>
      <text:p text:style-name="ifm_p_ifm">8245 EH</text:p>
      <text:p text:style-name="ifm_p_ifm">8245 EL</text:p>
      <text:p text:style-name="ifm_p_ifm">8245 EM</text:p>
      <text:p text:style-name="ifm_p_ifm">8245 EN</text:p>
      <text:p text:style-name="ifm_p_ifm">8245 EP</text:p>
      <text:p text:style-name="ifm_p_ifm">8245 ER</text:p>
      <text:p text:style-name="ifm_p_ifm">8245 GA</text:p>
      <text:p text:style-name="ifm_p_ifm">8245 GB</text:p>
      <text:p text:style-name="ifm_p_ifm">8245 GC</text:p>
      <text:p text:style-name="ifm_p_ifm">8245 GD</text:p>
      <text:p text:style-name="ifm_p_ifm">8245 GE</text:p>
      <text:p text:style-name="ifm_p_ifm">8245 GG</text:p>
      <text:p text:style-name="ifm_p_ifm">8245 GH</text:p>
      <text:p text:style-name="ifm_p_ifm">8245 GJ</text:p>
      <text:p text:style-name="ifm_p_ifm">8245 GK</text:p>
      <text:p text:style-name="ifm_p_ifm">8245 GL</text:p>
      <text:p text:style-name="ifm_p_ifm">8245 GM</text:p>
      <text:p text:style-name="ifm_p_ifm">8245 GN</text:p>
      <text:p text:style-name="ifm_p_ifm">8245 HC</text:p>
      <text:p text:style-name="ifm_p_ifm">8245 HD</text:p>
      <text:p text:style-name="ifm_p_ifm">8245 JA</text:p>
      <text:p text:style-name="ifm_p_ifm">8245 JB</text:p>
      <text:p text:style-name="ifm_p_ifm">8245 JC</text:p>
      <text:p text:style-name="ifm_p_ifm">8245 JD</text:p>
      <text:p text:style-name="ifm_p_ifm">8245 JE</text:p>
      <text:p text:style-name="ifm_p_ifm">8245 JJ</text:p>
      <text:p text:style-name="ifm_p_ifm">8245 JK</text:p>
      <text:p text:style-name="ifm_p_ifm">8245 JM</text:p>
      <text:p text:style-name="ifm_p_ifm">8245 JN</text:p>
      <text:p text:style-name="ifm_p_ifm">8245 JP</text:p>
      <text:p text:style-name="ifm_p_ifm">8245 JR</text:p>
      <text:p text:style-name="ifm_p_ifm">8245 JS</text:p>
      <text:p text:style-name="ifm_p_ifm">8245 JT</text:p>
      <text:p text:style-name="ifm_p_ifm">8245 KE</text:p>
      <text:p text:style-name="ifm_p_ifm">8245 LC</text:p>
      <text:p text:style-name="ifm_p_ifm">8245 LG</text:p>
      <text:p text:style-name="ifm_p_mt.3.7mm_ifm"><text:span text:style-name="ifm_span_font.bold_ifm">Kampen</text:span></text:p>
      <text:p text:style-name="ifm_p_ifm">8265 DC</text:p>
      <text:p text:style-name="ifm_p_ifm">8265 DG</text:p>
      <text:p text:style-name="ifm_p_ifm">8265 DN</text:p>
      <text:p text:style-name="ifm_p_mt.3.7mm_ifm"><text:span text:style-name="ifm_span_font.bold_ifm">Urk</text:span></text:p>
      <text:p text:style-name="ifm_p_ifm">8321 ED</text:p>
      <text:p text:style-name="ifm_p_ifm">8321 EE</text:p>
      <text:p text:style-name="ifm_p_ifm">8321 EG</text:p>
      <text:p text:style-name="ifm_p_ifm">8321 MA</text:p>
      <text:p text:style-name="ifm_p_ifm">8321 MB</text:p>
      <text:p text:style-name="ifm_p_ifm">8321 MC</text:p>
      <text:p text:style-name="ifm_p_ifm">8321 MD</text:p>
      <text:p text:style-name="ifm_p_ifm">8321 ME</text:p>
      <text:p text:style-name="ifm_p_ifm">8321 MH</text:p>
      <text:p text:style-name="ifm_p_ifm">8321 WB</text:p>
      <text:p text:style-name="ifm_p_ifm">8321 WC</text:p>
      <text:p text:style-name="ifm_p_mt.3.7mm_ifm"><text:span text:style-name="ifm_span_font.bold_ifm">Gorredijk</text:span></text:p>
      <text:p text:style-name="ifm_p_ifm">8401 DP</text:p>
      <text:p text:style-name="ifm_p_mt.3.7mm_ifm"><text:span text:style-name="ifm_span_font.bold_ifm">Sexbierum</text:span></text:p>
      <text:p text:style-name="ifm_p_ifm">8855 XE</text:p>
      <text:p text:style-name="ifm_p_mt.3.7mm_ifm"><text:span text:style-name="ifm_span_font.bold_ifm">Harlingen</text:span></text:p>
      <text:p text:style-name="ifm_p_ifm">8862 BB</text:p>
      <text:p text:style-name="ifm_p_ifm">8862 BG</text:p>
      <text:p text:style-name="ifm_p_ifm">8862 BH</text:p>
      <text:p text:style-name="ifm_p_ifm">8862 VA</text:p>
      <text:p text:style-name="ifm_p_mt.3.7mm_ifm"><text:span text:style-name="ifm_span_font.bold_ifm">Leeuwarden</text:span></text:p>
      <text:p text:style-name="ifm_p_ifm">8923 AD</text:p>
      <text:p text:style-name="ifm_p_ifm">8924 JP</text:p>
      <text:p text:style-name="ifm_p_ifm">8926 PA</text:p>
      <text:p text:style-name="ifm_p_ifm">8926 PB</text:p>
      <text:p text:style-name="ifm_p_ifm">8926 PC</text:p>
      <text:p text:style-name="ifm_p_ifm">8926 PD</text:p>
      <text:p text:style-name="ifm_p_ifm">8926 PE</text:p>
      <text:p text:style-name="ifm_p_ifm">8926 PG</text:p>
      <text:p text:style-name="ifm_p_ifm">8926 PH</text:p>
      <text:p text:style-name="ifm_p_ifm">8926 PJ</text:p>
      <text:p text:style-name="ifm_p_ifm">8926 PK</text:p>
      <text:p text:style-name="ifm_p_ifm">8926 PL</text:p>
      <text:p text:style-name="ifm_p_ifm">8926 PM</text:p>
      <text:p text:style-name="ifm_p_ifm">8926 PN</text:p>
      <text:p text:style-name="ifm_p_ifm">8926 PR</text:p>
      <text:p text:style-name="ifm_p_ifm">8926 PS</text:p>
      <text:p text:style-name="ifm_p_ifm">8926 PT</text:p>
      <text:p text:style-name="ifm_p_ifm">8926 PV</text:p>
      <text:p text:style-name="ifm_p_ifm">8926 PW</text:p>
      <text:p text:style-name="ifm_p_ifm">8926 PX</text:p>
      <text:p text:style-name="ifm_p_ifm">8926 PZ</text:p>
      <text:p text:style-name="ifm_p_ifm">8926 RA</text:p>
      <text:p text:style-name="ifm_p_ifm">8926 RB</text:p>
      <text:p text:style-name="ifm_p_ifm">8926 RC</text:p>
      <text:p text:style-name="ifm_p_ifm">8926 RD</text:p>
      <text:p text:style-name="ifm_p_ifm">8926 RE</text:p>
      <text:p text:style-name="ifm_p_ifm">8926 RG</text:p>
      <text:p text:style-name="ifm_p_ifm">8926 RH</text:p>
      <text:p text:style-name="ifm_p_ifm">8926 RJ</text:p>
      <text:p text:style-name="ifm_p_ifm">8926 RK</text:p>
      <text:p text:style-name="ifm_p_ifm">8926 RL</text:p>
      <text:p text:style-name="ifm_p_ifm">8926 RM</text:p>
      <text:p text:style-name="ifm_p_ifm">8926 RN</text:p>
      <text:p text:style-name="ifm_p_ifm">8926 RP</text:p>
      <text:p text:style-name="ifm_p_ifm">8926 RR</text:p>
      <text:p text:style-name="ifm_p_ifm">8926 RS</text:p>
      <text:p text:style-name="ifm_p_ifm">8926 RT</text:p>
      <text:p text:style-name="ifm_p_ifm">8926 RV</text:p>
      <text:p text:style-name="ifm_p_ifm">8926 RW</text:p>
      <text:p text:style-name="ifm_p_ifm">8926 RX</text:p>
      <text:p text:style-name="ifm_p_ifm">8935 CK</text:p>
      <text:p text:style-name="ifm_p_ifm">8941 AA</text:p>
      <text:p text:style-name="ifm_p_ifm">8941 AD</text:p>
      <text:p text:style-name="ifm_p_ifm">8941 AE</text:p>
      <text:p text:style-name="ifm_p_ifm">8941 AH</text:p>
      <text:p text:style-name="ifm_p_ifm">8941 AJ</text:p>
      <text:p text:style-name="ifm_p_ifm">8941 AM</text:p>
      <text:p text:style-name="ifm_p_ifm">8941 AN</text:p>
      <text:p text:style-name="ifm_p_ifm">8941 AP</text:p>
      <text:p text:style-name="ifm_p_ifm">8941 AR</text:p>
      <text:p text:style-name="ifm_p_ifm">8941 AS</text:p>
      <text:p text:style-name="ifm_p_ifm">8941 AT</text:p>
      <text:p text:style-name="ifm_p_ifm">8941 AV</text:p>
      <text:p text:style-name="ifm_p_ifm">8941 BB</text:p>
      <text:p text:style-name="ifm_p_ifm">8941 BC</text:p>
      <text:p text:style-name="ifm_p_ifm">8941 BD</text:p>
      <text:p text:style-name="ifm_p_ifm">8941 BE</text:p>
      <text:p text:style-name="ifm_p_ifm">8941 BG</text:p>
      <text:p text:style-name="ifm_p_ifm">8941 BJ</text:p>
      <text:p text:style-name="ifm_p_ifm">8941 BM</text:p>
      <text:p text:style-name="ifm_p_ifm">8941 BN</text:p>
      <text:p text:style-name="ifm_p_ifm">8941 BP</text:p>
      <text:p text:style-name="ifm_p_mt.3.7mm_ifm"><text:span text:style-name="ifm_span_font.bold_ifm">Goutum</text:span></text:p>
      <text:p text:style-name="ifm_p_ifm">9084 AX</text:p>
      <text:p text:style-name="ifm_p_ifm">9084 EA</text:p>
      <text:p text:style-name="ifm_p_ifm">9084 EC</text:p>
      <text:p text:style-name="ifm_p_ifm">9084 ED</text:p>
      <text:p text:style-name="ifm_p_ifm">9084 EE</text:p>
      <text:p text:style-name="ifm_p_ifm">9084 EH</text:p>
      <text:p text:style-name="ifm_p_ifm">9084 EJ</text:p>
      <text:p text:style-name="ifm_p_ifm">9084 EK</text:p>
      <text:p text:style-name="ifm_p_mt.3.7mm_ifm"><text:span text:style-name="ifm_span_font.bold_ifm">Metslawier</text:span></text:p>
      <text:p text:style-name="ifm_p_ifm">9123 JZ</text:p>
      <text:p text:style-name="ifm_p_mt.3.7mm_ifm"><text:span text:style-name="ifm_span_font.bold_ifm">Drachten</text:span></text:p>
      <text:p text:style-name="ifm_p_ifm">9203 CZ</text:p>
      <text:p text:style-name="ifm_p_ifm">9203 DV</text:p>
      <text:p text:style-name="ifm_p_ifm">9203 DW</text:p>
      <text:p text:style-name="ifm_p_ifm">9203 EA</text:p>
      <text:p text:style-name="ifm_p_ifm">9203 ED</text:p>
      <text:p text:style-name="ifm_p_mt.3.7mm_ifm"><text:span text:style-name="ifm_span_font.bold_ifm">Feanwalden</text:span></text:p>
      <text:p text:style-name="ifm_p_ifm">9269 VS</text:p>
      <text:p text:style-name="ifm_p_mt.3.7mm_ifm"><text:span text:style-name="ifm_span_font.bold_ifm">Assen</text:span></text:p>
      <text:p text:style-name="ifm_p_ifm">9401 LA</text:p>
      <text:p text:style-name="ifm_p_ifm">9401 TA</text:p>
      <text:p text:style-name="ifm_p_ifm">9401 TB</text:p>
      <text:p text:style-name="ifm_p_mt.3.7mm_ifm"><text:span text:style-name="ifm_span_font.bold_ifm">Stadskanaal</text:span></text:p>
      <text:p text:style-name="ifm_p_ifm">9501 AP</text:p>
      <text:p text:style-name="ifm_p_ifm">9501 EE</text:p>
      <text:p text:style-name="ifm_p_ifm">9501 EH</text:p>
      <text:p text:style-name="ifm_p_mt.3.7mm_ifm"><text:span text:style-name="ifm_span_font.bold_ifm">Harkstede</text:span></text:p>
      <text:p text:style-name="ifm_p_ifm">9617 ER</text:p>
      <text:p text:style-name="ifm_p_mt.3.7mm_ifm"><text:span text:style-name="ifm_span_font.bold_ifm">Groningen</text:span></text:p>
      <text:p text:style-name="ifm_p_ifm">9712 MA</text:p>
      <text:p text:style-name="ifm_p_ifm">9712 MD</text:p>
      <text:p text:style-name="ifm_p_ifm">9713 EX</text:p>
      <text:p text:style-name="ifm_p_ifm">9713 GW</text:p>
      <text:p text:style-name="ifm_p_ifm">9713 GX</text:p>
      <text:p text:style-name="ifm_p_ifm">9713 WS</text:p>
      <text:p text:style-name="ifm_p_ifm">9713 WT</text:p>
      <text:p text:style-name="ifm_p_ifm">9713 WV</text:p>
      <text:p text:style-name="ifm_p_ifm">9713 WX</text:p>
      <text:p text:style-name="ifm_p_ifm">9713 WZ</text:p>
      <text:p text:style-name="ifm_p_ifm">9714 AA</text:p>
      <text:p text:style-name="ifm_p_ifm">9714 CE</text:p>
      <text:p text:style-name="ifm_p_ifm">9714 DT</text:p>
      <text:p text:style-name="ifm_p_ifm">9714 DV</text:p>
      <text:p text:style-name="ifm_p_ifm">9714 DW</text:p>
      <text:p text:style-name="ifm_p_ifm">9714 DX</text:p>
      <text:p text:style-name="ifm_p_ifm">9714 DZ</text:p>
      <text:p text:style-name="ifm_p_ifm">9723 BZ</text:p>
      <text:p text:style-name="ifm_p_ifm">9727 BK</text:p>
      <text:p text:style-name="ifm_p_ifm">9727 EJ</text:p>
      <text:p text:style-name="ifm_p_ifm">9727 GR</text:p>
      <text:p text:style-name="ifm_p_ifm">9727 GT</text:p>
      <text:p text:style-name="ifm_p_ifm">9727 GZ</text:p>
      <text:p text:style-name="ifm_p_ifm">9728 EJ</text:p>
      <text:p text:style-name="ifm_p_ifm">9731 NA</text:p>
      <text:p text:style-name="ifm_p_ifm">9731 NB</text:p>
      <text:p text:style-name="ifm_p_ifm">9731 NC</text:p>
      <text:p text:style-name="ifm_p_ifm">9731 ND</text:p>
      <text:p text:style-name="ifm_p_ifm">9731 NE</text:p>
      <text:p text:style-name="ifm_p_ifm">9741 JB</text:p>
      <text:p text:style-name="ifm_p_ifm">9741 KJ</text:p>
      <text:p text:style-name="ifm_p_ifm">9741 NP</text:p>
      <text:p text:style-name="ifm_p_ifm">9743 BN</text:p>
      <text:p text:style-name="ifm_p_ifm">9743 BP</text:p>
      <text:p text:style-name="ifm_p_ifm">9743 BR</text:p>
      <text:p text:style-name="ifm_p_ifm">9743 BS</text:p>
      <text:p text:style-name="ifm_p_ifm">9743 BT</text:p>
      <text:p text:style-name="ifm_p_ifm">9743 BV</text:p>
      <text:p text:style-name="ifm_p_ifm">9743 CA</text:p>
      <text:p text:style-name="ifm_p_ifm">9743 CB</text:p>
      <text:p text:style-name="ifm_p_ifm">9743 CC</text:p>
      <text:p text:style-name="ifm_p_ifm">9743 CD</text:p>
      <text:p text:style-name="ifm_p_ifm">9743 CE</text:p>
      <text:p text:style-name="ifm_p_ifm">9743 CG</text:p>
      <text:p text:style-name="ifm_p_ifm">9743 GA</text:p>
      <text:p text:style-name="ifm_p_ifm">9743 GB</text:p>
      <text:p text:style-name="ifm_p_ifm">9743 GC</text:p>
      <text:p text:style-name="ifm_p_ifm">9743 GD</text:p>
      <text:p text:style-name="ifm_p_ifm">9743 GE</text:p>
      <text:p text:style-name="ifm_p_ifm">9743 GG</text:p>
      <text:p text:style-name="ifm_p_ifm">9743 GH</text:p>
      <text:p text:style-name="ifm_p_ifm">9743 GJ</text:p>
      <text:p text:style-name="ifm_p_ifm">9743 GK</text:p>
      <text:p text:style-name="ifm_p_ifm">9743 GL</text:p>
      <text:p text:style-name="ifm_p_ifm">9747 AT</text:p>
      <text:h text:style-name="ifm_p_font.bold_mt.5.08mm_page.break-before_ifm" text:outline-level="3">TOELICHTING</text:h>
      <text:h text:style-name="ifm_p_font.bold_mt.5.08mm_page.keep-with-next_ifm" text:outline-level="4">I.<text:s/>Samenvatting</text:h>
      <text:p text:style-name="ifm_p_mt.4.23mm_ifm">Met dit besluit actualiseert de Autoriteit Consument en Markt de gebiedsindelingen van de netbeheerders. In de Gebiedsindelingscode gas en de Gebiedsindelingscode elektriciteit staat per netbeheerder omschreven wat zijn verzorgingsgebied is. Dit is vooral belangrijk vanwege de wettelijk plicht van de netbeheerder om bedrijven en huishoudens aan te sluiten op zijn netwerk. De netbeheerder heeft deze aansluitplicht alleen in zijn verzorgingsgebied. In gebieden met een warmtenet geldt de aansluitplicht voor gasnetbeheerders niet. De Gebiedsindelingscode gas bevat daarom een uitgebreide lijst met postcodes waar zich momenteel warmtenetten bevinden.</text:p>
      <text:p text:style-name="ifm_p_mt.3.7mm_ifm">Netbeheer Nederland heeft enkele wijzigingen voorgesteld om de twee gebiedsindelingscodes te actualiseren. Het gaat onder meer om het verwerken van een gemeentelijke herindeling, nieuwe naamgeving van netbeheerders en de overdracht van elektriciteitsnetten van Stedin aan Tennet. Ook heeft Netbeheer Nederland voorgesteld om de lijst met postcodes waar zich warmtenetten bevinden te actualiseren. ACM stelt met dit besluit de voorgestelde wijzigingen vast.</text:p>
      <text:h text:style-name="ifm_p_font.bold_mt.5.08mm_page.keep-with-next_ifm" text:outline-level="4">II.<text:s/>Aanleiding en gevolgde procedure</text:h>
      <text:p text:style-name="ifm_p_mt.4.23mm_ifm">De Autoriteit Consument en Markt (ACM) stelt regelgeving vast voor de energiemarkt. Voor deze regelgeving wordt ook wel het begrip ‘codes’ gebruikt.</text:p>
      <text:p text:style-name="ifm_p_mt.3.7mm_ifm">ACM heeft op 26 oktober 2015 een voorstel ontvangen van Netbeheer Nederland ter actualisering van de gebiedsindelingen voor gas en elektriciteit. ACM heeft dit voorstel vanaf 9 november 2015 voor een periode van vier weken ter inzage gelegd en gepubliceerd op haar internetpagina. Van de terinzagelegging is kennis gegeven in de Staatscourant van 9 november 2015. ACM heeft hiermee belanghebbenden in de gelegenheid gesteld zienswijzen te geven op het voorstel. ACM heeft geen zienswijzen ontvangen.</text:p>
      <text:p text:style-name="ifm_p_mt.3.7mm_ifm">Na opdracht van ACM heeft Netbeheer Nederland op 2 februari 2016 een gewijzigd voorstel ingediend.</text:p>
      <text:p text:style-name="ifm_p_mt.3.7mm_ifm">ACM heeft op 23 maart 2016 een tweede voorstel ontvangen ter actualisering van de gebiedsindelingen voor gas en elektriciteit. ACM heeft dit voorstel vanaf 7 april 2016 voor een periode van vier weken ter inzage gelegd en gepubliceerd op haar internetpagina. Van de terinzagelegging is kennis gegeven in de Staatscourant van 7 april 2016. ACM heeft hiermee belanghebbenden in de gelegenheid gesteld zienswijzen te geven op het voorstel. ACM heeft geen zienswijzen ontvangen.</text:p>
      <text:p text:style-name="ifm_p_mt.3.7mm_ifm">Met dit besluit stelt ACM de voorwaarden vast met inachtneming van beide bovengenoemde voorstellen.</text:p>
      <text:p text:style-name="ifm_p_mt.3.7mm_ifm">ACM is van mening dat beide voorstellen geen technische voorschriften bevatten bedoeld in de Notificatierichtlijn. Om die reden zijn de voorwaarden in dit besluit niet in ontwerp ter notificatie aangeboden.</text:p>
      <text:h text:style-name="ifm_p_font.bold_mt.5.08mm_page.keep-with-next_ifm" text:outline-level="4">III.<text:s/>Beoordeling</text:h>
      <text:p text:style-name="ifm_p_mt.4.23mm_ifm">ACM is van oordeel dat de ontvangen voorstellen van Netbeheer Nederland niet in strijd zijn met de belangen, regels en eisen bedoeld in artikel 12f, eerste en tweede lid, van de Gaswet, en artikel 36, eerste en tweede lid, van de Elektriciteitswet 1998.</text:p>
      <text:p text:style-name="ifm_p_mt.3.7mm_ifm">Ten opzichte van het codevoorstel van de gezamenlijke netbeheerders heeft ACM grammatica, spelling en interpunctie waar nodig gecorrigeerd. Daarnaast de volgende tekstuele wijzigingen aangebracht:</text:p>
      <text:p text:style-name="ifm_p_indent.-5mm_mleft.5mm_ifm">–<text:tab/>DELTA Netwerkbedrijf B.V. (Delta) is gelet op de naamswijziging van het bedrijf per 4 januari 2016 vervangen door Enduris B.V. (Enduris).</text:p>
      <text:p text:style-name="ifm_p_indent.-5mm_mleft.5mm_ifm">–<text:tab/>In de tabel bij artikel 4.2.1 van de Gebiedsindelingscode elektriciteit is Cogas Infra en Beheer B.V. vervangen door Cogas.</text:p>
      <text:p text:style-name="ifm_p_indent.-5mm_mleft.5mm_ifm">–<text:tab/>In de tabel bij artikel 4.2.1 van de Gebiedsindelingscode elektriciteit is N.V. RENDO vervangen door RENDO.</text:p>
      <text:p text:style-name="ifm_p_font.italic_mt.3.7mm_ifm">
                  ’s-Gravenhage,
                   21 juni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295</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295</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juni 2016, kenmerk ACM/DE/2016/200822, tot wijziging van de voorwaarden als bedoeld in artikel 31 van de Elektriciteitswet 1998 en artikel 12b van de Gaswet betreffende een actualisering van de gebiedsindeling van de netbeheerder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juni 2016, kenmerk ACM/DE/2016/200822, tot wijziging van de voorwaarden als bedoeld in artikel 31 van de Elektriciteitswet 1998 en artikel 12b van de Gaswet betreffende een actualisering van de gebiedsindeling van de netbeheerders</meta:user-defined>
    <meta:user-defined meta:name="DCTERMS.W3CDTF/DCTERMS.available">2016-06-22</meta:user-defined>
  </office:meta>
</office:document-meta>
</file>