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olle-Zuidwe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6 juni 2016 (besluitnummer nr. 2016-25120) het bestemmingsplan Zwolle-Zuidwest heeft vastgesteld.</text:p>
            <text:p text:style-name="common-al"/>
            <text:p text:style-name="common-al">Het ontwerpbestemmingsplan voorziet in een actuele juridisch-planologische regeling voor de wijk Zwolle-Zuidwest en is conserverend van karakter. Zwolle-Zuidwest omvat de buurten Schelle, Schellerhoek, Schellerbroek, Schellerlanden, Oldenelerlanden en Oldenelerbroek. Het plangebied wordt in grote lijnen begrensd door de IJsselallee aan de noordkant, het spoor naar Deventer aan de oostkant en het Schellerpark en het buitengebied rondom het buurtschap Oldeneel aan de westzijde. Ter plaatse van Cornelissenmarke 17 is het bouwvlak vergroot ten behoeve van de uitbreiding van een bestaand woonzorgcomplex van Frion.</text:p>
            <text:p text:style-name="common-al"/>
            <text:p text:style-name="common-al">Bij de vaststelling zijn in het bestemmingsplan wijzigingen aangebracht ten opzichte van het ontwerp:</text:p>
            <text:list text:style-name="id1-3-2-1-1-6">
              <text:list-item text:style-override="id1-3-2-1-1-6-1">
                <text:number>•</text:number>
                <text:p text:style-name="al">wijzigen bestemming van Wonen naar Bedrijf Energieweg 5 (conform het oude bestemmingsplan);</text:p>
              </text:list-item>
              <text:list-item text:style-override="id1-3-2-1-1-6-2">
                <text:number>•</text:number>
                <text:p text:style-name="al">wijzigen bouwvlak en aanduiding ‘bedrijfswoning’ Energieweg 3;</text:p>
              </text:list-item>
              <text:list-item text:style-override="id1-3-2-1-1-6-3">
                <text:number>•</text:number>
                <text:p text:style-name="al">verwijderen aanduiding ‘maatschappelijk’ Gouverneurlaan 18 t/m 24;</text:p>
              </text:list-item>
              <text:list-item text:style-override="id1-3-2-1-1-6-4">
                <text:number>•</text:number>
                <text:p text:style-name="al">toevoegen aanduiding ‘carport’ Beverveld 2 t/m 44 en Houtingkolk 35 t/m 39;</text:p>
              </text:list-item>
              <text:list-item text:style-override="id1-3-2-1-1-6-5">
                <text:number>•</text:number>
                <text:p text:style-name="al">wijzigen bestemming Groen naar Verkeer ter hoogte van Schellerbergweg 25;</text:p>
              </text:list-item>
              <text:list-item text:style-override="id1-3-2-1-1-6-6">
                <text:number>•</text:number>
                <text:p text:style-name="al">wijzigen bouwvlak Beverveld 23 en Zwarteweg 111 ten behoeve van verleende vergunningen;</text:p>
              </text:list-item>
              <text:list-item text:style-override="id1-3-2-1-1-6-7">
                <text:number>•</text:number>
                <text:p text:style-name="al">toevoegen wijzigingsbevoegdheid voor het beëindigen van kamerverhuur aan artikel 19 Wonen.</text:p>
                <text:p text:style-name="al"/>
              </text:list-item>
            </text:list>
            <text:p text:style-name="common-al">Het bestemmingsplan Zwolle-Zuidwest met de daarbij behorende stukken ligt met ingang van 23 juni 2016 gedurende zes weken tot en met 3 augustus 2016 in het Stadskantoor (<text:span text:style-name="nadrukvet">Lübeckplein 2</text:span>)<text:span text:style-name="nadrukvet"/><text:span text:style-name="nadrukvet"/>voor een ieder <text:span text:style-name="nadrukvet">ter inzage</text:span>.<text:span text:style-name="nadrukvet"/>Daarnaast is het plan te raadplegen op de website </text:p>
            <text:p text:style-name="common-al">
            <text:a xlink:href="http://www.ruimtelijkeplannen.nl/web-roo/?planidn=NL.IMRO.0193.BP15011-0003" xlink:type="simple">www.ruimtelijkeplannen.nl/web-roo/?planidn=NL.IMRO.0193.BP15011-0003</text:a>
          </text:p>
            <text:p text:style-name="common-al"/>
            <text:p text:style-name="common-al">De bronbestanden zijn beschikbaar via </text:p>
            <text:p text:style-name="common-al">http://ro.zwolle.nl/plans/NL.IMRO.0193.BP14017-/NL.IMRO.0193.BP15011-0003/</text:p>
            <text:p text:style-name="common-al"/>
            <text:p text:style-name="common-al">Een ieder kan op een computer in het Stadskantoor het digitale plan raadplegen.</text:p>
            <text:p text:style-name="common-al">Het Stadskantoor is geopend op maandag, dinsdag, woensdag en vrijdag van 9.00 tot 17.00 uur en op donderdag van 9.00 tot 19.00 uur.</text:p>
            <text:p text:style-name="common-al"/>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Den Haag.</text:span></text:p>
            <text:p text:style-name="common-al"/>
            <text:p text:style-name="common-al">Gelijke bevoegdheid komt toe aan een belanghebbende die bedenkingen heeft tegen een wijziging welke bij de vaststelling van het bestemmingsplan in het ontwerp is aangebracht. </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8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8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8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olle-Zuidwest</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281</meta:user-defined>
    <meta:user-defined meta:name="OVERHEIDop.StcrtID/DC.identifier">stcrt-2016-32281</meta:user-defined>
    <meta:user-defined meta:name="OVERHEID.TaxonomieBeleidsagenda/OVERHEID.category">Ruimte en infrastructuur | Organisatie en beleid</meta:user-defined>
    <meta:user-defined meta:name="OVERHEIDop.Ruimtelijkplan/OVERHEIDop.bekendmakingBetreffendePlan">NL.IMRO.0193.BP15011-0003</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wolle</meta:user-defined>
    <meta:user-defined meta:name="OVERHEIDop.versieInformatie"/>
  </office:meta>
</office:document-meta>
</file>