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ntfortlaan ongenummerd in Oirscho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mei 2016 heeft de gemeenteraad van Oirschot het bestemmingsplan “Buitengebied, herziening Montfortlaan ongenummerd” met planidentificatie NL.IMRO.0823.BPBGMONTFORTLNONG-VAST vastgesteld. De gemeenteraad heeft ook besloten daarbij geen exploitatieplan als bedoeld in artikel 6.12 Wro vast te stellen, omdat het kostenverhaal anderszins verzekerd is.</text:p>
            <text:p text:style-name="tussenkopcur">
            <text:span text:style-name="nadrukvet">Inhoud van het </text:span>
            <text:span text:style-name="nadrukvet">bestemmings</text:span>
            <text:span text:style-name="nadrukvet">plan</text:span>
          </text:p>
            <text:p text:style-name="common-al">Het bestemmingsplan maakt het mogelijk één Ruimte voor Ruimte- woning met bijgebouwen te realiseren op de locatie Montfortlaan ongenummerd in Oirschot, gelegen ten oosten van de kom van Oirschot. Het gaat om het perceel kadastraal bekend gemeente Oirschot sectie N, nummer 632, gelegen tussen Montfortlaan 10 en 11. </text:p>
            <text:p text:style-name="tussenkopcur">
            <text:span text:style-name="nadrukvet">Wijziging</text:span>
            <text:span text:style-name="nadrukvet">en</text:span>
          </text:p>
            <text:p text:style-name="common-al">Het ontwerpbestemmingsplan, dat vanaf 21 januari 2016 tot en met 2 maart 2016 ter inzage gelegen, is naar aanleiding van twee zienswijzen gewijzigd. Het betreft de volgende twee wijzigingen:</text:p>
            <text:list text:style-name="id1-3-2-1-1-6">
              <text:list-item text:style-override="id1-3-2-1-1-6-1">
                <text:number>1.</text:number>
                <text:p text:style-name="al">Naar aanleiding van de zienswijze van de provincie zijn de stortbonnen asbest en de goedkeuring van de provincie in de vorm van het toetsingsformulier toegevoegd. Deze maken onderdeel uit van de bijlagen van het vastgestelde bestemmingsplan; </text:p>
              </text:list-item>
              <text:list-item text:style-override="id1-3-2-1-1-6-2">
                <text:number>2.</text:number>
                <text:p text:style-name="al">Naar aanleiding van de zienswijze van de gasunie is de belemmeringenstrook opgenomen op de verbeelding in de vorm van een dubbelbestemming in het vastgestelde bestemmingsplan. Het tekstvoorstel voor de dubbelbestemming is overeenkomstig opgenomen in de regels. In de paragraaf over externe veiligheid in de toelichting van het bestemmingsplan wordt ingegaan op de aspecten groepsrisico en plaatsgebonden risico. </text:p>
              </text:list-item>
            </text:list>
            <text:p text:style-name="tussenkopcur">
            <text:span text:style-name="nadrukvet">Geen reactieve aanwijzing van de provincie</text:span>
          </text:p>
            <text:p text:style-name="common-al">Wij hebben het vastgestelde bestemmingsplan en de bijbehorende stukken op 6 juni 2016 naar de provincie Noord-Brabant gestuurd. De provincie heeft laten weten dat er geen reden is om een reactieve aanwijzing te overwegen.</text:p>
            <text:p text:style-name="tussenkopcur">
            <text:span text:style-name="nadrukvet">Beroepsmogelijkheid</text:span>
          </text:p>
            <text:p text:style-name="common-al">Wij leggen het bestemmingsplan en de daarbij behorende stukken vanaf donderdag 23 juni 2016 voor de duur van 6 weken ter inzage. U kunt het bestemmingsplan raadplegen via de link:</text:p>
            <text:p text:style-name="common-al">http://www.ruimtelijkeplannen.nl/web-roo/roo/bestemmingsplannen?planidn= NL.IMRO.0823.BPBGMONTFORTLNONG-VAST</text:p>
            <text:p text:style-name="common-al">Ook kunt u het plan inzi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4">
              <text:list-item text:style-override="id1-3-2-1-1-14-1">
                <text:number>-</text:number>
                <text:p text:style-name="al">die op tijd een zienswijze bij de gemeenteraad heeft ingediend;</text:p>
              </text:list-item>
              <text:list-item text:style-override="id1-3-2-1-1-14-2">
                <text:number>-</text:number>
                <text:p text:style-name="al">aan wie redelijkerwijs niet kan worden verweten dat hij zijn zienswijze niet bij de gemeenteraad naar voren heeft gebracht;</text:p>
              </text:list-item>
              <text:list-item text:style-override="id1-3-2-1-1-14-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2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ntfortlaan ongenummerd in Oirschot vastgesteld</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261</meta:user-defined>
    <meta:user-defined meta:name="OVERHEIDop.StcrtID/DC.identifier">stcrt-2016-32261</meta:user-defined>
    <meta:user-defined meta:name="OVERHEID.TaxonomieBeleidsagenda/OVERHEID.category">Ruimte en infrastructuur | Organisatie en beleid</meta:user-defined>
    <meta:user-defined meta:name="OVERHEIDop.Ruimtelijkplan/OVERHEIDop.bekendmakingBetreffendePlan">NL.IMRO.0823.BPBGMONTFORTLNONG-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