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nr. 2016-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16zk06545	Documentnr.: 16int07595</text:p>
            <text:p text:style-name="considerans.al">Onderwerp: <text:span text:style-name="nadrukvet">g</text:span><text:span text:style-name="nadrukvet">ehandicaptenparkeerplaats </text:span><text:span text:style-name="nadrukvet">Frederikstraat 23</text:span></text:p>
            <text:p text:style-name="considerans.al">BURGEMEESTER EN WETHOUDERS VAN DE GEMEENTE BAARLE-NASSAU</text:p>
            <text:p text:style-name="tussenkopvet">
            <text:span text:style-name="nadrukvet">Gelet op:</text:span>
          </text:p>
            <text:list text:style-name="id1-3-2-1-1-5">
              <text:list-item text:style-override="id1-3-2-1-1-5-1">
                <text:number>•</text:number>
                <text:p text:style-name="al">de bepalingen in de Wegenverkeerswet 1994, het Reglement Verkeersregels en Verkeerstekens 1990;</text:p>
              </text:list-item>
              <text:list-item text:style-override="id1-3-2-1-1-5-2">
                <text:number>•</text:number>
                <text:p text:style-name="al">het Besluit Administratieve Bepalingen inzake het Wegverkeer (BABW) en de Algemene wet bestuursrecht;</text:p>
              </text:list-item>
              <text:list-item text:style-override="id1-3-2-1-1-5-3">
                <text:number>•</text:number>
                <text:p text:style-name="al">het mandaatbesluit van Burgemeester en Wethouders van Baarle-Nassau van 24 april 2007 strekkende tot overdracht van de bevoegdheid tot het nemen van een verkeersbesluit.</text:p>
              </text:list-item>
            </text:list>
            <text:p text:style-name="tussenkopvet">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list text:style-name="id1-3-2-1-1-9">
              <text:list-item text:style-override="id1-3-2-1-1-9-1">
                <text:number>-</text:number>
                <text:p text:style-name="al">het verzekeren van de veiligheid op de weg;</text:p>
              </text:list-item>
              <text:list-item text:style-override="id1-3-2-1-1-9-2">
                <text:number>-</text:number>
                <text:p text:style-name="al">beschermen van weggebruikers en passagiers;</text:p>
              </text:list-item>
              <text:list-item text:style-override="id1-3-2-1-1-9-3">
                <text:number>-</text:number>
                <text:p text:style-name="al">het in stand houden van de weg en het waarborgen van de bruikbaarheid daarvan;</text:p>
              </text:list-item>
              <text:list-item text:style-override="id1-3-2-1-1-9-4">
                <text:number>-</text:number>
                <text:p text:style-name="al">het zoveel mogelijk waarborgen van de vrijheid van het verkeer;</text:p>
              </text:list-item>
            </text:list>
            <text:p text:style-name="tussenkopvet">
            <text:span text:style-name="nadrukvet">Is het gewenst om:</text:span>
          </text:p>
            <text:p text:style-name="considerans.al">Een gehandicaptenparkeerplaats op kenteken aan te wijzen in de Frederikstraat ter hoogte van huisnummer 23 ten behoeve van de bewoner aldaar wonende. Een en ander zoals bij dit besluit behorende tekening “aanleg gehandicaptenparkeerplaats Frederikstraat 23” </text:p>
            <text:p text:style-name="considerans.al">tek.nr. 16int07623.</text:p>
            <text:p text:style-name="tussenkopvet">
            <text:span text:style-name="nadrukvet">Motivering </text:span>
          </text:p>
            <text:p text:style-name="considerans.al">Op 23 mei 2016 heeft de gemeente een verzoek ontvangen voor een gehandicapten parkeerplaats in de Frederikstraat. De aanvraagster is inwoner van de gemeente Baarle-Nassau en heeft op medische gronden recht op een gehandicaptenparkeerplaats. De parkeerplaats is gelegen in de Frederikstraat ter hoogte van het woonadres van de aanvraagster. De locatie zal worden aangeduid middels het verkeersbord E06, gehandicaptenparkeerplaats, met een onderbord waarop aangegeven het kenteken van het voertuig van de aanvraagster. Op de gehandicaptenparkeerplaats mag uitsluitend het voertuig met het kenteken dat op het onderbord wordt vermeld worden geparkeerd. </text:p>
            <text:p text:style-name="tussenkopvet">
            <text:span text:style-name="nadrukvet"/>
            <text:span text:style-name="nadrukvet">Belangenafweging </text:span>
          </text:p>
            <text:p text:style-name="considerans.al">In de Frederikstraat is voldoende parkeergelegenheid aanwezig voor omwonenden. De parkeerplaats in de Frederikstraat ter hoogte van huisnummer 23 kan gereserveerd worden als individuele gehandicaptenparkeerplaats. Niet is gebleken dat belanghebbenden onevenredig worden benadeeld dan wel dat door de te nemen maatregelen een onduidelijke verkeerssituatie zou ontstaan. </text:p>
            <text:p text:style-name="tussenkopvet">
            <text:span text:style-name="nadrukvet">Gehoord </text:span>
          </text:p>
            <text:p text:style-name="considerans.al">Overeenkomstig artikel 24 van het Besluit administratieve bepalingen inzake het wegverkeer is overleg gepleegd met de teamchef van de politie. </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1.</text:number>
                <text:p text:style-name="al">eerder eventueel genomen verkeersbesluiten betrekking hebbende op een gehandicapten parkeerplaats op kenteken bestemd voor voormalige bewoners van de Frederikstraat nummer 23 in te trekken</text:p>
              </text:list-item>
              <text:list-item text:style-override="id1-3-2-2-1-1-2">
                <text:number>2.</text:number>
                <text:p text:style-name="al">Aan de Frederikstraat ter hoogte van huisnummer 23 één parkeerplaats aan te wijzen als individuele gehandicaptenparkeerplaats. Hierbij wordt het bord E06, gehandicaptenparkeerplaats, geplaatst met een onderbord met daarop het kenteken van het voertuig van de huidige bewoner van Frederikstraat 23.</text:p>
              </text:list-item>
              <text:list-item text:style-override="id1-3-2-2-1-1-3">
                <text:number>3.</text:number>
                <text:p text:style-name="al">Een en ander overeenkomstig tekening  “Gehandicaptenparkeerplaats Frederikstraat 23” tek.nr. 16int07623</text:p>
              </text:list-item>
            </text:list>
            <text:p text:style-name="tussenkopvet">
            <text:span text:style-name="nadrukvet">Procedure</text:span>
          </text:p>
            <text:p text:style-name="common-al">Het voorgenomen verkeersbesluit ligt in het kader van de procedure op grond van afdeling 3.4 van de Algemene wet bestuursrecht 6 weken na publicatie in de Staatscourant ter inzage bij de receptie tijdens de openingstijden van het gemeentehuis. </text:p>
            <text:p text:style-name="tussenkopvet">
            <text:span text:style-name="nadrukvet">Bezwaar- of beroepsclausule</text:span>
          </text:p>
            <text:p text:style-name="common-al">Tegen bovengenoemd besluit kunnen belanghebbenden op grond van de Algemene wet bestuursrecht beroep instellen. Het beroepschrift moet binnen zes weken na de dag volgende op de datum van verzending van dit besluit worden ingediend bij de Rechtbank Zeeland – West-Brabant, Team Bestuursrecht, Postbus 90006, 4800 PA te Breda en moet tenminste bevatten:</text:p>
            <text:list text:style-name="id1-3-2-2-1-6">
              <text:list-item text:style-override="id1-3-2-2-1-6-1">
                <text:number>-</text:number>
                <text:p text:style-name="al">naam en adres van de indiener;</text:p>
              </text:list-item>
              <text:list-item text:style-override="id1-3-2-2-1-6-2">
                <text:number>-</text:number>
                <text:p text:style-name="al">datering en ondertekening;</text:p>
              </text:list-item>
              <text:list-item text:style-override="id1-3-2-2-1-6-3">
                <text:number>-</text:number>
                <text:p text:style-name="al">een omschrijving van het besluit waartegen het beroep is gericht; en</text:p>
              </text:list-item>
              <text:list-item text:style-override="id1-3-2-2-1-6-4">
                <text:number>-</text:number>
                <text:p text:style-name="al">de gronden van het beroep.</text:p>
              </text:list-item>
            </text:list>
            <text:p text:style-name="common-al">Voor het indienen van een beroepschrift zijn griffierechten verschuldigd. De griffier van de rechtbank kan u hierover nader informeren.</text:p>
            <text:p text:style-name="common-al">Tevens kan bij de Voorzieningenrechter van de rechtbank te Breda, Team Bestuursrecht, gevraagd worden een voorlopige voorziening te treffen indien onverwijlde spoed dit vereist. Voor het indienen van een verzoek om voorlopige voorziening zijn extra griffierechten verschuldigd.</text:p>
            <text:p text:style-name="common-al">Baarle-Nassau, 7 juni 2016 </text:p>
            <text:p text:style-name="common-al">Namens</text:p>
            <text:p text:style-name="common-al">BURGEMEESTER EN WETHOUDERS VAN BAARLE-NASSAU </text:p>
            <text:p text:style-name="common-al">Domeinmanager Fysiek </text:p>
            <text:p text:style-name="common-al">Vincent van der Steen</text:p>
            <text:p text:style-name="common-al">Bijlage(n): gehandicaptenparkeerplaats op kenteken Frederikstraat 23’, tek.nr. 16int07623</text:p>
            <text:p text:style-name="last-al">i.a.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5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5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nr. 2016-03</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254</meta:user-defined>
    <meta:user-defined meta:name="OVERHEIDop.StcrtID/DC.identifier">stcrt-2016-32254</meta:user-defined>
    <meta:user-defined meta:name="DCTERMS.alternative">Gemeente Baarle-Nassau - Aanleg gehandicaptenparkeerplaats - Frederikstraat 23 </meta:user-defined>
    <meta:user-defined meta:name="OVERHEID.Organisatietype/OVERHEID.organisationType">gemeente</meta:user-defined>
    <meta:user-defined meta:name="OVERHEID.Gemeente/OVERHEID.authority">Baarle-Nassau</meta:user-defined>
    <meta:user-defined meta:name="OVERHEID.Gemeente/DC.creator">Baarle-Nassau</meta:user-defined>
    <meta:user-defined meta:name="OVERHEID.TaxonomieBeleidsagenda/OVERHEID.category">Verkeer | Organisatie en beleid</meta:user-defined>
    <meta:user-defined meta:name="OVERHEID.PostcodeHuisnummer/OVERHEIDop.postcodeHuisnummer">5111AT 6</meta:user-defined>
    <meta:user-defined meta:name="OVERHEIDop.woonplaats">Baarle-Nassau</meta:user-defined>
    <meta:user-defined meta:name="OVERHEIDop.straatnaam">Frederikstraat</meta:user-defined>
    <meta:user-defined meta:name="OVERHEID.PostcodeHuisnummer/OVERHEIDop.postcodeHuisnummer">5111AT 17</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zk0654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 locatie gehandicaptenparkeerplaats|exb-2016-20614</meta:user-defined>
    <meta:user-defined meta:name="OVERHEID.EPSG28992/DC.spatial">123065 384524</meta:user-defined>
    <meta:user-defined meta:name="OVERHEID.EPSG28992/DC.spatial">123059 384507</meta:user-defined>
    <meta:user-defined meta:name="OVERHEIDop.versieInformatie"/>
  </office:meta>
</office:document-meta>
</file>