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rug over de Herengracht thv Thorbeckepl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5 juni 2016</text:p>
            <text:p text:style-name="considerans.al">Nr. : 2016-013171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p text:style-name="considerans.al">- dat de brug over de Herengracht thv het Thorbeckeplein richting de Reguliersgracht een belangrijk</text:p>
            <text:p text:style-name="considerans.al"> onderdeel is van het hoofdnet fiets;</text:p>
            <text:p text:style-name="considerans.al">- dat ter bevordering en optimalisering van het hoofdnet fiets, het wenselijk is deze brug te wijzigen in</text:p>
            <text:p text:style-name="considerans.al"> een fiets-/bromfietsbrug en de brug uit te sluiten voor het overige verkeer;</text:p>
            <text:p text:style-name="considerans.al">- dat het verminderen van verschillende verkeersbewegingen op en rond de brug een verhoging geeft</text:p>
            <text:p text:style-name="considerans.al"> van de veiligheid;</text:p>
            <text:p text:style-name="considerans.al">- dat met de aanwijzen van de brug als fietsbrug conflictsituaties met bijvoorbeeld autoverkeer</text:p>
            <text:p text:style-name="considerans.al"> drastisch wordt verminderd;</text:p>
            <text:list text:style-name="id1-3-2-1-1-14">
              <text:list-item text:style-override="id1-3-2-1-1-14-1">
                <text:number>-</text:number>
                <text:p text:style-name="al"> dat het hiermee noodzakelijk is de deel rijweg te wijzigen in een fietspad met stoepen aan de zijkant</text:p>
                <text:p text:style-name="al"> voor voetgangers;</text:p>
              </text:list-item>
              <text:list-item text:style-override="id1-3-2-1-1-14-2">
                <text:number>-</text:number>
                <text:p text:style-name="al">dat hiervoor een verkeersbesluit genomen dient te worden;</text:p>
              </text:list-item>
              <text:list-item text:style-override="id1-3-2-1-1-14-3">
                <text:number>-</text:number>
                <text:p text:style-name="al">dat in onderstaand besluit de verkeerstekens zullen worden benoemd conform artikel 96 van het RVV 1990; </text:p>
              </text:list-item>
              <text:list-item text:style-override="id1-3-2-1-1-14-4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14-5">
                <text:number>-</text:number>
                <text:p text:style-name="al">dat de hierna genoemde wegen c.q. weggedeelten onder beheer zijn van en gelegen binnen de gemeente Amsterdam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door het plaatsen van verkeersborden <text:span text:style-name="nadrukvet">G1</text:span><text:span text:style-name="nadrukvet">2a </text:span>aan het begin van de opgangen van de brug en </text:p>
            <text:p text:style-name="common-al">
            <text:span text:style-name="nadrukvet">G1</text:span>
            <text:span text:style-name="nadrukvet">2</text:span>
            <text:span text:style-name="nadrukvet">b</text:span> aan het einde van beide zijden van de brug, conform G11 en G12 van de Bijlage I van</text:p>
            <text:p text:style-name="common-al"> het Reglement verkeersregels en verkeerstekens 1990, de brug over de Herengracht</text:p>
            <text:p text:style-name="common-al"> thv het Thorbeckeplein richting de Reguliersgracht aan te wijzen als (brom-)fietspad;</text:p>
            <text:p text:style-name="common-al">1.te bepalen, dat met het van kracht worden van dit besluit eerdere verkeersmaatregelen in het</text:p>
            <text:p text:style-name="common-al"> onderhavige verkeersgebied komen te vervallen indien die met dit besluit in strijd zijn dan wel</text:p>
            <text:p text:style-name="common-al"> hiermede niet in overeenstemming zijn</text:p>
            <text:p text:style-name="common-al">2. dit besluit in werking te laten treden zodra de borden onder 1 geplaatst zijn;</text:p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20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20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20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brug over de Herengracht thv Thorbeckeplei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7</meta:user-defined>
    <meta:user-defined meta:name="OVERHEIDop.publicationIssue">32209</meta:user-defined>
    <meta:user-defined meta:name="OVERHEIDop.StcrtID/DC.identifier">stcrt-2016-32209</meta:user-defined>
    <meta:user-defined meta:name="DCTERMS.alternative">Deelgemeente Amsterdam - Centrum - fietsbrug thv Thorbeckeplein - Herengracht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7CG 534</meta:user-defined>
    <meta:user-defined meta:name="OVERHEIDop.woonplaats">Amsterdam</meta:user-defined>
    <meta:user-defined meta:name="OVERHEIDop.straatnaam">Her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555 486413</meta:user-defined>
    <meta:user-defined meta:name="OVERHEIDop.versieInformatie"/>
  </office:meta>
</office:document-meta>
</file>