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ingsplan ‘Achterdorp 2 Kesteren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ennisgeving art. 3.9a Wet ruimtelijke ordening)</text:p>
            <text:p text:style-name="common-al">Van 23 juni 2016 tot en met 3 augustus 2016 ligt voor een ieder ter inzage het wijzigingsplan ‘Achterdorp 2 Kesteren’.</text:p>
            <text:p text:style-name="common-al">- digitaal via www.ruimtelijkeplannen.nl (<text:a xlink:href="http://www.ruimtelijkeplannen.nl/?planidn=NL.IMRO.1740.wpKEachterdorp2-on1" xlink:type="simple">www.ruimtelijkeplannen.nl/?planidn=NL.IMRO.1740.wpKEachterdorp2-on1</text:a>)</text:p>
            <text:p text:style-name="common-al">- digitaal via de website van de gemeente www.nederbetuwe.nl onder Bekendmakingen -&gt; 2016 -&gt; week 25 -&gt; Ruimtelijke Ontwikkeling </text:p>
            <text:p text:style-name="common-al">- analoog bij de receptie van het gemeentehuis, Burgemeester Lodderstraat 20 te Opheusden  </text:p>
            <text:p text:style-name="common-al">Het wijzigingsplan maakt de bouw van een nieuwe vrijstaande woning mogelijk op het perceel Achterdorp 2 te Kesteren.</text:p>
            <text:p text:style-name="last-al">Schriftelijke of mondelinge zienswijzen over het ontwerp-wijzigingsplan ‘Achterdorp 2 Kesteren’ kunnen door eenieder gedurende bovengenoemde termijn kenbaar worden gemaakt bij het college van burgemeester en wethouders van Neder-Betuwe, Postbus 20, 4043 ZG Opheusden. Voor het indienen van een mondelinge zienswijze kunt u contact opnemen met de afdeling Fysieke Pijler, bereikbaar via het algemene telefoonnummer van de gemeente 14 0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pheusden, 22 juni 2016 </text:span>
            <text:span text:style-name="datum"/>
          </text:p>
          </text:section>
          <text:section text:name="ondertekening_id1-3-2-2-2">
            <text:p><text:span text:style-name="functie">Burgemeester en wethouders van Neder-Betuw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219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219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219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plan ‘Achterdorp 2 Kesteren’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22</meta:user-defined>
    <meta:user-defined meta:name="OVERHEIDop.publicationIssue">32192</meta:user-defined>
    <meta:user-defined meta:name="OVERHEIDop.StcrtID/DC.identifier">stcrt-2016-32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eder-Betuwe</meta:user-defined>
    <dc:language>nl</dc:language>
    <meta:user-defined meta:name="OVERHEID.Informatietype/DC.type">officiële publicatie</meta:user-defined>
    <meta:user-defined meta:name="OVERHEID.PostcodeHuisnummer/OVERHEIDop.postcodeHuisnummer">4041GK 2</meta:user-defined>
    <meta:user-defined meta:name="OVERHEIDop.woonplaats">Kesteren</meta:user-defined>
    <meta:user-defined meta:name="OVERHEIDop.straatnaam">Achterdorp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7638 438762</meta:user-defined>
    <meta:user-defined meta:name="OVERHEIDop.versieInformatie"/>
  </office:meta>
</office:document-meta>
</file>