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vraag gehandicaptenparkeerplaats.					 </text:p>
            <text:p text:style-name="common-al">
            <text:span text:style-name="nadrukvet">Korte samenvatting:</text:span>
          </text:p>
            <text:p text:style-name="common-al">Vaststellen verkeersbesluit gehandicaptenparkeerplaats</text:p>
            <text:p text:style-name="common-al">
            <text:span text:style-name="nadrukvet">Advies:</text:span>
          </text:p>
            <text:p text:style-name="common-al">Burgemeester en Wethouders van de gemeente HARDENBERG;</text:p>
            <text:p text:style-name="common-al">Gelet op het delegatie en mandaatbesluit "Nadere regeling delegatie en mandaat 2001" van de gemeente Hardenberg van 2001;</text:p>
            <text:p text:style-name="common-al">Gelet op het bepaalde in artikel 18, 1<text:span text:style-name="sup">e</text:span> lid, sub d van de Wegenverkeerswet 1994 (WVW 1994);</text:p>
            <text:p text:style-name="common-al">Gelet op het bepaalde in artikel 12 van het Besluit Administratieve Bepalingen inzake het Wegverkeer (BABW);</text:p>
            <text:p text:style-name="common-al">Overwegende:</text:p>
            <text:list text:style-name="id1-3-2-2-1-10">
              <text:list-item text:style-override="id1-3-2-2-1-10-1">
                <text:number>-</text:number>
                <text:p text:style-name="al">dat er bij de gemeente Hardenberg een verzoek is ingediend om uitbreiding van het aantal algemene gehandicaptenparkeerplaatsen nabij het wooncomplex ‘Maxima Staete’,  Prins Bernhardstraat 53 t/m 99 te Dedemsvaart; </text:p>
              </text:list-item>
              <text:list-item text:style-override="id1-3-2-2-1-10-2">
                <text:number>-</text:number>
                <text:p text:style-name="al">dat verzoeker in het bezit is van een geldige gehandicaptenparkeerkaart voor bestuurder;</text:p>
              </text:list-item>
              <text:list-item text:style-override="id1-3-2-2-1-10-3">
                <text:number>-</text:number>
                <text:p text:style-name="al">dat er voldoende aanleiding bestaat voor inwilliging van dit verzoek;</text:p>
              </text:list-item>
              <text:list-item text:style-override="id1-3-2-2-1-10-4">
                <text:number>-</text:number>
                <text:p text:style-name="al">dat de aan te wijzen gehandicaptenparkeerplaats in eigendom en beheer is van de gemeente Hardenberg;</text:p>
              </text:list-item>
              <text:list-item text:style-override="id1-3-2-2-1-10-5">
                <text:number>-</text:number>
                <text:p text:style-name="al">dat de verhuurder van het wooncomplex , woningstichting ‘de Veste’, met deze uitbreiding instemt; </text:p>
              </text:list-item>
              <text:list-item text:style-override="id1-3-2-2-1-10-6">
                <text:number>-</text:number>
                <text:p text:style-name="al">dat in onderstaand besluit de verkeerstekens zullen worden benoemd conform artikel 96 van het RVV 1990;</text:p>
              </text:list-item>
            </text:list>
            <text:p text:style-name="common-al">B E S L U I T;</text:p>
            <text:list text:style-name="id1-3-2-2-1-12">
              <text:list-item text:style-override="id1-3-2-2-1-12-1">
                <text:number>1.</text:number>
                <text:p text:style-name="al">de parkeerplaats, zoals is aangegeven op de bij dit besluit behorende tekening en gelegen nabij Prins Bernhardstraat nr. 53 t/m 99 (wooncomplex ‘Maxima Staete’) te Dedemsvaart, door plaatsing van het bord E6 aan te wijzen als algemene gehandicaptenparkeerplaats  ten behoeve van de houder van een gehandicaptenparkeerkaart; </text:p>
              </text:list-item>
              <text:list-item text:style-override="id1-3-2-2-1-12-2">
                <text:number>2.</text:number>
                <text:p text:style-name="al">een afschrift van dit besluit te zenden aan:</text:p>
                <text:list text:style-name="id1-3-2-2-1-12-2-3">
                  <text:list-item text:style-override="id1-3-2-2-1-12-2-3-1">
                    <text:number>-</text:number>
                    <text:p text:style-name="al">de heer JMCP Bolwerk, Prins Bernhardstraat 71, 7701 HX Dedemsvaart;</text:p>
                  </text:list-item>
                  <text:list-item text:style-override="id1-3-2-2-1-12-2-3-2">
                    <text:number>-</text:number>
                    <text:p text:style-name="al">het hoofd van de afdeling Openbaar Gebied Infrastructuur , Gebouwen en gronden;</text:p>
                  </text:list-item>
                  <text:list-item text:style-override="id1-3-2-2-1-12-2-3-3">
                    <text:number>-</text:number>
                    <text:p text:style-name="al">het hoofd van de afdeling Openbaar gebied Buitendienst;</text:p>
                  </text:list-item>
                  <text:list-item text:style-override="id1-3-2-2-1-12-2-3-4">
                    <text:number>-</text:number>
                    <text:p text:style-name="al">de teamchef van de Politie Oost Nederland, district IJsselland, afdeling Vechtdal;</text:p>
                  </text:list-item>
                </text:list>
              </text:list-item>
              <text:list-item text:style-override="id1-3-2-2-1-12-3">
                <text:number>1.</text:number>
                <text:p text:style-name="al">het besluit treedt een dag na bekendmaking van het besluit in werking; </text:p>
              </text:list-item>
              <text:list-item text:style-override="id1-3-2-2-1-12-4">
                <text:number>2.</text:number>
                <text:p text:style-name="al">de bekendmaking van dit besluit geschiedt op de gebruikelijke wijze in de digitale Staatscourant en het weekblad de Dedemsvaartse Courant. </text:p>
              </text:list-item>
            </text:list>
            <text:p text:style-name="common-al">Hardenberg, 7 juni 2016</text:p>
            <text:p text:style-name="common-al">Namens Burgemeester en Wethouders,</text:p>
            <text:p text:style-name="common-al">H.Tromp</text:p>
            <text:p text:style-name="common-al">Afdeling Openbaar Gebied</text:p>
            <text:p text:style-name="common-al">Team Infrastructuur, Gebouwen en Gronden</text:p>
            <text:p text:style-name="common-al">Ingevolge de Algemene wet bestuursrecht kunnen belanghebbenden binnen 6 weken na de dag van bekendmaking van dit besluit hiertegen een bezwaarschrift indienen bij het college van Burgemeester en Wethouders van de gemeente Hardenberg, Postbus 500, 7770 BA, Hardenberg.</text:p>
            <text:p text:style-name="common-al">Het bezwaar moet zijn ondertekend en tenminste bevatten de naam en het adres van de indiener, de dagtekening, een aanduiding van het besluit waartegen het bezwaar zich richt en de gronden (motivering) van het bezwaar.</text:p>
            <text:p text:style-name="last-al">Daarnaast kan er - onder voorwaarde dat een bezwaarschrift bij burgemeester en wethouders wordt ingediend - in spoedeisende gevallen een voorlopige voorziening worden gevraagd bij de voorzieningsrechter van de Arrondissementsrechtbank Zwolle, sector Bestuursrecht,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6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6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6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2168</meta:user-defined>
    <meta:user-defined meta:name="OVERHEIDop.StcrtID/DC.identifier">stcrt-2016-32168</meta:user-defined>
    <meta:user-defined meta:name="DCTERMS.alternative">Gemeente Hardenberg - Aanwijzing algemene gehandicaptenparkeerplaats - nabij Prins Bernhardstraat 53 t/m 99 Dedemsvaart </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PostcodeHuisnummer/OVERHEIDop.postcodeHuisnummer">7701HX 55</meta:user-defined>
    <meta:user-defined meta:name="OVERHEIDop.woonplaats">Dedemsvaart</meta:user-defined>
    <meta:user-defined meta:name="OVERHEIDop.straatnaam">Prins Bernha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anwijzing gehandicaptenparkeerplaats|exb-2016-20544</meta:user-defined>
    <meta:user-defined meta:name="OVERHEID.EPSG28992/DC.spatial">227182 513294</meta:user-defined>
    <meta:user-defined meta:name="OVERHEIDop.versieInformatie"/>
  </office:meta>
</office:document-meta>
</file>