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let op:</text:span>
          </text:p>
            <text:list text:style-name="id1-3-2-1-1-2">
              <text:list-item text:style-override="id1-3-2-1-1-2-1">
                <text:number>-</text:number>
                <text:p text:style-name="al">artikel 2, eerste lid onder d, van de Wegenverkeerswet 1994;</text:p>
              </text:list-item>
              <text:list-item text:style-override="id1-3-2-1-1-2-2">
                <text:number>-</text:number>
                <text:p text:style-name="al">artikel 15, tweede lid, van de Wegenverkeerswet 1994.</text:p>
              </text:list-item>
            </text:list>
            <text:p text:style-name="tussenkopvet">
            <text:span text:style-name="nadrukvet">Overwegende dat:</text:span>
          </text:p>
            <text:list text:style-name="id1-3-2-1-1-4">
              <text:list-item text:style-override="id1-3-2-1-1-4-1">
                <text:number>-</text:number>
                <text:p text:style-name="al">een inwoner van Noordwijkerhout de beschikking had over een gereserveerde gehandicaptenparkeerplaats in de Akelei te Noordwijkerhout;</text:p>
              </text:list-item>
              <text:list-item text:style-override="id1-3-2-1-1-4-2">
                <text:number>-</text:number>
                <text:p text:style-name="al">deze inwoner niet meer woonachtig is op dit adres;</text:p>
              </text:list-item>
              <text:list-item text:style-override="id1-3-2-1-1-4-3">
                <text:number>-</text:number>
                <text:p text:style-name="al">er geen reden is deze parkeerplaats in stand te houden;</text:p>
              </text:list-item>
              <text:list-item text:style-override="id1-3-2-1-1-4-4">
                <text:number>-</text:number>
                <text:p text:style-name="al">door het verwijderen van het verkeersbord en bijbehorend onderbord de parkeerplaats weer kan worden gebruikt door andere bestuurders.</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gereserveerde gehandicaptenparkeerplaats in de Akelei te Noordwijkerhout op te heffen en hiertoe het betreffende verkeersbord E06 en onderbord met kenteken te verwijderen;</text:p>
              </text:list-item>
              <text:list-item text:style-override="id1-3-2-2-1-1-2">
                <text:number>2.</text:number>
                <text:p text:style-name="al">dit besluit te publiceren in de Staatscourant en het Noordwijkerhouts Weekblad.</text:p>
              </text:list-item>
            </text:list>
            <text:p text:style-name="common-al">Gedurende zes weken na publicatie van dit verkeersbesluit kan hiertegen, schriftelijk en gemotiveerd, bezwaar worden gemaakt bij het college van burgemeester en wethouders van Noordwijkerhout, Postbus 13, 2211 CC Noordwijkerhout.</text:p>
            <text:p text:style-name="common-al">Het indienen van een bezwaarschrift schorst de werking van dit besluit niet. Gelijktijdig met of na het indienen van een bezwaarschrift kan een verzoek om een voorlopige voorziening worden gericht aan de voorzieningenrechter van de Rechtbank te Den Haag,</text:p>
            <text:p text:style-name="common-al">p/a Arrondissementsrechtbank Den Haag, sector Bestuursrecht Postbus 20302, </text:p>
            <text:p text:style-name="common-al">2500 EH ‘s Gravenhage.</text:p>
            <text:p text:style-name="common-al">Noordwijkerhout, 25 januari 2016</text:p>
            <text:p text:style-name="last-al">Burgemeester en wethouders van Noordwijkerhou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1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1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Noordwijkerhout</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216</meta:user-defined>
    <meta:user-defined meta:name="OVERHEIDop.StcrtID/DC.identifier">stcrt-2016-3216</meta:user-defined>
    <meta:user-defined meta:name="DCTERMS.alternative">Gemeente Noordwijkerhout - opheffen gehandicaptenparkeerplaats - Akelei Noordwijkerhout</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PostcodeHuisnummer/OVERHEIDop.postcodeHuisnummer">2211MR 7</meta:user-defined>
    <meta:user-defined meta:name="OVERHEIDop.woonplaats">Noordwijkerhout</meta:user-defined>
    <meta:user-defined meta:name="OVERHEIDop.straatnaam">Akel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286 474965</meta:user-defined>
    <meta:user-defined meta:name="OVERHEIDop.versieInformatie"/>
  </office:meta>
</office:document-meta>
</file>