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Steenderen, Bronkhorsterweg,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oordat er op de rijbaan van de Bronkhorsterweg in Steenderen wordt geparkeerd ontstaan er gevaarlijke verkeerssituaties nabij de kruising met de Dr A. Ariensstraat en J.F. Oltmansstraat. Dit komt doordat passerende voertuigen op de andere weghelft van de Bronkhorsterweg terecht komen en het overzicht tussen de Dr A. Ariensstraat en Bronkhorsterweg niet goed is. Om wat aan de verkeersonveiligheid te doen heeft het college van Burgemeester en Wetbhouders van de gemeente Bronckhorst op 7 juni 2016 besloten om een parkeerverbod in te stellen in de Bronkhorsterweg in Steenderen. Het parkeerverbod wordt ingesteld vanaf de kruising met de Dr A. Ariensstraat / J.F. Oltmansstraat langs de westzijde van de Bronkhorsterweg over een afstand van circa 35 meter.</text:p>
            <text:p text:style-name="context.al"/>
            <text:p text:style-name="context_bottom"/>
          </text:section>
        </text:section>
        <text:section text:name="regeling-tekst_id1-3-2-2" text:style-name="regeling-tekst">
          <text:section text:name="tekst_id1-3-2-2-1" text:style-name="tekst">
            <text:p text:style-name="common-al">
            <text:span text:style-name="nadrukvet">Bezwaar</text:span>
          </text:p>
            <text:p text:style-name="common-al">Het verkeersbesluit ligt van 17 juni 2016 tot en met 28 juli 2016 voor een ieder ter inzage. Gedurende de termijn van terinzagelegging kunt u een bezwaarschrift indienen bij het college van burgemeester en wethouders van Bronckhorst, Postbus 200, 7255 ZJ Hengelo (Gld).</text:p>
            <text:p text:style-name="common-al"/>
            <text:p text:style-name="common-al">
            <text:span text:style-name="nadrukvet"/>
          </text:p>
            <text:p text:style-name="common-al">
            <text:span text:style-name="nadrukvet">Voorlopige voorziening</text:span>
          </text:p>
            <text:p text:style-name="common-al">Het indienen van een bezwaarschrift schorst de werking van het besluit niet. Gelijktijdig met of na het indienen van een bezwaarschrift kan een verzoek om een voorlopige voorziening worden gericht aan de voorzieningenrechter van de Rechtbank Gelderland, Afdeling Bestuursrecht, Postbus 9030, 6800 EM Arnh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5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5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5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eenderen, Bronkhorsterweg, parkeerverbod</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2156</meta:user-defined>
    <meta:user-defined meta:name="OVERHEIDop.StcrtID/DC.identifier">stcrt-2016-32156</meta:user-defined>
    <meta:user-defined meta:name="DCTERMS.alternative">Gemeente Bronckhorst - Verkeersbesluit: parkeerverbod - Steenderen, Bronkhorsterweg</meta:user-defined>
    <meta:user-defined meta:name="OVERHEID.Organisatietype/OVERHEID.organisationType">gemeente</meta:user-defined>
    <meta:user-defined meta:name="OVERHEID.Gemeente/OVERHEID.authority">Bronckhorst</meta:user-defined>
    <meta:user-defined meta:name="OVERHEID.Gemeente/DC.creator">Bronckhorst</meta:user-defined>
    <meta:user-defined meta:name="OVERHEID.TaxonomieBeleidsagenda/OVERHEID.category">Verkeer | Organisatie en beleid</meta:user-defined>
    <meta:user-defined meta:name="OVERHEID.PostcodeHuisnummer/OVERHEIDop.postcodeHuisnummer">7221AC 2a</meta:user-defined>
    <meta:user-defined meta:name="OVERHEIDop.woonplaats">Steenderen</meta:user-defined>
    <meta:user-defined meta:name="OVERHEIDop.straatnaam">Bronkhors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7318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20537</meta:user-defined>
    <meta:user-defined meta:name="OVERHEIDop.externeBijlage">Bijlage bij verkeersbesluit|exb-2016-20538</meta:user-defined>
    <meta:user-defined meta:name="OVERHEID.EPSG28992/DC.spatial">209867 453161</meta:user-defined>
    <meta:user-defined meta:name="OVERHEIDop.versieInformatie"/>
  </office:meta>
</office:document-meta>
</file>