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aaldwijkseweg 169 te ’s-Gravenzande, Bospolder 33, 35 en Dortlaan 36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Naaldwijkseweg 169 te ’s-Gravenzande, Bospolder 33, 35 en Dortlaan 36 te Honselersdijk</text:p>
            <text:p text:style-name="common-al">Soort plan : Wijzigingsplan</text:p>
            <text:p text:style-name="common-al">Status : 14-06-2016 vastgesteld</text:p>
            <text:p text:style-name="common-al">Publicatiedatum : 23-06-2016</text:p>
            <text:p text:style-name="common-al">Reactietermijn : vrijdag 24-06-2016 t/m vrijdag 05-08-2016</text:p>
            <text:p text:style-name="common-al">Nummer : NL.IMRO.1783.abp00000013w18-VA01 </text:p>
            <text:p text:style-name="common-al">Artikel : 3.9a Wet ruimtelijke ordening</text:p>
            <text:p text:style-name="tussenkopcur">
            <text:span text:style-name="nadrukvet">Omschrijving </text:span>
          </text:p>
            <text:p text:style-name="common-al">De woning aan de Naaldwijkseweg 167/169 ligt ten westen van de Woutersweg en ten noorden van de Edelstenenwijk. De woningen aan de Dortlaan 36, Bospolder 33 en 35 te Honselersdijk liggen in het duurzaam glastuinbouwgebied met rondom agrarische bedrijven. Deze wijzigingen zijn nodig om zo tot een efficiënte en betere verkaveling te komen van de percelen die in het duurzame glastuinbouwgebied liggen.</text:p>
            <text:p text:style-name="tussenkopcur">
            <text:span text:style-name="nadrukvet">Wilt u het plan bekijken? </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Wilt u reageren op het plan?</text:span>
          </text:p>
            <text:p text:style-name="last-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5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5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Naaldwijkseweg 169 te ’s-Gravenzande, Bospolder 33, 35 en Dortlaan 36 te Honselersdijk</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2150</meta:user-defined>
    <meta:user-defined meta:name="OVERHEIDop.StcrtID/DC.identifier">stcrt-2016-32150</meta:user-defined>
    <meta:user-defined meta:name="OVERHEID.TaxonomieBeleidsagenda/OVERHEID.category">Ruimte en infrastructuur | Organisatie en beleid</meta:user-defined>
    <meta:user-defined meta:name="OVERHEIDop.Ruimtelijkplan/OVERHEIDop.bekendmakingBetreffendePlan">NL.IMRO.1783.abp00000013w18-VA01</meta:user-defined>
    <meta:user-defined meta:name="OVERHEIDop.referentienummer">NL.IMRO.1783.abp00000013w18-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land</meta:user-defined>
    <meta:user-defined meta:name="OVERHEIDop.versieInformatie"/>
  </office:meta>
</office:document-meta>
</file>