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3b/4 oost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enkum heeft in haar vergadering van 14 juni 2016 het bestemmingsplan (wijzigingsplan) ‘3b/4 oost 2016’ <text:span text:style-name="nadrukondlijn">gewijzigd</text:span> vastgesteld. Ook heeft het college besloten geen exploitatieplan vast te stellen voor dit bestemmingsplan. Het bestemmingsplan met bijbehorende stukken liggen in het kader van de beroepstermijn met ingang van 22 juni 2016 gedurende zes weken analoog ter inzage in het gemeentehuis te Oosterbeek. Het bestemmingsplan is ook digitaal in te zien op de gemeentelijke website: <text:span text:style-name="nadrukondlijn">www.renkum.nl/bestemmingsplannen</text:span> en op de website www.ruimtelijkeplannen.nl/web-roo/roo/bestemmingsplannen?planidn=NL.IMRO.0274.bp0169rh-va02. De bronbestanden zijn beschikbaar via http://intercontent.renkum.nl/ro/plannen/NL.IMRO.0274.bp0169rh<text:span text:style-name="nadrukcur">-/</text:span>NL.IMRO.0274.bp0169rh-va02.</text:p>
            <text:p text:style-name="common-al"/>
            <text:p text:style-name="common-al">Dit bestemmingsplan maakt de bouw van 6 grondgebonden woningen met verkeersontsluiting mogelijk in het gebied 3b/4 te Renkum, gelegen achter de woning aan de Bram Streeflandweg 36 en ten zuiden van de hovenier aan de Bram Streeflandweg 42. Ter plaatse geldt nu een ‘uit te werken woonbestemming’ voor 6 woningen. Het nieuwe bestemmingsplan betreft een uitwerkingsplan voor de uitwerking van de genoemde bestemming. In deze situatie is het college van burgemeester en wethouders bevoegde het bestemmingsplan vast te stellen. Het bestemmingsplan heeft betrekking het kadastrale perceel bekend als Renkum, sectie B, nummer 3902. </text:p>
            <text:p text:style-name="common-al">Er zijn, in de periode dat dat kon, geen zienswijzen ingediend tegen het ontwerpbestemmingsplan. Desondanks zijn er wel een paar kleine ambtshalve aanpassingen doorgevoerd. Deze wijzigingen zijn in hoofdstuk 6 van de toelichting van het bestemmingsplan aangegeven. Samengevat gaat het om de volgende aanpassingen: </text:p>
            <text:p text:style-name="common-al">1- op de verbeelding van het ontwerpbestemmingsplan stond een maximale goothoogte van 4 meter voor alle woningen. Dit is aangepast naar maximaal 3,5 meter;</text:p>
            <text:p text:style-name="common-al">2- In de regels van de bestemming ‘Tuin’ is de afwijkingsregeling voor een hogere goothoogte voor uitbouwen weggehaald.</text:p>
            <text:p text:style-name="common-al">3- In de toelichting is bij hoofdstuk 2.2.1 is bij de plaatjes van de schetsimpressies van de mogelijke nieuwbouw toegevoegd dat het hoogteverschil in oost-west richting per twee woningen in het blok wordt opgevangen.</text:p>
            <text:p text:style-name="common-al">Hierdoor is het bestemmingsplan gewijzigd vastgesteld.</text:p>
            <text:p text:style-name="common-al"/>
            <text:p text:style-name="common-al">Tijdens de beroepstermijn kunnen belanghebbenden, die op tijd een zienswijze hebben ingediend, alsmede een belanghebbende aan wie redelijkerwijs niet kan worden verweten geen zienswijze tegen het ontwerpbestemmingsplan te hebben ingediend, schriftelijk beroep instellen tegen het vastgestelde bestemmingsplan. Beroep kan worden ingesteld bij de Afdeling bestuursrechtspraak van de Raad van State, Postbus 20019, 2500 EA ’s-Gravenhage. Voor zover het bestemmingsplan ten opzichte van het ontwerpbestemmingsplan gewijzigd is vastgesteld kan iedere belanghebbende, dus ook diegene die geen zienswijze hebben ingediend, tegen die wijziging schriftelijk beroep instellen.</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4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4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4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3b/4 oost 2016’</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148</meta:user-defined>
    <meta:user-defined meta:name="OVERHEIDop.StcrtID/DC.identifier">stcrt-2016-32148</meta:user-defined>
    <meta:user-defined meta:name="OVERHEID.TaxonomieBeleidsagenda/OVERHEID.category">Ruimte en infrastructuur | Organisatie en beleid</meta:user-defined>
    <meta:user-defined meta:name="OVERHEIDop.Ruimtelijkplan/OVERHEIDop.bekendmakingBetreffendePlan">NL.IMRO.0274.bp0169rh-on01</meta:user-defined>
    <meta:user-defined meta:name="OVERHEID.Organisatietype/OVERHEID.organisationType">gemeente</meta:user-defined>
    <meta:user-defined meta:name="OVERHEID.Gemeente/DC.creator">Renk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nkum</meta:user-defined>
    <meta:user-defined meta:name="OVERHEIDop.versieInformatie"/>
  </office:meta>
</office:document-meta>
</file>