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besluit op aanmeldingsnotitie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Bilt maken als bevoegd gezag, gelet op artikel 7.17, vierde lid, van de Wet milieubeheer, het volgende bekend:</text:p>
            <text:p text:style-name="common-al"/>
            <text:p text:style-name="common-al">Op 25 april 2016 heeft de heer W. van Maanen voor het adres Nieuwe Weteringseweg 139 te Groenekan een aanmeldingsnotitie m.e.r. ingediend waarin het voornemen bekend wordt gemaakt om te stoppen met de varkenstak en uit te breiden met pluimvee. De aanmeldingsnotitie is ingediend omdat de aan te vragen activiteiten vallen onder categorie 14 van onderdeel D van de bijlage behorende bij het Besluit milieueffectrapportage.</text:p>
            <text:p text:style-name="common-al">Gelet op hoofdstuk 7 van de Wet milieubeheer en het Besluit milieueffectrapportage besluiten wij dat voor het wijzigen van de bestaande veehouderij geen milieueffectrapport opgesteld hoeft te worden.</text:p>
            <text:p text:style-name="common-al">Bij het nemen van dit besluit is rekening gehouden met de kenmerken van de activiteiten, de plaats waar de activiteiten worden verricht en de kenmerken van de potentiële effecten van de activiteiten. Uit de beoordeling van de voorgenomen activiteiten blijkt dat er geen sprake is van bijzondere nadelige gevolgen voor het milieu (als bedoeld in artikel 7.17, eerste lid, van de Wet milieubeheer). </text:p>
            <text:p text:style-name="common-al"/>
            <text:p text:style-name="common-al">
            <text:span text:style-name="nadrukvet">Inzage</text:span>
          </text:p>
            <text:p text:style-name="common-al">De stukken met betrekking tot deze beschikking liggen voor zes weken vanaf 23 juni 2016 ter inzage en kunnen worden ingezien bij:</text:p>
            <text:p text:style-name="common-al"/>
            <text:list text:style-name="id1-3-2-1-1-10">
              <text:list-item text:style-override="id1-3-2-1-1-10-1">
                <text:number>1.</text:number>
                <text:p text:style-name="al">Het gemeentehuis van De Bilt, Soestdijkseweg Zuid 173 in Bilthoven, tijdens openingstijden;</text:p>
              </text:list-item>
              <text:list-item text:style-override="id1-3-2-1-1-10-2">
                <text:number>2.</text:number>
                <text:p text:style-name="al">De Omgevingsdienst regio Utrecht, Archimedeslaan 6 in Utrecht, enkel op afspraak via mevrouw E. Pols, telefoonnummer 088 – 022 50 43, e.pols@odru.nl.</text:p>
              </text:list-item>
            </text:list>
            <text:p text:style-name="common-al"/>
            <text:p text:style-name="common-al">
            <text:span text:style-name="nadrukvet">Rechtsmiddelen</text:span>
          </text:p>
            <text:p text:style-name="last-al">Dit besluit is een voorbereidingsbesluit als bedoeld in artikel 6:3 van de Algemene wet bestuursrecht en daarmee niet vatbaar voor bezwaar of beroep, tenzij dit besluit een belanghebbende los van het voor te bereiden besluit rechtstreeks in zijn belangen treft. U kunt uw bezwaren tegen dit beoordelingsbesluit te zijner tijd kenbaar maken in de procedure van het uiteindelijke besluit, te wete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4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4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meldingsnotitie m.e.r.</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147</meta:user-defined>
    <meta:user-defined meta:name="OVERHEIDop.StcrtID/DC.identifier">stcrt-2016-321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G 139</meta:user-defined>
    <meta:user-defined meta:name="OVERHEIDop.woonplaats">Groenekan</meta:user-defined>
    <meta:user-defined meta:name="OVERHEIDop.straatnaam">Nieuwe Weteri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430 461252</meta:user-defined>
    <meta:user-defined meta:name="OVERHEIDop.versieInformatie"/>
  </office:meta>
</office:document-meta>
</file>