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2016-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maatregelen </text:span>
            <text:span text:style-name="nadrukvet">Tour de Junior</text:span>
            <text:span text:style-name="nadrukvet"> 2016 Achterveld</text:span>
          </text:p>
            <text:p text:style-name="considerans.al">Burgemeester en wethouders van de gemeente Leusden;</text:p>
            <text:p text:style-name="considerans.al">gelet op de bepalingen in de Wegenverkeerswet, het Reglement Verkeersregels en Verkeerstekens 1990 (RVV) en het Besluit administratieve bepalingen inzake het Wegverkeer;</text:p>
            <text:p text:style-name="considerans.al">overwegende;</text:p>
            <text:p text:style-name="considerans.al">dat de Stichting Tour de Junior Achterveld een evenementenvergunning heeft aangevraagd voor het organiseren van de 59<text:span text:style-name="sup">ste</text:span> Internationale Tour de Junior Achterveld op 15 tot en met 20 augustus 2016 op de openbare weg;</text:p>
            <text:p text:style-name="considerans.al">dat de burgemeester deze vergunningaanvraag voor een evenement als bedoeld in artikel 2:25 van de Algemene Plaatselijke Verordening Leusden 2013 heeft gehonoreerd;</text:p>
            <text:p text:style-name="considerans.al">dat het uit oogpunt van de verkeersveiligheid en het waarborgen van de doorstroming noodzakelijk is dat er op en rondom de route van de carnavalsoptocht verkeersmaatregelen worden getroffen;</text:p>
            <text:p text:style-name="considerans.al">dat het college van burgemeester en wethouders bevoegd is tot het nemen van verkeersbesluit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volgende wegen c.q. weggedeelten worden op maandag 15 augustus 2016 tussen 18:00 uur en 21:30 uur gesloten verklaard voor motorrijtuigen en (brom)fietsverkeer:</text:p>
                <text:list text:style-name="id1-3-2-2-1-1-1-3">
                  <text:list-item text:style-override="id1-3-2-2-1-1-1-3-1">
                    <text:number>∘</text:number>
                    <text:p text:style-name="al">Hessenweg gedeelte tussen Jan van Arkelweg en de Klettersteeg;</text:p>
                  </text:list-item>
                  <text:list-item text:style-override="id1-3-2-2-1-1-1-3-2">
                    <text:number>∘</text:number>
                    <text:p text:style-name="al">Klettersteeg gedeelte tussen Hessenweg en Jan van Arkelweg;</text:p>
                  </text:list-item>
                  <text:list-item text:style-override="id1-3-2-2-1-1-1-3-3">
                    <text:number>∘</text:number>
                    <text:p text:style-name="al">Jan van Arkelweg gedeelte tussen Klettersteeg en Hessenweg;</text:p>
                  </text:list-item>
                </text:list>
              </text:list-item>
              <text:list-item text:style-override="id1-3-2-2-1-1-2">
                <text:number>2.</text:number>
                <text:p text:style-name="al">de volgende wegen c.q. weggedeelten worden op dinsdag  16 augustus 2016 tussen 18:00 uur en 21:30 uur gesloten verklaard voor motorrijtuigen en (brom)fietsverkeer:</text:p>
                <text:list text:style-name="id1-3-2-2-1-1-2-3">
                  <text:list-item text:style-override="id1-3-2-2-1-1-2-3-1">
                    <text:number>∘</text:number>
                    <text:p text:style-name="al">Hessenweg gedeelte tussen Pater Stormstraat en de Jan van Arkelweg;</text:p>
                  </text:list-item>
                  <text:list-item text:style-override="id1-3-2-2-1-1-2-3-2">
                    <text:number>∘</text:number>
                    <text:p text:style-name="al">Jan van Arkelweg gedeelte tussen Hessenweg en Pater Stormstraat;</text:p>
                  </text:list-item>
                  <text:list-item text:style-override="id1-3-2-2-1-1-2-3-3">
                    <text:number>∘</text:number>
                    <text:p text:style-name="al">Pater Stormstraat gedeelte tussen Jan van Arkelweg en Hessenweg;</text:p>
                  </text:list-item>
                </text:list>
              </text:list-item>
              <text:list-item text:style-override="id1-3-2-2-1-1-3">
                <text:number>3.</text:number>
                <text:p text:style-name="al">de volgende wegen c.q. weggedeelten worden op woensdag 17 augustus 2016 tussen 09:30 uur en 11:30 uur gesloten verklaard voor motorrijtuigen en (brom)fietsverkeer:</text:p>
                <text:list text:style-name="id1-3-2-2-1-1-3-3">
                  <text:list-item text:style-override="id1-3-2-2-1-1-3-3-1">
                    <text:number>∘</text:number>
                    <text:p text:style-name="al">Walter van Amersfoortstraat  gedeelte tussen Van Oldenbarneveltstraat en Deliana van Weedestraat;</text:p>
                  </text:list-item>
                  <text:list-item text:style-override="id1-3-2-2-1-1-3-3-2">
                    <text:number>∘</text:number>
                    <text:p text:style-name="al">Van Oldenbarneveltstraat gedeelte tussen Deliana van Weedestraat en Walter van Amersfoortstraat;</text:p>
                  </text:list-item>
                  <text:list-item text:style-override="id1-3-2-2-1-1-3-3-3">
                    <text:number>∘</text:number>
                    <text:p text:style-name="al">Deliana van Weedestraat gedeelte tussen Walter van Amersfoortstraat en Van Oldenbarneveltstraat;</text:p>
                  </text:list-item>
                </text:list>
              </text:list-item>
              <text:list-item text:style-override="id1-3-2-2-1-1-4">
                <text:number>4.</text:number>
                <text:p text:style-name="al">de volgende wegen c.q. weggedeelten worden op donderdag 18 augustus 2016 tussen 18:00 uur en 21:30 uur gesloten verklaard voor motorrijtuigen en (brom)fietsverkeer:</text:p>
                <text:list text:style-name="id1-3-2-2-1-1-4-3">
                  <text:list-item text:style-override="id1-3-2-2-1-1-4-3-1">
                    <text:number>∘</text:number>
                    <text:p text:style-name="al">Hessenweg gedeelte tussen Pater Stormstraat en de Jan van Arkelweg;</text:p>
                  </text:list-item>
                  <text:list-item text:style-override="id1-3-2-2-1-1-4-3-2">
                    <text:number>∘</text:number>
                    <text:p text:style-name="al">Jan van Arkelweg gedeelte tussen Hessenweg en Pater Stormstraat;</text:p>
                  </text:list-item>
                  <text:list-item text:style-override="id1-3-2-2-1-1-4-3-3">
                    <text:number>∘</text:number>
                    <text:p text:style-name="al">Pater Stormstraat gedeelte tussen Jan van Arkelweg en Hessenweg;</text:p>
                  </text:list-item>
                </text:list>
              </text:list-item>
              <text:list-item text:style-override="id1-3-2-2-1-1-5">
                <text:number>5.</text:number>
                <text:p text:style-name="al">de volgende wegen c.q. weggedeelten worden op vrijdag 19 augustus 2016 tussen 08:30 uur en 12:00 uur gesloten verklaard voor motorrijtuigen en (brom)fietsverkeer:</text:p>
                <text:list text:style-name="id1-3-2-2-1-1-5-3">
                  <text:list-item text:style-override="id1-3-2-2-1-1-5-3-1">
                    <text:number>∘</text:number>
                    <text:p text:style-name="al">Emelaarseweg gedeelte tussen Hessenweg en ‘t Jannendorp;</text:p>
                  </text:list-item>
                  <text:list-item text:style-override="id1-3-2-2-1-1-5-3-2">
                    <text:number>∘</text:number>
                    <text:p text:style-name="al">’t Jannendorp gedeelte tussen Emelaarseweg en Jan van Arkelweg;</text:p>
                  </text:list-item>
                  <text:list-item text:style-override="id1-3-2-2-1-1-5-3-3">
                    <text:number>∘</text:number>
                    <text:p text:style-name="al">Jan van Arkelweg gedeelte tussen ’t Jannendorp en Walter van Amersfoortstraat;</text:p>
                  </text:list-item>
                </text:list>
              </text:list-item>
              <text:list-item text:style-override="id1-3-2-2-1-1-6">
                <text:number>6.</text:number>
                <text:p text:style-name="al">de volgende wegen c.q. weggedeelten worden op vrijdag 19 augustus 2016 tussen 18:00 uur en 21:30 uur gesloten verklaard voor motorrijtuigen en (brom)fietsverkeer:</text:p>
                <text:list text:style-name="id1-3-2-2-1-1-6-3">
                  <text:list-item text:style-override="id1-3-2-2-1-1-6-3-1">
                    <text:number>∘</text:number>
                    <text:p text:style-name="al">Hessenweg gedeelte tussen Jan van Arkelweg en de Klettersteeg;</text:p>
                  </text:list-item>
                  <text:list-item text:style-override="id1-3-2-2-1-1-6-3-2">
                    <text:number>∘</text:number>
                    <text:p text:style-name="al">Klettersteeg gedeelte tussen Hessenweg en Jan van Arkelweg;</text:p>
                  </text:list-item>
                  <text:list-item text:style-override="id1-3-2-2-1-1-6-3-3">
                    <text:number>∘</text:number>
                    <text:p text:style-name="al">Jan van Arkelweg gedeelte tussen Klettersteeg en Hessenweg;</text:p>
                  </text:list-item>
                </text:list>
              </text:list-item>
              <text:list-item text:style-override="id1-3-2-2-1-1-7">
                <text:number>7.</text:number>
                <text:p text:style-name="al">de volgende wegen c.q. weggedeelten worden op 20 augustus 2016 tussen 11:00 uur en 15:00 uur gesloten verklaard voor motorrijtuigen en (brom)fietsverkeer:</text:p>
                <text:list text:style-name="id1-3-2-2-1-1-7-3">
                  <text:list-item text:style-override="id1-3-2-2-1-1-7-3-1">
                    <text:number>∘</text:number>
                    <text:p text:style-name="al">Walter van Amersfoortstraat gedeelte tussen Pater Stormstraat en de Jan van Arkelweg;</text:p>
                  </text:list-item>
                  <text:list-item text:style-override="id1-3-2-2-1-1-7-3-2">
                    <text:number>∘</text:number>
                    <text:p text:style-name="al">Jan van Arkelweg gedeelte tussen Walter van Amersfoortstraat en Pater Stormstraat;</text:p>
                  </text:list-item>
                  <text:list-item text:style-override="id1-3-2-2-1-1-7-3-3">
                    <text:number>∘</text:number>
                    <text:p text:style-name="al">Pater Stormstraat gedeelte tussen Jan van Arkelweg en Walter van Amersfoortstraat;</text:p>
                  </text:list-item>
                </text:list>
              </text:list-item>
              <text:list-item text:style-override="id1-3-2-2-1-1-8">
                <text:number>8.</text:number>
                <text:p text:style-name="al">de volgende wegen c.q. weggedeelten worden op 17 augustus 2016 tot en met 20 augustus 2016 tussen 14:00 uur en 23:00 uur gesloten verklaard voor motorrijtuigen en (brom)fietsverkeer:</text:p>
                <text:p text:style-name="al">∘Rentinckstraat tussen de Jan van Arkelweg en de Hendrik Schoutenstraat.</text:p>
              </text:list-item>
            </text:list>
            <text:p text:style-name="common-al">Met betrekking tot dit besluit zijn de bepalingen van de Wegenverkeerswet 1994, het Reglement verkeersregels en verkeerstekens 1990 en het Besluit administratieve bepalingen inzake het wegverkeer van toepassing.</text:p>
            <text:p text:style-name="common-al">Dit besluit is in overeenstemming met artikel 24 van het Besluit administratieve bepalingen inzake het wegverkeer na overleg met de politie (Eenheid Midden-Nederland) genomen.</text:p>
            <text:p text:style-name="tussenkopvet">
            <text:span text:style-name="nadrukvet">Bezwaar</text:span>
          </text:p>
            <text:p text:style-name="common-al">Op grond van de Algemene wet bestuursrecht kunnen belanghebbenden gedurende zes weken vanaf de datum van deze publicatie schriftelijk bezwaar indienen tegen dit verkeersbesluit. Het bezwaarschrift moet worden ondertekend en moet ten minste bevatten de naam en adres van de indiener, de dagtekening, een omschrijving van het besluit waartegen het bezwaar is gericht, alsmede de gronden van het bezwaar. Uw bezwaarschrift kunt u indienen bij het college van  Leusden, p/a secretariaat van de adviescommissie bezwaarschriften, Postbus 150, 3830 AD Leusden.</text:p>
            <text:p text:style-name="common-al">Datum: 15 juni 2016</text:p>
            <text:p text:style-name="common-al">het college van de gemeente Leusden,</text:p>
            <text:p text:style-name="common-al">namens deze,</text:p>
            <text:p text:style-name="common-al">de heer R. van Veen</text:p>
            <text:p text:style-name="last-al">teamleider afdeling Dienst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3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3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ummer: 2016-08</meta:user-defined>
    <meta:user-defined meta:name="OVERHEIDop.doctype">Officiële Publicaties, versie 1.1</meta:user-defined>
    <meta:user-defined meta:name="DCTERMS.W3CDTF/OVERHEIDop.jaargang">2016</meta:user-defined>
    <meta:user-defined meta:name="DCTERMS.W3CDTF/DCTERMS.available">2016-06-17</meta:user-defined>
    <meta:user-defined meta:name="OVERHEIDop.publicationIssue">32134</meta:user-defined>
    <meta:user-defined meta:name="OVERHEIDop.StcrtID/DC.identifier">stcrt-2016-32134</meta:user-defined>
    <meta:user-defined meta:name="DCTERMS.alternative">Gemeente Leusden - Evenement Tour de Junior  Achterveld - Kern Achterveld</meta:user-defined>
    <meta:user-defined meta:name="OVERHEID.Organisatietype/OVERHEID.organisationType">gemeente</meta:user-defined>
    <meta:user-defined meta:name="OVERHEID.Gemeente/OVERHEID.authority">Leusden</meta:user-defined>
    <meta:user-defined meta:name="OVERHEID.Gemeente/DC.creator">Leusden</meta:user-defined>
    <meta:user-defined meta:name="OVERHEID.TaxonomieBeleidsagenda/OVERHEID.category">Verkeer | Organisatie en beleid</meta:user-defined>
    <meta:user-defined meta:name="OVERHEID.PostcodeHuisnummer/OVERHEIDop.postcodeHuisnummer">3791PS 1</meta:user-defined>
    <meta:user-defined meta:name="OVERHEIDop.woonplaats">Achterveld</meta:user-defined>
    <meta:user-defined meta:name="OVERHEIDop.straatnaam">Emelaarseweg</meta:user-defined>
    <meta:user-defined meta:name="OVERHEID.PostcodeHuisnummer/OVERHEIDop.postcodeHuisnummer">3791PR 238</meta:user-defined>
    <meta:user-defined meta:name="OVERHEIDop.straatnaam">Hessenweg</meta:user-defined>
    <meta:user-defined meta:name="OVERHEID.PostcodeHuisnummer/OVERHEIDop.postcodeHuisnummer">3791PM 170</meta:user-defined>
    <meta:user-defined meta:name="OVERHEID.PostcodeHuisnummer/OVERHEIDop.postcodeHuisnummer">3831SE 2</meta:user-defined>
    <meta:user-defined meta:name="OVERHEIDop.woonplaats">Leusden</meta:user-defined>
    <meta:user-defined meta:name="OVERHEIDop.straatnaam">Postweg</meta:user-defined>
    <meta:user-defined meta:name="OVERHEID.PostcodeHuisnummer/OVERHEIDop.postcodeHuisnummer">3792NM 50 bis</meta:user-defined>
    <meta:user-defined meta:name="OVERHEIDop.straatnaam">Jan van Arkelweg</meta:user-defined>
    <meta:user-defined meta:name="OVERHEID.PostcodeHuisnummer/OVERHEIDop.postcodeHuisnummer">3791PK 345</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9403 462143</meta:user-defined>
    <meta:user-defined meta:name="OVERHEID.EPSG28992/DC.spatial">163260 460742</meta:user-defined>
    <meta:user-defined meta:name="OVERHEID.EPSG28992/DC.spatial">162188 460975</meta:user-defined>
    <meta:user-defined meta:name="OVERHEID.EPSG28992/DC.spatial">161332 459647</meta:user-defined>
    <meta:user-defined meta:name="OVERHEID.EPSG28992/DC.spatial">162584 461713</meta:user-defined>
    <meta:user-defined meta:name="OVERHEID.EPSG28992/DC.spatial">162778 460698</meta:user-defined>
    <meta:user-defined meta:name="OVERHEIDop.versieInformatie"/>
  </office:meta>
</office:document-meta>
</file>