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ksweg 59 verkeersmaatregelen naar aanleiding van het afsluiten van verzorgingsplaats ’t Vaer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RWS-2016/2275</text:p>
            <text:p text:style-name="tussenkopvet">
            <text:span text:style-name="nadrukvet">DE MINISTER VAN INFRASTRUCTUUR EN MILIEU</text:span>
          </text:p>
            <text:p text:style-name="considerans.al">Verkeerstekens en – borden te verwijderen en anderen aan te brengen ten behoeve van het afsluiten van verzorgingsplaats ’t Vaerland, gelegen langs rijksweg 59, te weten:</text:p>
            <text:list text:style-name="id1-3-2-1-1-4">
              <text:list-item text:style-override="id1-3-2-1-1-4-1">
                <text:number>-</text:number>
                <text:p text:style-name="al">Het verwijderen van blokken markering van de afrit naar de verzorgingsplaats tussen km 108.900 (li) tot km 109.100 (li);</text:p>
              </text:list-item>
              <text:list-item text:style-override="id1-3-2-1-1-4-2">
                <text:number>-</text:number>
                <text:p text:style-name="al">Het aanbrengen van een ononderbroken kantstreep ter plaatse van de verwijderde blokkenmarkering tussen km 108.900 (li) en km 109.100 (li) en </text:p>
              </text:list-item>
              <text:list-item text:style-override="id1-3-2-1-1-4-3">
                <text:number>-</text:number>
                <text:p text:style-name="al">Het plaatsen van schrikhekken met daarop bord C01 (zoals opgenomen in bijlage 1 van het Reglement Verkeersregels en Verkeerstekens 1990) zodanig dat inrijden van de verzorgingsplaats vanaf de autosnelweg niet meer mogelijk is.</text:p>
              </text:list-item>
            </text:list>
            <text:p text:style-name="tussenkopvet">
            <text:span text:style-name="nadrukvet">OVERWEGINGEN TEN AANZIEN VAN HET BESLUIT</text:span>
          </text:p>
            <text:p text:style-name="considerans.al">1.<text:span text:style-name="nadrukvet">Wettelijke basis</text:span></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ben ik bevoegd dit besluit te nemen.</text:p>
            <text:p text:style-name="considerans.al">1.<text:span text:style-name="nadrukvet">Doel</text:span></text:p>
            <text:p text:style-name="considerans.al">In verband met het indammen van illegale activiteiten is eind januari 2015 op verzoek van de burgemeester van Waalwijk en in overleg tussen gemeente, politie, Openbaar Ministerie en Rijkswaterstaat besloten de verzorgingsplaats als proef tijdelijk te sluiten. Na enkele maanden is het effect van de tijdelijke sluiting geëvalueerd en bleek dat de illegale activiteiten volledig gestopt waren. Daarnaast heeft het vervallen van de parkeergelegenheid niet geleid tot negatieve effecten op andere verzorgingsplaatsen in de buurt.</text:p>
            <text:p text:style-name="considerans.al">Gelet op het positieve resultaat en het ontbreken van alternatieven om de illegale activiteiten op een andere manier van de verzorgingsplaats te weren, is besloten verzorgingsplaats ’t Vaerland gesloten te houden.</text:p>
            <text:p text:style-name="considerans.al">1.<text:span text:style-name="nadrukvet">Maatregelen</text:span></text:p>
            <text:p text:style-name="considerans.al">In verband met deze afsluiting zijn er verkeerstekens verwijderd, nieuwe verkeerstekens aangebracht en verkeersborden en schrikhekken geplaatst. Hieronder vindt u de specifieke maatregelen waarop dit verkeersbesluit betrekking heeft:</text:p>
            <text:p text:style-name="considerans.al">Op de afrit naar de verzorgingsplaats is de blokken markering verwijderd;</text:p>
            <text:p text:style-name="considerans.al">In de plaats van deze blokkenmarkering is een ononderbroken kantstreep aangebracht en</text:p>
            <text:p text:style-name="considerans.al">Er zijn schrikhekken met daarop bord C01 (zoals opgenomen in bijlage 1 van het Reglement Verkeersregels en Verkeerstekens 1990) geplaatst, zodanig dat inrijden van de verzorgingsplaats vanaf de autosnelweg niet meer mogelijk is.</text:p>
            <text:p text:style-name="considerans.al">1.<text:span text:style-name="nadrukvet">Motivering</text:span></text:p>
            <text:p text:style-name="considerans.al">Vanwege de doelstellingen zoals deze in de Wvw in artikel 2 zijn aangegeven, is het vanuit:</text:p>
            <text:list text:style-name="id1-3-2-1-1-19">
              <text:list-item text:style-override="id1-3-2-1-1-19-1">
                <text:number>-</text:number>
                <text:p text:style-name="al">Het verzekeren van de veiligheid op de weg;</text:p>
              </text:list-item>
              <text:list-item text:style-override="id1-3-2-1-1-19-2">
                <text:number>-</text:number>
                <text:p text:style-name="al">Het beschermen van de weggebruikers;</text:p>
              </text:list-item>
              <text:list-item text:style-override="id1-3-2-1-1-19-3">
                <text:number>-</text:number>
                <text:p text:style-name="al">Het in stand houden van de weg en het waarborgen van de bruikbaarheid daarvan;</text:p>
              </text:list-item>
              <text:list-item text:style-override="id1-3-2-1-1-19-4">
                <text:number>-</text:number>
                <text:p text:style-name="al">Het voorkomen of beperken van illegale activiteiten op de verzorgingsplaats;</text:p>
              </text:list-item>
            </text:list>
            <text:p text:style-name="considerans.al">van belang dat de bovengenoemde maatregelen zijn genomen.</text:p>
            <text:p text:style-name="considerans.al">1.<text:span text:style-name="nadrukvet">Wegtraject</text:span></text:p>
            <text:p text:style-name="considerans.al">De geschetste situatie is aangegeven op de bij dit besluit behorende situatietekening.</text:p>
            <text:p text:style-name="considerans.al">Het betrokken weggedeelte is in beheer bij het Rijk en is gelegen in de gemeente Waalwijk.</text:p>
            <text:p text:style-name="considerans.al">De verkeerstekens en - borden zijn in de loop van 2015 geplaatst. </text:p>
            <text:p text:style-name="tussenkopvet">
            <text:span text:style-name="nadrukvet">GEVOLGDE PROCEDURE</text:span>
          </text:p>
            <text:p text:style-name="considerans.al">Door mij is geen voorbereidingsprocedure op grond van de Algemene wet bestuursrecht gevolgd. Reden hiervan is, dat ik ervan uit ga dat belanghebbenden door het nemen van dit besluit niet in hun rechten worden aangetast.</text:p>
            <text:p text:style-name="considerans.al">Overeenkomstig artikel 24 van het BABW is overleg gepleegd met de Nationale Politie eenheid Zeeland – West Brabant, de gemeente Waalwijk en het Openbaar Ministerie.</text:p>
            <text:p text:style-name="considerans.al">DE MINISTER VAN INFRASTRUCTUUR EN MILIEU,</text:p>
            <text:p text:style-name="considerans.al">namens deze,</text:p>
            <text:p text:style-name="considerans.al">hoofd Vergunningverlening</text:p>
            <text:p text:style-name="considerans.al">Rijkswaterstaat Zuid-Nederland, </text:p>
            <text:p text:style-name="considerans.al">T.L.B. du Chatini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tussenkopcur">
          <text:span text:style-name="nadrukcur">Meer informatie?</text:span>
        </text:p>
          <text:p text:style-name="bezwaarschrift_al">Voor nadere informatie en eventuele inhoudelijke vragen kunt u zich wenden tot de heer R. Echten, werkzaam bij de afdeling Vergunningverlening van Rijkswaterstaat Zuid – Nederland, telefonisch bereikbaar onder nummer 06-55745267.</text:p>
          <text:p text:style-name="bezwaarschrift_al">Voor nadere informatie en vragen over de uitvoering van de maatregelen kunt u zich wenden tot de heer S. van Gorp van Rijkswaterstaat directie Zuid- Nederland, telefoon 06-52599692.</text:p>
          <text:p text:style-name="tussenkopcur">
          <text:span text:style-name="nadrukcur">Waar en wanneer liggen de stukken ter inzage?</text:span>
        </text:p>
          <text:p text:style-name="bezwaarschrift_al">Het verkeersbesluit en de tekening waarop de maatregelen staan aangegeven, liggen vanaf 22 januari 2016 gedurende zes weken, voor eenieder op werkdagen tijdens openingsuren ter inzage in het kantoor van Rijkswaterstaat Zuid- Nederland, Zuidwal 58, 5200 MJ ‘s- Hertogenbosch.</text:p>
          <text:p text:style-name="tussenkopcur">
          <text:span text:style-name="nadrukcur">Wanneer kan een bezwaarschrift worden ingediend?</text:span>
        </text:p>
          <text:p text:style-name="bezwaarschrift_al">Op grond van de Algemene wet bestuursrecht kan door belanghebbenden tegen dit besluit in de periode 22 januari 2016 tot en met 4 maart 2016 een bezwaarschrift worden ingediend. Het bezwaarschrift moet worden gericht aan de Minister van Infrastructuur en Milieu en worden gezonden aan het hoofd van de afdeling  Werkenpakket van Rijkswaterstaat Zuid - Nederland, Postbus 25, 6200 MA Maastricht.</text:p>
          <text:p text:style-name="tussenkopcur">
          <text:span text:style-name="nadrukcur">Waar moet een bezwaarschrift aan voldoen?</text:span>
        </text:p>
          <text:p text:style-name="bezwaarschrift_al">Het bezwaarschrift dient te zijn ondertekend en ten minste het volgende te bevatten:</text:p>
          <text:list text:style-name="id1-3-2-3-11">
            <text:list-item text:style-override="id1-3-2-3-11-1">
              <text:number>a)</text:number>
              <text:p text:style-name="al">naam en adres van de indiener;</text:p>
            </text:list-item>
            <text:list-item text:style-override="id1-3-2-3-11-2">
              <text:number>b)</text:number>
              <text:p text:style-name="al">de dagtekening;</text:p>
            </text:list-item>
            <text:list-item text:style-override="id1-3-2-3-11-3">
              <text:number>c)</text:number>
              <text:p text:style-name="al">vermelding van de datum en het nummer of het kenmerk van het besluit waartegen het bezwaarschrift zich richt;</text:p>
            </text:list-item>
            <text:list-item text:style-override="id1-3-2-3-11-4">
              <text:number>d)</text:number>
              <text:p text:style-name="al">een opgave van de redenen waarom men zich niet met het besluit kan verenigen.</text:p>
            </text:list-item>
          </text:list>
          <text:p text:style-name="tussenkopcur">
          <text:span text:style-name="nadrukcur">Waar kan een voorlopige voorziening worden ingediend?</text:span>
        </text:p>
          <text:p text:style-name="bezwaarschrift_al">Gelijktijdig met of na het indienen van een bezwaarschrift kan, bij een spoedeisend belang, een verzoek worden gedaan tot het treffen van een voorlopige voorziening. Dit verzoek moet worden ingediend bij de Voorzieningenrechter van de sector Bestuursrecht binnen het rechtsgebied waarvan de indiener van het bezwaarschrift zijn woonplaats heeft. Bij het verzoek dient voorts een afschrift van het bezwaarschrift te worden overgelegd. </text:p>
          <text:p text:style-name="bezwaarschrift_al">Naar aanleiding van het verzoek kan de bevoegde Voorzieningenrechter een voorlopige voorziening treffen indien onverwijlde spoed, gelet op de betrokken belangen, dat vereist.</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tussenkopcur">
          <text:span text:style-name="nadrukcur">Waar moet een verzoek om voorlopige voorziening aan voldoen?</text:span>
        </text:p>
          <text:p text:style-name="bezwaarschrift_al">Het verzoek om voorlopige voorziening dient te zijn ondertekend en ten minste het volgende te bevatten:</text:p>
          <text:list text:style-name="id1-3-2-3-18">
            <text:list-item text:style-override="id1-3-2-3-18-1">
              <text:number>a)</text:number>
              <text:p text:style-name="al">de naam en het adres van de verzoeker;</text:p>
            </text:list-item>
            <text:list-item text:style-override="id1-3-2-3-18-2">
              <text:number>b)</text:number>
              <text:p text:style-name="al">de dagtekening;</text:p>
            </text:list-item>
            <text:list-item text:style-override="id1-3-2-3-18-3">
              <text:number>c)</text:number>
              <text:p text:style-name="al">vermelding van het bestuursorgaan dat het besluit heeft genomen en datum en nummer of kenmerk van het besluit;</text:p>
            </text:list-item>
            <text:list-item text:style-override="id1-3-2-3-18-4">
              <text:number>d)</text:number>
              <text:p text:style-name="al">de gronden van het verzoek (motivering)</text:p>
            </text:list-item>
          </text:list>
          <text:p text:style-name="bezwaarschrift_al">
          <text:span text:style-name="nadrukcur">Wat zijn de kosten</text:span>?</text:p>
          <text:p text:style-name="bezwaarschrift_al">In verband met de behandeling van het verzoek om voorlopige voorziening worden griffierechten geheven. Over de hoogte daarvan, de wijze waarop en de termijn waarbinnen u dit dient te betalen, krijgt u na het indienen van het verzoek om voorlopige voorziening bericht van de griff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13</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13</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ijksweg 59 verkeersmaatregelen naar aanleiding van het afsluiten van verzorgingsplaats ’t Vaerland.</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213</meta:user-defined>
    <meta:user-defined meta:name="OVERHEIDop.StcrtID/DC.identifier">stcrt-2016-3213</meta:user-defined>
    <meta:user-defined meta:name="DCTERMS.alternative">Rijkswaterstaat Zuid- Nederland - Afsluiten verzorgingsplaats - A59 tussen km 108.800 en km 109.100</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5165</meta:user-defined>
    <meta:user-defined meta:name="OVERHEIDop.woonplaats">Waspik</meta:user-defined>
    <meta:user-defined meta:name="OVERHEIDop.straatnaam">'t Vaerland</meta:user-defined>
    <meta:user-defined meta:name="OVERHEID.PostcodeHuisnummer/OVERHEIDop.postcodeHuisnummer">5161NS 27</meta:user-defined>
    <meta:user-defined meta:name="OVERHEIDop.woonplaats">Sprang-Capelle</meta:user-defined>
    <meta:user-defined meta:name="OVERHEIDop.straatnaam">Waspiks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6/2275</meta:user-defined>
    <meta:user-defined meta:name="DCTERMS.abstract">Verkeersmaatregelen om verzorgingsplaats 't Vaerland af te sluit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externeBijlage">exb-2016-1741</meta:user-defined>
    <meta:user-defined meta:name="OVERHEIDop.externeBijlage">exb-2016-1742</meta:user-defined>
    <meta:user-defined meta:name="OVERHEID.EPSG28992/DC.spatial">125906 411833</meta:user-defined>
    <meta:user-defined meta:name="OVERHEID.EPSG28992/DC.spatial">126444 411466</meta:user-defined>
    <meta:user-defined meta:name="OVERHEIDop.versieInformatie"/>
  </office:meta>
</office:document-meta>
</file>