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N2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provincie Noord-Brabant en de gemeenten Tilburg en Gilze en Rijen willen de N282 verbreden en aanpassen. Doelen zijn onder andere het verbeteren van de doorstroming van het verkeer, het verkeersveiliger maken van deze weg en het autoluw maken van de kern Hulten. In de gemeente Gilze en Rijen gaat het daarbij om het aanpassen en verleggen van de N282 vanaf de Oosterhoutseweg (N631) tot aan de kruising met de Burgemeester Letchertweg in Tilburg. Ook het aanpassen van de Burgemeester Ballingsweg maakt onderdeel uit van de plannen. De Rijksweg door Hulten wordt autoluw en er komt een nieuwe fietsverbinding vanaf de fietsbrug in Tilburg naar de Oude Baan in Hulten. </text:p>
            <text:p text:style-name="common-al">Het college van burgemeester en wethouders van de gemeente Gilze en Rijen besloot op 14 juni 2016 het ontwerpbestemmingsplan N282 ter inzage te leggen. Ook besloot het college om geen ontwerp-grondexploitatieplan vast te stellen, omdat de grondexploitatie via een overeenkomst is geregeld. Een Nota van Inspraak en Vooroverleg maakt onderdeel uit van het ontwerpbestemmingsplan. Hierin worden alle ingebrachte inspraakreacties en vooroverlegreacties behandeld. Voor zover deze reacties hebben geleid tot aanpassing van het voorontwerpbestemmingsplan, zijn deze aanpassingen verwerkt in het ontwerpbestemmingsplan en de bijlagen bij dat plan.</text:p>
            <text:p text:style-name="common-al">
            <text:span text:style-name="nadrukcur">Ontwerpbestemmingsplan ligt ter inzage</text:span>
          </text:p>
            <text:p text:style-name="common-al">Het ontwerpbestemmingsplan ligt van dinsdag 21 juni tot en met maandag 1 augustus 2016 tijdens openingstijden ter inzage in het gemeentehuis van Gilze en Rijen, Raadhuisplein 1 in Rijen. U kunt het plan ook bekijken op de landelijke website www.ruimtelijkeplannen.nl. Het IMRO-nummer is NL.IMRO.0784.BPN282-ON01.</text:p>
            <text:p text:style-name="common-al">
            <text:span text:style-name="nadrukcur">Iedereen kan een zienswijze indienen</text:span>
          </text:p>
            <text:p text:style-name="common-al">Iedereen mag een schriftelijke of mondelinge zienswijze indienen tegen het ontwerpbestemmingsplan Dat is bepaald in artikel 3.8 van de Wet ruimtelijke ordening, juncto afdeling 3.4 van de Algemene wet bestuursrecht. Dat is bepaald in artikel 6.12 lid 2 van de</text:p>
            <text:p text:style-name="common-al">Wet ruimtelijke ordening.</text:p>
            <text:p text:style-name="common-al">
            <text:span text:style-name="nadrukcur">Zienswijze indienen</text:span>
          </text:p>
            <text:p text:style-name="common-al">In de periode dat het ontwerpbestemmingsplan ter inzage ligt, kunt u een zienswijze indienen.</text:p>
            <text:p text:style-name="common-al">Uw schriftelijke zienswijze richt u aan de gemeenteraad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61.</text:p>
            <text:p text:style-name="common-al">Rijen, 17 juni 2016</text:p>
            <text:p text:style-name="common-al">burgemeester en wethouders van Gilze en Rijen,</text:p>
            <text:p text:style-name="common-al">de secretaris,		de burgemeester</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2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2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N282”.</meta:user-defined>
    <meta:user-defined meta:name="OVERHEIDop.doctype">Officiële Publicaties, versie 1.1</meta:user-defined>
    <meta:user-defined meta:name="DCTERMS.W3CDTF/OVERHEIDop.jaargang">2016</meta:user-defined>
    <meta:user-defined meta:name="DCTERMS.W3CDTF/DCTERMS.available">2016-06-17</meta:user-defined>
    <meta:user-defined meta:name="OVERHEIDop.publicationIssue">32128</meta:user-defined>
    <meta:user-defined meta:name="OVERHEIDop.StcrtID/DC.identifier">stcrt-2016-32128</meta:user-defined>
    <meta:user-defined meta:name="OVERHEID.TaxonomieBeleidsagenda/OVERHEID.category">Ruimte en infrastructuur | Organisatie en beleid</meta:user-defined>
    <meta:user-defined meta:name="OVERHEIDop.Ruimtelijkplan/OVERHEIDop.bekendmakingBetreffendePlan">NL.IMRO.0784.BPN282-ON01</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