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Zuid, deelplan Jeulenwijk 10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voor de percelen kadastraal bekend M 1139, 2969 en 1142, plaatselijk bekend als Jeulenwijk 105 en naast gelegen perceel, een bestemmingsplan wordt voorbereid. Met het bestemmingsplan wordt een woning in plaats van de bestaande salonwagen mogelijk gemaakt tussen Jeulenwijk 105 en Jeulenwijk 101. </text:p>
            <text:p text:style-name="common-al"/>
            <text:p text:style-name="common-al">
            <text:span text:style-name="nadrukvet">Inzage</text:span>
          </text:p>
            <text:p text:style-name="common-al">De stukken liggen van 23 juni tot en met 3 augustus 2016 ter inzage bij de Gemeentewinkel, Raadhuisplein 24 in Hoogeveen. U kunt de stukken ook raadplegen op <text:a xlink:href="http://www.ruimtelijkeplannen.nl/" xlink:type="simple">www.ruimtelijkeplannen.nl</text:a>.  </text:p>
            <text:p text:style-name="common-al">Het planidentificatienummer is </text:p>
            <text:p text:style-name="common-al">
            <text:a xlink:href="http://www.ruimtelijkeplannen.nl/web-roo/?planidn=NL.IMRO.01182016BP8000014-ON01" xlink:type="simple">http://www.ruimtelijkeplannen.nl/web-roo/?planidn=NL.IMRO.0118.2016BP8000014-ON01</text:a>
          </text:p>
            <text:p text:style-name="common-al"/>
            <text:p text:style-name="common-al">
            <text:span text:style-name="nadrukvet">Reageren</text:span>
          </text:p>
            <text:p text:style-name="common-al">Tijdens de inzagetermijn kunt u uw zienswijze over dit ontwerpplan bij de gemeenteraad indienen. Dit kan schriftelijk via Postbus 20000, 7900 PA Hoogeveen. U kunt ook mondeling uw zienswijze kenbaar maken. Hiervoor kunt u contact opnemen met Lysbeth Schockman via telefoonnummer 14 0528. </text:p>
            <text:p text:style-name="common-al">Wij maken ingediende zienswijzen openbaar. Wanneer u vindt dat uw zienswijze of een deel daarvan niet openbaar mag worden gemaakt, dan zullen wij die informatie vertrouwelijk behandelen als hierop de weigeringsgronden van de Wet openbaarheid van bestuur van toepassing zij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2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2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Zuid, deelplan Jeulenwijk 105</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121</meta:user-defined>
    <meta:user-defined meta:name="OVERHEIDop.StcrtID/DC.identifier">stcrt-2016-32121</meta:user-defined>
    <meta:user-defined meta:name="OVERHEID.TaxonomieBeleidsagenda/OVERHEID.category">Ruimte en infrastructuur | Organisatie en beleid</meta:user-defined>
    <meta:user-defined meta:name="OVERHEIDop.Ruimtelijkplan/OVERHEIDop.bekendmakingBetreffendePlan">NL.IMRO.0118.2016BP8000014-ON01</meta:user-defined>
    <meta:user-defined meta:name="DCTERMS.abstract">Ontwerpbestemmingsplan Buitengebied Zuid, deelplan Jeulenwijk 105</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geveen</meta:user-defined>
    <meta:user-defined meta:name="OVERHEIDop.versieInformatie"/>
  </office:meta>
</office:document-meta>
</file>