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kter de Steenhuijsen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text:p>
            <text:list text:style-name="id1-3-2-1-1-2">
              <text:list-item text:style-override="id1-3-2-1-1-2-1">
                <text:number>1.</text:number>
                <text:p text:style-name="al">het ontwerpbestemmingsplan ‘Dr. de Steenhuijsenlaan 1’ </text:p>
              </text:list-item>
              <text:list-item text:style-override="id1-3-2-1-1-2-2">
                <text:number>2.</text:number>
                <text:p text:style-name="al">de concept beleidsregel ‘Welstandscriteria Dr. de Steenhuijsenlaan 1’</text:p>
              </text:list-item>
              <text:list-item text:style-override="id1-3-2-1-1-2-3">
                <text:number>3.</text:number>
                <text:p text:style-name="al"> een zakelijke beschrijving van de inhoud van de exploitatieovereenkomst ‘Dokter de Steenhuijsenlaan 1’</text:p>
              </text:list-item>
            </text:list>
            <text:p text:style-name="common-al">Burgemeester en wethouders van de gemeente Best maken bekend dat met ingang van 22 juni 2016 tot en met 2 augustus 2016 tijdens de openingstijden het ontwerpbestemmingsplan, de welstandscriteria en de zakelijke beschrijving van de inhoud van de exploitatieovereenkomst kunnen worden ingezien bij de receptie van het gemeentehuis, Raadhuisplein 1 te Best. Het ontwerpbestemmingsplan is digitaal beschikbaar via www.ruimtelijkeplannen.nl/web-roo/roo/bestemmingsplannen?planidn=NL.IMRO.0753.bpdrsteenhuijsenl1-ON01. Een link naar deze site is tevens opgenomen op www.gemeentebest.nl/overzicht-bestemmingsplannen. Hier vindt u ook de concept welstandscriteria.</text:p>
            <text:p text:style-name="common-al">Het bestemmingsplan en de daarbij behorende stukken zijn opgesteld ten behoeve van de realisatie van een woning aan de Dokter de Steenhuijsenlaan 1, op het gedeelte van het perceel waar nu een bedrijf gevestigd is. De huidige bedrijfsbestemming komt hierbij te vervallen. </text:p>
            <text:p text:style-name="common-al">Het ontwerpbestemmingsplan ligt op grond van artikel 3.8, 1<text:span text:style-name="sup">e</text:span>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common-al">
            <text:span text:style-name="nadrukvet">Beleidsregel ‘Welstandscriteria Dr. de Steenhuijsenlaan 1’</text:span>
          </text:p>
            <text:p text:style-name="common-al">Op grond van artikel 12a van de Woningwet en de gemeentelijke Inspraakverordening ligt de concept beleidsregel 'Welstandscriteria Dr. de Steenhuijsenlaan 1' gedurende bovengenoemde periode ter inzage. </text:p>
            <text:p text:style-name="common-al">Tegen de beleidsregel voor welstandscriteria kan een ingezetene en een belanghebbende gedurende de genoemde periode schriftelijk of mondeling zijn of haar zienswijze naar voren brengen. Een zienswijze indienen via email is niet mogelijk. </text:p>
            <text:p text:style-name="common-al">Heeft u vragen over de welstandscriteria, neemt u dan contact op met de secretaris welstand, de heer M. Boon, via telefoonnummer 14 0499. </text:p>
            <text:p text:style-name="common-al">
            <text:span text:style-name="nadrukvet">Exploitatieovereenkomst ‘Dokter de Steenhuijsenlaan 1’</text:span>
          </text:p>
            <text:p text:style-name="common-al">Op grond van artikel 6.24, derde lid Wro maken burgemeester en wethouders bekend dat zij op 3 juni 2016 voor de ontwikkeling van een woning op het perceel kadastraal bekend als sectie E, nr. 5244 (gedeeltelijk), gelegen aan de Dokter de Steenhuijsenlaan 1 te Best, een anterieure overeenkomst als bedoeld in artikel 6.24 Wet ruimtelijke ordening hebben gesloten met de initiatiefnemer. Een zakelijke beschrijving van de inhoud van de overeenkomst ligt conform artikel 6.2.12 Besluit ruimtelijke ordening gedurende bovengenoemde termijn ter inzage. Tegen de gesloten overeenkomst staat geen bezwaar of beroep open. </text:p>
            <text:p text:style-name="common-al">Heeft u vragen over de exploitatieovereenkomst, neemt u dan contact op met mw. G. Jansen via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21 juni 2016 </text:span>
            <text:span text:style-name="datum"/>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de Steenhuijsenlaan 1</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115</meta:user-defined>
    <meta:user-defined meta:name="OVERHEIDop.StcrtID/DC.identifier">stcrt-2016-32115</meta:user-defined>
    <meta:user-defined meta:name="OVERHEID.TaxonomieBeleidsagenda/OVERHEID.category">Ruimte en infrastructuur | Organisatie en beleid</meta:user-defined>
    <meta:user-defined meta:name="OVERHEIDop.Ruimtelijkplan/OVERHEIDop.bekendmakingBetreffendePlan">NL.IMRO.0753.bpdrsteenhuijsenl1-ON01</meta:user-defined>
    <meta:user-defined meta:name="OVERHEIDop.referentienummer">Woning aan Dr. de Steenhuijsenlaan 1</meta:user-defined>
    <meta:user-defined meta:name="DCTERMS.abstract">Realisatie van een woning op locatie waar nu een bedrijf zit. Bedrijfsbestemming komt te vervallen.</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st</meta:user-defined>
    <meta:user-defined meta:name="OVERHEIDop.versieInformatie"/>
  </office:meta>
</office:document-meta>
</file>