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kappen van bomen en boswallen aan de Bosbeek-Nijlandsloop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bekend dat zij gecoördineerd voorbereiden:</text:p>
            <text:p text:style-name="common-al">•<text:span text:style-name="nadrukcur">Een omgevingsvergunning (ex artikel 2.1 van de Wet algemene bepalingen omgevingsrecht (Wabo)), onderd</text:span><text:span text:style-name="nadrukcur">e</text:span><text:span text:style-name="nadrukcur">l</text:span><text:span text:style-name="nadrukcur">en</text:span><text:span text:style-name="nadrukcur"> ‘</text:span><text:span text:style-name="nadrukcur">kappen</text:span><text:span text:style-name="nadrukcur">’</text:span><text:span text:style-name="nadrukcur"> en ‘</text:span><text:span text:style-name="nadrukcur">werk en werkzaamheden uitvoeren</text:span><text:span text:style-name="nadrukcur">’.</text:span></text:p>
            <text:p text:style-name="tussenkopcur">
            <text:span text:style-name="nadrukvet">Stukken inzien</text:span>
          </text:p>
            <text:p text:style-name="common-al">Deze stukken liggen <text:span text:style-name="nadrukvet">met ingang van </text:span><text:span text:style-name="nadrukvet">23</text:span><text:span text:style-name="nadrukvet"/><text:span text:style-name="nadrukvet">juni</text:span><text:span text:style-name="nadrukvet"> 201</text:span><text:span text:style-name="nadrukvet">6</text:span>, gedurende <text:span text:style-name="nadrukvet">zes weken</text:span>, ter inzage bij de balie Bouwen, Wonen &amp; Ondernemen in het Stadhuis. </text:p>
            <text:p text:style-name="tussenkopcur">
            <text:span text:style-name="nadrukvet">Inhoud</text:span>
          </text:p>
            <text:p text:style-name="common-al">In het kader van het programma de Florijnas wordt het nationaal landschap Drentsche Aa (aan de oostkant van Assen) aantrekkelijk gemaakt door het herstellen van oude beeklopen (hermeanderen) en het beter op elkaar aansluiten van wandel- en fietsroutes. Dit project is bekend als Assen aan de Aa, een deelproject van de FlorijnAs. Het project heeft als doel om het gebied van het beekdal aantrekkelijk te maken tot een mooie, leefbare en levendige plek met een grote belevingswaarde voor de stad en haar bewoners. </text:p>
            <text:p text:style-name="tussenkopcur">
            <text:span text:style-name="nadrukvet">Crisis- en herstelwet en de co</text:span>
            <text:span text:style-name="nadrukvet">ö</text:span>
            <text:span text:style-name="nadrukvet">rdinatieregeling</text:span>
          </text:p>
            <text:p text:style-name="common-al">He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Hoe kunt u uw reactie kenbaar maken</text:span>
          </text:p>
            <text:p text:style-name="last-al">Een ieder kan gedurende de bovengenoemde termijn bij voorkeur schriftelijk, op grond van afdeling 3.4 Algemene wet bestuursrecht, zienswijzen indienen tegen het bovengenoemde ontwerpbesluit bij het college van burgemeester en wethouders van de gemeente Assen, Postbus 30018, 9400 RA Assen. Na deze termijn zal een besluit worden genomen omtrent verlening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211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kappen van bomen en boswallen aan de Bosbeek-Nijlandsloop in Assen</meta:user-defined>
    <meta:user-defined meta:name="OVERHEIDop.doctype">Officiële Publicaties, versie 1.1</meta:user-defined>
    <meta:user-defined meta:name="DCTERMS.W3CDTF/OVERHEIDop.jaargang">2016</meta:user-defined>
    <meta:user-defined meta:name="DCTERMS.W3CDTF/DCTERMS.available">2016-06-22</meta:user-defined>
    <meta:user-defined meta:name="OVERHEIDop.publicationIssue">32113</meta:user-defined>
    <meta:user-defined meta:name="OVERHEIDop.StcrtID/DC.identifier">stcrt-2016-32113</meta:user-defined>
    <meta:user-defined meta:name="OVERHEID.TaxonomieBeleidsagenda/OVERHEID.category">Ruimte en infrastructuur | Organisatie en beleid</meta:user-defined>
    <meta:user-defined meta:name="DC.source">N.v.t.;</meta:user-defined>
    <meta:user-defined meta:name="DCTERMS.abstract">ontwerp omgevingsvergunning voor het kappen van bomen en boswallen Bosbeek- en Nijlandsloop in Assen</meta:user-defined>
    <meta:user-defined meta:name="DCTERMS.alternative">ontwerp omgevingsvergunning voor kappen van bomen en boswallen Bosbeek en Nijlandsloop</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