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Schoolstraat, voormalige Annenbor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1 van de Wet ruimtelijke ordening.</text:p>
            <text:p text:style-name="common-al">Het college van burgemeester en wethouders maakt bekend dat het ontwerpbestemmingsplan ‘Herontwikkeling Schoolstraat, voormalige Annenborch’ (NL.IMRO.0796.0002286-1301) met ingang van 20 juni 2016 gedurende zes weken ter inzage ligt.</text:p>
            <text:p text:style-name="common-al">Het plangebied wordt omsloten door de Schoolstraat, Dokter Hanegraaffstraat en de Deken Fritsenstraat. Aan de oostkant sluit het aan op de bebouwing aan de Pastoor Hordijkstraat. Momenteel is op de locatie de bebouwing van het voormalige zorgcentrum de Annenborch aanwezig. In 2012 heeft het zorgcentrum haar activiteiten verhuisd naar nieuwbouwlocatie de Hoef. </text:p>
            <text:p text:style-name="common-al">Op de locatie aan de Schoolstraat is een herontwikkeling naar woningbouw voorzien, met maximaal 43 grondgebonden woningen. De nieuwe woningen oriënteren zich op de aangrenzende wegen: de Schoolstraat, Dokter Hanegraaffstraat en Deken Fritsenstraat. De overige woningen worden hierachter gesitueerd, in een hof. Langs de Schoolstraat worden seniorenwoningen gerealiseerd met één laag en een kap. In de Deken Fritsenstraat komen zowel seniorenwoningen met één laag en een kap, als woningen met twee lagen en een kap. De overige woningen in het plan krijgen twee lagen en een kap.</text:p>
            <text:p text:style-name="common-al">Het plan past niet in het geldende bestemmingsplan ’t Ven Hondsberg. Omdat het (bouw)plan ruimtelijk en functioneel aanvaardbaar is, is een gedeeltelijke herziening van dat bestemmingsplan voorbereid.</text:p>
            <text:p text:style-name="common-al">Wilt u reageren?</text:p>
            <text:p text:style-name="common-al">In de periode dat een ontwerpbestemmingsplan ter inzage ligt, kan iedereen hierop schriftelijk of mondeling een zienswijze bij de gemeenteraad indienen. Wilt u reageren op het ontwerpbestemmingsplan? </text:p>
            <text:p text:style-name="common-al">Uw schriftelijke zienswijze kunt u sturen naar: De gemeenteraad van ‘s-Hertogenbosch, Postbus 12345, 5200 GZ ’s-Hertogenbosch. Graag onder vermelding van zaaknummer 5943231.</text:p>
            <text:p text:style-name="common-al">Wilt u mondeling een zienswijze naar voren brengen? Hiervoor kunt u terecht bij de heer J.M.H. Helming, tel. (073) 615 53 92. Voor het maken van een afspraak met hem kunt u ook bellen met het secretariaat van de afdeling Ruimtelijke Ordening en Stedenbouw, tel. (073) 615 56 04</text:p>
            <text:p text:style-name="last-al">Het ontwerp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 xlink:type="simple">www.ruimtelijkeplannen.nl</text:a> (hier kunt u ook de authentieke bestanden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0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0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ontwikkeling Schoolstraat, voormalige Annenborch’</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2108</meta:user-defined>
    <meta:user-defined meta:name="OVERHEIDop.StcrtID/DC.identifier">stcrt-2016-32108</meta:user-defined>
    <meta:user-defined meta:name="OVERHEID.TaxonomieBeleidsagenda/OVERHEID.category">Ruimte en infrastructuur | Organisatie en beleid</meta:user-defined>
    <meta:user-defined meta:name="OVERHEIDop.Ruimtelijkplan/OVERHEIDop.bekendmakingBetreffendePlan">NL.IMRO.0796.0002286-13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1VA 9</meta:user-defined>
    <meta:user-defined meta:name="OVERHEIDop.woonplaats">Rosmalen</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405 414565</meta:user-defined>
    <meta:user-defined meta:name="OVERHEIDop.versieInformatie"/>
  </office:meta>
</office:document-meta>
</file>