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Haroekoe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
          </text:p>
            <text:p text:style-name="context.al">Datum</text:p>
            <text:p text:style-name="context.al"> 13 juni 2016</text:p>
            <text:p text:style-name="context.al">Onderwerp</text:p>
            <text:p text:style-name="context.al">
            <text:span text:style-name="nadrukvet">Haroekoestraat: Belanghebbende parkeerplaats (Autodate ConnectCar)</text:span>
          </text:p>
            <text:p text:style-name="context.al">Zaaknummer</text:p>
            <text:p text:style-name="context.al">Z-16-27813</text:p>
            <text:p text:style-name="context.al"/>
            <text:p text:style-name="context.al">Het algemeen bestuur van de bestuurscommissie stadsdeel Oost, </text:p>
            <text:p text:style-name="context.al">gelet op:</text:p>
            <text:p text:style-name="context.al">- de Wegenverkeerswet 1994 (Wvw 1994);</text:p>
            <text:p text:style-name="context.al">- het Reglement verkeersregels en verkeerstekens 1990 (RVV 1990);</text:p>
            <text:p text:style-name="context.al">- het Besluit administratieve bepalingen inzake het wegverkeer (BABW);-</text:p>
            <text:p text:style-name="context.al">- de Algemene wet bestuursrecht (Awb);</text:p>
            <text:p text:style-name="context.al">- de Verordening op de bestuurscommissies 2013 van de gemeente Amsterdam en het daarbij behorende bevoegdhedenregister;het Mandaatbesluit van het algemeen bestuur van de bestuurs­commissie Oost, d.d. 27 maart 2014;</text:p>
            <text:p text:style-name="context.al">- het Mandaatbesluit dagelijks bestuur en voorzitter Stadsdeel Oost 2015;</text:p>
            <text:p text:style-name="context.al">overwegende:</text:p>
            <text:p text:style-name="context.al">- dat op de Insulindeweg ter hoogte van 515 momenteel een parkeerplek voor ConnectCar is gereserveerd;</text:p>
            <text:p text:style-name="context.al">- dat ConnectCar  een initiatief is waarbij mensen een auto kunnen huren bij hen in de buurt. In de openbare ruimte staan auto’s van ConnectCar. Men kan deze auto reserveren en gemakkelijk gebruikendat vanwege enorme overlast van vogelpoep de gereinigde auto’s binnen de kortste keer weer besmeurd zijn;</text:p>
            <text:p text:style-name="context.al">- dat dit komt omdat hun voertuigen direct onder een boom staat;</text:p>
            <text:p text:style-name="context.al">- dat de deelauto organisatie Connectcar het Stadsdeel Oost heeft verzocht een andere parkeerplek in de openbare ruimte op de Haroekoestraat hoek Insulindeweg  exclusief voor een van haar deelauto’s te bestemmen;</text:p>
            <text:p text:style-name="context.al">- dat hierdoor de nu aanwezige autodateplekken verplaatst dienen te worden naar een nieuwe locatie; </text:p>
            <text:p text:style-name="context.al">voorts overwegende:</text:p>
            <text:p text:style-name="context.al">- dat aan dit besluit belangen genoemd in artikel 2 lid 1 van de Wvw 1994 ten grondslag liggen;</text:p>
            <text:p text:style-name="context.al">- dat het in artikel 24 van het BABW bedoelde overleg met de vertegenwoordiger van de korpschef van politie heeft plaats­gevonden;dat de Haroekoestraat geen deel uitmaken van het Hoofdnet Auto of het Hoofdnet Rail, dat deze weg­gedeelte gelegen is binnen de grenzen van het stadsdeel Oost, en het geen grootstedelijk project of een stedelijke taak of stedelijk belang betreft, zodat de bestuurs­commissie Oost bevoegd is tot het nemen van een verkeersbesluit; </text:p>
            <text:p text:style-name="context.al">
            <text:span text:style-name="nadrukvet">
              <text:span text:style-name="nadrukondlijn"/>
            </text:span>
          </text:p>
            <text:p text:style-name="context.al">
            <text:span text:style-name="nadrukvet">
              <text:span text:style-name="nadrukondlijn">BESLUIT</text:span>
            </text:span>
            <text:span text:style-name="nadrukvet">:</text:span>
            <text:span text:style-name="nadrukvet">door het plaatsen van verkeersbord conform model E.9 van Bijlage I van het Reglement verkeersregels en verkeerstekens 1990, een parkeergelegenheid alleen bestemd voor vergunninghouders, met onderbord “ConnectCar”, in te stellen op de: </text:span>
            <text:span text:style-name="nadrukvet">Haroekoestraat, ter hoogte van huisnummer 35 , de laatste  parkeervak vóór de kruising met de Insulindeweg, zie ook foto</text:span> <text:span text:style-name="nadrukvet">de huidige parkeergelegenheid alleen bestemd voor vergunninghouders, met onderbord “ConnectCar”, in de Insulindeweg ter hoogte van huisnummer 515, om te zetten naar een reguliere parkeerplaats door het  bord model E9 van Bijlage 1 van het RVV 1990 te verwijderen;</text:span> <text:span text:style-name="nadrukvet">het verkeersbesluit waarin destijds is besloten tot het instellen van de onder lid 2 van dit verkeersbesluit genoemde een parkeergelegenheid alleen bestemd voor vergunninghouders, met onderbord “ConnectCar”  in de Insulindeweg  thv 515 hierbij in te trekken;</text:span>   Amsterdam, 13 juni 2016 Het algemeen bestuur van de bestuurscommissie Oost namens deze,   Iris Reuselaars, afdelingsmanager Beheer Openbare Ruimte (Heel).   </text:p>
            <text:p text:style-name="context.al">
            <text:span text:style-name="nadrukvet">
              <text:span text:style-name="nadrukondlijn"/>
            </text:span>
          </text:p>
            <text:p text:style-name="context.al">
            <text:span text:style-name="nadrukvet">
              <text:span text:style-name="nadrukondlijn">Bezwaar.</text:span>
            </text:span> Bent u het niet eens met dit besluit? En bent u belanghebbende? Dan kunt u een bezwaarschrift indienen. Binnen zes weken na publicatie van dit besluit in de Staatscourant kunt u een bezwaarschrift sturen naar: Het algemeen bestuur van de bestuurscommissie van stadsdeel Oost t.a.v. de afdeling Juridisch Bureau Postbus 94801, 1090 GV Amsterdam. Vermeld in uw bezwaarschrift:uw naam en adrestelefoonnummereen duidelijke omschrijving tegen welk besluit u bezwaar maakt (stuur een kopie mee of noem het kenmerk van het besluit);de redenen van uw bezwaar;datum en handtekening.Dient iemand anders namens u een bezwaarschrift in? Stuur dan een volmacht mee. Het indienen van een bezwaarschrift schorst de werking van dit besluit niet. Het besluit blijft dus gelden. Is dit voor u nadelig en kunt u de afloop van de bezwaarprocedure niet afwachten? Dan kunt u, als u een bezwaarschrift hebt ingediend, om een voorlopige voorziening vragen bij:De Voorzieningenrechter van de Rechtbank te Amsterdam, sector BestuursrechtPostbus 75850, 1070 AW AmsterdamVoor het indienen van dit verzoekschrift is griffiegeld verschuldigd.</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38</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038</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038</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Haroekoestraat</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2038</meta:user-defined>
    <meta:user-defined meta:name="OVERHEIDop.StcrtID/DC.identifier">stcrt-2016-32038</meta:user-defined>
    <meta:user-defined meta:name="DCTERMS.alternative">Deelgemeente Amsterdam - Oost - Haroekoestraat: Belanghebbende parkeerplaats (Autodate ConnectCar) - Haroekoestraat</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Organisatie en beleid</meta:user-defined>
    <meta:user-defined meta:name="OVERHEID.PostcodeHuisnummer/OVERHEIDop.postcodeHuisnummer">1095CB 10</meta:user-defined>
    <meta:user-defined meta:name="OVERHEIDop.woonplaats">Amsterdam</meta:user-defined>
    <meta:user-defined meta:name="OVERHEIDop.straatnaam">Haroekoe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6-278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566 486121</meta:user-defined>
    <meta:user-defined meta:name="OVERHEIDop.versieInformatie"/>
  </office:meta>
</office:document-meta>
</file>