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invalidenparkeerplaats Zuidwal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Burgemeester en  wethouders van Steenbergen</text:span>
          </text:p>
            <text:p text:style-name="tussenkopcur">
            <text:span text:style-name="nadrukvet">Overwegingen ten aanzien van het besluit</text:span>
          </text:p>
            <text:p text:style-name="considerans.al">overwegende, dat een verzoek is binnengekomen van ….., wonende aan Zuidwal …. te Steenbergen om een persoonlijke invalidenparkeerplaats aan te leggen in Zuidwal, ter hoogte van nummer 19.</text:p>
            <text:p text:style-name="considerans.al"/>
            <text:p text:style-name="considerans.al">dat …. voldoet aan de voorwaarden om in aanmerking te komen voor een persoonlijke invalidenparkeerplaats; </text:p>
            <text:p text:style-name="considerans.al"/>
            <text:p text:style-name="considerans.al">dat politiedistrict Markiezaten een politieadvies afgegeven heeft voor betreffende invalidenparkeerplaats op 7 juni 2016; </text:p>
            <text:p text:style-name="considerans.al"/>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2"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verkeersbord E6 van bijlage 1 van het Reglement verkeersregels en verkeerstekens 1990 te plaatsen in Zuidwal op de locatie zoals aangegeven op bijgaande aangehechte situatietekening;</text:p>
              </text:list-item>
              <text:list-item text:style-override="id1-3-2-2-1-2-2">
                <text:number>2.</text:number>
                <text:p text:style-name="al">onder het verkeersbord een onderbord te bevestigen waarop het kenteken: <text:span text:style-name="nadrukvet">37-KPH-9</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 7 juni 2016</text:span>
            <text:span text:style-name="datum"/>
          </text:p>
          </text:section>
          <text:section text:name="ondertekening_id1-3-2-3-2">
            <text:p><text:span text:style-name="functie">Burgemeester en wethouders van Steenbergen,</text:span></text:p>
            <text:p><text:span text:style-name="deze">Namens deze,</text:span></text:p>
          </text:section>
          <text:section text:name="ondertekening_id1-3-2-3-3">
            <text:p><text:span text:style-name="ondertekening_naam">
            <text:span text:style-name="voornaam">L.A.P. Ligtenberg</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Indienen bezwaarschrift: </text:span>
        </text:p>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3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3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invalidenparkeerplaats Zuidwal te Steenbergen</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32</meta:user-defined>
    <meta:user-defined meta:name="OVERHEIDop.StcrtID/DC.identifier">stcrt-2016-32032</meta:user-defined>
    <meta:user-defined meta:name="DCTERMS.alternative">Gemeente Steenbergen - Aanleg invalidenparkeerplaats  - Zuidwal te Steenbergen</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Organisatie en beleid</meta:user-defined>
    <meta:user-defined meta:name="OVERHEID.PostcodeHuisnummer/OVERHEIDop.postcodeHuisnummer">4651DA</meta:user-defined>
    <meta:user-defined meta:name="OVERHEIDop.woonplaats">Steenbergen</meta:user-defined>
    <meta:user-defined meta:name="OVERHEIDop.straatnaam">Zuidwa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Invalideparkeerplaats Zuidwal|exb-2016-20427</meta:user-defined>
    <meta:user-defined meta:name="OVERHEID.EPSG28992/DC.spatial">80896 400088</meta:user-defined>
    <meta:user-defined meta:name="OVERHEIDop.versieInformatie"/>
  </office:meta>
</office:document-meta>
</file>