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text:span text:style-name="nadrukvet">RETIEFSTRAAT</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text:span>
          </text:p>
            <text:p text:style-name="context.al">Datum</text:p>
            <text:p text:style-name="context.al">13   -6-2016</text:p>
            <text:p text:style-name="context.al">Onderwerp</text:p>
            <text:p text:style-name="context.al">
            <text:span text:style-name="nadrukvet">RETIEFSTRAAT:  Laad en losplaats  AH</text:span>
          </text:p>
            <text:p text:style-name="context.al">Zaaknummer</text:p>
            <text:p text:style-name="context.al">Z-16-27377</text:p>
            <text:p text:style-name="context.al">Het algemeen bestuur van de bestuurscommissie stadsdeel Oost, </text:p>
            <text:p text:style-name="context.al">gelet op:</text:p>
            <text:p text:style-name="context.al">- de Wegenverkeerswet 1994 (Wvw 1994);het Reglement verkeersregels en verkeerstekens 1990 (RVV 1990);</text:p>
            <text:p text:style-name="context.al">- het Besluit administratieve bepalingen inzake het wegverkeer (BABW);</text:p>
            <text:p text:style-name="context.al">- de Algemene wet bestuursrecht (Awb);</text:p>
            <text:p text:style-name="context.al">- de Verordening op de bestuurscommissies 2013 van de gemeente Amsterdam en het daarbij behorende bevoegdhedenregister;het Mandaatbesluit van het algemeen bestuur van de bestuurs­commissie Oost, d.d. 27 maart 2014;</text:p>
            <text:p text:style-name="context.al">- het Mandaatbesluit dagelijks bestuur en voorzitter Stadsdeel Oost 2015; </text:p>
            <text:p text:style-name="context.al">overwegende dat:</text:p>
            <text:p text:style-name="context.al">- in het pand Krugerplein 3 (hoek Krugerplein-Retiefstraat) een supermarkt van Albert Heijn is gevestigd. Deze wordt bevoorraad aan de zijkant van de winkel in de Retiefstraat;de vrachtwagens die de supermarkt bevoorraden rijden nu achteruit via de Maritzstraat de Retiefstraat in om bij de toegangsdeur van het magazijn de komen waarbij het fietspad langs de Maritzstraat gekruist wordt. De verkeersbeweging leidt tot verkeersonveilige situaties. Na het laden en lossen rijdt de vrachtwagen vooruit (tegen de verkeersrichting in) de Retiefstraat weer uit richting de Maritzstraat.  bewoners van de woningen in de Retiefstraat naast de supermarkt ondervinden veel overlast van de bestaande laad- en loshaven met name omdat de laad- en loshaven deels voor de woningen ligt; </text:p>
            <text:p text:style-name="context.al">- in overleg met alle partijen (ook de AH) is een gedragen oplossing gevonden door de laad en losplek ca. 2m korter te maken en op te schuiven richting de Maritzstraat zodat de deze niet meer voor de woningen ligt; </text:p>
            <text:p text:style-name="context.al">- de rijbaan van de Retiefstraat iets wordt verbreed en de kruising met de Smitstraat verruimd waardoor de vrachtwagen vooruit de Retiefstraat in kan rijden naar de laad- en loshaven. Daarna kan de vrachtwagen vooruit via de Smitstraat en Pretoriusstraat de wijk uitrijden;</text:p>
            <text:p text:style-name="context.al">- de venstertijden voor de bevoorradingstijden worden: 07.00 uur tot 15.00 uur  </text:p>
            <text:p text:style-name="context.al">voorts overwegende:</text:p>
            <text:p text:style-name="context.al">- dat aan dit besluit belangen genoemd in artikel 2 lid 1 van de Wvw 1994 ten grondslag liggen;</text:p>
            <text:p text:style-name="context.al">- dat het in artikel 24 van het BABW bedoelde overleg met de vertegenwoordiger van de korpschef van politie heeft plaatsgevonden;dat Retiefstraat geen deel uitmaakt van het Hoofdnet Auto of het Hoofdnet Rail, dat dit weg­gedeelte gelegen is binnen de grenzen van het stadsdeel Oost, en het geen grootstedelijk project of een stedelijke taak of stedelijk belang betreft, zodat de bestuurs­commissie Oost bevoegd is tot het nemen van een verkeersbesluit;  </text:p>
            <text:p text:style-name="context.al"/>
            <text:p text:style-name="context.al">
            <text:span text:style-name="nadrukvet">
              <text:span text:style-name="nadrukondlijn">BESLUIT</text:span>
            </text:span>
            <text:span text:style-name="nadrukvet">:</text:span>
            <text:span text:style-name="nadrukvet"/>
          </text:p>
            <text:p text:style-name="context.al">
            <text:span text:style-name="nadrukvet">I  het instellen van een laad- en losplaats op de Retiefstraat  ter hoogte van Albert Heijn  door het plaatsen van het verkeersbord E7 van bijlage I van het RVV 1990 met een onderbord met de tekst “7:00 t/m 15:00”</text:span>
          </text:p>
            <text:p text:style-name="context.al">
            <text:span text:style-name="nadrukvet">II</text:span> <text:span text:style-name="nadrukvet">in te trekken, voor zover nodig, eerder genomen besluiten over het instellen  van een laad en losplaats op de Retiefstraat  </text:span>  </text:p>
            <text:p text:style-name="context.al">Amsterdam, 13 juni 2016 Het algemeen bestuur van de bestuurscommissie Oostnamens deze,   Iris Reuselaars,afdelingsmanager Beheer Openbare Ruimte (Heel).   <text:span text:style-name="nadrukvet"><text:span text:style-name="nadrukondlijn"/></text:span></text:p>
            <text:p text:style-name="context.al">
            <text:span text:style-name="nadrukvet">
              <text:span text:style-name="nadrukondlijn">Bezwaar.</text:span>
            </text:span> Bent u het niet eens met dit besluit? En bent u belanghebbende? Dan kunt u een bezwaarschrift indienen. Binnen zes weken na publicatie van dit besluit in de Staatscourant kunt u een bezwaarschrift sturen naar:  Het algemeen bestuur van de bestuurscommissie van stadsdeel Oost t.a.v. de afdeling Juridisch Bureau Postbus 94801,  1090 GV  Amsterdam. Vermeld in uw bezwaarschrift:uw naam en adrestelefoonnummereen duidelijke omschrijving tegen welk besluit u bezwaar maakt (stuur een kopie mee of noem het kenmerk van het besluit);de redenen van uw bezwaar;datum en handtekening.Dient iemand anders namens u een bezwaarschrift in? Stuur dan een volmacht mee. Het indienen van een bezwaarschrift schorst de werking van dit besluit niet. Het besluit blijft dus gelden. Is dit voor u nadelig en kunt u de afloop van de bezwaarprocedure niet afwachten? Dan kunt u, als u een bezwaarschrift hebt ingediend, om een voorlopige voorziening vragen bij:De Voorzieningenrechter van de Rechtbank te Amsterdam, sector BestuursrechtPostbus 75850,  1070 AW  AmsterdamVoor het indienen van dit verzoekschrift is griffiegeld verschuldigd.</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23</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023</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023</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rdam, RETIEFSTRAAT</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2023</meta:user-defined>
    <meta:user-defined meta:name="OVERHEIDop.StcrtID/DC.identifier">stcrt-2016-32023</meta:user-defined>
    <meta:user-defined meta:name="DCTERMS.alternative">Deelgemeente Amsterdam - Oost - RETIEFSTRAAT:  Laad en losplaats  AH - RETIEFSTRAAT</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Organisatie en beleid</meta:user-defined>
    <meta:user-defined meta:name="OVERHEID.PostcodeHuisnummer/OVERHEIDop.postcodeHuisnummer">1092VX 45 2</meta:user-defined>
    <meta:user-defined meta:name="OVERHEIDop.woonplaats">Amsterdam</meta:user-defined>
    <meta:user-defined meta:name="OVERHEIDop.straatnaam">Retief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6-2737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 Retiefstraat|exb-2016-20407</meta:user-defined>
    <meta:user-defined meta:name="OVERHEID.EPSG28992/DC.spatial">123371 485417</meta:user-defined>
    <meta:user-defined meta:name="OVERHEIDop.versieInformatie"/>
  </office:meta>
</office:document-meta>
</file>