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6688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item text:style-override="id1-3-2-1-1-7-5">
                <text:number>•</text:number>
                <text:p text:style-name="al">Het voorkomen of beperken van door het verkeer veroorzaakte overlast, hinder of schade</text:p>
              </text:list-item>
              <text:list-item text:style-override="id1-3-2-1-1-7-6">
                <text:number>•</text:number>
                <text:p text:style-name="al">Het voorkomen of beperken van door het verkeer veroorzaakte aantasting van het karakter of functie van objecten of gebieden</text:p>
              </text:list-item>
            </text:list>
            <text:p text:style-name="tussenkopvet">
            <text:span text:style-name="nadrukvet">Is het gewenst om</text:span>
          </text:p>
            <text:p text:style-name="considerans.al">Drie taxistandplaatsen aan te leggen op de Hagenborgh. Door drie taxistandplaatsen aan te leggen kunnen op een veilige wijze bezoekers van het Amaliaplein worden opgehaald. Taxi’s stonden door het ontbreken van deze taxistandplaatsen overal rondom het Amaliaplein en negeerden inrijverboden. Met de aanleg van drie taxistandplaatsen wordt aan deze ongewenste situatie een einde gemaakt. Er zijn afspraken gemaakt met handhaving. Zij zullen toezien dat taxi’s gebruik gaan maken van de standplaatsen. Op grond van het bepaalde in artikel 15 van het Besluit Administratieve Bepalingen inzake het Wegverkeer is voldaan aan de Uitvoeringsvoorschriften BABW inzake verkeerstekens gestelde voorschriften.</text:p>
            <text:p text:style-name="tussenkopvet">
            <text:span text:style-name="nadrukvet">Belangenafweging:</text:span>
          </text:p>
            <text:p text:style-name="considerans.al">De gemeente prevaleert een veilige en overzichtelijke locatie met taxistandplaatsen boven de mogelijkheid dat een ieder gebruik zou kunnen maken van deze parkeergelegenheden. Voor omwonenden zal dit een verbetering zijn ten opzichten van de huidige verkeerssituatie. Bij een besluit van algemene strekking, zoals dit verkeersbesluit, zullen wij altijd d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van de aanleg van drie taxistandplaatsen op de Hagenborgh. Artikel 3:4 lid 2 Awb stelt dat de voor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het opstellen van dit verkeersbesluit is dit uitvoerig en zorgvuldig gebeurd. Niet is gebleken dat belanghebbenden onevenredig worden benadeeld dan wel dat door de te nemen maatregelen een onduidelijke verkeerssituatie zou ontstaan. </text:p>
            <text:p text:style-name="considerans.al">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rie taxistandplaatsen aan te leggen op de Hagenborgh. Dit door de borden te plaatsen zoals die zijn aangegeven op bijgevoegde tekening bij dit besluit. Deze tekening is onderdeel van dit besluit.</text:p>
            <text:p text:style-name="common-al">Almelo, 14 juni 2016</text:p>
            <text:p text:style-name="common-al">Hoogachtend,</text:p>
            <text:p text:style-name="common-al">Namens Burgemeester en wethouders van Almelo,</text:p>
            <text:p text:style-name="common-al">A.Lindeboom</text:p>
            <text:p text:style-name="common-al">Sector Klantcontactcentrum</text:p>
            <text:p text:style-name="common-al">Dit document is digitaal aangemaakt en daarom niet ondertekend.</text:p>
            <text:p text:style-name="tussenkopcur">Bezwaarprocedure:</text:p>
            <text:p text:style-name="common-al">Op basis van de Algemene wet bestuursrecht (artikel 7:1) kan een belanghebbende tegen dit besluit een bezwaarschrift indienen bij het college van Burgemeester en Wethouders. Het bezwaarschrift moet worden ingediend binnen zes weken na publicatie in het Almelo’s Weekblad. </text:p>
            <text:p text:style-name="common-al">Het bezwaarschrift dient te worden ondertekend en moet ten minste de volgende elementen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common-al">Voor behandeling van een bezwaarschrift bij de gemeente Almelo is geen griffierecht verschuldigd.</text:p>
            <text:p text:style-name="common-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last-al">Afschrift van dit besluit <text:span text:style-name="nadrukvet">incl. tekening</text:span> wordt gezonden aan:</text:p>
            <text:list text:style-name="id1-3-2-2-1-16">
              <text:list-item text:style-override="id1-3-2-2-1-16-1">
                <text:number>1.</text:number>
                <text:p text:style-name="al">Ligger</text:p>
              </text:list-item>
              <text:list-item text:style-override="id1-3-2-2-1-16-2">
                <text:number>2.</text:number>
                <text:p text:style-name="al">De districtschef van het politiedistrict Noordwest-Twente t.a.v. de heer J. Tijink</text:p>
              </text:list-item>
              <text:list-item text:style-override="id1-3-2-2-1-16-3">
                <text:number>3.</text:number>
                <text:p text:style-name="al">SB/BB/TS (2x)</text:p>
              </text:list-item>
              <text:list-item text:style-override="id1-3-2-2-1-16-4">
                <text:number>4.</text:number>
                <text:p text:style-name="al">ROM/ROV/VV</text:p>
              </text:list-item>
              <text:list-item text:style-override="id1-3-2-2-1-16-5">
                <text:number>5.</text:number>
                <text:p text:style-name="al">KCC</text:p>
              </text:list-item>
              <text:list-item text:style-override="id1-3-2-2-1-16-6">
                <text:number>6.</text:number>
                <text:p text:style-name="al">Brandweer</text:p>
              </text:list-item>
              <text:list-item text:style-override="id1-3-2-2-1-16-7">
                <text:number>7.</text:number>
                <text:p text:style-name="al">Ambulance Oost, Postbus 784, 7550 AT  Hengelo</text:p>
              </text:list-item>
              <text:list-item text:style-override="id1-3-2-2-1-16-8">
                <text:number>8.</text:number>
                <text:p text:style-name="al">Connexxion, Noordbroek 6, 7604 BJ  Almelo</text:p>
              </text:list-item>
              <text:list-item text:style-override="id1-3-2-2-1-16-9">
                <text:number>9.</text:number>
                <text:p text:style-name="al">Twente Milieu</text:p>
              </text:list-item>
              <text:list-item text:style-override="id1-3-2-2-1-16-10">
                <text:number>10.</text:number>
                <text:p text:style-name="al">Stadstoezicht/Parkeerbeheer </text:p>
              </text:list-item>
              <text:list-item text:style-override="id1-3-2-2-1-16-11">
                <text:number>11.</text:number>
                <text:p text:style-name="al">Connexxion Taxi Services B.V.,  Marssteden 30, 7547 TC Enschede, 053 4753431</text:p>
              </text:list-item>
              <text:list-item text:style-override="id1-3-2-2-1-16-12">
                <text:number>12.</text:number>
                <text:p text:style-name="al">RVC Nederland, Zuiderspoorstraat 11/16, 7512 AX  ENSCHEDE</text:p>
              </text:list-item>
              <text:list-item text:style-override="id1-3-2-2-1-16-13">
                <text:number>13.</text:number>
                <text:p text:style-name="al">ROM/ROV/VV/M. Marin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1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01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668813</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2017</meta:user-defined>
    <meta:user-defined meta:name="OVERHEIDop.StcrtID/DC.identifier">stcrt-2016-32017</meta:user-defined>
    <meta:user-defined meta:name="DCTERMS.alternative">Gemeente Almelo - Aanleggen van drie taxistandplaatsen - Hagenborgh, Almelo</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PostcodeHuisnummer/OVERHEIDop.postcodeHuisnummer">7607JV 197</meta:user-defined>
    <meta:user-defined meta:name="OVERHEIDop.woonplaats">Almelo</meta:user-defined>
    <meta:user-defined meta:name="OVERHEIDop.straatnaam">Hagenborgh</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299 486023</meta:user-defined>
    <meta:user-defined meta:name="OVERHEIDop.versieInformatie"/>
  </office:meta>
</office:document-meta>
</file>