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Herontwikkeling bibliotheek Bisonspoor te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17 juni tot en met donderdag 28 juli 2016 de verleende omgevingsvergunning Herontwikkeling bibliotheek Bisonspoor te Maarssen ter inzage ligt. Voor de verlening van deze omgevingsvergunning heeft de gemeenteraad een verklaring van geen bedenkingen afgegeven.</text:p>
            <text:p text:style-name="tussenkopcur">
            <text:span text:style-name="nadrukvet">Inhoud</text:span>
          </text:p>
            <text:p text:style-name="common-al">Herontwikkelen van Bisonspoor 1161 in Maarssen met als doel de realisering van een parkeergarage en 60 appartementen. Het zijn appartementen in de categorie goedkope huur met een gemiddelde oppervlakte van 75 m². Het ontwerpbesluit omgevingsvergunning en de ontwerpverklaring van geen bedenkingen hebben vanaf vrijdag 15 april 2016 gedurende zes weken voor iedereen ter inzage gelegen. Tijdens deze periode hebben wij geen zienswijzen ontvangen.</text:p>
            <text:p text:style-name="tussenkopcur">
            <text:span text:style-name="nadrukvet">Inzien</text:span>
          </text:p>
            <text:p text:style-name="common-al">U kunt de verleende omgevingsvergunning (NL.IMRO.1904.OVBisonspr1161MRS-VG01) vanaf vrijdag 17 juni raadplegen op <text:a xlink:href="http://www.ruimtelijkeplannen.nl/web-roo/?planidn=NL.IMRO.1904.OVBisonspr1161MRS-VG01" xlink:type="simple">www.ruimtelijkeplannen.nl</text:a> en vanaf dezelfde datum na afspraak inzien tot en met donderdag 28 juli 2016 bij het Omgevingsloket van de gemeente Stichtse Vecht, Endelhovenlaan 1 in Maarssen (maandag t/m vrijdag van 8:30 tot 17:00 uur). Voor vragen kunt u contact opnemen met J. van den Bosch (14 0346).</text:p>
            <text:p text:style-name="tussenkopcur">
            <text:span text:style-name="nadrukvet">Reageren</text:span>
          </text:p>
            <text:p text:style-name="last-al">Tegen deze beschikking kunt u vanaf vrijdag 17 juni 2016 gedurende 6 weken een beroepsschrift indienen bij de Rechtbank Midden-Nederland, Afdeling bestuursrecht, Postbus 16005, 3500 DA Utrecht. Daarnaast kunt u, indien u van mening bent dat u door onmiddellijke uitvoering van deze beschikking onevenredig in uw belangen wordt geschaad, een verzoek om voorlopige voorziening indienen bij de Voorzieningenrechter van de rechtbank Midden-Nederland, Afdeling bestuursrecht,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96</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996</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996</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ontwikkeling bibliotheek Bisonspoor te Maarssen, Stichtse Vecht</meta:user-defined>
    <meta:user-defined meta:name="OVERHEIDop.doctype">Officiële Publicaties, versie 1.1</meta:user-defined>
    <meta:user-defined meta:name="DCTERMS.W3CDTF/OVERHEIDop.jaargang">2016</meta:user-defined>
    <meta:user-defined meta:name="DCTERMS.W3CDTF/DCTERMS.available">2016-06-16</meta:user-defined>
    <meta:user-defined meta:name="OVERHEIDop.publicationIssue">31996</meta:user-defined>
    <meta:user-defined meta:name="OVERHEIDop.StcrtID/DC.identifier">stcrt-2016-31996</meta:user-defined>
    <meta:user-defined meta:name="OVERHEID.TaxonomieBeleidsagenda/OVERHEID.category">Ruimte en infrastructuur | Organisatie en beleid</meta:user-defined>
    <meta:user-defined meta:name="OVERHEIDop.Ruimtelijkplan/OVERHEIDop.bekendmakingBetreffendePlan">NL.IMRO.1904.OVBisonspr1161MRS-GV01</meta:user-defined>
    <meta:user-defined meta:name="OVERHEID.Organisatietype/OVERHEID.organisationType">gemeente</meta:user-defined>
    <meta:user-defined meta:name="OVERHEID.Gemeente/DC.creator">Stichtse Vecht</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tichtse Vecht</meta:user-defined>
    <meta:user-defined meta:name="OVERHEIDop.versieInformatie"/>
  </office:meta>
</office:document-meta>
</file>