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acetherziening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juni 2016 het bestemmingsplan Facetherziening Parkeren vastgesteld. </text:p>
            <text:p text:style-name="common-al">Dit bestemmingsplan voorziet in een aanpassing van de regels voor het parkeren in 86 geheel of nog gedeeltelijk geldende bestemmingsplannen. De aanpassing is noodzakelijk vanwege een wetswijziging. Door deze wetswijziging zal voortaan in bestemmingsplannen van de stad Groningen wat betreft de parkeerregels rechtstreeks verwezen worden naar de Beleidsregels Parkeernormen van de gemeente Groningen. De aanpassing is uitsluitend juridisch van aard en bevat geen wijzigingen in de geldende parkeernormen. De Beleidsregels Parkeernormen 2012 van de gemeente Groningen zijn dienovereenkomstig aangepast en op 3 februari 2016 bekengemaakt in het Gemeenteblad.</text:p>
            <text:p text:style-name="common-al">Het plan is ten opzichte van het plan, zoals dat in ontwerp ter inzage heeft gelegen van 4 februari  tot en met 16 maart 2016, ongewijzigd vastgesteld.</text:p>
            <text:p text:style-name="common-al">Het vastgestelde bestemmingsplan ligt met ingang van 23 juni tot en met 3 augustus 2016 ter inzage bij het gemeentelijk Loket Bouwen en Wonen, Harm Buiterplein 1, op werkdagen van 9.00 uur tot 13.00 uur, van 14.00 tot 17.00 uur uitsluitend op afspraak. </text:p>
            <text:p text:style-name="common-al">Exemplaren van het vastgestelde bestemmingsplan en de daarop betrekking hebbende stukken zijn op </text:p>
            <text:p text:style-name="common-al">aanvraag tegen betaling op bovenvermeld adres verkrijgbaar. </text:p>
            <text:p text:style-name="common-al">U kunt het bestemmingsplan ook inzien op gemeente.groningen.nl/projecten-en-bestemmingsplannen. U komt bij de pdf-bestanden (‘papieren versie’) van het plan door aanklikken van het bestemmingsplan onder ‘Actuele bestemmingsplannen’. U kunt hier tevens doorklikken naar de digitale bestemmingsplankaart. Het identificatienummer is NL.IMRO.0014.BP557Parkeren-vg01.</text:p>
            <text:p text:style-name="common-al">Deze kaart vindt u ook op de landelijke website www.ruimtelijkeplannen.nl.</text:p>
            <text:p text:style-name="common-al">De digitale planbestanden zijn te vinden op plannen.groningen.nl/ro-online/plannen.  </text:p>
            <text:p text:style-name="common-al">Van 23 juni 2016 tot en met 3 augustus 2016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list text:style-name="id1-3-2-1-1-11">
              <text:list-item text:style-override="id1-3-2-1-1-11-1">
                <text:number>-</text:number>
                <text:p text:style-name="al">die tijdig bij de gemeenteraad zienswijzen over het ontwerpbestemmingsplan naar voren heeft gebracht;</text:p>
              </text:list-item>
              <text:list-item text:style-override="id1-3-2-1-1-11-2">
                <text:number>-</text:number>
                <text:p text:style-name="al">aan wie redelijkerwijs niet kan worden verweten dat hij geen zienswijzen naar voren heeft gebracht;</text:p>
              </text:list-item>
              <text:list-item text:style-override="id1-3-2-1-1-11-3">
                <text:number>-</text:number>
                <text:p text:style-name="al">die bezwaar heeft tegen de wijzigingen, die bij de vaststelling ten opzichte van het ontwerp-bestemmingsplan zijn aangebracht.</text:p>
              </text:list-item>
            </text:list>
            <text:p text:style-name="common-al">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last-al">Gemeente Groningen, <text:span text:style-name="nadrukcur">22 juni 20</text:span><text:span text:style-name="nadrukcur">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9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9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acetherziening Parkeren’</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1991</meta:user-defined>
    <meta:user-defined meta:name="OVERHEIDop.StcrtID/DC.identifier">stcrt-2016-31991</meta:user-defined>
    <meta:user-defined meta:name="OVERHEID.TaxonomieBeleidsagenda/OVERHEID.category">Ruimte en infrastructuur | Organisatie en beleid</meta:user-defined>
    <meta:user-defined meta:name="OVERHEIDop.Ruimtelijkplan/OVERHEIDop.bekendmakingBetreffendePlan">NL.IMRO.0014.BP557Parkeren-vg01</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oningen</meta:user-defined>
    <meta:user-defined meta:name="OVERHEIDop.versieInformatie"/>
  </office:meta>
</office:document-meta>
</file>