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VBST01 - Voetgangersoversteekplaats (VOP) Michiel de Ruyterstraat te St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anleggen van een voetgangersoversteekplaats in de Michiel de Ruyterstraat te Stein (tegenover huisnr. 53) middels bebording L02 (voetgangersoversteekplaats) van het RVV 1990 en bijbehorende ‘zebramarkering’, e.e.a. conform bijgevoegde tekening 004.001.001 TD03.</text:p>
            <text:p text:style-name="considerans.al">Het college van Burgemeester en Wethouders van de gemeente Stein,</text:p>
            <text:p text:style-name="tussenkopvet">
            <text:span text:style-name="nadrukvet">
              <text:span text:style-name="nadrukcur">Gelet op</text:span>
            </text:span>
            <text:span text:style-name="nadrukvet">
              <text:span text:style-name="nadrukcur">:</text:span>
            </text:span>
          </text:p>
            <text:list text:style-name="id1-3-2-1-1-4">
              <text:list-item text:style-override="id1-3-2-1-1-4-1">
                <text:number>-</text:number>
                <text:p text:style-name="al">hun Mandaatbesluit aldus vastgesteld op 1 februari 2010 met laatstelijk gewijzigd overzicht d.d. 4 juli 2012, waarin aan het hoofd van de afdeling VH&amp;H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span text:style-name="nadrukvet">
              <text:span text:style-name="nadrukcur">:</text:span>
            </text:span>
          </text:p>
            <text:list text:style-name="id1-3-2-1-1-6">
              <text:list-item text:style-override="id1-3-2-1-1-6-1">
                <text:number>-</text:number>
                <text:p text:style-name="al">het verzekeren van de veiligheid op de weg; </text:p>
              </text:list-item>
              <text:list-item text:style-override="id1-3-2-1-1-6-2">
                <text:number>-</text:number>
                <text:p text:style-name="al">het beschermen van weggebruikers en passagiers; </text:p>
              </text:list-item>
              <text:list-item text:style-override="id1-3-2-1-1-6-3">
                <text:number>-</text:number>
                <text:p text:style-name="al">het in stand houden van de weg en het waarborgen van de bruikbaarheid daarvan; </text:p>
              </text:list-item>
              <text:list-item text:style-override="id1-3-2-1-1-6-4">
                <text:number>-</text:number>
                <text:p text:style-name="al">het zoveel mogelijk waarborgen van de vrijheid van het verkeer; </text:p>
              </text:list-item>
              <text:list-item text:style-override="id1-3-2-1-1-6-5">
                <text:number>-</text:number>
                <text:p text:style-name="al">het voorkomen of beperken van door het verkeer veroorzaakte overlast, hinder of schade alsmede de gevolgen voor het milieu bedoeld in de Wet milieubeheer; </text:p>
              </text:list-item>
              <text:list-item text:style-override="id1-3-2-1-1-6-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text:span>
            </text:span>
            <text:span text:style-name="nadrukvet">
              <text:span text:style-name="nadrukcur">at ter nadere ond</text:span>
            </text:span>
            <text:span text:style-name="nadrukvet">
              <text:span text:style-name="nadrukcur">erbouwing wordt overwogen:</text:span>
            </text:span>
          </text:p>
            <text:list text:style-name="id1-3-2-1-1-8">
              <text:list-item text:style-override="id1-3-2-1-1-8-1">
                <text:number>-</text:number>
                <text:p text:style-name="al">dat bovengenoemde voetgangersoversteekplaats wenselijk is om de verkeersveiligheid voor voetgangers met bestemming treinstation Beek te vergroten; </text:p>
              </text:list-item>
              <text:list-item text:style-override="id1-3-2-1-1-8-2">
                <text:number>-</text:number>
                <text:p text:style-name="al">dat bovengenoemde voetgangersoversteekplaats wenselijk is om de verkeersveiligheid van kinderen met bestemming speeltuin aan de Van Oldenbarneveldtstraat te vergroten; </text:p>
              </text:list-item>
              <text:list-item text:style-override="id1-3-2-1-1-8-3">
                <text:number>-</text:number>
                <text:p text:style-name="al">dat de wegen in beheer en onderhoud zijn bij de gemeente Stein; </text:p>
              </text:list-item>
              <text:list-item text:style-override="id1-3-2-1-1-8-4">
                <text:number>-</text:number>
                <text:p text:style-name="al">dat overeenkomstig artikel 24 van het Besluit administratieve bepalingen inzake het wegverkeer overleg is gevoerd met de Regiopolitie Limburg Zuid, Basiseenheid Stein; </text:p>
              </text:list-item>
              <text:list-item text:style-override="id1-3-2-1-1-8-5">
                <text:number>-</text:number>
                <text:p text:style-name="al">dat het nemen van dit definitieve besluit elektronisch zal worden gepubliceerd via www.officielebekendmakingen.nl/staatscourant alsmede zal worden gepubliceerd in ‘1Stei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Het aanleggen van een voetgangersoversteekplaats in de Michiel de Ruyterstraat te Stein (tegenover huisnr. 53) ter hoogte van de kruising Michiel de Ruyterstraat – Rembrandtstraat – Jacob Catsstraat, middels bebording L02 (voetgangersoversteekplaats) van het RVV 1990 en bijbehorende ‘zebramarkering’, e.e.a. conform bijgevoegde tekening 004.001.001. TD03 d.d. 22-04-2016. Dit ter vervanging en verbetering van de huidige voetgangersoversteekplaats gemarkeerd met kanalisatiestrepen.</text:p>
            <text:p text:style-name="common-al">Stein, 14 juni 2016</text:p>
            <text:p text:style-name="common-al">Burgemeester en Wethouders van Stein,</text:p>
            <text:p text:style-name="common-al">namens dezen, </text:p>
            <text:p text:style-name="common-al">Manager van afdeling VH&amp;H, </text:p>
            <text:p text:style-name="common-al">Mevr. mr I.G.J. van Kempen- van Leeuwen</text:p>
            <text:p text:style-name="tussenkopvet">
            <text:span text:style-name="nadrukvet">
              <text:span text:style-name="nadrukcur">Rechtsmiddelen</text:span>
            </text:span>
            <text:span text:style-name="nadrukvet">
              <text:span text:style-name="nadrukcur">:</text:span>
            </text:span>
            <text:span text:style-name="nadrukvet">
              <text:span text:style-name="nadrukcur"/>
            </text:spa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list text:style-name="id1-3-2-2-1-10">
              <text:list-item text:style-override="id1-3-2-2-1-10-1">
                <text:number>-</text:number>
                <text:p text:style-name="al">naam en adres van indiener; </text:p>
              </text:list-item>
              <text:list-item text:style-override="id1-3-2-2-1-10-2">
                <text:number>-</text:number>
                <text:p text:style-name="al">de dagtekening; </text:p>
              </text:list-item>
              <text:list-item text:style-override="id1-3-2-2-1-10-3">
                <text:number>-</text:number>
                <text:p text:style-name="al">de omschrijving van het besluit waartegen het bezwaarschrift is gericht; </text:p>
              </text:list-item>
              <text:list-item text:style-override="id1-3-2-2-1-10-4">
                <text:number>-</text:number>
                <text:p text:style-name="al">de gronden van het bezwaar. </text:p>
              </text:list-item>
            </text:list>
            <text:p text:style-name="common-al">Dit bezwaarschrift schorst de werking van het besluit niet. </text:p>
            <text:p text:style-name="last-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8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8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8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VBST01 - Voetgangersoversteekplaats (VOP) Michiel de Ruyterstraat te Stein</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984</meta:user-defined>
    <meta:user-defined meta:name="OVERHEIDop.StcrtID/DC.identifier">stcrt-2016-31984</meta:user-defined>
    <meta:user-defined meta:name="DCTERMS.alternative">Gemeente Stein - 2016VBST01 - Aanbrengen VOP Michiel de Ruyterstraat - Michiel de Ruyterstraat 53 te Elsloo</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81BA 51</meta:user-defined>
    <meta:user-defined meta:name="OVERHEIDop.woonplaats">Elsloo</meta:user-defined>
    <meta:user-defined meta:name="OVERHEIDop.straatnaam">Rembran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2016VBST01</meta:user-defined>
    <meta:user-defined meta:name="DCTERMS.abstract">Aanbrengen VOP Michiel de Ruyter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683 328767</meta:user-defined>
    <meta:user-defined meta:name="OVERHEIDop.versieInformatie"/>
  </office:meta>
</office:document-meta>
</file>