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DISTELBERG</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AAREN</text:p>
          <text:p text:style-name="aanhef_wie">Daartoe bevoegd op grond van artikel 18, lid 1 sub d, van de Wegenverkeerswet 1994, omdat dit verkeersbesluit betrekking heeft op een weg of gedeelte daarvan zoals genoemd in artikel 1 lid 1 onder b, van die wet bij deze gemeente in beheer is;</text:p>
          <text:p text:style-name="aanhef_wie">Gezien van artikel 15, tweede lid, van de Wegenverkeerswet 1994 dat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anhef_wie"/>
          <text:section text:name="considerans_id1-3-2-1-6" text:style-name="considerans">
            <text:p text:style-name="tussenkopcur">
            <text:span text:style-name="nadrukvet">Overwegingen ten aanzien van het besluit</text:span>
          </text:p>
            <text:p text:style-name="considerans.al">dat het gebied van de omgeving bij Duinoord buiten de bebouwde kom gelegen is, in een bosgebied,</text:p>
            <text:p text:style-name="considerans.al">de parkeeronderzoeken van Advin en Exante, vastgesteld door het college september 2014</text:p>
            <text:p text:style-name="considerans.al">dat bij horeca-inrichtingen in het buitengebied, tevens in een bos gelegen, één van de uitgangspunten is dat, bezoekers parkeren op eigen terrein,</text:p>
            <text:p text:style-name="considerans.al">dat door veelvuldig geparkeerde personenauto’s op de (zand-)wegen en de bermen verkeersonveilige situaties kunnen ontstaan;</text:p>
            <text:p text:style-name="considerans.al">dat door het veelvuldig en aan beide zijden van de straat parkeren de toegankelijkheid van de wegen voor hulpdiensten in het geding komt;</text:p>
            <text:p text:style-name="considerans.al">dat het veelvuldige parkeren in de openbare ruimte het fysieke aanzien van de openbare ruimte verminderd;</text:p>
            <text:p text:style-name="considerans.al">dat met het veelvuldige parkeren in de openbare ruimte in een bosrijke omgeving, afval wordt achtergelaten en dat daardoor bosbranden kunnen ontstaan;</text:p>
            <text:p text:style-name="considerans.al">dat uit de resultaten van parkeeronderzoeken blijkt dat de parkeeroverlast plaatsvindt tot een afstand van enkele honderden meters gezien vanaf de ingang van de horeca-inrichting Duinoord, </text:p>
            <text:p text:style-name="considerans.al">dat tijdens piekmomenten in de parkeeroverlast een groot aantal voertuigen ongewenst dan wel foutief parkeert;</text:p>
            <text:p text:style-name="considerans.al">dat het instellen van parkeerverboden in de omgeving van Duinoord noodzakelijk is;</text:p>
            <text:p text:style-name="considerans.al">dat conform het Gemeentelijk Verkeers- en VervoerPlan (GVVP) voor de bestaande woonomgeving wordt ingezet het parkeren op zodanige wijze te regelen dat dit niet leidt tot overlast, ergernis, of hinder voor omwonenden;</text:p>
            <text:p text:style-name="considerans.al">dat conform het GVVP binnen verblijfsgebieden wegen aanwezig te zijn die qua maatvoering rekening houden met aanwezigheid van hulpdiensten;</text:p>
            <text:p text:style-name="considerans.al">dat de parkeerproblematiek als gevolg van de aantasting van de verkeersveiligheid, toegankelijkheid en het fysiek aanzien, leidt tot een verslechtering van de kwaliteit van de recreatie en de omgeving;</text:p>
            <text:p text:style-name="considerans.al">dat de gemeente 30 juni 2015 het verkeersbesluit parkeerverbod Duinoord heeft genomen om zodoende parkeerverboden in te stellen op de (zand-) wegen Giersbergsebaan, Fazantbos, ’t Hoog, Duinoordseweg, Distelberg, Eekhoornbos en Spechtbos.</text:p>
            <text:p text:style-name="considerans.al">dat in de overzichtstekening met vermelding “verkeersbesluit parkeerverbod Duinoord 10-06-15” behorende bij het verkeerbesluit van 30 juni 2015, de omvang van de parkeerverbodzone afwijkt ten opzichte van het Voorgenomen verkeersbesluit Parkeerverbodszone omgeving Duinoord van januari 6 2015 (College advies nr. B&amp;W2014-4033) en overzichtstekening met nummer 2014-53-01.</text:p>
            <text:p text:style-name="considerans.al">dat de gemeente er voor kiest om dit te herstellen door het parkeerverbod op de (zand)weg Distelberg uit te breiden en hiervoor een nieuw verkeersbesluit te nemen;</text:p>
            <text:p text:style-name="considerans.al">dat de argumentatie voor het uitbreiden van het parkeerverbod hetzelfde blijft en het verkeersbesluit parkeerverbod Duinoord 30 juni 2015 voor het overige in stand  wordt gelaten;</text:p>
            <text:p text:style-name="considerans.al">dat dit verkeersbesluit voorziet in het op korte termijn garanderen van de verkeersveiligheid en toegankelijkheid van wegen en dat de besluitvorming omtrent de aanleg van extra openbare parkeervoorzieningen los staat van dit verkeersbesluit;</text:p>
            <text:p text:style-name="considerans.al">dat de bestaande bebording voor de parkeerverbodszone op de Distelberg zal worden verplaatst in overeenstemming met de in te stellen uitbreiding van de parkeerverboden; </text:p>
            <text:p text:style-name="considerans.al">dat deze verkeersmaatregel de verkeersveiligheid verbetert en de vrijheid (doorstroming) van het verkeer bevordert (art.2,lid 1.a Wegenverkeerswet);</text:p>
            <text:p text:style-name="considerans.al">dat uitbreiding van de reikwijdte van het parkeerverbod noodzakelijk is om verplaatsing van parkeren te voorkomen;</text:p>
            <text:p text:style-name="considerans.al">dat overleg met de politie als bedoeld in artikel 24 van het Besluit administratieve bepalingen inzake het wegverkeer heeft plaatsgevonden, waarbij een positief advies is afgegeven; </text:p>
            <text:p text:style-name="considerans.al">het bepaalde in artikel 15 van de Wegenverkeerswet dat een verkeersbesluit wordt genomen voor de plaatsing of verwijdering van het artikel 12 van het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Haaren bevoegd is;</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verplaatsing van de verkeersborden E01, E01zb en E01ze van bijlage I van het Reglement Verkeersregels en Verkeerstekens 1990 en bijbehorende onderborden, conform bijgaande situatietekening met titel “verkeersbesluit parkeerverbod Duinoord” d.d. 31-03-2016, parkeerverboden uit te breiden op de (zand-) weg Distelberg.</text:p>
              </text:list-item>
            </text:list>
            <text:p text:style-name="tekst_bottom"/>
          </text:section>
        </text:section>
        <text:section text:name="regeling-sluiting_id1-3-2-3" text:style-name="regeling-sluiting">
          <text:section text:name="gegeven_id1-3-2-3-1" text:style-name="gegeven">
            <text:p text:style-name="dagtekening">
            <text:span text:style-name="plaats">Haaren</text:span>
            <text:span text:style-name="datum">25 april 2016</text:span>
          </text:p>
          </text:section>
          <text:section text:name="ondertekening_id1-3-2-3-2">
            <text:p><text:span text:style-name="functie"/></text:p>
            <text:p><text:span text:style-name="deze">Namens deze,</text:span></text:p>
            <text:p><text:span text:style-name="ondertekening_naam">
            <text:span text:style-name="voornaam">Frans </text:span>
            <text:span text:style-name="achternaam">Smoorenburg</text:span>
          </text:span></text:p>
            <text:p><text:span text:style-name="functie">loco secretaris</text:span></text:p>
          </text:section>
          <text:section text:name="ondertekening_id1-3-2-3-3">
            <text:p><text:span text:style-name="functie">Jeannet Zwijnenburg-van der Vliet</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langhebbenden kunnen tegen dit besluit binnen 6 weken na de dag van verzending een bezwaarschrift bij ons college in dienen. Als u het bezwaarschrift per post verstuurt, moet u het voor het einde van de termijn op de post doen. Het bezwaarschrift moet op z’n laatst een week na afloop van de bezwaartermijn door ons zijn ontvangen. </text:p>
          <text:p text:style-name="bezwaarschrift_al">U moet het bezwaarschrift ondertekenen. Er moet in ieder geval in staan:</text:p>
          <text:p text:style-name="bezwaarschrift_al">a. de naam en het adres van de indiener;</text:p>
          <text:p text:style-name="bezwaarschrift_al">b. de dagtekening;</text:p>
          <text:p text:style-name="bezwaarschrift_al">c. een omschrijving van het besluit waartegen het bezwaarschrift is gericht;</text:p>
          <text:p text:style-name="bezwaarschrift_al">d. de reden(en) van het bezwaar.</text:p>
          <text:p text:style-name="bezwaarschrift_al">In de linkerbovenhoek van uw bezwaarschrift moet u ‘bezwaarschrift’ vermelden. </text:p>
          <text:p text:style-name="bezwaarschrift_al">Ook moet u, zo mogelijk, een afschrift van het besluit waartegen het bezwaar zich richt bijvoegen. </text:p>
          <text:p text:style-name="bezwaarschrift_al">Op het moment dat u een bezwaarschrift bij ons college heeft ingediend, kunt u bij de voorzieningenrechter van de rechtbank te ’s-Hertogenbosch ook een verzoek indienen om een voorlopige voorziening (bijvoorbeeld een schorsing van het besluit). Dit verzoek moet u samen met een kopie van het besluit sturen naar postbus 90.125, 5200 MA ’s-Hertogenbosch. Voor de behandeling van een verzoek om voorlopige voorziening moet u griffierechten betalen. (Indien u meer informatie over de bezwaar- en beroepsprocedure wilt kunnen wij u een brochure toestu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6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6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DISTELBER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969</meta:user-defined>
    <meta:user-defined meta:name="OVERHEIDop.StcrtID/DC.identifier">stcrt-2016-31969</meta:user-defined>
    <meta:user-defined meta:name="DCTERMS.alternative">Gemeente Haaren - Instellen parkeerverbod - Distelberg</meta:user-defined>
    <meta:user-defined meta:name="OVERHEID.Organisatietype/OVERHEID.organisationType">gemeente</meta:user-defined>
    <meta:user-defined meta:name="OVERHEID.Gemeente/OVERHEID.authority">Haaren</meta:user-defined>
    <meta:user-defined meta:name="OVERHEID.Gemeente/DC.creator">Haaren</meta:user-defined>
    <meta:user-defined meta:name="OVERHEID.TaxonomieBeleidsagenda/OVERHEID.category">Verkeer | Organisatie en beleid</meta:user-defined>
    <meta:user-defined meta:name="OVERHEID.PostcodeHuisnummer/OVERHEIDop.postcodeHuisnummer">5268LK 5</meta:user-defined>
    <meta:user-defined meta:name="OVERHEIDop.woonplaats">Helvoirt</meta:user-defined>
    <meta:user-defined meta:name="OVERHEIDop.straatnaam">Distelber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6-20379</meta:user-defined>
    <meta:user-defined meta:name="OVERHEID.EPSG28992/DC.spatial">142689 407989</meta:user-defined>
    <meta:user-defined meta:name="OVERHEIDop.versieInformatie"/>
  </office:meta>
</office:document-meta>
</file>