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vlietpold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juni 2016 heeft het college van burgemeester en wethouders van de gemeente Leiden besloten om het ontwerp bestemmingsplan Oostvlietpolder 2016 (NL.IMRO.0546.BP00110-0201) vrij te geven voor het indienen van zienswijzen. Het bestemmingsplan is opgesteld vanuit de wettelijke actualisatieplicht en is primair conserverend van aard. Voor een aantal relevante thema’s zijn juridisch-planologische keuzes gemaakt, deze zijn in de plantoelichting nader toegelicht.</text:p>
            <text:p text:style-name="common-al"/>
            <text:p text:style-name="common-al">Plangebied</text:p>
            <text:p text:style-name="common-al">Het plangebied wordt grofweg begrensd door de Vliet, de Vrouwenweg, de A4 en het recreatiegebied Vlietland. Concreet volgt het plangebied de contouren van het huidige bestemmingsplan Oostvlietpolder uit 2004, minus de contouren van de bestemmingsplanherziening van 13 februari 2014 (uit te werken bedrijventerrein naar groen) en de contouren van het inpassingsplan en het tracébesluit met betrekking tot de Rijnlandroute.</text:p>
            <text:p text:style-name="common-al"/>
            <text:p text:style-name="common-al">Inzage</text:p>
            <text:p text:style-name="common-al">Het ontwerp bestemmingsplan Oostvlietpolder 2016 ligt vanaf vrijdag 17 juni 2016 tot en met donderdag 28 juli 2016 ter inzage voor het indienen van zienswijzen.</text:p>
            <text:p text:style-name="common-al">U kunt het ontwerp bestemmingsplan bekijken via de officiële landelijke website <text:a xlink:href="http://www.ruimtelijkeplannen.nl" xlink:type="simple">www.ruimtelijkeplannen.nl</text:a> of via <text:a xlink:href="http://www.leiden.nl/ruimtelijkeordening" xlink:type="simple">www.leiden.nl/ruimtelijkeordening</text:a> (PDF-versie).</text:p>
            <text:p text:style-name="common-al">De papieren versie kunt inzien in het atrium van het stadhuis (Stadhuisplein 1) en bij het servicepunt Bouwen en Wonen (Stadsbouwhuis, Langegracht 72), maandag t/m vrijdag van 8.30-17.00 uur en in het stadhuis ook op donderdag van 17.00-20.00 uur en zaterdag van 9.00-13.00 uur.</text:p>
            <text:p text:style-name="common-al">De technische bronbestanden zijn beschikbaar gesteld op <text:a xlink:href="http://www.leiden.nl/ro" xlink:type="simple">www.leiden.nl/ro</text:a>.</text:p>
            <text:p text:style-name="common-al"/>
            <text:p text:style-name="common-al">Zienswijzen</text:p>
            <text:p text:style-name="common-al">Gedurende de inzagetermijn kunnen schriftelijke zienswijzen worden ingediend bij de gemeenteraad van Leiden (postbus 9100, 2300 PC Leiden) of per e-mail naar sleutel@leiden.nl, onder vermelding van ‘zienswijze ontwerp bestemmingsplan Oostvlietpolder 2016’. Voor het indienen van een mondelinge zienswijze dient u eerst een afspraak te maken via het secretariaat van Team Ruimtelijke Ontwikkeling, tel. <text:span text:style-name="nadrukvet">14 071</text:span>.</text:p>
            <text:p text:style-name="common-al"/>
            <text:p text:style-name="common-al">Informatie</text:p>
            <text:p text:style-name="last-al">Nadere informatie bij het servicepunt Bouwen en Wonen, Langegracht 72.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6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6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ostvlietpolder 2016</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963</meta:user-defined>
    <meta:user-defined meta:name="OVERHEIDop.StcrtID/DC.identifier">stcrt-2016-31963</meta:user-defined>
    <meta:user-defined meta:name="OVERHEID.TaxonomieBeleidsagenda/OVERHEID.category">Ruimte en infrastructuur | Organisatie en beleid</meta:user-defined>
    <meta:user-defined meta:name="OVERHEIDop.Ruimtelijkplan/OVERHEIDop.bekendmakingBetreffendePlan">NL.IMRO.0546.BP00110-02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3LK 101</meta:user-defined>
    <meta:user-defined meta:name="OVERHEIDop.woonplaats">Leiden</meta:user-defined>
    <meta:user-defined meta:name="OVERHEIDop.straatnaam">Vliet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091 461014</meta:user-defined>
    <meta:user-defined meta:name="OVERHEIDop.versieInformatie"/>
  </office:meta>
</office:document-meta>
</file>