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oor het bestemmen van een woonerf op de Merelhof en een gedeelte van de Vogelgaarde, en het instellen van een 30km/h zone op de Merelhof en de Vogelgaarde in Rocka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4345</text:p>
            <text:p text:style-name="context_bottom"/>
          </text:section>
          <text:p text:style-name="aanhef_wie">B. de Leeuw</text:p>
          <text:section text:name="considerans_id1-3-2-1-3" text:style-name="considerans">
            <text:p text:style-name="tussenkopcur">
            <text:span text:style-name="nadrukvet">Overwegingen ten aanzien van het besluit</text:span>
          </text:p>
            <text:p text:style-name="considerans.al">Overwegende:</text:p>
            <text:p text:style-name="considerans.al">- dat de Merelhof en een gedeelte van de Vogelgaarde wordt heringericht;</text:p>
            <text:p text:style-name="considerans.al">- dat de herinrichting conform de inrichtingseisen van een 30km zone wordt uitgevoerd; </text:p>
            <text:p text:style-name="considerans.al">- dat de werkgroepleden deze inrichting zelf hebben voorgesteld;</text:p>
            <text:p text:style-name="considerans.al"> - dat hierdoor de voetgangers een eigen plaats krijgen binnen het wegprofiel;</text:p>
            <text:p text:style-name="considerans.al">- dat de voetgangers hierdoor veiliger gebruik kunnen maken van de openbare ruimte;</text:p>
            <text:p text:style-name="considerans.al">- dat inherent aan deze inrichting de verkeertechnische aspecten behoren van een 30km zone;</text:p>
            <text:p text:style-name="considerans.al">- dat overleg met de politie als bedoeld in artikel 24 van het Besluit administratieve bepalingen inzake het wegverkeer (BABW) heeft plaatsgevonden; </text:p>
            <text:p text:style-name="considerans.al">- dat gelet op het bepaalde in artikel 18 van de Wegenverkeerswet 1994 het college van burgemeester en wethouders bevoegd is tot het nemen van een besluit als dez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 in te trekken: </text:p>
            <text:list text:style-name="id1-3-2-2-1-2">
              <text:list-item text:style-override="id1-3-2-2-1-2-1">
                <text:number>1.</text:number>
                <text:p text:style-name="al">Het verkeersbesluit voor het aanwijzen van de woonerven op de Merelhof en  tussen de huisnummers 16 en 30 van de Vogelgaarde in Rockanje in te trekken door het verwijderen van de borden G05 en G06 van bijlage 1 van het Reglement verkeersregels en verkeerstekens 1990;</text:p>
              </text:list-item>
            </text:list>
            <text:p text:style-name="last-al">De volgende verkeersmaatregel in te stellen:</text:p>
            <text:list text:style-name="id1-3-2-2-1-4">
              <text:list-item text:style-override="id1-3-2-2-1-4-1">
                <text:number>2.</text:number>
                <text:p text:style-name="al">Een 30km zone in te stellen op de Merelhof en tussen de huisnummers 16 en 30 van de Vogelgaarde in Rockanje. Het aanbrengen van nieuwe bebording is niet vereist omdat met het vervallen van de woonerf de betreffende wegen vallen binnen een 30km zone.</text:p>
              </text:list-item>
            </text:list>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5-01-2016</text:span>
          </text:p>
          </text:section>
          <text:section text:name="ondertekenaar_id1-3-2-3-2" text:style-name="ondertekenaar">
            <text:section text:name="ondertekening_id1-3-2-3-2-1">
              <text:p><text:span text:style-name="functie">Secretaris</text:span></text:p>
              <text:p><text:span text:style-name="deze">Namens deze,</text:span></text:p>
              <text:p><text:span text:style-name="ondertekening_naam">
              <text:span text:style-name="voornaam">B. </text:span>
              <text:span text:style-name="achternaam">de Leeuw</text:span>
            </text:span></text:p>
              <text:p><text:span text:style-name="functie">Beleidsmedewerker</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luit kan iedere belanghebbende binnen 6 weken na openbare kennisgeving ervan een gemotiveerd bezwaarschrift indienen bij het college van burgemeester en wethouders.</text:p>
          <text:p text:style-name="bezwaarschrift_al">Gedurende die termijn ligt het besluit voor een ieder ter inzage in het gemeentehuis, op kamernummer 112,</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9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19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keersbesluit voor het bestemmen van een woonerf op de Merelhof en een gedeelte van de Vogelgaarde, en het instellen van een 30km/h zone op de Merelhof en de Vogelgaarde in Rockanje</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193</meta:user-defined>
    <meta:user-defined meta:name="OVERHEIDop.StcrtID/DC.identifier">stcrt-2016-3193</meta:user-defined>
    <meta:user-defined meta:name="DCTERMS.alternative">Gemeente Westvoorne - Intrekken verkeersbesluit voor het bestemmen van een woonerf op de Merelhof en een gedeelte van de Vogelgaarde en het instellen van een 30km zone op de Merelhof en de Vogelgaarde in Rockanje - Dorpsweg / Dorpsplein</meta:user-defined>
    <meta:user-defined meta:name="OVERHEID.Organisatietype/OVERHEID.organisationType">gemeente</meta:user-defined>
    <meta:user-defined meta:name="OVERHEID.Gemeente/OVERHEID.authority">Westvoorne</meta:user-defined>
    <meta:user-defined meta:name="OVERHEID.Gemeente/DC.creator">Westvoorne</meta:user-defined>
    <meta:user-defined meta:name="OVERHEID.TaxonomieBeleidsagenda/OVERHEID.category">Ruimte en infrastructuur | Organisatie en beleid</meta:user-defined>
    <meta:user-defined meta:name="OVERHEID.PostcodeHuisnummer/OVERHEIDop.postcodeHuisnummer">3235SH 17</meta:user-defined>
    <meta:user-defined meta:name="OVERHEIDop.woonplaats">Rockanje</meta:user-defined>
    <meta:user-defined meta:name="OVERHEIDop.straatnaam">Vogelgaar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731</meta:user-defined>
    <meta:user-defined meta:name="OVERHEID.EPSG28992/DC.spatial">64557 431942</meta:user-defined>
    <meta:user-defined meta:name="OVERHEIDop.versieInformatie"/>
  </office:meta>
</office:document-meta>
</file>