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ooiersgracht 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9 juni 2016</text:p>
            <text:p text:style-name="considerans.al">Nr. : 2016-013110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gehandicaptenparkeerplaats aan de Looiersgracht 19, in verband met het overlijden van vergunninghouder, moet worden opgeheven;</text:p>
              </text:list-item>
              <text:list-item text:style-override="id1-3-2-1-1-6-2">
                <text:number>-</text:number>
                <text:p text:style-name="al">dat hiervoor een verkeersbesluit genomen dient te worden;</text:p>
              </text:list-item>
              <text:list-item text:style-override="id1-3-2-1-1-6-3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4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-</text:number>
                <text:p text:style-name="al">dat de hierna genoemde wegen c.q. weggedeelten onder beheer zijn van en gelegen binnen het stadsdeel Centrum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het bord model E6 (Gehandicaptenparkeerplaats) van bijlage I van het Reglement Verkeersregels en Verkeerstekens 1990, voorzien van onderbord en het verwijderen van ondersteunende markeringen (RVV 1990) de gehandicaptenparkeerplaats aan de Looiersgracht 19 ingericht voor vergunninghouder met kenteken SF-JX-11 op te heffen;</text:p>
              </text:list-item>
              <text:list-item text:style-override="id1-3-2-2-1-1-2">
                <text:number>2.</text:number>
                <text:p text:style-name="al">dit besluit in werking te laten treden zodra het bord en onderbord zijn verwijderd;</text:p>
              </text:list-item>
              <text:list-item text:style-override="id1-3-2-2-1-1-3">
                <text:number>3.</text:number>
                <text:p text:style-name="al">dat de aan de vergunninghouder vergunde gehandicaptenparkeerplaats aan de Looiersgracht 19 als zodanig zal worden verwijderd en zal worden toegevoegd aan het reguliere parkeerareaal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91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91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91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Looiersgracht 19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6</meta:user-defined>
    <meta:user-defined meta:name="OVERHEIDop.publicationIssue">31915</meta:user-defined>
    <meta:user-defined meta:name="OVERHEIDop.StcrtID/DC.identifier">stcrt-2016-31915</meta:user-defined>
    <meta:user-defined meta:name="DCTERMS.alternative">Deelgemeente Amsterdam - Centrum - opheffen gehandicaptenparkeerplaats - Looiersgracht 19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6VR 19a</meta:user-defined>
    <meta:user-defined meta:name="OVERHEIDop.woonplaats">Amsterdam</meta:user-defined>
    <meta:user-defined meta:name="OVERHEIDop.straatnaam">Looiers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556 486845</meta:user-defined>
    <meta:user-defined meta:name="OVERHEIDop.versieInformatie"/>
  </office:meta>
</office:document-meta>
</file>