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ergeant-Majoor Scheickkazerne, Inspectie Leefomgeving en Transport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Sergeant-Majoor Scheickkazerne (32D09)</text:p>
      <text:p text:style-name="ifm_p_ifm">Locatie: Het Zeisterspoor 12-04, 3769 AP Soesterberg (gemeente Soest)</text:p>
      <text:p text:style-name="ifm_p_ifm">Activiteit: Milieuneutraal wijzigen</text:p>
      <text:p text:style-name="ifm_p_ifm">Voor: Het veranderen van de inrichtingsgrens</text:p>
      <text:p text:style-name="ifm_p_ifm">Aanvraagdatum: 26 april 2016</text:p>
      <text:p text:style-name="ifm_p_ifm">Besluitdatum: 14 juni 2016</text:p>
      <text:p text:style-name="ifm_p_ifm">Bekendmaking: 14 juni 2016</text:p>
      <text:p text:style-name="ifm_p_ifm">Zaaknummer: 132027</text:p>
      <text:h text:style-name="ifm_p_font.bold-italic_mt.5.08mm_page.keep-with-next_ifm" text:outline-level="5">Inzage</text:h>
      <text:p text:style-name="ifm_p_mt.4.23mm_ifm">De beschikking en de bijbehorende stukken zijn op verzoek beschikbaar en op te vragen bij het Meld- en informatiepunt (MIC) van de Inspectie leefomgeving en Transpor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italic_mt.5.08mm_page.keep-with-next_ifm" text:outline-level="5">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914</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914</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Sergeant-Majoor Scheickkazerne,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3769AP12-04</meta:user-defined>
    <meta:user-defined meta:name="OVERHEIDop.StcrtID/DCTERMS.isReplacedBy"/>
    <meta:user-defined meta:name="OVERHEIDop.StcrtID/DCTERMS.requires"/>
    <meta:user-defined meta:name="OVERHEIDop.pagina"/>
    <meta:user-defined meta:name="OVERHEIDop.StcrtID/DC.identifier">stcrt-2016-31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Sergeant-Majoor Scheickkazerne, Inspectie Leefomgeving en Transport</meta:user-defined>
    <meta:user-defined meta:name="DCTERMS.W3CDTF/DCTERMS.available">2016-06-22</meta:user-defined>
    <meta:user-defined meta:name="OVERHEIDop.Ruimtelijkplan/OVERHEIDop.bekendmakingBetreffendePlan"/>
  </office:meta>
</office:document-meta>
</file>