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4 Ontwerp omgevingsvergunning voor het oprichten van een woning op het perceel Slingerweg 7 , 1777 AE Hippolytushoef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05480</text:p>
            <text:p text:style-name="common-al">
            <text:span text:style-name="nadrukvet">Plangebied: </text:span>Slingerweg 7 , 1777 AE Hippolytushoef</text:p>
            <text:p text:style-name="common-al">
            <text:span text:style-name="nadrukvet">Doel plan: </text:span>Oprichten woning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7 juni tot en met 29 juli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lingerweg 7 , 1777 AE Hippolytushoe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. Rens via telefoonnummer 088 – 321 5000. U kunt hiervoor tot en met 29 juli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89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89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89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Ontwerp omgevingsvergunning voor het oprichten van een woning op het perceel Slingerweg 7 , 1777 AE Hippolytushoef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6</meta:user-defined>
    <meta:user-defined meta:name="OVERHEIDop.publicationIssue">31890</meta:user-defined>
    <meta:user-defined meta:name="OVERHEIDop.StcrtID/DC.identifier">stcrt-2016-31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AE 7</meta:user-defined>
    <meta:user-defined meta:name="OVERHEIDop.woonplaats">Hippolytushoef</meta:user-defined>
    <meta:user-defined meta:name="OVERHEIDop.straatnaam">Sling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|exb-2016-20315</meta:user-defined>
    <meta:user-defined meta:name="OVERHEIDop.externeBijlage">Tekening|exb-2016-20316</meta:user-defined>
    <meta:user-defined meta:name="OVERHEIDop.externeBijlage">Bodemonderzoek|exb-2016-20317</meta:user-defined>
    <meta:user-defined meta:name="OVERHEIDop.externeBijlage">Bouwbesluitberekeningen|exb-2016-20318</meta:user-defined>
    <meta:user-defined meta:name="OVERHEIDop.externeBijlage">Ruimtelijke onderbouwing|exb-2016-20319</meta:user-defined>
    <meta:user-defined meta:name="OVERHEIDop.externeBijlage">Bepaling geluidswering|exb-2016-20320</meta:user-defined>
    <meta:user-defined meta:name="OVERHEIDop.externeBijlage">Bepaling geluidsbelasting|exb-2016-20321</meta:user-defined>
    <meta:user-defined meta:name="OVERHEIDop.externeBijlage">Aanvraagformulier|exb-2016-20322</meta:user-defined>
    <meta:user-defined meta:name="OVERHEID.EPSG28992/DC.spatial">126633 547382</meta:user-defined>
    <meta:user-defined meta:name="OVERHEIDop.versieInformatie"/>
  </office:meta>
</office:document-meta>
</file>