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b.v. rubriek "omgevingsvergunning met planafwijking"</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text:span>
            <text:span text:style-name="nadrukvet"> omgevingsvergunning</text:span>
            <text:span text:style-name="nadrukvet"> – uitgebreide procedure</text:span>
          </text:p>
            <text:p text:style-name="tussenkopcur">
            <text:span text:style-name="nadrukvet">Burgemeester en wethouders van Velsen maken bekend dat zij een</text:span>
            <text:span text:style-name="nadrukvet"/>
            <text:span text:style-name="nadrukvet">omgevingsvergunning </text:span>
            <text:span text:style-name="nadrukvet">hebben verleend</text:span>
            <text:span text:style-name="nadrukvet"> voor </text:span>
            <text:span text:style-name="nadrukvet">het oprichten van een </text:span>
            <text:span text:style-name="nadrukvet">beheersschuur</text:span>
            <text:span text:style-name="nadrukvet">, het aanleggen van een in/uitrit en het kappen van bomen a</text:span>
            <text:span text:style-name="nadrukvet">an de </text:span>
            <text:span text:style-name="nadrukvet">Rijksweg 116</text:span>
            <text:span text:style-name="nadrukvet"> te </text:span>
            <text:span text:style-name="nadrukvet">Velsen-Zuid</text:span>
            <text:span text:style-name="nadrukvet">.</text:span>
          </text:p>
            <text:p text:style-name="tussenkopcur">
            <text:span text:style-name="nadrukvet">De </text:span>
            <text:span text:style-name="nadrukvet">omgevingsvergunning met bijhorende stukken ligt met ingang van </text:span>
            <text:span text:style-name="nadrukvet">17</text:span>
            <text:span text:style-name="nadrukvet"> juni 2016 </text:span>
            <text:span text:style-name="nadrukvet">gedurende zes weken ter inzage bij de afdeling Publiekszaken. Tevens </text:span>
            <text:span text:style-name="nadrukvet">is het besluit in te zien op www.velsen.nl via het menu Actueel</text:span>
            <text:span text:style-name="nadrukvet"/>
            <text:span text:style-name="nadrukvet">/</text:span>
            <text:span text:style-name="nadrukvet"> I</text:span>
            <text:span text:style-name="nadrukvet">nzage (ontwerp)besluiten en via www.ruimtelijkeplannen.nl onder NL.IMRO.0453.OM002RIJKSWEG1-R001.</text:span>
          </text:p>
            <text:p text:style-name="tussenkopcur">
            <text:span text:style-name="nadrukvet">Belanghebbenden die een zienswijze hebben ingediend tegen de ontwerp</text:span>
            <text:span text:style-name="nadrukvet">-</text:span>
            <text:span text:style-name="nadrukvet">omgevingsvergunning en belanghebbenden die kunnen aantonen dat zij daar redelijkerwijs niet toe in staat zijn geweest, kunnen tegen dit besluit binnen een termijn van zes weken met ingang van de dag na die waarop het besluit ter inzage is gelegd een gemotiveerd beroepschrift indienen bij de rechtbank Noord-Holland, locatie Haarlem, sector Bestuursrecht, Postbus 1621, 2003 BR Haarlem. Tevens kunnen zij de voorzieningenrechter van de rechtbank Noord-Holland verzoeken een voorlopige voorziening te treffen indien onverwijlde spoed, gelet op de betrokken belangen, dat vereist. Voorwaarde is wel dat ook beroep is ingestel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5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5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5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b.v. rubriek "omgevingsvergunning met planafwijking"</meta:user-defined>
    <meta:user-defined meta:name="OVERHEIDop.doctype">Officiële Publicaties, versie 1.1</meta:user-defined>
    <meta:user-defined meta:name="DCTERMS.W3CDTF/OVERHEIDop.jaargang">2016</meta:user-defined>
    <meta:user-defined meta:name="DCTERMS.W3CDTF/DCTERMS.available">2016-06-17</meta:user-defined>
    <meta:user-defined meta:name="OVERHEIDop.publicationIssue">31857</meta:user-defined>
    <meta:user-defined meta:name="OVERHEIDop.StcrtID/DC.identifier">stcrt-2016-31857</meta:user-defined>
    <meta:user-defined meta:name="OVERHEID.TaxonomieBeleidsagenda/OVERHEID.category">Ruimte en infrastructuur | Organisatie en beleid</meta:user-defined>
    <meta:user-defined meta:name="OVERHEIDop.Ruimtelijkplan/OVERHEIDop.bekendmakingBetreffendePlan">NL.IMRO.0453.OM002RIJKSWEG1-R001</meta:user-defined>
    <meta:user-defined meta:name="OVERHEIDop.referentienummer">Velsen-zuid Rijksweg 116</meta:user-defined>
    <meta:user-defined meta:name="OVERHEID.Organisatietype/OVERHEID.organisationType">gemeente</meta:user-defined>
    <meta:user-defined meta:name="OVERHEID.Gemeente/DC.creator">Velsen</meta:user-defined>
    <meta:user-defined meta:name="OVERHEID.Informatietype/DC.type">officiële publicatie</meta:user-defined>
    <dc:language>nl</dc:language>
    <meta:user-defined meta:name="OVERHEID.PostcodeHuisnummer/OVERHEIDop.postcodeHuisnummer">1981LD</meta:user-defined>
    <meta:user-defined meta:name="OVERHEIDop.woonplaats">Velsen-Zuid</meta:user-defined>
    <meta:user-defined meta:name="OVERHEIDop.straatnaam">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766 496693</meta:user-defined>
    <meta:user-defined meta:name="OVERHEIDop.versieInformatie"/>
  </office:meta>
</office:document-meta>
</file>