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67 (Drunen –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2176001/4007939</text:span>
          </text:p>
            <text:p text:style-name="tussenkopvet">
            <text:span text:style-name="nadrukvet">Gedeputeerde Staten van Noord-Brabant</text:span>
          </text:p>
            <text:p text:style-name="tussenkopvet">
            <text:span text:style-name="nadrukvet">Overwegingen ten aanzien van het besluit</text:span>
          </text:p>
            <text:p text:style-name="considerans.al">Voor de ontsluiting van het Bedrijventerrein Veensesteeg Noord wordt een nieuwe aansluiting gemaakt naar de provinciale weg N267, plaatselijk bekend als Provincialeweg-Oost. </text:p>
            <text:p text:style-name="considerans.al">Om het verkeer van en naar het bedrijventerrein veilig en vlot af te kunnen wikkelen wordt ter hoogte van de nieuwe aansluiting een enkelstrooks rotonde aangelegd. </text:p>
            <text:p text:style-name="considerans.al">Ter ondersteuning van deze veranderingen zijn diverse verkeersmaatregelen noodzakelijk.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t het volgende belang ten grondslag: </text:p>
            <text:p text:style-name="considerans.al">•het verzekeren van de veiligheid op de weg; </text:p>
            <text:p text:style-name="considerans.al">Met de aanleg van een enkelstrooks rotonde op de provinciale weg N267, bij de nieuwe aansluiting van het Bedrijventerrein Veensesteeg Noord in Aalburg, is een verkeerveilige aansluiting voor het verkeer van en naar dit gebied gerealiseerd. </text:p>
            <text:p text:style-name="tussenkopvet">
            <text:span text:style-name="nadrukvet">Overleg politie </text:span>
          </text:p>
            <text:p text:style-name="considerans.al">Overeenkomstig artikel 24 van het BABW is overleg gepleegd met de korpschef van de politi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model D1 (Rotonde; verplichte rijrichting), van bijlage 1 van het RVV 1990, de rotonde in de provinciale weg N267, plaatselijk bekend als Provincialeweg-Oost, ter hoogte van km 10,800 te Aalburg als zodanig aan te duiden;</text:p>
              </text:list-item>
              <text:list-item text:style-override="id1-3-2-2-1-1-2">
                <text:number>2.</text:number>
                <text:p text:style-name="al">door plaatsing van borden model B6 (verleen voorrang aan bestuurders op de kruisende weg), van bijlage 1 van het RVV 1990, de voorrangssituatie op de onder 1. genoemde rotonde;</text:p>
              </text:list-item>
              <text:list-item text:style-override="id1-3-2-2-1-1-3">
                <text:number>3.</text:number>
                <text:p text:style-name="al">door plaatsing van de borden D2 (Gebod voor alle bestuurders het bord voorbij te gaan aan de zijde die de pijl aangeeft), van bijlage 1 van het RVV 1990, het verkeer ter hoogte van de onder 1. genoemde rotonde te geleiden;</text:p>
              </text:list-item>
            </text:list>
            <text:p text:style-name="common-al">’s-Hertogenbosch, 14 juni 2016.</text:p>
            <text:p text:style-name="common-al">Gedeputeerde Staten van Noord-Brabant,</text:p>
            <text:p text:style-name="common-al">Namens deze,</text:p>
            <text:p text:style-name="common-al">J.H.M. Goossens,</text:p>
            <text:p text:style-name="common-al">Programmaleider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4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4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67 (Drunen – Andel)</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1848</meta:user-defined>
    <meta:user-defined meta:name="OVERHEIDop.StcrtID/DC.identifier">stcrt-2016-31848</meta:user-defined>
    <meta:user-defined meta:name="DCTERMS.alternative">Provincie Noord-Brabant - N267; verkeersbesluit in verband met aanleg rotonde Veen (Veensesteeg). - Veen, gemeente Aalburg</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264</meta:user-defined>
    <meta:user-defined meta:name="OVERHEIDop.woonplaats">Veen</meta:user-defined>
    <meta:user-defined meta:name="OVERHEIDop.straatnaam">Provincialeweg-Oo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76001</meta:user-defined>
    <meta:user-defined meta:name="DCTERMS.abstract">N267; verkeersbesluit in verband met de aanleg van een rotonde in de provinciale weg ter ontsluiting industrieterrein Veen (Veensesteeg) te Aalbur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561 420063</meta:user-defined>
    <meta:user-defined meta:name="OVERHEIDop.versieInformatie"/>
  </office:meta>
</office:document-meta>
</file>