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estraa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ilvarenbeek maken op grond van artikel 3.8 van de Wet ruimtelijke ordening bekend dat de gemeenteraad in zijn vergadering van 9 juni 2016 het bestemmingsplan “Koestraat” ongewijzigd heeft vastgesteld. </text:p>
            <text:p text:style-name="common-al">Het vastgestelde bestemmingsplan en de daarbij behorende stukken kunnen met ingang van vrijdag 24 juni 2016 gedurende zes weken door eenieder ingezien en/of digitaal geraadpleegd worden bij de centrale balie van het gemeentehuis. Tevens zijn de stukken rechtstreeks en via de  website van de gemeente Hilvarenbeek (www.hilvarenbeek.nl) digitaal te raadplegen op de landelijke website www.ruimtelijkeplannen.nl.</text:p>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list text:style-name="id1-3-2-1-1-5">
              <text:list-item text:style-override="id1-3-2-1-1-5-1">
                <text:number>-</text:number>
                <text:p text:style-name="al">die tijdig hun zienswijze bij de gemeenteraad naar voren hebben gebracht;</text:p>
              </text:list-item>
              <text:list-item text:style-override="id1-3-2-1-1-5-2">
                <text:number>-</text:number>
                <text:p text:style-name="al">aan wie redelijkerwijs niet kan worden verweten, dat zij niet tijdig zienswijzen over het ontwerp bij de gemeenteraad naar voren hebben gebracht;</text:p>
              </text:list-item>
            </text:list>
            <text:p text:style-name="common-al">Binnen de beroepstermijn kunnen zij die beroep hebben ingesteld een verzoek om een voorlopige voorziening indienen bij de voorzitter van de genoemde afdeling.</text:p>
            <text:p text:style-name="common-al">Hilvarenbeek, 23 juni 2016</text:p>
            <text:p text:style-name="common-al">burgemeester en wethouders van Hilvarenbeek,</text:p>
            <text:p text:style-name="common-al">burgemeester de heer R.F.I. Palmen</text:p>
            <text:p text:style-name="last-al">secretaris de heer F.M.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3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3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3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estraat” vastgesteld</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1837</meta:user-defined>
    <meta:user-defined meta:name="OVERHEIDop.StcrtID/DC.identifier">stcrt-2016-31837</meta:user-defined>
    <meta:user-defined meta:name="OVERHEID.TaxonomieBeleidsagenda/OVERHEID.category">Ruimte en infrastructuur | Organisatie en beleid</meta:user-defined>
    <meta:user-defined meta:name="OVERHEIDop.Ruimtelijkplan/OVERHEIDop.bekendmakingBetreffendePlan">NL.IMRO.0798.BPKoestraat-VG01</meta:user-defined>
    <meta:user-defined meta:name="OVERHEID.Organisatietype/OVERHEID.organisationType">gemeente</meta:user-defined>
    <meta:user-defined meta:name="OVERHEID.Gemeente/DC.creator">Hilvaren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varenbeek</meta:user-defined>
    <meta:user-defined meta:name="OVERHEIDop.versieInformatie"/>
  </office:meta>
</office:document-meta>
</file>