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e Rijksweg 130, Lex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bekend dat het ontwerp bestemmingsplan Nieuwe Rijksweg 130, Lexmond ter inzage wordt gelegd. Dit ontwerp bestemmingsplan regelt de bedrijfsmatige bestemming voor het perceel Nieuwe Rijksweg 130 te Lexmond, kadastraal bekend gemeente Zederik ,sectie B, nummer 52, 72 en 693.</text:p>
            <text:p text:style-name="common-al">Het ontwerp bestemmingsplan ligt vanaf vrijdag 17 juni 2016 gedurende zes weken ter inzage bij de afdeling Publiekszaken in het gemeentehuis. Ook kunt u de documenten vinden op de website van de gemeente, www.zederik.nl/bestemmingsplannen of raadplegen via www.ruimtelijkeplannen.nl. </text:p>
            <text:p text:style-name="common-al">Tijdens de inzage termijn kunt u schriftelijk (geen e-mail) of mondeling zienswijzen indienen. Dat betekent dat u uw mening over dit conceptbesluit kunt geven. Schriftelijke zienswijzen kunt u sturen naar het college van de gemeente Zederik, Postbus 1, 4230 BA Meerkerk. Voor mondelinge zienswijzen kunt u contact opnemen met de afdeling Ontwikkeling, telefoon (0183) 35 65 00.</text:p>
            <text:p text:style-name="last-al">Meerkerk, 16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3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3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uwe Rijksweg 130, Lexmond</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833</meta:user-defined>
    <meta:user-defined meta:name="OVERHEIDop.StcrtID/DC.identifier">stcrt-2016-31833</meta:user-defined>
    <meta:user-defined meta:name="OVERHEID.TaxonomieBeleidsagenda/OVERHEID.category">Ruimte en infrastructuur | Organisatie en beleid</meta:user-defined>
    <meta:user-defined meta:name="OVERHEIDop.Ruimtelijkplan/OVERHEIDop.bekendmakingBetreffendePlan">NL.IMRO.0707.BPLXMRksweg130-ON01</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derik</meta:user-defined>
    <meta:user-defined meta:name="OVERHEIDop.versieInformatie"/>
  </office:meta>
</office:document-meta>
</file>