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van een verplicht fietspad langs de Pascallaan en h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elen van de voorrang </text:span>
            <text:span text:style-name="nadrukvet">waardoor het verkeer op de Pascallaan en het</text:span>
            <text:span text:style-name="nadrukvet"/>
            <text:span text:style-name="nadrukvet">fietspad voorrang heeft op het kruisende verkeer.</text:span>
          </text:p>
            <text:p text:style-name="tussenkopvet">
            <text:span text:style-name="nadrukvet">Registratienummer:</text:span>
            <text:span text:style-name="nadrukvet"/>
            <text:span text:style-name="nadrukvet">161818304</text:span>
            <text:span text:style-name="nadrukvet"/>
            <text:span text:style-name="nadrukvet"/>
          </text:p>
            <text:p text:style-name="considerans.al">Het college van de gemeente Lelystad,</text:p>
            <text:p text:style-name="tussenkopvet">
            <text:span text:style-name="nadrukvet">Gelet op:</text:span>
          </text:p>
            <text:list text:style-name="id1-3-2-1-1-5">
              <text:list-item text:style-override="id1-3-2-1-1-5-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5-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7">
              <text:list-item text:style-override="id1-3-2-1-1-7-1">
                <text:number>1.</text:number>
                <text:p text:style-name="al">Vanuit het project revitalisering Larserpoort is door ondernemers, medewerkers en bezoekers van Larserpoort de wens geuit voor een vrij liggend fietspad langs de Pascallaan tot aan afslag richting nummer 96;</text:p>
              </text:list-item>
              <text:list-item text:style-override="id1-3-2-1-1-7-2">
                <text:number>2.</text:number>
                <text:p text:style-name="al">om de verkeersveiligheid zowel op de Pascallaan als op het fietspad te optimaliseren, waarbij de Pascallaan de gebiedsontsluitingsweg is (met aanliggend fietspad) en de te kruisen zijwegen erftoegangswegen zijn, wordt de voorrang geregeld, waarbij het verkeer op de Pascallaan en de fietsers op het fietspad voorrang krijgen van het kruisende verkeer;</text:p>
              </text:list-item>
              <text:list-item text:style-override="id1-3-2-1-1-7-3">
                <text:number>3.</text:number>
                <text:p text:style-name="al">om de doorstroming te verbeteren is linksafslaan vanaf de Pascallaan richting de Larserpoortweg niet meer mogelijk, in verband hiermee wordt ter hoogte van de inrit richting Rijkswaterstaat een verplichte rijrichting ingesteld;</text:p>
              </text:list-item>
              <text:list-item text:style-override="id1-3-2-1-1-7-4">
                <text:number>4.</text:number>
                <text:p text:style-name="al">dit verkeersmaatregelenpakket dient op grond van artikel 15, eerste lid, van de Wegenverkeerswet 1994 bij verkeersbesluit te worden bekrachtigd;</text:p>
              </text:list-item>
              <text:list-item text:style-override="id1-3-2-1-1-7-5">
                <text:number>5.</text:number>
                <text:p text:style-name="al">de betreffende weg is in beheer bij de gemeente Lelystad;</text:p>
              </text:list-item>
            </text:list>
            <text:p text:style-name="tussenkopvet">
            <text:span text:style-name="nadrukvet">Doel van het besluit:</text:span>
          </text:p>
            <text:list text:style-name="id1-3-2-1-1-9">
              <text:list-item text:style-override="id1-3-2-1-1-9-1">
                <text:number>•</text:number>
                <text:p text:style-name="al">het verzekeren van de veiligheid op de weg; </text:p>
              </text:list-item>
              <text:list-item text:style-override="id1-3-2-1-1-9-2">
                <text:number>•</text:number>
                <text:p text:style-name="al">het beschermen van weggebruikers en passagiers; </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
            <text:p text:style-name="tussenkopvet">
            <text:span text:style-name="nadrukvet">Motivering</text:span>
          </text:p>
            <text:p text:style-name="considerans.al">Het bedrijventerrein Larserpoort heeft een revitaliserings traject doorlopen waarbij het doel was om Larserpoort een hoogwaardige kwaliteits uitstraling te geven. Tijdens het proces in de initiatieffase is ingestoken op co-creatie om samen met de ondernemers, medewerkers en bezoekers van het bedrijventerrein een programma van eisen en wensen te formuleren. De meest gehoorde wens was een vrij liggend fietspad. De fietsers ervaren het fietsen op de Pascallaan als onveilig omdat met name deze weg door vrachtverkeer wordt gebruikt. Met de aanleg van het vrij liggende fietspad en de aanduiding daarvan tot verplicht fietspad wordt de verkeersveiligheid voor de fietsers nadrukkelijk verbeterd. Om de verkeersveiligheid op de Pascallaan te optimaliseren is het wenselijk het verkeer kruisend met de Pascallaan en het aanliggende "nieuwe" fietspad voorrang verleent aan de bestuurders op de Pascallaan en het fietspad.  </text:p>
            <text:p text:style-name="tussenkopvet">
            <text:span text:style-name="nadrukvet">Belangenafweging</text:span>
          </text:p>
            <text:p text:style-name="considerans.al">De in dit verkeersbesluit opgenomen maatregelen dienen in het bijzonder de belangen van de fietser.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61819672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volgens model G11 (verplicht fietspad) en G12 (einde verplicht fietspad) van bijlage 1 van het Reglement verkeersregels en verkeerstekens 1990, het nieuwe fietspad langs de Pascallaan, vanaf de Larserweg tot aan afslag Pascallaan 69, aan te duiden als verplicht fietspad.</text:p>
              </text:list-item>
              <text:list-item text:style-override="id1-3-2-2-1-1-2">
                <text:number>2.</text:number>
                <text:p text:style-name="al">Door het plaatsen van borden B3, B4 en B5 van bijlage 1 van het RVV 1990, langs de rijbaan van de Pascallaan (voorrangskruising, voorrangskruising zijweg links en voorrangskruising zijweg rechts) te bepalen dat verkeer wat vanaf de kruisende wegen de Pascallaan nadert het verkeer wat over Pascallaan en het verplichte fietspad rijdt voorrang moet verlenen;</text:p>
              </text:list-item>
              <text:list-item text:style-override="id1-3-2-2-1-1-3">
                <text:number>3.</text:number>
                <text:p text:style-name="al">door plaatsing van borden B6 van bijlage 1 van het Reglement verkeersregels en verkeerstekens 1990 en haaientanden zoals bedoeld in artikel 80 van het RVV 1990, op de zijwegen en fietspaden van de Pascallaan te bepalen dat het verkeer rijdend op het fietspad en de Pascallaan voorrang krijgt van bestuurders op de kruisende weg;<text:span text:style-name="nadrukvet"/></text:p>
              </text:list-item>
              <text:list-item text:style-override="id1-3-2-2-1-1-4">
                <text:number>4.</text:number>
                <text:p text:style-name="al">door plaatsing van bord D2r (gebod voor alle bestuurders het bord voorbij te gaan aan de zijde die de pijl aangeeft) van bijlage 1 van het Reglement verkeersregels en verkeerstekens 1990 op de midden geleider in de rijbaan van de Pascallaan de verplichte rijrichting aan te geven;</text:p>
              </text:list-item>
              <text:list-item text:style-override="id1-3-2-2-1-1-5">
                <text:number>5.</text:number>
                <text:p text:style-name="al">door plaatsing van het bord D5r (gebod tot het volgen van de rijrichting die op het bord is aangegeven)van bijlage 1 van het Reglement verkeersregels en verkeerstekens 1990, kort voor de kruising met de Pascallaan, wordt de verplichte rijrichting voor verkeer komend vanaf de Larserpoortweg naar de Pascallaan aangegeven.</text:p>
              </text:list-item>
              <text:list-item text:style-override="id1-3-2-2-1-1-6">
                <text:number>6.</text:number>
                <text:p text:style-name="al">door plaatsing van bord D6 (gebod tot het volgen van één van de rijrichtingen die op het bord zijn aangegeven) van bijlage 1 van het Reglement verkeersregels en verkeerstekens 1990, aan de rechterzijde van de Pascallaan, kort voor de inrit naar Rijkswaterstaat te bepalen dat verkeer gewezen wordt dat linksaf slaan en keren niet mag</text:p>
              </text:list-item>
            </text:list>
            <text:p text:style-name="common-al">Eén en ander aangegeven op de bij dit besluit behorende tekening.</text:p>
            <text:p text:style-name="common-al">Lelystad,  16 juni 2016</text:p>
            <text:p text:style-name="common-al">Datum van publicatie:  22 juni 2016</text:p>
            <text:p text:style-name="common-al">Het college van de gemeente Lelystad,</text:p>
            <text:p text:style-name="common-al">Namens deze</text:p>
            <text:p text:style-name="common-al">A.Maris</text:p>
            <text:p text:style-name="common-al">Hoofd afdeling Beheer Openbare Ruimte</text:p>
            <text:p text:style-name="tussenkopvet">
            <text:span text:style-name="nadrukvet">Openbaarmaking en ter visie legging</text:span>
          </text:p>
            <text:p text:style-name="common-al">Het verkeersbesluit ligt voor een ieder van 23 juni 2016 tot 5 augustus 2016 ter inzage tijdens de openingstijden bij de Stadswinkel.</text:p>
            <text:p text:style-name="common-al">Openbare bekendmaking van dit verkeersbesluit geschiedt door publicatie in de digitale Staatscourant en de Flevopost, editie 22 juni 2016, verspreidingsgebied Lelystad.</text:p>
            <text:p text:style-name="common-al">Vragen over dit besluit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het bestreden besluit.</text:p>
            <text:p text:style-name="common-al">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18">
              <text:list-item text:style-override="id1-3-2-2-1-18-1">
                <text:number>•</text:number>
                <text:p text:style-name="al">uw naam en adres; </text:p>
              </text:list-item>
              <text:list-item text:style-override="id1-3-2-2-1-18-2">
                <text:number>•</text:number>
                <text:p text:style-name="al">de datum waarop u het bezwaarschrift schrijft; </text:p>
              </text:list-item>
              <text:list-item text:style-override="id1-3-2-2-1-18-3">
                <text:number>•</text:number>
                <text:p text:style-name="al">uw handtekening(en); </text:p>
              </text:list-item>
              <text:list-item text:style-override="id1-3-2-2-1-18-4">
                <text:number>•</text:number>
                <text:p text:style-name="al">een duidelijke omschrijving van het besluit waartegen u bezwaar maakt (u kunt bijvoorbeeld de datum en ons kenmerk van de brief vermelden of een kopie meesturen); </text:p>
              </text:list-item>
              <text:list-item text:style-override="id1-3-2-2-1-18-5">
                <text:number>•</text:number>
                <text:p text:style-name="al">de reden waarom u het niet eens bent met het besluit. </text:p>
              </text:list-item>
            </text:list>
            <text:p text:style-name="common-al">Daarnaast willen wij graag de volgende gegevens van u ontvangen:</text:p>
            <text:list text:style-name="id1-3-2-2-1-20">
              <text:list-item text:style-override="id1-3-2-2-1-20-1">
                <text:number>•</text:number>
                <text:p text:style-name="al">uw telefoonnummer; </text:p>
              </text:list-item>
              <text:list-item text:style-override="id1-3-2-2-1-2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ing van een verplicht fietspad langs de Pascallaan en he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1813</meta:user-defined>
    <meta:user-defined meta:name="OVERHEIDop.StcrtID/DC.identifier">stcrt-2016-31813</meta:user-defined>
    <meta:user-defined meta:name="DCTERMS.alternative">Gemeente Lelystad - verkeersmaatregelen Pascallaan - Pascallaan</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18NJ 2</meta:user-defined>
    <meta:user-defined meta:name="OVERHEIDop.woonplaats">Lelystad</meta:user-defined>
    <meta:user-defined meta:name="OVERHEIDop.straatnaam">Pascallaan</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1818304</meta:user-defined>
    <meta:user-defined meta:name="DCTERMS.abstract">diverse verkeersmaatregelen ten behoeve van het regelen van de voorrang Pascal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0191</meta:user-defined>
    <meta:user-defined meta:name="OVERHEID.EPSG28992/DC.spatial">162931 498936</meta:user-defined>
    <meta:user-defined meta:name="OVERHEIDop.versieInformatie"/>
  </office:meta>
</office:document-meta>
</file>