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entrum De Bron te Nijeholtp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het ontwerp bestemmingsplan Centrum De Bron te Nijeholtpade met ingang van donderdag 16 juni 2016 tot en met woensdag 27 juli 2016 in het Publiekscentrum van het gemeentehuis, Griffioenpark 1 te Wolvega, voor een ieder ter inzage ligt. Het ontwerp wijzigingsplan is ook via de websites www.weststellingwerf.nl/bestemmingsplannen en www.ruimtelijkeplannen.nl te raadplegen. </text:p>
            <text:p text:style-name="common-al"/>
            <text:p text:style-name="common-al">Het bestemmingsplan voorziet in een erfverruiming van groepsaccommodatie Centrum De Bron, Binnenweg 18 te Nijeholtpade. Ter plaatse van dit perceel wordt daarmee het bestemmingsplan Buitengebied 2014 herzien. Gedurende de termijn van terinzagelegging kan een ieder een zienswijze op het bestemmingsplan kenbaar maken bij het college van burgemeester en wethouders, Postbus 60, 8470 AB Wolvega. Ook kunt u tijdens deze termijn mondeling een zienswijze indienen. U kunt hiervoor een afspraak maken door contact op te nemen via telefoonnummer: 140561. </text:p>
            <text:p text:style-name="common-al"/>
            <text:p text:style-name="last-al">N.B. In de regel vervalt de mogelijkheid om beroep in te dienen tegen het vastgestelde bestemmingsplan, indien niet een zienswijze wordt ingediend tegen het ontwerpbestemmingspl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0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0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0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entrum De Bron te Nijeholtpade</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807</meta:user-defined>
    <meta:user-defined meta:name="OVERHEIDop.StcrtID/DC.identifier">stcrt-2016-31807</meta:user-defined>
    <meta:user-defined meta:name="OVERHEID.TaxonomieBeleidsagenda/OVERHEID.category">Ruimte en infrastructuur | Organisatie en beleid</meta:user-defined>
    <meta:user-defined meta:name="OVERHEIDop.Ruimtelijkplan/OVERHEIDop.bekendmakingBetreffendePlan">NL.IMRO.0098.BPCentrumDeBron-ON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stellingwerf</meta:user-defined>
    <meta:user-defined meta:name="OVERHEIDop.versieInformatie"/>
  </office:meta>
</office:document-meta>
</file>